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666in" style:line-height-at-least="0in"/>
      <style:text-properties style:font-name="微軟正黑體" style:font-name-asian="微軟正黑體" fo:font-size="14pt" style:font-size-asian="14pt" style:font-size-complex="14pt"/>
    </style:style>
    <style:style style:name="P4" style:parent-style-name="清單段落" style:list-style-name="LFO1" style:family="paragraph">
      <style:paragraph-properties style:line-height-at-least="0in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2026新北國際街舞大賽</text:p>
      <text:p text:style-name="P2">跑馬燈宣導文字</text:p>
      <text:list text:style-name="LFO1" text:continue-numbering="true">
        <text:list-item>
          <text:p text:style-name="P3">30字：「2026新北國際街舞大賽」報名至7/15止！8/1、8/2免費索票觀賽！</text:p>
        </text:list-item>
        <text:list-item>
          <text:p text:style-name="P4"><text:span text:style-name="T5">60字：</text:span><text:span text:style-name="T6">Dance Bold, Dance Global</text:span><text:span text:style-name="T7">「202</text:span><text:span text:style-name="T8">6</text:span><text:span text:style-name="T9">新北國際街舞大賽」報名7/1</text:span><text:span text:style-name="T10">5</text:span><text:span text:style-name="T11">止</text:span><text:span text:style-name="T12">，8/</text:span><text:span text:style-name="T13">1</text:span><text:span text:style-name="T14">、8/</text:span><text:span text:style-name="T15">2</text:span><text:span text:style-name="T16">誠信館</text:span><text:span text:style-name="T17">熱血開戰</text:span><text:span text:style-name="T18">。免費觀賽索票，一起見證精彩對決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至情</meta:initial-creator>
    <dc:creator>劉至情</dc:creator>
    <meta:creation-date>2025-04-16T06:06:00Z</meta:creation-date>
    <dc:date>2026-04-22T07:10:00Z</dc:date>
    <meta:template xlink:href="Normal.dotm" xlink:type="simple"/>
    <meta:editing-cycles>5</meta:editing-cycles>
    <meta:editing-duration>PT480S</meta:editing-duration>
    <meta:document-statistic meta:page-count="1" meta:paragraph-count="1" meta:word-count="21" meta:character-count="144" meta:row-count="1" meta:non-whitespace-character-count="124"/>
  </office:meta>
</office:document-meta>
</file>