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辦理漆彈活動應注意事項第一點修正規定</text:p>
      <text:list text:style-name="WWNum1">
        <text:list-item text:start-value="1">
          <text:p text:style-name="P2">運動部全民運動署為規範漆彈活動，以維護漆彈活動參與者（以下簡稱參與者）之安全，並保障其權益，特訂定本注意事項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一" style:display-name="一" style:family="paragraph" style:parent-style-name="內文">
      <style:paragraph-properties fo:text-align="justify" style:vertical-align="auto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language-complex="ar" style:country-complex="SA" fo:hyphenate="false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綜合規劃組專門委員 施誠</dc:creator>
    <meta:creation-date>2026-04-17T05:57:00Z</meta:creation-date>
    <dc:date>2026-04-17T06:00:00Z</dc:date>
    <meta:print-date>2026-04-15T05:3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9" meta:character-count="77" meta:row-count="2" meta:non-whitespace-character-count="39"/>
  </office:meta>
</office:document-meta>
</file>