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TableColumn5" style:family="table-column">
      <style:table-column-properties style:column-width="1.1958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Column11" style:family="table-column">
      <style:table-column-properties style:column-width="1.5548in" style:use-optimal-column-width="false"/>
    </style:style>
    <style:style style:name="TableColumn12" style:family="table-column">
      <style:table-column-properties style:column-width="1.8736in" style:use-optimal-column-width="false"/>
    </style:style>
    <style:style style:name="TableColumn13" style:family="table-column">
      <style:table-column-properties style:column-width="0.8805in" style:use-optimal-column-width="false"/>
    </style:style>
    <style:style style:name="Table4" style:family="table">
      <style:table-properties style:width="10.4333in" style:rel-width="100%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5" style:parent-style-name="Textbody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65" style:family="table-row">
      <style:table-row-properties style:min-row-height="0.3152in" style:use-optimal-row-height="false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 fo:text-align="center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79" style:family="table-row">
      <style:table-row-properties style:min-row-height="0.3152in" style:use-optimal-row-height="false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 fo:text-align="center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16" style:family="table-row">
      <style:table-row-properties style:min-row-height="0.3152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 fo:text-align="center"/>
    </style:style>
    <style:style style:name="P120" style:parent-style-name="內文" style:family="paragraph">
      <style:paragraph-properties fo:widows="2" fo:orphans="2" fo:text-align="center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 fo:text-align="center"/>
    </style:style>
    <style:style style:name="P134" style:parent-style-name="內文" style:family="paragraph">
      <style:paragraph-properties fo:widows="2" fo:orphans="2" fo:text-align="center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95" style:parent-style-name="Textbody" style:family="paragraph">
      <style:paragraph-properties fo:widows="2" fo:orphans="2" fo:line-height="0.25in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7" style:parent-style-name="Textbody" style:family="paragraph">
      <style:paragraph-properties fo:widows="2" fo:orphans="2" fo:line-height="0.25in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21" style:parent-style-name="Textbody" style:family="paragraph">
      <style:paragraph-properties fo:widows="2" fo:orphans="2" fo:margin-top="0.0833in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22" style:parent-style-name="HTML預設格式" style:family="paragraph">
      <style:paragraph-properties fo:margin-top="0.05in" fo:line-height="0.25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超連結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HTML預設格式" style:family="paragraph">
      <style:paragraph-properties fo:margin-top="0.05in" fo:line-height="0.25in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超連結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HTML預設格式" style:family="paragraph">
      <style:paragraph-properties fo:margin-top="0.05in" fo:line-height="0.25in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超連結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HTML預設格式" style:family="paragraph">
      <style:paragraph-properties fo:margin-top="0.0833in" fo:line-height="0.25in"/>
    </style:style>
    <style:style style:name="T2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4" style:parent-style-name="Standard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57" style:parent-style-name="Textbody" style:family="paragraph">
      <style:paragraph-properties fo:widows="2" fo:orphans="2" fo:margin-top="0.0833in" fo:line-height="0.25in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72" style:parent-style-name="Textbody" style:family="paragraph">
      <style:paragraph-properties fo:text-indent="0.4444in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8" style:parent-style-name="超連結" style:family="text">
      <style:text-properties style:font-name="Times New Roman" style:font-name-asian="標楷體" style:font-name-complex="細明體" fo:font-weight="bold" style:font-weight-asian="bold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color="#222222" fo:letter-spacing="0.0069in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附件</text:span><text:span text:style-name="T3">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「115年5月份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縣市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聯絡人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聯絡方式：________________</text:p>
          </table:table-cell>
          <table:covered-table-cell/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研習對象</text:p>
          </table:table-cell>
          <table:table-cell table:style-name="TableCell30">
            <text:p text:style-name="P31">天數</text:p>
          </table:table-cell>
          <table:table-cell table:style-name="TableCell32">
            <text:p text:style-name="P33">人數</text:p>
          </table:table-cell>
          <table:table-cell table:style-name="TableCell34">
            <text:p text:style-name="P35">研習主題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服務學校</text:p>
          </table:table-cell>
          <table:table-cell table:style-name="TableCell40">
            <text:p text:style-name="P41">手機、聯絡電話</text:p>
          </table:table-cell>
          <table:table-cell table:style-name="TableCell42">
            <text:p text:style-name="P43">校長年資</text:p>
          </table:table-cell>
        </table:table-row>
        <table:table-row table:style-name="TableRow44">
          <table:table-cell table:style-name="TableCell45" table:number-rows-spanned="3">
            <text:p text:style-name="P46">05/25-05/26</text:p>
          </table:table-cell>
          <table:table-cell table:style-name="TableCell47" table:number-rows-spanned="3">
            <text:p text:style-name="P48">國民中、小學現職校長</text:p>
          </table:table-cell>
          <table:table-cell table:style-name="TableCell49" table:number-rows-spanned="3">
            <text:p text:style-name="P50">2</text:p>
          </table:table-cell>
          <table:table-cell table:style-name="TableCell51" table:number-rows-spanned="3">
            <text:p text:style-name="P52">50</text:p>
          </table:table-cell>
          <table:table-cell table:style-name="TableCell53" table:number-rows-spanned="3">
            <text:p text:style-name="P54">校事會議</text:p>
            <text:p text:style-name="P55"><text:span text:style-name="T56">與校園法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05/26-05/27</text:span></text:p>
          </table:table-cell>
          <table:table-cell table:style-name="TableCell97" table:number-rows-spanned="3">
            <text:p text:style-name="P98"><text:span text:style-name="T99">國民中、小學現職校長</text:span></text:p>
          </table:table-cell>
          <table:table-cell table:style-name="TableCell100" table:number-rows-spanned="3">
            <text:p text:style-name="P101"><text:span text:style-name="T102">2</text:span></text:p>
          </table:table-cell>
          <table:table-cell table:style-name="TableCell103" table:number-rows-spanned="3">
            <text:p text:style-name="P104"><text:span text:style-name="T105">50</text:span></text:p>
          </table:table-cell>
          <table:table-cell table:style-name="TableCell106" table:number-rows-spanned="3">
            <text:p text:style-name="P107">危機發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<text:span text:style-name="T147">05/28-05/29</text:span></text:p>
          </table:table-cell>
          <table:table-cell table:style-name="TableCell148" table:number-rows-spanned="3">
            <text:p text:style-name="P149"><text:span text:style-name="T150">國民中、小學現職校長</text:span></text:p>
          </table:table-cell>
          <table:table-cell table:style-name="TableCell151" table:number-rows-spanned="3">
            <text:p text:style-name="P152"><text:span text:style-name="T153">2</text:span></text:p>
          </table:table-cell>
          <table:table-cell table:style-name="TableCell154" table:number-rows-spanned="3">
            <text:p text:style-name="P155"><text:span text:style-name="T156">50</text:span></text:p>
          </table:table-cell>
          <table:table-cell table:style-name="TableCell157" table:number-rows-spanned="3">
            <text:p text:style-name="P158">社會情緒學習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說明：</text:span></text:p>
      <text:p text:style-name="P197"><text:span text:style-name="T198">一、報名日期：</text:span><text:span text:style-name="T199">115</text:span><text:span text:style-name="T200">年</text:span><text:span text:style-name="T201">4</text:span><text:span text:style-name="T202">月</text:span><text:span text:style-name="T203">23</text:span><text:span text:style-name="T204">日</text:span><text:span text:style-name="T205">(</text:span><text:span text:style-name="T206">星期四</text:span><text:span text:style-name="T207">)</text:span><text:span text:style-name="T208">起</text:span><text:span text:style-name="T209">，截止日期：</text:span><text:span text:style-name="T210">115</text:span><text:span text:style-name="T211">年</text:span><text:span text:style-name="T212">5</text:span><text:span text:style-name="T213">月</text:span><text:span text:style-name="T214">7</text:span><text:span text:style-name="T215">日</text:span><text:span text:style-name="T216">(</text:span><text:span text:style-name="T217">星期四</text:span><text:span text:style-name="T218">)</text:span><text:span text:style-name="T219">止</text:span><text:span text:style-name="T220">。</text:span></text:p>
      <text:p text:style-name="P221">二、研習帶班人員：</text:p>
      <text:p text:style-name="P222"><text:span text:style-name="T223"><text:s text:c="4"/>5812</text:span><text:span text:style-name="T224">期：陳</text:span><text:span text:style-name="T225">玉</text:span><text:span text:style-name="T226">，電話：</text:span><text:span text:style-name="T227">(02)7740-7975</text:span><text:span text:style-name="T228">，</text:span><text:span text:style-name="T229">Email</text:span><text:span text:style-name="T230">：</text:span><text:a xlink:href="mailto:taytay5656@mail.naer.edu.tw" office:target-frame-name="_top" xlink:show="replace"><text:span text:style-name="T231">taytay5656@mail.naer.edu.tw</text:span></text:a></text:p>
      <text:p text:style-name="P232"><text:span text:style-name="T233"><text:s text:c="4"/>5621</text:span><text:span text:style-name="T234">期：許茹蘭</text:span><text:span text:style-name="T235">，電話：</text:span><text:span text:style-name="T236">(02)7740-7517</text:span><text:span text:style-name="T237">，</text:span><text:span text:style-name="T238">Email</text:span><text:span text:style-name="T239">：</text:span><text:a xlink:href="mailto:rulam@mail.naer.edu.tw" office:target-frame-name="_top" xlink:show="replace"><text:span text:style-name="T240">rulam@mail.naer.edu.tw</text:span></text:a></text:p>
      <text:p text:style-name="P241"><text:span text:style-name="T242"><text:s text:c="4"/>5622</text:span><text:span text:style-name="T243">期：黃仁瑜</text:span><text:span text:style-name="T244">，電話：</text:span><text:span text:style-name="T245">(02)7740-7510</text:span><text:span text:style-name="T246">，</text:span><text:span text:style-name="T247">Email</text:span><text:span text:style-name="T248">：</text:span><text:span text:style-name="T249">mermaid@mail.naer.edu.tw</text:span></text:p>
      <text:p text:style-name="P250"><text:span text:style-name="T251">三、</text:span><text:span text:style-name="T252">請各縣市依實際</text:span><text:span text:style-name="T253">情況派員參加，並請轉知貴轄所屬相關研習資訊。各期研習不論是否為薦派或自行報</text:span></text:p>
      <text:p text:style-name="P254"><text:span text:style-name="T255"><text:s text:c="4"/></text:span><text:span text:style-name="T256">名，皆依報名順序錄取，額滿為止。</text:span></text:p>
      <text:p text:style-name="P257"><text:span text:style-name="T258">四、各縣市薦派名單請於</text:span><text:span text:style-name="T259">115</text:span><text:span text:style-name="T260">年</text:span><text:span text:style-name="T261">4</text:span><text:span text:style-name="T262">月</text:span><text:span text:style-name="T263">28</text:span><text:span text:style-name="T264">日</text:span><text:span text:style-name="T265">(</text:span><text:span text:style-name="T266">星期二</text:span><text:span text:style-name="T267">)</text:span><text:span text:style-name="T268">前免備文以電子郵件</text:span><text:span text:style-name="T269">逕復本院承辦人</text:span><text:span text:style-name="T270">吳淑琬組員</text:span><text:span text:style-name="T271">，</text:span></text:p>
      <text:p text:style-name="P272"><text:span text:style-name="T273">電話：</text:span><text:span text:style-name="T274">(02)7740-7509</text:span><text:span text:style-name="T275">，</text:span><text:span text:style-name="T276">Email</text:span><text:span text:style-name="T277">：</text:span><text:span text:style-name="T278">ije58u@mail.naer.edu.tw</text:span><text:span text:style-name="T2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one Wu</dc:creator>
    <meta:creation-date>2024-11-19T00:27:00Z</meta:creation-date>
    <dc:date>2026-04-08T00:28:00Z</dc:date>
    <meta:print-date>2024-04-02T03:00:00Z</meta:print-date>
    <meta:template xlink:href="Normal" xlink:type="simple"/>
    <meta:editing-cycles>25</meta:editing-cycles>
    <meta:editing-duration>PT3300S</meta:editing-duration>
    <meta:document-statistic meta:page-count="1" meta:paragraph-count="1" meta:word-count="122" meta:character-count="822" meta:row-count="5" meta:non-whitespace-character-count="701"/>
  </office:meta>
</office:document-meta>
</file>