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9" style:parent-style-name="內文" style:family="paragraph">
      <style:paragraph-properties style:line-break="normal" fo:text-align="end"/>
      <style:text-properties style:letter-kerning="false"/>
    </style:style>
    <style:style style:name="TableColumn31" style:family="table-column">
      <style:table-column-properties style:column-width="7.3041in"/>
    </style:style>
    <style:style style:name="Table30" style:family="table">
      <style:table-properties style:width="7.3041in" fo:margin-left="0in" table:align="left"/>
    </style:style>
    <style:style style:name="TableRow32" style:family="table-row">
      <style:table-row-properties style:min-row-height="0.7638in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9" style:parent-style-name="內文" style:family="paragraph">
      <style:text-properties style:font-name="新細明體" text:display="none" style:letter-kerning="false"/>
    </style:style>
    <style:style style:name="TableColumn41" style:family="table-column">
      <style:table-column-properties style:column-width="1.791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0673in"/>
    </style:style>
    <style:style style:name="Table40" style:family="table">
      <style:table-properties style:width="7.3041in" fo:margin-left="0in" table:align="left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2256in"/>
    </style:style>
    <style:style style:name="TableCell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7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text-properties style:font-name="Times New Roman" style:font-name-asian="標楷體" style:letter-kerning="false"/>
    </style:style>
    <style:style style:name="TableRow73" style:family="table-row">
      <style:table-row-properties style:min-row-height="0.2298in"/>
    </style:style>
    <style:style style:name="TableCell7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text-properties style:font-name="Times New Roman" style:font-name-asian="標楷體" style:letter-kerning="false"/>
    </style:style>
    <style:style style:name="TableRow78" style:family="table-row">
      <style:table-row-properties style:min-row-height="0.234in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 style:language-asian="ko" style:country-asian="KR"/>
    </style:style>
    <style:style style:name="TableRow83" style:family="table-row">
      <style:table-row-properties style:min-row-height="0.2347in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8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88" style:family="table-row">
      <style:table-row-properties style:min-row-height="0.3465in"/>
    </style:style>
    <style:style style:name="TableCell8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ableRow125" style:family="table-row">
      <style:table-row-properties style:min-row-height="0.3465in"/>
    </style:style>
    <style:style style:name="TableCell12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2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3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fo:color="#FF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4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Row146" style:family="table-row">
      <style:table-row-properties style:min-row-height="0.3465in"/>
    </style:style>
    <style:style style:name="TableCell1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text-properties style:font-name="Times New Roman" style:font-name-asian="標楷體" fo:font-weight="bold" style:font-weight-asian="bold" fo:letter-spacing="-0.0111in" style:letter-kerning="false"/>
    </style:style>
    <style:style style:name="T149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150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151" style:parent-style-name="預設段落字型" style:family="text">
      <style:text-properties style:font-name="Times New Roman" style:font-name-asian="標楷體" style:font-weight-complex="bold" fo:letter-spacing="-0.0111in" style:letter-kerning="false"/>
    </style:style>
    <style:style style:name="TableCell1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text-properties style:font-name="Times New Roman" style:font-name-asian="標楷體" style:letter-kerning="false"/>
    </style:style>
    <style:style style:name="P154" style:parent-style-name="內文" style:family="paragraph">
      <style:text-properties style:font-name="Times New Roman" style:font-name-asian="標楷體" style:letter-kerning="false"/>
    </style:style>
    <style:style style:name="P155" style:parent-style-name="內文" style:list-style-name="LFO1" style:family="paragraph">
      <style:text-properties style:font-name="Times New Roman" style:font-name-asian="標楷體" fo:color="#808080" style:letter-kerning="false" fo:background-color="#FFFFFF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158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159" style:parent-style-name="預設段落字型" style:family="text">
      <style:text-properties style:font-name="Times New Roman" style:font-name-asian="標楷體" fo:color="#808080" style:letter-kerning="false" fo:background-color="#FFFFFF"/>
    </style:style>
    <style:style style:name="TableRow160" style:family="table-row">
      <style:table-row-properties style:min-row-height="1.0055in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6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71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72" style:parent-style-name="清單段落" style:list-style-name="LFO2" style:family="paragraph"/>
    <style:style style:name="T173" style:parent-style-name="預設段落字型" style:family="text">
      <style:text-properties style:font-name="Times New Roman" style:font-name-asian="標楷體" style:letter-kerning="false"/>
    </style:style>
    <style:style style:name="T174" style:parent-style-name="預設段落字型" style:family="text">
      <style:text-properties style:font-name="Times New Roman" style:font-name-asian="標楷體" fo:color="#FF0000" style:letter-kerning="false"/>
    </style:style>
    <style:style style:name="T175" style:parent-style-name="預設段落字型" style:family="text">
      <style:text-properties style:font-name="Times New Roman" style:font-name-asian="標楷體" fo:color="#FF0000" style:letter-kerning="false"/>
    </style:style>
    <style:style style:name="T176" style:parent-style-name="預設段落字型" style:family="text">
      <style:text-properties style:font-name="Times New Roman" style:font-name-asian="標楷體" fo:color="#FF0000" style:letter-kerning="false"/>
    </style:style>
    <style:style style:name="T177" style:parent-style-name="預設段落字型" style:family="text">
      <style:text-properties style:font-name="Times New Roman" style:font-name-asian="標楷體" style:letter-kerning="false"/>
    </style:style>
    <style:style style:name="P178" style:parent-style-name="清單段落" style:list-style-name="LFO2" style:family="paragraph"/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Row180" style:family="table-row">
      <style:table-row-properties style:min-row-height="0.8756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ell18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P185" style:parent-style-name="內文" style:list-style-name="LFO3" style:family="paragraph"/>
    <style:style style:name="T186" style:parent-style-name="預設段落字型" style:family="text">
      <style:text-properties style:font-name="Times New Roman" style:font-name-asian="標楷體" style:letter-kerning="false"/>
    </style:style>
    <style:style style:name="P187" style:parent-style-name="內文" style:family="paragraph">
      <style:text-properties style:font-name="新細明體"/>
    </style:style>
    <style:style style:name="TableColumn189" style:family="table-column">
      <style:table-column-properties style:column-width="1.134in"/>
    </style:style>
    <style:style style:name="TableColumn190" style:family="table-column">
      <style:table-column-properties style:column-width="1.7958in"/>
    </style:style>
    <style:style style:name="TableColumn191" style:family="table-column">
      <style:table-column-properties style:column-width="1.5576in"/>
    </style:style>
    <style:style style:name="TableColumn192" style:family="table-column">
      <style:table-column-properties style:column-width="1.002in"/>
    </style:style>
    <style:style style:name="TableColumn193" style:family="table-column">
      <style:table-column-properties style:column-width="1.9284in"/>
    </style:style>
    <style:style style:name="Table188" style:family="table">
      <style:table-properties style:width="7.418in" fo:margin-left="0in" table:align="left"/>
    </style:style>
    <style:style style:name="TableRow194" style:family="table-row">
      <style:table-row-properties style:min-row-height="0.126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5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color="#A6A6A6" fo:font-size="10pt" style:font-size-asian="10pt" style:font-size-complex="10pt"/>
    </style:style>
    <style:style style:name="TableRow217" style:family="table-row">
      <style:table-row-properties style:min-row-height="0.300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311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300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311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300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31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300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311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311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300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311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300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311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300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71" style:family="table-row">
      <style:table-row-properties style:min-row-height="0.311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300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3111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15" style:family="table-row">
      <style:table-row-properties style:min-row-height="0.300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3111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37" style:family="table-row">
      <style:table-row-properties style:min-row-height="0.300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48" style:family="table-row">
      <style:table-row-properties style:min-row-height="0.311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P459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p text:style-name="P29">申請日期：_2026_年____月____日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韓國觀光公社</text:span><text:span text:style-name="T36"><text:s/>KOREA PLAZA</text:span></text:p>
            <text:p text:style-name="P37"><text:span text:style-name="T38">學校或機關團體參觀申請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團體性質</text:span></text:p>
          </table:table-cell>
          <table:table-cell table:style-name="TableCell48" table:number-columns-spanned="3">
            <text:p text:style-name="內文"><text:span text:style-name="T49">□<text:s/></text:span><text:span text:style-name="T50">教育單位　</text:span><text:span text:style-name="T51">□<text:s/></text:span><text:span text:style-name="T52">親子團體</text:span><text:span text:style-name="T53">（</text:span><text:span text:style-name="T54">最小：滿</text:span><text:span text:style-name="T55">7</text:span><text:span text:style-name="T56">歲</text:span><text:span text:style-name="T57">）</text:span><text:span text:style-name="T58"><text:s/>□<text:s/></text:span><text:span text:style-name="T59">社福團體</text:span><text:span text:style-name="T60"><text:s text:c="2"/>□<text:s/></text:span><text:span text:style-name="T61">社區大學</text:span><text:span text:style-name="T62"><text:s text:c="2"/></text:span></text:p>
            <text:p text:style-name="內文"><text:span text:style-name="T63">□<text:s/></text:span><text:span text:style-name="T64">銀髮團體</text:span><text:span text:style-name="T65"><text:s text:c="2"/>□<text:s/></text:span><text:span text:style-name="T66">其他</text:span><text:span text:style-name="T67">___________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團體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聯絡人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連絡電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內文"><text:span text:style-name="T90">預計來館日期及時間</text:span></text:p>
          </table:table-cell>
          <table:table-cell table:style-name="TableCell91" table:number-columns-spanned="3">
            <text:p text:style-name="內文"><text:span text:style-name="T92">（）年（）月（）日　星期（一</text:span><text:span text:style-name="T93">/</text:span><text:span text:style-name="T94">三</text:span><text:span text:style-name="T95">/</text:span><text:span text:style-name="T96">五）</text:span></text:p>
            <text:p text:style-name="內文"><text:span text:style-name="T97">上</text:span><text:span text:style-name="T98">/</text:span><text:span text:style-name="T99">下午</text:span><text:span text:style-name="T100">（　）時（　）分～（　）時（　）分</text:span></text:p>
            <text:p text:style-name="內文"><text:span text:style-name="T101">*</text:span><text:span text:style-name="T102">註</text:span><text:span text:style-name="T103">1</text:span><text:span text:style-name="T104">：</text:span><text:span text:style-name="T105">限星期</text:span><text:span text:style-name="T106">一</text:span><text:span text:style-name="T107">/</text:span><text:span text:style-name="T108">三</text:span><text:span text:style-name="T109">/</text:span><text:span text:style-name="T110">五，</text:span><text:span text:style-name="T111">2</text:span><text:span text:style-name="T112">小時</text:span><text:span text:style-name="T113">/</text:span><text:span text:style-name="T114">場</text:span></text:p>
            <text:p text:style-name="內文"><text:span text:style-name="T115">*</text:span><text:span text:style-name="T116">註</text:span><text:span text:style-name="T117">2</text:span><text:span text:style-name="T118">：上午</text:span><text:span text:style-name="T119">10</text:span><text:span text:style-name="T120">點開始、下午</text:span><text:span text:style-name="T121">14</text:span><text:span text:style-name="T122">點開始，</text:span><text:span text:style-name="T123">12:00~13:30</text:span><text:span text:style-name="T124">為休館時間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預計來館人數</text:p>
            <text:p text:style-name="P128">*有手作上限22位/場</text:p>
            <text:p text:style-name="內文"><text:span text:style-name="T129">*</text:span><text:span text:style-name="T130">無手作上限</text:span><text:span text:style-name="T131">32</text:span><text:span text:style-name="T132">位</text:span><text:span text:style-name="T133">/</text:span><text:span text:style-name="T134">場</text:span></text:p>
          </table:table-cell>
          <table:table-cell table:style-name="TableCell135">
            <text:p text:style-name="P136"><text:span text:style-name="T137">　　　人</text:span><text:span text:style-name="T138">(</text:span><text:span text:style-name="T139">請注意人數限制</text:span><text:span text:style-name="T140">)</text:span></text:p>
          </table:table-cell>
          <table:table-cell table:style-name="TableCell141">
            <text:p text:style-name="P142">帶隊人姓名/</text:p>
            <text:p text:style-name="內文"><text:span text:style-name="T143">職稱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參觀人年級分布</text:p>
            <text:p text:style-name="內文"><text:span text:style-name="T149">(</text:span><text:span text:style-name="T150">請細寫下一頁的參加名單</text:span><text:span text:style-name="T151">)</text:span></text:p>
          </table:table-cell>
          <table:table-cell table:style-name="TableCell152" table:number-columns-spanned="3">
            <text:p text:style-name="P153"/>
            <text:p text:style-name="P154"/>
            <text:list text:style-name="LFO1" text:continue-numbering="true">
              <text:list-item>
                <text:p text:style-name="P155">若為教育單位，請備註學生+老師各別人數</text:p>
              </text:list-item>
              <text:list-item>
                <text:p text:style-name="P156"><text:span text:style-name="T157">若為親子團體，請備註小孩</text:span><text:span text:style-name="T158">+</text:span><text:span text:style-name="T159">父母各別人數</text:span></text:p>
              </text:list-item>
            </text:list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內文"><text:span text:style-name="T162">希望參觀內容</text:span></text:p>
          </table:table-cell>
          <table:table-cell table:style-name="TableCell163" table:number-columns-spanned="3">
            <text:p text:style-name="內文"><text:span text:style-name="T164">□ Korea Plaza</text:span><text:span text:style-name="T165">空間導覽</text:span></text:p>
            <text:p text:style-name="P166">□<text:s/>傳統遊戲</text:p>
            <text:p text:style-name="內文"><text:span text:style-name="T167">□ DIY</text:span><text:span text:style-name="T168">手作體驗</text:span></text:p>
            <text:p text:style-name="內文"><text:span text:style-name="T169">□<text:s/></text:span><text:span text:style-name="T170">韓服體驗</text:span></text:p>
            <text:p text:style-name="P171">□<text:s/>其他：</text:p>
            <text:list text:style-name="LFO2" text:continue-numbering="true">
              <text:list-item>
                <text:p text:style-name="P172"><text:span text:style-name="T173">參觀內容僅供參考，</text:span><text:span text:style-name="T174">實際情形將依據</text:span><text:span text:style-name="T175">KOREA PLAZA</text:span><text:span text:style-name="T176">現場狀況而定</text:span><text:span text:style-name="T177">。</text:span></text:p>
              </text:list-item>
              <text:list-item>
                <text:p text:style-name="P178"><text:span text:style-name="T179">若有其他參觀內容上的需求可提出，本單位將視情況決定是否配合需求。</text:span>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參觀目的</text:p>
          </table:table-cell>
          <table:table-cell table:style-name="TableCell183" table:number-columns-spanned="3">
            <text:p text:style-name="P184"/>
            <text:list text:style-name="LFO3" text:continue-numbering="true">
              <text:list-item>
                <text:p text:style-name="P185"><text:span text:style-name="T186">為瞭解參觀者背景、希望獲得之資訊方向。</text:span></text:p>
              </text:list-item>
            </text:list>
          </table:table-cell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NO.</text:span>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出生年</text:p>
          </table:table-cell>
          <table:table-cell table:style-name="TableCell202">
            <text:p text:style-name="P203">性別</text:p>
          </table:table-cell>
          <table:table-cell table:style-name="TableCell204">
            <text:p text:style-name="P205">學籍/年級</text:p>
          </table:table-cell>
        </table:table-row>
        <table:table-row table:style-name="TableRow206">
          <table:table-cell table:style-name="TableCell207">
            <text:p text:style-name="P208">範例</text:p>
          </table:table-cell>
          <table:table-cell table:style-name="TableCell209">
            <text:p text:style-name="P210">洪吉童</text:p>
          </table:table-cell>
          <table:table-cell table:style-name="TableCell211">
            <text:p text:style-name="P212">2009</text:p>
          </table:table-cell>
          <table:table-cell table:style-name="TableCell213">
            <text:p text:style-name="P214">男</text:p>
          </table:table-cell>
          <table:table-cell table:style-name="TableCell215">
            <text:p text:style-name="P216">國小三年級</text:p>
          </table:table-cell>
        </table:table-row>
        <text:soft-page-break/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A6A6A6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62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29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color="#1F497D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5" style:parent-style-name="預設段落字型" style:family="text">
      <style:text-properties fo:color="#1F497D" fo:font-size="10pt" style:font-size-asian="10pt" style:font-size-complex="10pt"/>
    </style:style>
    <style:style style:name="T6" style:parent-style-name="預設段落字型" style:family="text">
      <style:text-properties fo:color="#1F497D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8" style:parent-style-name="預設段落字型" style:family="text">
      <style:text-properties fo:color="#1F497D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1" style:parent-style-name="預設段落字型" style:family="text">
      <style:text-properties fo:color="#1F497D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7" style:parent-style-name="預設段落字型" style:family="text">
      <style:text-properties fo:color="#1F497D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19" style:parent-style-name="預設段落字型" style:family="text">
      <style:text-properties fo:color="#1F497D" fo:font-size="10pt" style:font-size-asian="10pt" style:font-size-complex="10pt"/>
    </style:style>
    <style:style style:name="T20" style:parent-style-name="預設段落字型" style:family="text">
      <style:text-properties fo:color="#1F497D" fo:font-size="10pt" style:font-size-asian="10pt" style:font-size-complex="10pt"/>
    </style:style>
    <style:style style:name="T21" style:parent-style-name="預設段落字型" style:family="text">
      <style:text-properties fo:color="#1F497D" fo:font-size="10pt" style:font-size-asian="10pt" style:font-size-complex="10pt"/>
    </style:style>
    <style:style style:name="T22" style:parent-style-name="預設段落字型" style:family="text">
      <style:text-properties fo:color="#1F497D" fo:font-size="10pt" style:font-size-asian="10pt" style:font-size-complex="10pt"/>
    </style:style>
    <style:style style:name="T23" style:parent-style-name="預設段落字型" style:family="text">
      <style:text-properties fo:color="#1F497D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25" style:parent-style-name="預設段落字型" style:family="text">
      <style:text-properties fo:color="#1F497D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fo:color="#1F497D" fo:font-size="10pt" style:font-size-asian="10pt" style:font-size-complex="10pt"/>
    </style:style>
    <style:style style:name="T27" style:parent-style-name="預設段落字型" style:family="text">
      <style:text-properties fo:color="#1F497D" fo:font-size="10pt" style:font-size-asian="10pt" style:font-size-complex="10pt"/>
    </style:style>
    <style:style style:name="T28" style:parent-style-name="超連結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8.28546in, 2.40999in, 8.43985in, 2.51074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075in" svg:height="0.39167in" style:rel-width="scale" style:rel-height="scale"><draw:image xlink:href="media/image1.png" xlink:type="simple" xlink:show="embed" xlink:actuate="onLoad"/><svg:title/><svg:desc>imagine your korea-2</svg:desc></draw:frame><draw:frame draw:style-name="a1" draw:name="圖片 2" text:anchor-type="as-char" svg:x="0in" svg:y="0in" svg:width="1.39167in" svg:height="0.53333in" style:rel-width="scale" style:rel-height="scale"><draw:image xlink:href="media/image2.jpeg" xlink:type="simple" xlink:show="embed" xlink:actuate="onLoad"/><svg:title/><svg:desc>kto logo</svg:desc></draw:frame><draw:frame draw:style-name="a2" draw:name="圖片 3" text:anchor-type="as-char" svg:x="0in" svg:y="0in" svg:width="2.325in" svg:height="0.38333in" style:rel-width="scale" style:rel-height="scale"><draw:image xlink:href="media/image3.jpeg" xlink:type="simple" xlink:show="embed" xlink:actuate="onLoad"/><svg:title/><svg:desc>K-PLAZA橫式2.ai-1.jpg</svg:desc></draw:frame></text:p>
      </style:header>
      <style:footer>
        <text:p text:style-name="內文"><text:bookmark-start text:name="_MailAutoSig"/><text:span text:style-name="T3">韓國觀光公社</text:span><text:span text:style-name="T4"><text:s/></text:span><text:span text:style-name="T5">台北支社</text:span><text:span text:style-name="T6"><text:s/>KOREA PLAZA</text:span><text:span text:style-name="T7"><text:line-break/></text:span><text:span text:style-name="T8">電話：</text:span><text:span text:style-name="T9">02-2772-1330</text:span><text:span text:style-name="T10"><text:line-break/></text:span><text:span text:style-name="T11">傳真：</text:span><text:span text:style-name="T12">02-2777-1330</text:span></text:p>
        <text:p text:style-name="內文"><text:span text:style-name="T13">Email</text:span><text:span text:style-name="T14">：</text:span><text:span text:style-name="T15">ktotpedu@gmail.com</text:span><text:span text:style-name="T16"><text:line-break/></text:span><text:span text:style-name="T17">地址：</text:span><text:span text:style-name="T18">110</text:span><text:span text:style-name="T19">台北市信義區基隆路一段</text:span><text:span text:style-name="T20">333</text:span><text:span text:style-name="T21">號</text:span><text:span text:style-name="T22">32</text:span><text:span text:style-name="T23">樓</text:span><text:span text:style-name="T24">3208</text:span><text:span text:style-name="T25">室</text:span><text:span text:style-name="T26"><text:line-break/></text:span><text:span text:style-name="T27">網址：</text:span><text:a xlink:href="http://www.visitkorea.or.kr/" office:target-frame-name="_top" xlink:show="replace"><text:span text:style-name="T28">www.visitkorea.or.kr</text:span></text:a><text:bookmark-end text:name="_MailAutoSig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日期 :103 /06/12Thu</dc:title>
    <dc:subject/>
    <meta:initial-creator>user</meta:initial-creator>
    <dc:creator>王菘郁</dc:creator>
    <meta:creation-date>2026-04-09T05:55:00Z</meta:creation-date>
    <dc:date>2026-04-09T05:55:00Z</dc:date>
    <meta:template xlink:href="Normal" xlink:type="simple"/>
    <meta:editing-cycles>2</meta:editing-cycles>
    <meta:editing-duration>PT180S</meta:editing-duration>
    <meta:document-statistic meta:page-count="2" meta:paragraph-count="1" meta:word-count="111" meta:character-count="746" meta:row-count="5" meta:non-whitespace-character-count="636"/>
  </office:meta>
</office:document-meta>
</file>