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0361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Column8" style:family="table-column">
      <style:table-column-properties style:column-width="0.9402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923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1.8111in" style:use-optimal-column-width="false"/>
    </style:style>
    <style:style style:name="Table5" style:family="table">
      <style:table-properties style:width="7.1125in" fo:margin-left="0in" table:align="center"/>
    </style:style>
    <style:style style:name="TableRow15" style:family="table-row">
      <style:table-row-properties style:min-row-height="0.4826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left="-0.018in" fo:margin-right="-0.0701in" fo:text-indent="0.0166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0" style:family="table-row">
      <style:table-row-properties style:min-row-height="0.288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3" style:family="table-row">
      <style:table-row-properties style:min-row-height="0.312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margin-left="-0.018in" fo:text-indent="0.01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70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-asian="標楷體" style:font-weight-complex="bold"/>
    </style:style>
    <style:style style:name="TableRow45" style:family="table-row">
      <style:table-row-properties style:min-row-height="0.277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-asian="標楷體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-asian="標楷體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 style:font-weight-complex="bold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-asian="標楷體" style:font-weight-complex="bold"/>
    </style:style>
    <style:style style:name="TableRow63" style:family="table-row">
      <style:table-row-properties style:min-row-height="0.462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-asian="標楷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 style:font-weight-complex="bold"/>
    </style:style>
    <style:style style:name="P68" style:parent-style-name="Textbody" style:family="paragraph">
      <style:paragraph-properties fo:text-align="center"/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 style:font-weight-complex="bold"/>
    </style:style>
    <style:style style:name="TableRow73" style:family="table-row">
      <style:table-row-properties style:min-row-height="0.764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 style:font-weight-complex="bold"/>
    </style:style>
    <style:style style:name="P76" style:parent-style-name="Textbody" style:family="paragraph">
      <style:paragraph-properties fo:text-align="center"/>
      <style:text-properties style:font-name-asian="標楷體" style:font-weight-complex="bold"/>
    </style:style>
    <style:style style:name="P77" style:parent-style-name="Textbody" style:family="paragraph">
      <style:paragraph-properties fo:text-align="center"/>
      <style:text-properties style:font-name-asian="標楷體" style:font-weight-complex="bold"/>
    </style:style>
    <style:style style:name="P78" style:parent-style-name="Textbody" style:family="paragraph">
      <style:paragraph-properties fo:text-align="center"/>
      <style:text-properties style:font-name-asian="標楷體" style:font-weight-complex="bold"/>
    </style:style>
    <style:style style:name="P79" style:parent-style-name="Textbody" style:family="paragraph">
      <style:paragraph-properties fo:text-align="center"/>
      <style:text-properties style:font-name-asian="標楷體" style:font-weight-complex="bold"/>
    </style:style>
    <style:style style:name="P80" style:parent-style-name="Textbody" style:family="paragraph">
      <style:paragraph-properties fo:text-align="center"/>
      <style:text-properties style:font-name-asian="標楷體" style:font-weight-complex="bold"/>
    </style:style>
    <style:style style:name="P81" style:parent-style-name="Textbody" style:family="paragraph">
      <style:paragraph-properties fo:text-align="center"/>
      <style:text-properties style:font-name-asian="標楷體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/>
    </style:style>
    <style:style style:name="TableRow127" style:family="table-row">
      <style:table-row-properties style:min-row-height="0.7798in" style:use-optimal-row-height="false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222in"/>
      <style:text-properties style:font-name-asian="標楷體"/>
    </style:style>
    <style:style style:name="P139" style:parent-style-name="Textbody" style:family="paragraph">
      <style:paragraph-properties fo:text-align="justify" fo:line-height="0.2222in"/>
      <style:text-properties style:font-name-asian="標楷體"/>
    </style:style>
    <style:style style:name="P140" style:parent-style-name="Textbody" style:family="paragraph">
      <style:paragraph-properties fo:text-align="justify" fo:line-height="0.2222in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-asian="標楷體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-asian="標楷體" fo:font-weight="bold" style:font-weight-asian="bold" style:font-weight-complex="bold"/>
    </style:style>
    <style:style style:name="TableRow156" style:family="table-row">
      <style:table-row-properties style:min-row-height="0.3125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-asian="標楷體" fo:font-weight="bold" style:font-weight-asian="bold" style:font-weight-complex="bold"/>
    </style:style>
    <style:style style:name="TableRow162" style:family="table-row">
      <style:table-row-properties style:min-row-height="0.884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779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 style:font-weight-complex="bold"/>
    </style:style>
    <style:style style:name="P204" style:parent-style-name="Textbody" style:family="paragraph">
      <style:paragraph-properties fo:text-align="center"/>
      <style:text-properties style:font-name-asian="標楷體" style:font-weight-complex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/>
      <style:text-properties style:font-name-asian="標楷體" style:font-weight-complex="bold"/>
    </style:style>
    <style:style style:name="TableRow207" style:family="table-row">
      <style:table-row-properties style:min-row-height="0.870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-asian="標楷體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text-properties style:font-name-asian="標楷體" style:font-weight-complex="bold"/>
    </style:style>
    <style:style style:name="TableRow212" style:family="table-row">
      <style:table-row-properties style:min-row-height="0.9708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 style:font-weight-complex="bold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18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教育部學產基金補助民間團體輔導需關懷學生</text:span><text:span text:style-name="T3">-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5">
              <text:p text:style-name="P17">申請單位：</text:p>
            </table:table-cell>
            <table:covered-table-cell/>
            <table:covered-table-cell/>
            <table:covered-table-cell/>
            <table:covered-table-cell/>
            <table:table-cell table:style-name="TableCell18" table:number-columns-spanned="4">
              <text:p text:style-name="P19">計畫名稱：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9">
              <text:p text:style-name="P2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9">
              <text:p text:style-name="P25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合作之地方法院或</text:span><text:span text:style-name="T30">縣市政府</text:span><text:span text:style-name="T3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手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傳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辦理時間</text:p>
          </table:table-cell>
          <table:table-cell table:style-name="TableCell66" table:number-columns-spanned="3">
            <text:p text:style-name="P67">自115年7月1日起</text:p>
            <text:p text:style-name="P68">至115年11月30日止</text:p>
          </table:table-cell>
          <table:covered-table-cell/>
          <table:covered-table-cell/>
          <table:table-cell table:style-name="TableCell69" table:number-columns-spanned="2">
            <text:p text:style-name="P70">辦理地點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/>
            <text:p text:style-name="P76"/>
            <text:p text:style-name="P77"/>
            <text:p text:style-name="P78">經費總額度</text:p>
            <text:p text:style-name="P79"/>
            <text:p text:style-name="P80"/>
            <text:p text:style-name="P81"/>
          </table:table-cell>
          <table:table-cell table:style-name="TableCell82" table:number-columns-spanned="3" table:number-rows-spanned="2">
            <text:p text:style-name="Textbody"><text:span text:style-name="T83">新臺幣</text:span><text:span text:style-name="T84">　　　　</text:span><text:span text:style-name="T85"><text:s text:c="6"/></text:span><text:span text:style-name="T86">　</text:span><text:span text:style-name="T87">元</text:span></text:p>
            <text:p text:style-name="Textbody"><text:span text:style-name="T88">（包括：申請經費</text:span><text:span text:style-name="T89">　　　　　　</text:span><text:span text:style-name="T90">元</text:span></text:p>
            <text:p text:style-name="Textbody"><text:span text:style-name="T91">+</text:span><text:span text:style-name="T92">自籌款</text:span><text:span text:style-name="T93">　　　　　</text:span><text:span text:style-name="T94"><text:s text:c="2"/></text:span><text:span text:style-name="T95">元</text:span></text:p>
            <text:p text:style-name="Textbody"><text:span text:style-name="T96">+</text:span><text:span text:style-name="T97">其他機關補</text:span><text:span text:style-name="T98">(</text:span><text:span text:style-name="T99">捐</text:span><text:span text:style-name="T100">)</text:span><text:span text:style-name="T101">助</text:span><text:span text:style-name="T102">　　</text:span><text:span text:style-name="T103">元</text:span></text:p>
            <text:p text:style-name="Textbody"><text:span text:style-name="T104">+</text:span><text:span text:style-name="T105">學員收費</text:span><text:span text:style-name="T106">　　　　　</text:span><text:span text:style-name="T107">元</text:span></text:p>
            <text:p text:style-name="Textbody"><text:span text:style-name="T108">+</text:span><text:span text:style-name="T109">其他</text:span><text:span text:style-name="T110">　　　　　</text:span><text:span text:style-name="T111">元）</text:span></text:p>
          </table:table-cell>
          <table:covered-table-cell/>
          <table:covered-table-cell/>
          <table:table-cell table:style-name="TableCell112" table:number-columns-spanned="2">
            <text:p text:style-name="Textbody"><text:span text:style-name="T113">學員收費情形</text:span></text:p>
          </table:table-cell>
          <table:covered-table-cell/>
          <table:table-cell table:style-name="TableCell114" table:number-columns-spanned="3">
            <text:p text:style-name="P115">□無<text:s text:c="2"/></text:p>
            <text:p text:style-name="Textbody"><text:span text:style-name="T116">□</text:span><text:span text:style-name="T117">有：</text:span><text:span text:style-name="T118">　　　</text:span><text:span text:style-name="T119">元</text:span><text:span text:style-name="T120">×<text:s/></text:span><text:span text:style-name="T121">　</text:span><text:span text:style-name="T122">人</text:span><text:span text:style-name="T123">=</text:span><text:span text:style-name="T124">　　　</text:span><text:span text:style-name="T125"><text:s/></text:span><text:span text:style-name="T126">元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<text:span text:style-name="T132">其他機關補</text:span><text:span text:style-name="T133">(</text:span><text:span text:style-name="T134">捐</text:span><text:span text:style-name="T135">)</text:span><text:span text:style-name="T136">助情形</text:span></text:p>
          </table:table-cell>
          <table:covered-table-cell/>
          <table:table-cell table:style-name="TableCell137" table:number-columns-spanned="3">
            <text:p text:style-name="P138">□無<text:s text:c="2"/></text:p>
            <text:p text:style-name="P139">□有<text:s text:c="2"/>□尚未核定<text:s text:c="2"/>□已核定</text:p>
            <text:p text:style-name="P140"><text:span text:style-name="T141">補</text:span><text:span text:style-name="T142">(</text:span><text:span text:style-name="T143">捐</text:span><text:span text:style-name="T144">)</text:span><text:span text:style-name="T145">助者名稱：</text:span><text:span text:style-name="T146">　　　　　　　　　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參與對象</text:p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預估受益人數男女統計</text:p>
          </table:table-cell>
          <table:covered-table-cell/>
          <table:table-cell table:style-name="TableCell154" table:number-columns-spanned="3">
            <text:p text:style-name="P155">男: ________人；女:________人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總計共__________________人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/>
            <text:p text:style-name="P166">附件</text:p>
            <text:p text:style-name="P167"/>
            <text:p text:style-name="P168"/>
          </table:table-cell>
          <table:table-cell table:style-name="TableCell169" table:number-columns-spanned="8">
            <text:p text:style-name="Textbody"><text:span text:style-name="T170">■</text:span><text:span text:style-name="T171">經費概算表</text:span><text:span text:style-name="T172"><text:s text:c="2"/></text:span><text:span text:style-name="T173">■</text:span><text:span text:style-name="T174">計畫書</text:span><text:span text:style-name="T175"><text:s text:c="2"/></text:span><text:span text:style-name="T176">■</text:span><text:span text:style-name="T177">專業指導人員名冊</text:span><text:span text:style-name="T178"><text:s text:c="2"/></text:span><text:span text:style-name="T179">■</text:span><text:span text:style-name="T180">服務學生名冊</text:span><text:span text:style-name="T181"><text:s text:c="2"/></text:span><text:span text:style-name="T182">■</text:span><text:span text:style-name="T183">切結書</text:span></text:p>
            <text:p text:style-name="Textbody"><text:span text:style-name="T184">■</text:span><text:span text:style-name="T185">法院或縣市政府委託契約書影本</text:span><text:span text:style-name="T186"><text:s text:c="2"/></text:span><text:span text:style-name="T187">■</text:span><text:span text:style-name="T188">組織或捐助章程影本</text:span><text:span text:style-name="T189"><text:s/></text:span><text:span text:style-name="T190">■</text:span><text:span text:style-name="T191">法人登記證書影本</text:span></text:p>
            <text:p text:style-name="P192">(以上為必交資料，未繳交齊全者不予受理)</text:p>
            <text:p text:style-name="Textbody"><text:span text:style-name="T193">□</text:span><text:span text:style-name="T194">心理師證書影本</text:span><text:span text:style-name="T195"><text:s text:c="2"/></text:span><text:span text:style-name="T196">□</text:span><text:span text:style-name="T197">執業登記證書影本</text:span><text:span text:style-name="T198"><text:s text:c="2"/></text:span><text:span text:style-name="T199">□</text:span><text:span text:style-name="T200">志工隊備查公文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計畫內容</text:p>
            <text:p text:style-name="P204">概述</text:p>
          </table: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預期成果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其他</text:p>
          </table: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17">＊註：需填寫完整，資料不全者，不予受理。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5-08-07T04:30:00Z</meta:creation-date>
    <dc:date>2026-02-02T11:08:00Z</dc:date>
    <meta:print-date>2024-08-05T23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