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 svg:panose-1="2 1 6 9 0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7305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2625in" style:use-optimal-column-width="false"/>
    </style:style>
    <style:style style:name="TableColumn7" style:family="table-column">
      <style:table-column-properties style:column-width="0.2479in" style:use-optimal-column-width="false"/>
    </style:style>
    <style:style style:name="TableColumn8" style:family="table-column">
      <style:table-column-properties style:column-width="0.5208in" style:use-optimal-column-width="false"/>
    </style:style>
    <style:style style:name="TableColumn9" style:family="table-column">
      <style:table-column-properties style:column-width="0.0618in" style:use-optimal-column-width="false"/>
    </style:style>
    <style:style style:name="TableColumn10" style:family="table-column">
      <style:table-column-properties style:column-width="0.875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1.1354in" style:use-optimal-column-width="false"/>
    </style:style>
    <style:style style:name="TableColumn14" style:family="table-column">
      <style:table-column-properties style:column-width="0.7208in" style:use-optimal-column-width="false"/>
    </style:style>
    <style:style style:name="TableColumn15" style:family="table-column">
      <style:table-column-properties style:column-width="0.4458in" style:use-optimal-column-width="false"/>
    </style:style>
    <style:style style:name="Table1" style:family="table" style:master-page-name="MP0">
      <style:table-properties style:width="7.1875in" fo:margin-left="0.0194in" table:align="left"/>
    </style:style>
    <style:style style:name="TableRow16" style:family="table-row">
      <style:table-row-properties style:min-row-height="0.4375in"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本文" style:family="paragraph">
      <style:paragraph-properties fo:break-before="page" fo:text-align="center" fo:margin-bottom="0in" fo:line-height="0.2222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P21" style:parent-style-name="本文" style:family="paragraph">
      <style:paragraph-properties fo:text-align="center" fo:margin-bottom="0in" fo:line-height="0.2222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2256in" style:use-optimal-row-height="false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end" fo:line-height="0.2222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Textbody" style:family="paragraph">
      <style:text-properties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end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Textbody" style:family="paragraph">
      <style:text-properties fo:font-size="14pt" style:font-size-asian="14pt" style:font-size-complex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margin-left="-0.018in" fo:text-indent="0.018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margin-left="-0.018in" fo:text-indent="0.018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margin-left="2.625in" fo:text-indent="-2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Textbody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5506in" style:use-optimal-row-height="false" fo:keep-together="always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row-height="1.1597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fo:line-height="0.1666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7" style:parent-style-name="Textbody" style:family="paragraph">
      <style:paragraph-properties style:snap-to-layout-grid="false" fo:text-align="center" fo:line-height="0.1666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9" style:parent-style-name="Textbody" style:family="paragraph">
      <style:paragraph-properties style:snap-to-layout-grid="false" fo:text-align="center" fo:line-height="0.1666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text-align="center" fo:margin-bottom="0in" fo:line-height="0.1666in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188" style:family="table-row">
      <style:table-row-properties style:row-height="0.4875in" style:use-optimal-row-height="false" fo:keep-together="always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05" style:family="table-row">
      <style:table-row-properties style:row-height="0.4944in" style:use-optimal-row-height="false" fo:keep-together="always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22" style:family="table-row">
      <style:table-row-properties style:row-height="0.4923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center" fo:margin-bottom="0in" fo:line-height="0.1666in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41" style:family="table-row">
      <style:table-row-properties style:row-height="0.3743in" style:use-optimal-row-height="false" fo:keep-together="always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58" style:family="table-row">
      <style:table-row-properties style:row-height="0.3743in" style:use-optimal-row-height="false" fo:keep-together="always"/>
    </style:style>
    <style:style style:name="P259" style:parent-style-name="內文" style:family="paragraph">
      <style:paragraph-properties fo:widows="2" fo:orphans="2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75" style:family="table-row">
      <style:table-row-properties style:row-height="1.1236in" style:use-optimal-row-height="false" fo:keep-together="always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 fo:text-align="center" fo:margin-bottom="0in" fo:line-height="0.1666in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94" style:family="table-row">
      <style:table-row-properties style:row-height="0.4868in" style:use-optimal-row-height="false" fo:keep-together="always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center" fo:margin-bottom="0in" fo:line-height="0.1666in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312" style:family="table-row">
      <style:table-row-properties style:row-height="0.4937in" style:use-optimal-row-height="false" fo:keep-together="always"/>
    </style:style>
    <style:style style:name="P313" style:parent-style-name="內文" style:family="paragraph">
      <style:paragraph-properties fo:widows="2" fo:orphans="2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本文" style:family="paragraph">
      <style:paragraph-properties style:snap-to-layout-grid="false" fo:text-align="center" fo:margin-bottom="0in" fo:line-height="0.1666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330" style:family="table-row">
      <style:table-row-properties style:row-height="0.3937in" style:use-optimal-row-height="false" fo:keep-together="always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text-align="center" fo:line-height="0.1666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Row347" style:family="table-row">
      <style:table-row-properties style:row-height="0.5854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style:snap-to-layout-grid="false" fo:text-align="center" fo:line-height="0.1666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line-height="0.1666in" fo:margin-left="0.0763in" fo:text-indent="-0.076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ableRow364" style:family="table-row">
      <style:table-row-properties style:row-height="0.8458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fo:text-indent="0.1666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Textbody" style:family="paragraph">
      <style:paragraph-properties fo:text-indent="0.1666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Textbody" style:family="paragraph">
      <style:paragraph-properties style:snap-to-layout-grid="false" fo:line-height="0.1666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Textbody" style:family="paragraph">
      <style:paragraph-properties style:snap-to-layout-grid="false" fo:line-height="0.1666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2.9597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Textbody" style:family="paragraph">
      <style:paragraph-properties fo:line-height="0.1666in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清單段落" style:list-style-name="LFO1" style:family="paragraph">
      <style:paragraph-properties fo:line-height="0.1666in"/>
      <style:text-properties style:font-name="標楷體" style:font-name-asian="標楷體"/>
    </style:style>
    <style:style style:name="P395" style:parent-style-name="清單段落" style:list-style-name="LFO1" style:family="paragraph">
      <style:paragraph-properties fo:line-height="0.1666in"/>
      <style:text-properties style:font-name="標楷體" style:font-name-asian="標楷體"/>
    </style:style>
    <style:style style:name="P396" style:parent-style-name="清單段落" style:list-style-name="LFO1" style:family="paragraph">
      <style:paragraph-properties fo:line-height="0.1666in"/>
      <style:text-properties style:font-name="標楷體" style:font-name-asian="標楷體"/>
    </style:style>
    <style:style style:name="P397" style:parent-style-name="清單段落" style:list-style-name="LFO1" style:family="paragraph">
      <style:paragraph-properties fo:line-height="0.1666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清單段落" style:list-style-name="LFO1" style:family="paragraph">
      <style:paragraph-properties fo:line-height="0.1666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清單段落" style:list-style-name="LFO1" style:family="paragraph">
      <style:paragraph-properties fo:line-height="0.1666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清單段落" style:list-style-name="LFO1" style:family="paragraph">
      <style:paragraph-properties fo:line-height="0.1666in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 style:font-size-complex="12pt"/>
    </style:style>
    <style:style style:name="P434" style:parent-style-name="清單段落" style:list-style-name="LFO1" style:family="paragraph">
      <style:paragraph-properties fo:line-height="0.1666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清單段落" style:list-style-name="LFO1" style:family="paragraph">
      <style:paragraph-properties fo:line-height="0.1666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8" style:parent-style-name="清單段落" style:list-style-name="LFO1" style:family="paragraph">
      <style:paragraph-properties fo:line-height="0.1666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line-height="0.1666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style:snap-to-layout-grid="false" fo:text-align="justify" fo:margin-top="0.125in" fo:line-height="0.1666in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Textbody" style:family="paragraph">
      <style:paragraph-properties style:snap-to-layout-grid="false" fo:text-align="justify" fo:line-height="0.1666in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Textbody" style:family="paragraph">
      <style:paragraph-properties style:snap-to-layout-grid="false" fo:line-height="0.1666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size="11pt" style:font-size-asian="11pt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T490" style:parent-style-name="預設段落字型" style:family="text">
      <style:text-properties style:font-name="標楷體" style:font-name-asian="標楷體" fo:font-size="11pt" style:font-size-asian="11pt"/>
    </style:style>
    <style:style style:name="T491" style:parent-style-name="預設段落字型" style:family="text">
      <style:text-properties style:font-name="標楷體" style:font-name-asian="標楷體" fo:font-size="11pt" style:font-size-asian="11pt"/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name="T493" style:parent-style-name="預設段落字型" style:family="text">
      <style:text-properties style:font-name="標楷體" style:font-name-asian="標楷體" fo:font-size="11pt" style:font-size-asian="11pt"/>
    </style:style>
    <style:style style:name="T494" style:parent-style-name="預設段落字型" style:family="text">
      <style:text-properties style:font-name="標楷體" style:font-name-asian="標楷體" fo:font-size="11pt" style:font-size-asian="11pt"/>
    </style:style>
    <style:style style:name="P495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496" style:parent-style-name="Textbody" style:family="paragraph">
      <style:paragraph-properties style:snap-to-layout-grid="false" fo:text-align="justify" fo:line-height="0.1666in"/>
    </style:style>
    <style:style style:name="T497" style:parent-style-name="預設段落字型" style:family="text">
      <style:text-properties style:font-name="標楷體" style:font-name-asian="標楷體" fo:background-color="#D8D8D8"/>
    </style:style>
    <style:style style:name="T498" style:parent-style-name="預設段落字型" style:family="text">
      <style:text-properties style:font-name="標楷體" style:font-name-asian="標楷體" fo:background-color="#D8D8D8"/>
    </style:style>
    <style:style style:name="T499" style:parent-style-name="預設段落字型" style:family="text">
      <style:text-properties style:font-name="標楷體" style:font-name-asian="標楷體" fo:background-color="#D8D8D8"/>
    </style:style>
    <style:style style:name="T500" style:parent-style-name="預設段落字型" style:family="text">
      <style:text-properties style:font-name="標楷體" style:font-name-asian="標楷體" fo:background-color="#D8D8D8"/>
    </style:style>
    <style:style style:name="T501" style:parent-style-name="預設段落字型" style:family="text">
      <style:text-properties style:font-name="標楷體" style:font-name-asian="標楷體" fo:background-color="#D8D8D8"/>
    </style:style>
    <style:style style:name="P502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503" style:family="table-row">
      <style:table-row-properties style:min-row-height="0.7152in" style:use-optimal-row-height="false" fo:keep-together="always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Textbody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Textbody" style:family="paragraph">
      <style:paragraph-properties style:snap-to-layout-grid="false" fo:text-align="justify" fo:line-height="0.1666in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Textbody" style:family="paragraph">
      <style:paragraph-properties fo:text-align="justify"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14">
              <text:p text:style-name="P18"><text:span text:style-name="T19">教育部學產基金補助民間團體輔導需關懷學生</text:span><text:span text:style-name="T20">計畫項目經費</text:span></text:p>
              <text:p text:style-name="P21"><text:span text:style-name="T22"><text:s text:c="9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/>
            </table:table-cell>
            <table:table-cell table:style-name="TableCell26" table:number-columns-spanned="2">
              <text:p text:style-name="P27"/>
            </table:table-cell>
            <table:covered-table-cell/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 table:number-columns-spanned="3">
              <text:p text:style-name="P33"/>
            </table:table-cell>
            <table:covered-table-cell/>
            <table:covered-table-cell/>
            <table:table-cell table:style-name="TableCell34" table:number-columns-spanned="2">
              <text:p text:style-name="P35"/>
            </table:table-cell>
            <table:covered-table-cell/>
            <table:table-cell table:style-name="TableCell36" table:number-columns-spanned="3">
              <text:p text:style-name="P37"><text:span text:style-name="T38">■</text:span><text:span text:style-name="T39">申請表</text:span></text:p>
            </table:table-cell>
            <table:covered-table-cell/>
            <table:covered-table-cell/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>
              <text:p text:style-name="P44"/>
            </table:table-cell>
            <table:table-cell table:style-name="TableCell45" table:number-columns-spanned="2">
              <text:p text:style-name="P46"/>
            </table:table-cell>
            <table:covered-table-cell/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 table:number-columns-spanned="3">
              <text:p text:style-name="P52"/>
            </table:table-cell>
            <table:covered-table-cell/>
            <table:covered-table-cell/>
            <table:table-cell table:style-name="TableCell53" table:number-columns-spanned="2">
              <text:p text:style-name="P54"/>
            </table:table-cell>
            <table:covered-table-cell/>
            <table:table-cell table:style-name="TableCell55" table:number-columns-spanned="3">
              <text:p text:style-name="P56"><text:span text:style-name="T57">□</text:span><text:span text:style-name="T58">核定表</text:span></text:p>
            </table:table-cell>
            <table:covered-table-cell/>
            <table:covered-table-cell/>
            <table:table-cell table:style-name="TableCell59">
              <text:p text:style-name="P60"/>
            </table:table-cell>
          </table:table-row>
          <table:table-row table:style-name="TableRow61">
            <table:table-cell table:style-name="TableCell62" table:number-columns-spanned="9">
              <text:p text:style-name="Textbody"><text:span text:style-name="T63">申請單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4" table:number-columns-spanned="5">
              <text:p text:style-name="P65"><text:span text:style-name="T66">計畫名稱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7">
            <table:table-cell table:style-name="TableCell68" table:number-columns-spanned="14">
              <text:p text:style-name="P69"><text:span text:style-name="T70">計畫期程：</text:span><text:span text:style-name="T71">115</text:span><text:span text:style-name="T72">年</text:span><text:span text:style-name="T73">7</text:span><text:span text:style-name="T74">月</text:span><text:span text:style-name="T75">1</text:span><text:span text:style-name="T76">日至</text:span><text:span text:style-name="T77">115</text:span><text:span text:style-name="T78">年</text:span><text:span text:style-name="T79">11</text:span><text:span text:style-name="T80">月</text:span><text:span text:style-name="T81">30</text:span><text:span text:style-name="T82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">
            <table:table-cell table:style-name="TableCell84" table:number-columns-spanned="14">
              <text:p text:style-name="Textbody"><text:span text:style-name="T85">計畫經費總額：</text:span><text:span text:style-name="T86"><text:s text:c="4"/>, <text:s text:c="2"/></text:span><text:span text:style-name="T87">元，向本部申請補</text:span><text:span text:style-name="T88">(</text:span><text:span text:style-name="T89">捐</text:span><text:span text:style-name="T90">)</text:span><text:span text:style-name="T91">助金額：</text:span><text:span text:style-name="T92"><text:s text:c="4"/>, <text:s text:c="2"/></text:span><text:span text:style-name="T93">元，自籌款：</text:span><text:span text:style-name="T94">0</text:span><text:span text:style-name="T95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6">
          <table:table-cell table:style-name="TableCell97" table:number-columns-spanned="14">
            <text:p text:style-name="P98"><text:span text:style-name="T99">擬向其他機關申請補</text:span><text:span text:style-name="T100">(</text:span><text:span text:style-name="T101">捐</text:span><text:span text:style-name="T102">)</text:span><text:span text:style-name="T103">助：</text:span><text:span text:style-name="T104">■</text:span><text:span text:style-name="T105">無</text:span><text:span text:style-name="T106"><text:s text:c="4"/>□</text:span><text:span text:style-name="T107">有，補</text:span><text:span text:style-name="T108">(</text:span><text:span text:style-name="T109">捐</text:span><text:span text:style-name="T110">)</text:span><text:span text:style-name="T111">助者名稱：</text:span><text:span text:style-name="T112"><text:s/></text:span><text:span text:style-name="T113"><text:s text:c="5"/></text:span><text:span text:style-name="T114">，金額</text:span><text:span text:style-name="T115"><text:s text:c="4"/></text:span><text:span text:style-name="T1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 table:number-rows-spanned="2">
            <text:p text:style-name="P119"><text:span text:style-name="T120">補</text:span><text:span text:style-name="T121">(</text:span><text:span text:style-name="T122">捐</text:span><text:span text:style-name="T123">)</text:span><text:span text:style-name="T124">助項目</text:span></text:p>
          </table:table-cell>
          <table:covered-table-cell/>
          <table:covered-table-cell/>
          <table:table-cell table:style-name="TableCell125" table:number-columns-spanned="8">
            <text:p text:style-name="P126"><text:span text:style-name="T127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教育部核定情形</text:span></text:p>
            <text:p text:style-name="P131"><text:span text:style-name="T132">（申請單位請勿填寫）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3">
            <text:p text:style-name="P136"><text:span text:style-name="T137">單價（元）</text:span></text:p>
          </table:table-cell>
          <table:covered-table-cell/>
          <table:covered-table-cell/>
          <table:table-cell table:style-name="TableCell138">
            <text:p text:style-name="P139"><text:span text:style-name="T140">數量</text:span></text:p>
          </table:table-cell>
          <table:table-cell table:style-name="TableCell141" table:number-columns-spanned="2">
            <text:p text:style-name="P142"><text:span text:style-name="T143">總價</text:span><text:span text:style-name="T144">(</text:span><text:span text:style-name="T145">元</text:span><text:span text:style-name="T146">)</text:span></text:p>
          </table:table-cell>
          <table:covered-table-cell/>
          <table:table-cell table:style-name="TableCell147" table:number-columns-spanned="2">
            <text:p text:style-name="P148"><text:span text:style-name="T149">說明</text:span></text:p>
          </table:table-cell>
          <table:covered-table-cell/>
          <table:table-cell table:style-name="TableCell150">
            <text:p text:style-name="P151"><text:span text:style-name="T152">計畫金額（元）</text:span></text:p>
          </table:table-cell>
          <table:table-cell table:style-name="TableCell153" table:number-columns-spanned="2">
            <text:p text:style-name="P154"><text:span text:style-name="T155">補</text:span><text:span text:style-name="T156">(</text:span><text:span text:style-name="T157">捐</text:span><text:span text:style-name="T158">)</text:span><text:span text:style-name="T159">助金額</text:span><text:span text:style-name="T160">(</text:span><text:span text:style-name="T161">元</text:span><text:span text:style-name="T162">)</text:span></text:p>
          </table:table-cell>
          <table:covered-table-cell/>
        </table:table-row>
        <table:table-row table:style-name="TableRow163">
          <table:table-cell table:style-name="TableCell164" table:number-rows-spanned="10">
            <text:p text:style-name="P165"><text:span text:style-name="T166">業</text:span></text:p>
            <text:p text:style-name="P167"><text:span text:style-name="T168">務</text:span></text:p>
            <text:p text:style-name="P169"><text:span text:style-name="T170">費</text:span></text:p>
          </table:table-cell>
          <table:table-cell table:style-name="TableCell171" table:number-rows-spanned="3">
            <text:p text:style-name="P172"><text:span text:style-name="T173">團體活動費用</text:span></text:p>
          </table:table-cell>
          <table:table-cell table:style-name="TableCell174">
            <text:p text:style-name="P175">鐘點費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外聘團體領導者，每小時以1,200元核計；協同領導者，每小時以600元核計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材料費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依學員人數核實伸算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膳費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依學員人數及餐次核實伸算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rows-spanned="3">
            <text:p text:style-name="P225"><text:span text:style-name="T226">心理諮商費用</text:span></text:p>
          </table:table-cell>
          <table:table-cell table:style-name="TableCell227">
            <text:p text:style-name="P228">鐘點費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每次以1,600元核計</text:p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3">
            <text:p text:style-name="P278"><text:span text:style-name="T279">彈性課程費用</text:span></text:p>
          </table:table-cell>
          <table:table-cell table:style-name="TableCell280">
            <text:p text:style-name="P281">鐘點費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外聘團體領導者，每小時以1,200元核計；協同領導者，每小時以600元核計</text:p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<text:span text:style-name="T299">材料費</text:span>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>依學員人數核實伸算</text:p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span text:style-name="T317">膳費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依學員人數及餐次核實伸算</text:p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<text:span text:style-name="T334">雜支</text:span></text:p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7">
            <text:p text:style-name="P349"><text:span text:style-name="T350">合</text:span><text:span text:style-name="T351"><text:s text:c="2"/></text:span><text:span text:style-name="T352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><text:span text:style-name="T361"><text:line-break/></text:span><text:span text:style-name="T362"><text:line-break/></text:span><text:span text:style-name="T363"><text:s text:c="19"/></text:span></text:p>
          </table:table-cell>
          <table:covered-table-cell/>
        </table:table-row>
        <table:table-row table:style-name="TableRow364">
          <table:table-cell table:style-name="TableCell365" table:number-columns-spanned="11">
            <text:p text:style-name="P366"><text:span text:style-name="T367">承辦</text:span><text:span text:style-name="T368"><text:s text:c="13"/></text:span><text:span text:style-name="T369">主</text:span><text:span text:style-name="T370">(</text:span><text:span text:style-name="T371">會</text:span><text:span text:style-name="T372">)</text:span><text:span text:style-name="T373">計</text:span><text:span text:style-name="T374"><text:s text:c="7"/></text:span><text:span text:style-name="T375">團體負責人</text:span></text:p>
            <text:p text:style-name="P376"><text:span text:style-name="T377">單位</text:span><text:span text:style-name="T378"><text:s text:c="13"/></text:span><text:span text:style-name="T379">單位</text:span><text:span text:style-name="T38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教育部</text:span><text:span text:style-name="T384"><text:s text:c="10"/></text:span><text:span text:style-name="T385">教育部</text:span></text:p>
            <text:p text:style-name="P386"><text:span text:style-name="T387">承辦人</text:span><text:span text:style-name="T388"><text:s text:c="10"/></text:span><text:span text:style-name="T389">單位主管</text:span></text:p>
          </table:table-cell>
          <table:covered-table-cell/>
          <table:covered-table-cell/>
        </table:table-row>
        <text:soft-page-break/>
        <table:table-row table:style-name="TableRow390">
          <table:table-cell table:style-name="TableCell391" table:number-columns-spanned="11" table:number-rows-spanned="2">
            <text:p text:style-name="P392"><text:span text:style-name="T393">備註：</text:span></text:p>
            <text:list text:style-name="LFO1" text:continue-numbering="true">
              <text:list-item>
                <text:p text:style-name="P394">本表適用非屬政府機關(構)、公私立學校、特種基金及行政法人之民間團體。</text:p>
              </text:list-item>
              <text:list-item>
                <text:p text:style-name="P395">本申請(執行)單位所稱民間團體，係指完成法人設立登記，曾接受各地方法院或機關學校委託，輔導高關懷學生之團體。</text:p>
              </text:list-item>
              <text:list-item>
                <text:p text:style-name="P396">除另有規定外，申請(執行)單位須依教育部補(捐)助及委辦經費核撥結報作業要點（以下簡稱本要點）規定辦理。</text:p>
              </text:list-item>
              <text:list-item>
                <text:p text:style-name="P397"><text:span text:style-name="T398">各執行單位經費動支應依中央政府各項經費支用規定、本部各計畫補</text:span><text:span text:style-name="T399">(</text:span><text:span text:style-name="T400">捐</text:span><text:span text:style-name="T401">)</text:span><text:span text:style-name="T402">助要點及本要點經費編列基準表規定辦理。</text:span></text:p>
              </text:list-item>
              <text:list-item>
                <text:p text:style-name="P403"><text:span text:style-name="T404">上述中央政府經費支用規定，得逕於「行政院主計總處網站</text:span><text:span text:style-name="T405">-</text:span><text:span text:style-name="T406">友善經費報支專區</text:span><text:span text:style-name="T407">-</text:span><text:span text:style-name="T408">內審規定」查詢參考。</text:span></text:p>
              </text:list-item>
              <text:list-item>
                <text:p text:style-name="P409"><text:span text:style-name="T410">非指定項目補</text:span><text:span text:style-name="T411">(</text:span><text:span text:style-name="T412">捐</text:span><text:span text:style-name="T413">)</text:span><text:span text:style-name="T414">助，新</text:span><text:span text:style-name="T415">增二級用途別支用項目，得由執行單位循內部行政程序自行辦理。</text:span></text:p>
              </text:list-item>
              <text:list-item>
                <text:p text:style-name="P416"><text:span text:style-name="T417">同一計畫向本部及</text:span><text:span text:style-name="T418">其他機關</text:span><text:span text:style-name="T419">申請補</text:span><text:span text:style-name="T420">(</text:span><text:span text:style-name="T421">捐</text:span><text:span text:style-name="T422">)</text:span><text:span text:style-name="T423">助時，應於計畫項目經費申請表內，詳列向本部</text:span><text:span text:style-name="T424">與其他機關</text:span><text:span text:style-name="T425">申請補</text:span><text:span text:style-name="T426">(</text:span><text:span text:style-name="T427">捐</text:span><text:span text:style-name="T428">)</text:span><text:span text:style-name="T429">助之項目及金額，如有隱匿不實或造假情事，本部應撤銷該補</text:span><text:span text:style-name="T430">(</text:span><text:span text:style-name="T431">捐</text:span><text:span text:style-name="T432">)</text:span><text:span text:style-name="T433">助案件，並收回已撥付款項。</text:span></text:p>
              </text:list-item>
              <text:list-item>
                <text:p text:style-name="P434"><text:span text:style-name="T435">補</text:span><text:span text:style-name="T436">(</text:span><text:span text:style-name="T437">捐</text:span><text:span text:style-name="T438">)</text:span><text:span text:style-name="T439">助計畫除依本要點第</text:span><text:span text:style-name="T440">4</text:span><text:span text:style-name="T441">點規定之情形外，以不補</text:span><text:span text:style-name="T442">(</text:span><text:span text:style-name="T443">捐</text:span><text:span text:style-name="T444">)</text:span><text:span text:style-name="T445">助人事費、加班費、內部場地使用費及行政管理費為原則。</text:span></text:p>
              </text:list-item>
              <text:list-item>
                <text:p text:style-name="P446"><text:span text:style-name="T447">申請</text:span><text:span text:style-name="T448">補</text:span><text:span text:style-name="T449">(</text:span><text:span text:style-name="T450">捐</text:span><text:span text:style-name="T451">)</text:span><text:span text:style-name="T452">助經費，其計畫執行涉及須依「政府機關政策文宣規劃執行注意事項」、預算法第</text:span><text:span text:style-name="T453">62</text:span><text:span text:style-name="T454">條之</text:span><text:span text:style-name="T455">1</text:span><text:span text:style-name="T456">及其執行原則等相關規定辦理者，應明確標示其為「廣告」，且揭示</text:span><text:span text:style-name="T457">贊助機關（教育部）名稱，並不得以置入性行銷方式進行。</text:span></text:p>
              </text:list-item>
              <text:list-item>
                <text:p text:style-name="P458"><text:span text:style-name="T459">材料等物品單價不得編列</text:span><text:span text:style-name="T460">1</text:span><text:span text:style-name="T461">萬元以上。</text:span></text:p>
              </text:list-item>
            </text:list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><text:span text:style-name="T465">補</text:span><text:span text:style-name="T466">(</text:span><text:span text:style-name="T467">捐</text:span><text:span text:style-name="T468">)</text:span><text:span text:style-name="T469">助方式</text:span><text:span text:style-name="T470">：</text:span></text:p>
            <text:p text:style-name="P471"><text:span text:style-name="T472">■</text:span><text:span text:style-name="T473">全額補</text:span><text:span text:style-name="T474">(</text:span><text:span text:style-name="T475">捐</text:span><text:span text:style-name="T476">)</text:span><text:span text:style-name="T477">助</text:span></text:p>
            <text:p text:style-name="P478"><text:span text:style-name="T479">□</text:span><text:span text:style-name="T480">部分補</text:span><text:span text:style-name="T481">(</text:span><text:span text:style-name="T482">捐</text:span><text:span text:style-name="T483">)</text:span><text:span text:style-name="T484">助</text:span><text:span text:style-name="T485"><text:line-break/></text:span><text:span text:style-name="T486">指定項目補</text:span><text:span text:style-name="T487">(</text:span><text:span text:style-name="T488">捐</text:span><text:span text:style-name="T489">)</text:span><text:span text:style-name="T490">助</text:span><text:span text:style-name="T491">□</text:span><text:span text:style-name="T492">是</text:span><text:span text:style-name="T493">□</text:span><text:span text:style-name="T494">否</text:span></text:p>
            <text:p text:style-name="P495"/>
            <text:p text:style-name="P496"><text:span text:style-name="T497">【補</text:span><text:span text:style-name="T498">(</text:span><text:span text:style-name="T499">捐</text:span><text:span text:style-name="T500">)</text:span><text:span text:style-name="T501">助比率　　％】</text:span></text:p>
            <text:p text:style-name="P502"/>
          </table:table-cell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><text:span text:style-name="T507">餘款繳回方式</text:span><text:span text:style-name="T508">：</text:span></text:p>
            <text:p text:style-name="P509"><text:span text:style-name="T510">■</text:span><text:span text:style-name="T511">繳回</text:span><text:span text:style-name="T512"><text:s text:c="2"/></text:span></text:p>
          </table:table-cell>
          <table:covered-table-cell/>
          <table:covered-table-cell/>
        </table:table-row>
      </table:table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 svg:panose-1="2 1 6 9 0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表格內文1" style:display-name="表格內文1" style:family="paragraph"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993in" fo:margin-right="0.394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subject/>
    <meta:initial-creator>moe</meta:initial-creator>
    <dc:creator>User</dc:creator>
    <meta:creation-date>2026-02-23T04:33:00Z</meta:creation-date>
    <dc:date>2026-02-23T04:33:00Z</dc:date>
    <meta:print-date>2023-11-10T00:2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oe</meta:user-defined>
    <meta:document-statistic meta:page-count="2" meta:paragraph-count="2" meta:word-count="194" meta:character-count="1304" meta:row-count="9" meta:non-whitespace-character-count="1112"/>
  </office:meta>
</office:document-meta>
</file>