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9354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5736in" style:use-optimal-column-width="false"/>
    </style:style>
    <style:style style:name="TableColumn15" style:family="table-column">
      <style:table-column-properties style:column-width="2.1645in" style:use-optimal-column-width="false"/>
    </style:style>
    <style:style style:name="Table9" style:family="table">
      <style:table-properties style:width="7.1861in" fo:margin-left="-0.7909in" table:align="left"/>
    </style:style>
    <style:style style:name="TableRow16" style:family="table-row">
      <style:table-row-properties style:min-row-height="0.2923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40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8131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52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861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701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2944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256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2048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2048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584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1006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2993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0.3159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1.1083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Standard" style:family="paragraph">
      <style:paragraph-properties fo:text-align="justify" fo:margin-left="0.1486in" fo:text-indent="-0.148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6583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221" style:family="table-column">
      <style:table-column-properties style:column-width="1.7722in" style:use-optimal-column-width="false"/>
    </style:style>
    <style:style style:name="TableColumn222" style:family="table-column">
      <style:table-column-properties style:column-width="5.709in" style:use-optimal-column-width="false"/>
    </style:style>
    <style:style style:name="Table220" style:family="table">
      <style:table-properties style:width="7.4812in" fo:margin-left="-0.7909in" table:align="left"/>
    </style:style>
    <style:style style:name="TableRow223" style:family="table-row">
      <style:table-row-properties style:min-row-height="0.384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3.1659in"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1895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1493in"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0402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2.984in" style:use-optimal-row-height="false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125in"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3.8659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2888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4.3263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9" style:parent-style-name="Standard" style:family="paragraph">
      <style:paragraph-properties fo:text-align="justify" fo:text-indent="-0.7868i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資格</text:span></text:p>
          </table:table-cell>
          <table:table-cell table:style-name="TableCell20" table:number-columns-spanned="5">
            <text:p text:style-name="P21"><text:span text:style-name="T22">□</text:span><text:span text:style-name="T23">自然人　</text:span><text:span text:style-name="T24">□</text:span><text:span text:style-name="T25">立案團體</text:span><text:span text:style-name="T26">(</text:span><text:span text:style-name="T27">未立案團體一律以自然人名義報名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申請計畫名稱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計畫申請人</text:span></text:p>
            <text:p text:style-name="P39"><text:span text:style-name="T40">（如為立案團體，請填團體正式全銜及代表人姓名）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<text:span text:style-name="T45">是否具受難者家屬身分</text:span></text:p>
            <text:p text:style-name="P46"/>
          </table:table-cell>
          <table:covered-table-cell/>
          <table:table-cell table:style-name="TableCell47" table:number-rows-spanned="2">
            <text:p text:style-name="P48"><text:span text:style-name="T49">□</text:span><text:span text:style-name="T50">否；</text:span><text:span text:style-name="T51">□</text:span><text:span text:style-name="T52">是，受難者姓名與關係</text:span><text:span text:style-name="T53">　　　　　　　　　</text:span></text:p>
          </table:table-cell>
        </table:table-row>
        <table:table-row table:style-name="TableRow54">
          <table:table-cell table:style-name="TableCell55">
            <text:p text:style-name="P56"><text:span text:style-name="T57">國民身分證統一編號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單位職稱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出生日期</text:span></text:p>
          </table:table-cell>
          <table:covered-table-cell/>
          <table:table-cell table:style-name="TableCell69">
            <text:p text:style-name="P70"><text:span text:style-name="T71">中華民國　　年　月　日</text:span></text:p>
          </table:table-cell>
        </table:table-row>
        <table:table-row table:style-name="TableRow72">
          <table:table-cell table:style-name="TableCell73">
            <text:p text:style-name="P74"><text:span text:style-name="T75">學歷</text:span></text:p>
          </table:table-cell>
          <table:table-cell table:style-name="TableCell76" table:number-columns-spanned="2">
            <text:p text:style-name="P77"><text:span text:style-name="T78">校名</text:span></text:p>
          </table:table-cell>
          <table:covered-table-cell/>
          <table:table-cell table:style-name="TableCell79" table:number-columns-spanned="2">
            <text:p text:style-name="P80"><text:span text:style-name="T81">系（所）別</text:span></text:p>
          </table:table-cell>
          <table:covered-table-cell/>
          <table:table-cell table:style-name="TableCell82">
            <text:p text:style-name="P83"><text:span text:style-name="T84">畢業年月</text:span></text:p>
          </table:table-cell>
        </table:table-row>
        <table:table-row table:style-name="TableRow85">
          <table:table-cell table:style-name="TableCell86">
            <text:p text:style-name="P87"><text:span text:style-name="T88">大學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碩士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博士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地址</text:span></text:p>
          </table:table-cell>
          <table:table-cell table:style-name="TableCell119" table:number-columns-spanned="5">
            <text:p text:style-name="P120"><text:span text:style-name="T121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E-mail</text:span>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電話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<text:span text:style-name="T136">手機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申請其他單位獎補助概況</text:span></text:p>
          </table:table-cell>
          <table:table-cell table:style-name="TableCell143" table:number-columns-spanned="5">
            <text:p text:style-name="P144"><text:span text:style-name="T145">□</text:span><text:span text:style-name="T146">未申請其他獎補助</text:span></text:p>
            <text:p text:style-name="P147"><text:span text:style-name="T148">□</text:span><text:span text:style-name="T149">申請中（單位名稱：　　　　　　　　　　）</text:span></text:p>
            <text:p text:style-name="P150"><text:span text:style-name="T151">□</text:span><text:span text:style-name="T152">已申請且已核定獎助（單位名稱：　　　　　　　，金額新臺幣　　　　　</text:span></text:p>
            <text:p text:style-name="P153"><text:span text:style-name="T154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近三年內執行之獎補助及委託計畫</text:span></text:p>
          </table:table-cell>
          <table:table-cell table:style-name="TableCell159">
            <text:p text:style-name="P160"><text:span text:style-name="T161">獎補助或委託單位</text:span></text:p>
          </table:table-cell>
          <table:table-cell table:style-name="TableCell162" table:number-columns-spanned="3">
            <text:p text:style-name="P163"><text:span text:style-name="T164">計畫名稱</text:span></text:p>
          </table:table-cell>
          <table:covered-table-cell/>
          <table:covered-table-cell/>
          <table:table-cell table:style-name="TableCell165">
            <text:p text:style-name="P166"><text:span text:style-name="T167">起訖年月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檢附文件</text:span></text:p>
          </table:table-cell>
          <table:table-cell table:style-name="TableCell186" table:number-columns-spanned="5">
            <text:p text:style-name="P187"><text:span text:style-name="T188">（請確認已檢附後勾選）</text:span></text:p>
            <text:p text:style-name="P189"><text:span text:style-name="T190">□</text:span><text:span text:style-name="T191">文史調查研究計畫申請表</text:span><text:span text:style-name="T192">1</text:span><text:span text:style-name="T193">份</text:span></text:p>
            <text:p text:style-name="P194"><text:span text:style-name="T195">□</text:span><text:span text:style-name="T196">研究計畫書</text:span><text:span text:style-name="T197">1</text:span><text:span text:style-name="T198">份，內容應包含計畫名稱、計畫摘要、調查主題、可能的田野調查、口述訪問對象或資料來源、預計章節架構、預計達成目標。</text:span></text:p>
            <text:p text:style-name="P199"><text:span text:style-name="T200">□</text:span><text:span text:style-name="T201">立案證明文件（個人申請免付）</text:span></text:p>
            <text:p text:style-name="P202"><text:span text:style-name="T203">□</text:span><text:span text:style-name="T204">身分證正反面影本（立案團體免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申請人或代表人簽章</text:span></text:p>
          </table:table-cell>
          <table:table-cell table:style-name="TableCell209" table:number-columns-spanned="2">
            <text:p text:style-name="P210"><text:span text:style-name="T211">（請確認以上填寫資料無誤後簽章）</text:span></text:p>
          </table:table-cell>
          <table:covered-table-cell/>
          <table:table-cell table:style-name="TableCell212" table:number-columns-spanned="2">
            <text:p text:style-name="P213"><text:span text:style-name="T214">申請日期</text:span></text:p>
          </table:table-cell>
          <table:covered-table-cell/>
          <table:table-cell table:style-name="TableCell215">
            <text:p text:style-name="P216"><text:span text:style-name="T217">中華民國　　年　月　日</text:span></text:p>
          </table:table-cell>
        </table:table-row>
      </table:table>
      <text:p text:style-name="P218"><text:span text:style-name="T219">研究計畫書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計畫名稱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研究計畫摘要（請簡明要述明）</text:span><text:span text:style-name="T233">(500</text:span><text:span text:style-name="T234">字以內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調查主題</text:span><text:span text:style-name="T243">(300</text:span><text:span text:style-name="T244">字以內</text:span><text:span text:style-name="T245">)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可能的田野調查、口訪對象或資料來源</text:span><text:span text:style-name="T253">(1000</text:span><text:span text:style-name="T254">字以內</text:span><text:span text:style-name="T255">)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預計章節架構</text:span><text:span text:style-name="T263">(500</text:span><text:span text:style-name="T264">字以內</text:span><text:span text:style-name="T265">)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預期成果</text:span><text:span text:style-name="T273">(500</text:span><text:span text:style-name="T274">字以內</text:span><text:span text:style-name="T275">)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<text:span text:style-name="T280">備註：本表格如不敷使用，請自行依式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1.0484in" svg:y="-0.3661in" svg:width="3.6583in" svg:height="0.5752in" style:rel-width="scale" style:rel-height="scale"><draw:image xlink:href="media/image1.jpeg" xlink:type="simple" xlink:show="embed" xlink:actuate="onLoad"/><svg:title/><svg:desc/></draw:frame></text:span></text:p>
        <text:p text:style-name="P3"><text:span text:style-name="T4">研究徵件作業要點</text:span></text:p>
        <text:p text:style-name="P5"><text:span text:style-name="T6">文史調查研究計畫</text:span></text:p>
      </style:header>
      <style:footer>
        <text:p text:style-name="P7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志淵</meta:initial-creator>
    <dc:creator>戴易汶</dc:creator>
    <meta:creation-date>2026-02-12T05:37:00Z</meta:creation-date>
    <dc:date>2026-02-12T05:37:00Z</dc:date>
    <meta:print-date>2025-08-11T09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9" meta:character-count="666" meta:row-count="4" meta:non-whitespace-character-count="568"/>
  </office:meta>
</office:document-meta>
</file>