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222in" style:use-optimal-column-width="false"/>
    </style:style>
    <style:style style:name="TableColumn8" style:family="table-column">
      <style:table-column-properties style:column-width="0.5506in" style:use-optimal-column-width="false"/>
    </style:style>
    <style:style style:name="TableColumn9" style:family="table-column">
      <style:table-column-properties style:column-width="2.1666in" style:use-optimal-column-width="false"/>
    </style:style>
    <style:style style:name="TableColumn10" style:family="table-column">
      <style:table-column-properties style:column-width="0.7888in" style:use-optimal-column-width="false"/>
    </style:style>
    <style:style style:name="TableColumn11" style:family="table-column">
      <style:table-column-properties style:column-width="0.102in" style:use-optimal-column-width="false"/>
    </style:style>
    <style:style style:name="TableColumn12" style:family="table-column">
      <style:table-column-properties style:column-width="0.9597in" style:use-optimal-column-width="false"/>
    </style:style>
    <style:style style:name="TableColumn13" style:family="table-column">
      <style:table-column-properties style:column-width="1.5958in" style:use-optimal-column-width="false"/>
    </style:style>
    <style:style style:name="Table6" style:family="table">
      <style:table-properties style:width="7.1861in" fo:margin-left="-0.7909in" table:align="left"/>
    </style:style>
    <style:style style:name="TableRow14" style:family="table-row">
      <style:table-row-properties style:min-row-height="0.2923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" style:family="table-row">
      <style:table-row-properties style:min-row-height="0.2923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1923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1881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1777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2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text-properties style:font-name="Times New Roman" style:font-name-asian="標楷體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2701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2944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1881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2451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2048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4166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3958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3562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104in" style:use-optimal-row-height="false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1479in"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TableRow161" style:family="table-row">
      <style:table-row-properties style:min-row-height="0.152in"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TableRow166" style:family="table-row">
      <style:table-row-properties style:min-row-height="0.2888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2888in"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TableRow176" style:family="table-row">
      <style:table-row-properties style:min-row-height="1.1083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2" style:parent-style-name="Standard" style:family="paragraph">
      <style:paragraph-properties fo:text-align="justify" fo:margin-left="0.2215in" fo:text-indent="-0.2215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5" style:family="table-row">
      <style:table-row-properties style:min-row-height="0.6583in" style:use-optimal-row-height="false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197" style:family="table-column">
      <style:table-column-properties style:column-width="1.1645in" style:use-optimal-column-width="false"/>
    </style:style>
    <style:style style:name="TableColumn198" style:family="table-column">
      <style:table-column-properties style:column-width="0.0166in" style:use-optimal-column-width="false"/>
    </style:style>
    <style:style style:name="TableColumn199" style:family="table-column">
      <style:table-column-properties style:column-width="0.5909in" style:use-optimal-column-width="false"/>
    </style:style>
    <style:style style:name="TableColumn200" style:family="table-column">
      <style:table-column-properties style:column-width="0.0986in" style:use-optimal-column-width="false"/>
    </style:style>
    <style:style style:name="TableColumn201" style:family="table-column">
      <style:table-column-properties style:column-width="0.5902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1.3784in" style:use-optimal-column-width="false"/>
    </style:style>
    <style:style style:name="TableColumn204" style:family="table-column">
      <style:table-column-properties style:column-width="2.9527in" style:use-optimal-column-width="false"/>
    </style:style>
    <style:style style:name="Table196" style:family="table">
      <style:table-properties style:width="7.4812in" fo:margin-left="-0.7909in" table:align="left"/>
    </style:style>
    <style:style style:name="TableRow205" style:family="table-row">
      <style:table-row-properties style:min-row-height="0.384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3798in"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0.3798in"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0.3798in"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6.7687in" style:use-optimal-row-height="false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0.6826in" style:use-optimal-row-height="false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49" style:parent-style-name="Standard" style:family="paragraph">
      <style:paragraph-properties fo:margin-left="0.3201in" fo:text-indent="-0.3201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Standard" style:family="paragraph">
      <style:paragraph-properties fo:margin-left="0.3201in" fo:text-indent="-0.3201in">
        <style:tab-stops/>
      </style:paragraph-properties>
      <style:text-properties style:font-name="Times New Roman" style:font-name-asian="標楷體" style:font-name-complex="Times New Roman"/>
    </style:style>
    <style:style style:name="TableRow251" style:family="table-row">
      <style:table-row-properties style:min-row-height="7.6194in" style:use-optimal-row-height="false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125in" style:use-optimal-row-height="false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7" style:family="table-row">
      <style:table-row-properties style:min-row-height="1.7986in" style:use-optimal-row-height="false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清單段落" style:list-style-name="WWNum2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1" style:parent-style-name="清單段落" style:list-style-name="WWNum2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3" style:parent-style-name="清單段落" style:list-style-name="WWNum2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6.8701in" style:use-optimal-row-height="false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text-properties style:font-name="Times New Roman" style:font-name-asian="標楷體" style:font-name-complex="Times New Roman"/>
    </style:style>
    <style:style style:name="TableRow271" style:family="table-row">
      <style:table-row-properties style:min-row-height="0.1902in" style:use-optimal-row-height="false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7" style:family="table-row">
      <style:table-row-properties style:min-row-height="1.0534in"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end"/>
    </style:style>
    <style:style style:name="T298" style:parent-style-name="預設段落字型" style:family="text">
      <style:text-properties style:font-name="Times New Roman" style:font-name-asian="標楷體" style:font-name-complex="Times New Roman" fo:color="#808080"/>
    </style:style>
    <style:style style:name="T299" style:parent-style-name="預設段落字型" style:family="text">
      <style:text-properties style:font-name="Times New Roman" style:font-name-asian="標楷體" style:font-name-complex="Times New Roman" fo:color="#808080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Row303" style:family="table-row">
      <style:table-row-properties style:min-row-height="0.8812in" style:use-optimal-row-height="false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0.7756in" style:use-optimal-row-height="false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7868in" style:use-optimal-row-height="false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2" style:family="table-row">
      <style:table-row-properties style:min-row-height="0.877in" style:use-optimal-row-height="false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A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5" style:family="table-row">
      <style:table-row-properties style:min-row-height="0.8798in" style:use-optimal-row-height="false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8" style:family="table-row">
      <style:table-row-properties style:min-row-height="0.8798in" style:use-optimal-row-height="false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A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1" style:family="table-row">
      <style:table-row-properties style:min-row-height="0.8798in" style:use-optimal-row-height="false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4" style:family="table-row">
      <style:table-row-properties style:min-row-height="0.6583in" style:use-optimal-row-height="false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4" style:family="table-row">
      <style:table-row-properties style:min-row-height="0.7173in" style:use-optimal-row-height="false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17" style:family="table-row">
      <style:table-row-properties style:min-row-height="0.2888in"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0" style:family="table-row">
      <style:table-row-properties style:min-row-height="8.5381in" style:use-optimal-row-height="false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3" style:parent-style-name="Standard" style:family="paragraph">
      <style:paragraph-properties fo:text-indent="-0.7868i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機構／系所（單位）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本計畫主持人姓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國民身分證統一編號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2">
            <text:p text:style-name="P36">中華民國　　年　　月　　日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通訊地址</text:p>
          </table:table-cell>
          <table:covered-table-cell/>
          <table:table-cell table:style-name="TableCell40" table:number-columns-spanned="5">
            <text:p text:style-name="P4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E-mail</text:p>
          </table:table-cell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2" table:number-columns-spanned="2">
            <text:p text:style-name="P53">手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學歷</text:p>
          </table:table-cell>
          <table:covered-table-cell/>
          <table:table-cell table:style-name="TableCell59">
            <text:p text:style-name="P60">校名</text:p>
          </table:table-cell>
          <table:table-cell table:style-name="TableCell61" table:number-columns-spanned="3">
            <text:p text:style-name="P62">系（所）別</text:p>
          </table:table-cell>
          <table:covered-table-cell/>
          <table:covered-table-cell/>
          <table:table-cell table:style-name="TableCell63">
            <text:p text:style-name="P64">畢業年月</text:p>
          </table:table-cell>
        </table:table-row>
        <table:table-row table:style-name="TableRow65">
          <table:table-cell table:style-name="TableCell66" table:number-columns-spanned="2">
            <text:p text:style-name="P67">大學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碩士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博士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3">
            <text:p text:style-name="P94">經歷</text:p>
          </table:table-cell>
          <table:covered-table-cell/>
          <table:table-cell table:style-name="TableCell95">
            <text:p text:style-name="P96">服務機關名稱</text:p>
          </table:table-cell>
          <table:table-cell table:style-name="TableCell97" table:number-columns-spanned="3">
            <text:p text:style-name="P98">起訖年月</text:p>
          </table:table-cell>
          <table:covered-table-cell/>
          <table:covered-table-cell/>
          <table:table-cell table:style-name="TableCell99">
            <text:p text:style-name="P100">職稱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本計畫名稱</text:p>
          </table:table-cell>
          <table:table-cell table:style-name="TableCell118">
            <text:p text:style-name="P119">中文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英文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研究執行期程</text:p>
          </table:table-cell>
          <table:covered-table-cell/>
          <table:table-cell table:style-name="TableCell130" table:number-columns-spanned="5">
            <text:p text:style-name="P131"><text:span text:style-name="T132">自民國</text:span><text:span text:style-name="T133">　　　</text:span><text:span text:style-name="T134">年</text:span><text:span text:style-name="T135">　　　</text:span><text:span text:style-name="T136">月</text:span><text:span text:style-name="T137">　　　</text:span><text:span text:style-name="T138">日起至民國</text:span><text:span text:style-name="T139">　　　</text:span><text:span text:style-name="T140">年</text:span><text:span text:style-name="T141">　　　</text:span><text:span text:style-name="T142">月</text:span><text:span text:style-name="T143">　　　</text:span><text:span text:style-name="T1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申請其他單位獎補助概況</text:p>
          </table:table-cell>
          <table:covered-table-cell/>
          <table:table-cell table:style-name="TableCell148" table:number-columns-spanned="5">
            <text:p text:style-name="P149">□未申請其他獎補助</text:p>
            <text:p text:style-name="P150">□申請中（單位名稱：　　　　　　　　　　）</text:p>
            <text:p text:style-name="P151">□已申請且已核定獎助（單位名稱：　　　，金額新臺幣　　　　　元）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2">
            <text:p text:style-name="P154">計畫聯絡人姓名</text:p>
          </table:table-cell>
          <table:covered-table-cell/>
          <table:table-cell table:style-name="TableCell155" table:number-rows-spanned="2">
            <text:p text:style-name="P156"/>
          </table:table-cell>
          <table:table-cell table:style-name="TableCell157" table:number-columns-spanned="2">
            <text:p text:style-name="P158">電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62" table:number-columns-spanned="2">
            <text:p text:style-name="P163">手機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通訊地址</text:p>
          </table:table-cell>
          <table:covered-table-cell/>
          <table:table-cell table:style-name="TableCell169" table:number-columns-spanned="5">
            <text:p text:style-name="P170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E-mail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檢附文件</text:p>
          </table:table-cell>
          <table:covered-table-cell/>
          <table:table-cell table:style-name="TableCell179" table:number-columns-spanned="5">
            <text:p text:style-name="P180">（請確認已檢附後勾選）</text:p>
            <text:p text:style-name="P181">□主題計畫研究申請表1份</text:p>
            <text:p text:style-name="P182">□研究計畫書1份，內容應包含計畫目標、計畫內容、計畫執行期程及進度、經費預估表（明列預期項目、金額及經費分攤）、預期效益。</text:p>
            <text:p text:style-name="P183">□立案證明文件1份（個人申請免付）</text:p>
            <text:p text:style-name="P184">□身分證正反面影本1份（立案團體免付）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計畫主持人簽章</text:p>
          </table:table-cell>
          <table:covered-table-cell/>
          <table:table-cell table:style-name="TableCell188">
            <text:p text:style-name="P189">（請確認以上填寫資料無誤後簽章）</text:p>
          </table:table-cell>
          <table:table-cell table:style-name="TableCell190" table:number-columns-spanned="2">
            <text:p text:style-name="P191">申請日期</text:p>
          </table:table-cell>
          <table:covered-table-cell/>
          <table:table-cell table:style-name="TableCell192" table:number-columns-spanned="2">
            <text:p text:style-name="P193">中華民國　　年　　月　　日</text:p>
          </table:table-cell>
          <table:covered-table-cell/>
        </table:table-row>
      </table:table>
      <text:p text:style-name="P194"><text:span text:style-name="T195">研究計畫書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soft-page-break/>
            <text:p text:style-name="P207">計畫名稱</text:p>
          </table:table-cell>
          <table:table-cell table:style-name="TableCell208" table:number-columns-spanned="2">
            <text:p text:style-name="P209">中文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2">
            <text:p text:style-name="P214">英文</text:p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計畫主持人</text:p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研究執行期程</text:p>
          </table:table-cell>
          <table:covered-table-cell/>
          <table:covered-table-cell/>
          <table:table-cell table:style-name="TableCell225" table:number-columns-spanned="5">
            <text:p text:style-name="P226"><text:span text:style-name="T227">自民國</text:span><text:span text:style-name="T228">　　　</text:span><text:span text:style-name="T229">年</text:span><text:span text:style-name="T230">　　　</text:span><text:span text:style-name="T231">月</text:span><text:span text:style-name="T232">　　　</text:span><text:span text:style-name="T233">日起至民國</text:span><text:span text:style-name="T234">　　　</text:span><text:span text:style-name="T235">年</text:span><text:span text:style-name="T236">　　　</text:span><text:span text:style-name="T237">月</text:span><text:span text:style-name="T238">　　　</text:span><text:span text:style-name="T2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研究計畫摘要（10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>研究計畫內容(2000字以內)</text:p>
            <text:p text:style-name="P249">(一)<text:tab/>研究計畫之背景。請詳述本研究計畫所要探討或解決的問題、研究原創性、重要性、預期影響性及國內外有關本計畫之研究情況、重要參考文獻之評述等。</text:p>
            <text:soft-page-break/>
            <text:p text:style-name="P250">(二)<text:tab/>研究方法、進行步驟及執行進度。請分年列述：1.本計畫採用之研究方法與原因及其創新性。2.預計可能遭遇之困難及解決途徑。3.如為須赴國外或大陸地區研究，請詳述其必要性以及預期效益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研究計畫期程(5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8">
            <text:list text:style-name="WWNum2" text:continue-numbering="true">
              <text:list-item>
                <text:p text:style-name="P259">工作計畫書：</text:p>
              </text:list-item>
            </text:list>
            <text:p text:style-name="P260"/>
            <text:list text:style-name="WWNum2" text:continue-numbering="true">
              <text:list-item>
                <text:p text:style-name="P261">期中報告書：</text:p>
              </text:list-item>
            </text:list>
            <text:p text:style-name="P262"/>
            <text:list text:style-name="WWNum2" text:continue-numbering="true">
              <text:list-item>
                <text:p text:style-name="P263">成果報告書：</text:p>
              </text:list-item>
            </text:list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人力配置、組織架構、計畫主持人等過去經驗與實績（近5年發表學術期刊與著作）(1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>經費預估表（自行依式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columns-spanned="2">
            <text:p text:style-name="P276">項目</text:p>
          </table:table-cell>
          <table:covered-table-cell/>
          <table:table-cell table:style-name="TableCell277" table:number-columns-spanned="2">
            <text:p text:style-name="P278">單價</text:p>
          </table:table-cell>
          <table:covered-table-cell/>
          <table:table-cell table:style-name="TableCell279">
            <text:p text:style-name="P280">數量</text:p>
          </table:table-cell>
          <table:table-cell table:style-name="TableCell281">
            <text:p text:style-name="P282">單位</text:p>
          </table:table-cell>
          <table:table-cell table:style-name="TableCell283">
            <text:p text:style-name="P284">複價</text:p>
          </table:table-cell>
          <table:table-cell table:style-name="TableCell285">
            <text:p text:style-name="P286">備註</text:p>
          </table:table-cell>
        </table:table-row>
        <table:table-row table:style-name="TableRow287">
          <table:table-cell table:style-name="TableCell288" table:number-columns-spanned="2">
            <text:p text:style-name="P289">例：主持人費</text:p>
          </table:table-cell>
          <table:covered-table-cell/>
          <table:table-cell table:style-name="TableCell290" table:number-columns-spanned="2">
            <text:p text:style-name="P291">10,000</text:p>
          </table:table-cell>
          <table:covered-table-cell/>
          <table:table-cell table:style-name="TableCell292">
            <text:p text:style-name="P293">12</text:p>
          </table:table-cell>
          <table:table-cell table:style-name="TableCell294">
            <text:p text:style-name="P295">月</text:p>
          </table:table-cell>
          <table:table-cell table:style-name="TableCell296">
            <text:p text:style-name="P297"><text:span text:style-name="T298">例：</text:span><text:span text:style-name="T299">120,000</text:span><text:span text:style-name="T300">元</text:span></text:p>
          </table:table-cell>
          <table:table-cell table:style-name="TableCell301">
            <text:p text:style-name="P302">負責計畫之規劃與統籌管理，各項工作流程規劃，決定研究資料規劃查考，並審查內容。</text:p>
          </table:table-cell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元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元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元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元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元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元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元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元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總計</text:p>
          </table:table-cell>
          <table:covered-table-cell/>
          <table:table-cell table:style-name="TableCell410" table:number-columns-spanned="5">
            <text:p text:style-name="P411">元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8">
            <text:p text:style-name="P416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>預期成果(5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備註：本表格如不敷使用，請自行依式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1.05472in" svg:y="-0.48071in" svg:width="3.65827in" svg:height="0.5752in" style:rel-width="scale" style:rel-height="scale"><draw:image xlink:href="media/image1.jpeg" xlink:type="simple" xlink:show="embed" xlink:actuate="onLoad"/><svg:title/><svg:desc/></draw:frame></text:p>
        <text:p text:style-name="P2">研究徵件作業要點</text:p>
        <text:p text:style-name="P3">專題研究計畫</text:p>
      </style:header>
      <style:footer>
        <text:p text:style-name="P4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志淵</meta:initial-creator>
    <dc:creator>戴易汶</dc:creator>
    <meta:creation-date>2026-02-12T05:38:00Z</meta:creation-date>
    <dc:date>2026-02-12T05:38:00Z</dc:date>
    <meta:print-date>2025-08-08T06:2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" meta:word-count="164" meta:character-count="1099" meta:row-count="7" meta:non-whitespace-character-count="937"/>
  </office:meta>
</office:document-meta>
</file>