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9.78958333333333cm"/>
    </style:style>
    <style:style style:name="co11" style:family="table-column">
      <style:table-column-properties fo:break-before="auto" style:column-width="7.64645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78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9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47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14.75pt" style:use-optimal-row-height="false" fo:break-before="auto"/>
    </style:style>
    <style:style style:name="ro17" style:family="table-row">
      <style:table-row-properties style:row-height="159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4">
            <text:p>115上半年僑（華）校教師需求彙整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75">
            <text:p>序號</text:p>
          </table:table-cell>
          <table:table-cell office:value-type="string" table:number-columns-spanned="1" table:number-rows-spanned="2" table:style-name="ce76">
            <text:p>國家</text:p>
          </table:table-cell>
          <table:table-cell office:value-type="string" table:number-columns-spanned="3" table:number-rows-spanned="1" table:style-name="ce76">
            <text:p>僑校現況</text:p>
          </table:table-cell>
          <table:covered-table-cell table:number-columns-repeated="2"/>
          <table:table-cell office:value-type="string" table:number-columns-spanned="6" table:number-rows-spanned="1" table:style-name="ce77">
            <text:p>徵才條件與需求</text:p>
          </table:table-cell>
          <table:covered-table-cell table:number-columns-repeated="5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地區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學生</text:p>
            <text:p>人數</text:p>
          </table:table-cell>
          <table:table-cell office:value-type="string" table:style-name="ce4">
            <text:p>師資需求</text:p>
            <text:p>（科目及缺額）</text:p>
          </table:table-cell>
          <table:table-cell office:value-type="string" table:style-name="ce4">
            <text:p>每月工作時數</text:p>
          </table:table-cell>
          <table:table-cell office:value-type="string" table:style-name="ce3">
            <text:p>教師平均每月薪資(新臺幣)</text:p>
          </table:table-cell>
          <table:table-cell office:value-type="string" table:style-name="ce4">
            <text:p>教師薪資福利</text:p>
            <text:p><text:span text:style-name="T3">（生活條件、學校特色等）</text:span></text:p>
          </table:table-cell>
          <table:table-cell office:value-type="string" table:style-name="ce4">
            <text:p>具備教師證或其他證件需求</text:p>
          </table:table-cell>
          <table:table-cell office:value-type="string" table:style-name="ce4">
            <text:p>僑校聯繫窗口</text:p>
          </table:table-cell>
          <table:table-cell table:number-columns-repeated="16373"/>
        </table:table-row>
        <table:table-row table:style-name="ro4">
          <table:table-cell office:value-type="float" office:value="1" table:number-columns-spanned="1" table:number-rows-spanned="5" table:style-name="ce75">
            <text:p>1</text:p>
          </table:table-cell>
          <table:table-cell office:value-type="string" table:number-columns-spanned="1" table:number-rows-spanned="5" table:style-name="ce76">
            <text:p>越南</text:p>
          </table:table-cell>
          <table:table-cell office:value-type="string" table:number-columns-spanned="1" table:number-rows-spanned="5" table:style-name="ce80">
            <text:p>平陽省</text:p>
          </table:table-cell>
          <table:table-cell office:value-type="string" table:number-columns-spanned="1" table:number-rows-spanned="5" table:style-name="ce80">
            <text:p>越華國際學校</text:p>
          </table:table-cell>
          <table:table-cell office:value-type="float" office:value="320" table:number-columns-spanned="1" table:number-rows-spanned="5" table:style-name="ce76">
            <text:p>320</text:p>
          </table:table-cell>
          <table:table-cell office:value-type="string" table:style-name="ce18">
            <text:p>國中/高中</text:p>
            <text:p>校長 1名</text:p>
          </table:table-cell>
          <table:table-cell office:value-type="string" table:number-columns-spanned="1" table:number-rows-spanned="5" table:style-name="ce80">
            <text:p>專職</text:p>
            <text:p>(週一至週五)依學校行事曆為主</text:p>
          </table:table-cell>
          <table:table-cell office:value-type="string" table:style-name="ce15">
            <text:p>120,000~</text:p>
            <text:p>面議 (依學歷與經歷核定)</text:p>
          </table:table-cell>
          <table:table-cell office:value-type="string" table:number-columns-spanned="1" table:number-rows-spanned="5" table:style-name="ce81">
            <text:p>提供現代化單人宿舍、機票、供應教學日三餐、寒暑假、教師國內外旅遊、任職滿1年提供教師節與生日獎金、各項升遷管道、鼓勵教師業內創業與進修、請參閱學校官網：www.viethoa.edu.vn<text:s/></text:p>
            <text:p>粉專：https://www.facebook.com/Viet.Hoa.International.School</text:p>
          </table:table-cell>
          <table:table-cell office:value-type="string" table:style-name="ce10">
            <text:p>大學以上相關科系畢業,有10年以上校長或教務主任經驗,校長資格證/教師證,無犯罪紀錄證明,健康檢查證明</text:p>
          </table:table-cell>
          <table:table-cell office:value-type="string" table:number-columns-spanned="1" table:number-rows-spanned="5" table:style-name="ce81">
            <text:p>姓名/職稱：張昆仁/主任<text:s text:c="4"/></text:p>
            <text:p>電話：+84-0708587772</text:p>
            <text:p>電子郵件：johnchang@viethoa.edu.vn<text:s/>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國小/中<text:s/></text:p>
            <text:p>教務主任 1名</text:p>
          </table:table-cell>
          <table:covered-table-cell/>
          <table:table-cell office:value-type="string" table:style-name="ce15">
            <text:p>90,000~</text:p>
            <text:p>120,000</text:p>
            <text:p>面議 (依學歷與經歷核定)</text:p>
          </table:table-cell>
          <table:covered-table-cell/>
          <table:table-cell office:value-type="string" table:style-name="ce10">
            <text:p>大學以上相關科系畢業,有10年以上</text:p>
            <text:p>教務主任經驗,教師證,無犯罪紀錄證明,健康檢查證明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數學/理化</text:p>
            <text:p>專任教師 3名</text:p>
          </table:table-cell>
          <table:covered-table-cell/>
          <table:table-cell office:value-type="string" table:style-name="ce15">
            <text:p>70,000~</text:p>
            <text:p>90,000</text:p>
            <text:p>面議 (依學歷與經歷核定)</text:p>
          </table:table-cell>
          <table:covered-table-cell/>
          <table:table-cell office:value-type="string" table:number-columns-spanned="1" table:number-rows-spanned="3" table:style-name="ce82">
            <text:p>大學以上相關科系畢業,有3年以上</text:p>
            <text:p>教學經驗,需教師證,無犯罪紀錄證明,健康檢查證明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華語文</text:p>
            <text:p>專任教師 3名</text:p>
          </table:table-cell>
          <table:covered-table-cell/>
          <table:table-cell office:value-type="string" table:number-columns-spanned="1" table:number-rows-spanned="2" table:style-name="ce75">
            <text:p>68,000~</text:p>
            <text:p>90,000</text:p>
            <text:p>面議 (依學歷與經歷核定)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幼兒園(ECEC)</text:p>
            <text:p>專任教師 3名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" table:number-columns-spanned="1" table:number-rows-spanned="2" table:style-name="ce75">
            <text:p>2</text:p>
          </table:table-cell>
          <table:table-cell office:value-type="string" table:number-columns-spanned="1" table:number-rows-spanned="2" table:style-name="ce83">
            <text:p>菲律賓</text:p>
          </table:table-cell>
          <table:table-cell office:value-type="string" table:style-name="ce20">
            <text:p>北呂宋</text:p>
          </table:table-cell>
          <table:table-cell office:value-type="string" table:style-name="ce17">
            <text:p>怡省<text:s/></text:p>
            <text:p>郊亞鄢</text:p>
            <text:p>南星中學</text:p>
          </table:table-cell>
          <table:table-cell office:value-type="float" office:value="450" table:style-name="ce14">
            <text:p>450</text:p>
          </table:table-cell>
          <table:table-cell office:value-type="string" table:style-name="ce14">
            <text:p>華文教師1名</text:p>
          </table:table-cell>
          <table:table-cell office:value-type="string" table:style-name="ce24">
            <text:p>72小時/月</text:p>
          </table:table-cell>
          <table:table-cell office:value-type="float" office:value="8500" table:style-name="ce23">
            <text:p>8,500</text:p>
          </table:table-cell>
          <table:table-cell office:value-type="string" table:style-name="ce7">
            <text:p>住宿、網路、代辦工作證、</text:p>
            <text:p>提供馬尼拉-臺北來回機票</text:p>
          </table:table-cell>
          <table:table-cell office:value-type="string" table:style-name="ce25">
            <text:p>備履歷表及教師證</text:p>
          </table:table-cell>
          <table:table-cell office:value-type="string" table:style-name="ce18">
            <text:p>姓名/職稱：陳偉煌/校長</text:p>
            <text:p>電話：+63-9175468486</text:p>
            <text:p>電子郵件：</text:p>
            <text:p>kesengtan@yahoo.com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16">
            <text:p>大馬尼拉</text:p>
            <text:p>計順市</text:p>
          </table:table-cell>
          <table:table-cell office:value-type="string" table:style-name="ce22">
            <text:p>計順</text:p>
            <text:p>基督學院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華文教師2名</text:p>
          </table:table-cell>
          <table:table-cell office:value-type="string" table:style-name="ce24">
            <text:p>84小時/月</text:p>
          </table:table-cell>
          <table:table-cell office:value-type="float" office:value="9500" table:style-name="ce23">
            <text:p>9,500</text:p>
          </table:table-cell>
          <table:table-cell office:value-type="string" table:style-name="ce7">
            <text:p>無線網路、基本舒適住宿</text:p>
            <text:p>（附厨房及沙發等家具）</text:p>
            <text:p/>
          </table:table-cell>
          <table:table-cell office:value-type="string" table:style-name="ce29">
            <text:p>履歷表及教師證</text:p>
          </table:table-cell>
          <table:table-cell office:value-type="string" table:style-name="ce18">
            <text:p>姓名/職稱：林雨聯/中文主任</text:p>
            <text:p>電話：+63-9178113938</text:p>
            <text:p>電子郵件：</text:p>
            <text:p>russellsoriano630@yahoo.com</text:p>
          </table:table-cell>
          <table:table-cell table:number-columns-repeated="16373"/>
        </table:table-row>
        <table:table-row table:style-name="ro9">
          <table:table-cell office:value-type="float" office:value="3" table:number-columns-spanned="1" table:number-rows-spanned="3" table:style-name="ce75">
            <text:p>3</text:p>
          </table:table-cell>
          <table:table-cell office:value-type="string" table:number-columns-spanned="1" table:number-rows-spanned="3" table:style-name="ce76">
            <text:p>韓國</text:p>
          </table:table-cell>
          <table:table-cell office:value-type="string" table:style-name="ce19">
            <text:p>漢城</text:p>
          </table:table-cell>
          <table:table-cell office:value-type="string" table:style-name="ce16">
            <text:p>漢城</text:p>
            <text:p>華僑中學</text:p>
          </table:table-cell>
          <table:table-cell office:value-type="float" office:value="650" table:style-name="ce31">
            <text:p>650</text:p>
          </table:table-cell>
          <table:table-cell office:value-type="string" table:style-name="ce26">
            <text:p>國文兼歷史 1名</text:p>
          </table:table-cell>
          <table:table-cell office:value-type="string" table:style-name="ce27">
            <text:p>5天/周</text:p>
            <text:p>(20小時/華文課)</text:p>
          </table:table-cell>
          <table:table-cell office:value-type="string" table:style-name="ce32">
            <text:p>50,000~</text:p>
            <text:p>60,000</text:p>
          </table:table-cell>
          <table:table-cell office:value-type="string" table:style-name="ce28">
            <text:p>第一年往返機票、提供宿舍</text:p>
            <text:p>中秋節禮金、端午節禮金、教師節禮金、新年紅包</text:p>
          </table:table-cell>
          <table:table-cell office:value-type="string" table:style-name="ce30">
            <text:p>具備教師證</text:p>
          </table:table-cell>
          <table:table-cell office:value-type="string" table:style-name="ce33">
            <text:p>姓名/職稱：于植盛/校長</text:p>
            <text:p>電話：02-334-9104</text:p>
            <text:p>電子郵件：</text:p>
            <text:p>sheng8833@hotmail.com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21">
            <text:p>仁川</text:p>
          </table:table-cell>
          <table:table-cell office:value-type="string" table:style-name="ce16">
            <text:p>韓國仁川</text:p>
            <text:p>華僑中山</text:p>
            <text:p>中小學</text:p>
          </table:table-cell>
          <table:table-cell office:value-type="float" office:value="351" table:style-name="ce20">
            <text:p>351</text:p>
          </table:table-cell>
          <table:table-cell office:value-type="string" table:style-name="ce40">
            <text:p>數理科 <text:s/>1名</text:p>
            <text:p>文史科 <text:s/>1名</text:p>
          </table:table-cell>
          <table:table-cell office:value-type="string" table:style-name="ce41">
            <text:p>5天/周</text:p>
            <text:p>(26小時/華文課)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34">
            <text:p>無</text:p>
            <text:p/>
          </table:table-cell>
          <table:table-cell office:value-type="string" table:style-name="ce47">
            <text:p>具教師證優先</text:p>
          </table:table-cell>
          <table:table-cell office:value-type="string" table:style-name="ce48">
            <text:p>姓名/職稱：慕思亮 /校長</text:p>
            <text:p>電話：032-772-3615</text:p>
            <text:p>電子郵件：</text:p>
            <text:p>sysmhs512@gmail.com</text:p>
          </table:table-cell>
          <table:table-cell table:number-columns-repeated="16373"/>
        </table:table-row>
        <table:table-row table:style-name="ro11">
          <table:covered-table-cell/>
          <table:covered-table-cell/>
          <table:table-cell office:value-type="string" table:style-name="ce39">
            <text:p>釜山</text:p>
          </table:table-cell>
          <table:table-cell office:value-type="string" table:style-name="ce43">
            <text:p>釜山華僑中學</text:p>
          </table:table-cell>
          <table:table-cell office:value-type="float" office:value="80" table:style-name="ce44">
            <text:p>80</text:p>
          </table:table-cell>
          <table:table-cell office:value-type="string" table:style-name="ce46">
            <text:p>高中物理1名</text:p>
          </table:table-cell>
          <table:table-cell office:value-type="string" table:style-name="ce45">
            <text:p>5天</text:p>
            <text:p>(35小時/華文課)</text:p>
          </table:table-cell>
          <table:table-cell office:value-type="float" office:value="40000" table:style-name="ce6">
            <text:p>40,000</text:p>
          </table:table-cell>
          <table:table-cell office:value-type="string" table:style-name="ce50">
            <text:p>學校位於釜山站，生活機能佳；提供境外教師宿舍；學校餐廳提供午餐；提供機票補助；教材全部為臺灣課本；學生單純、有禮貌</text:p>
          </table:table-cell>
          <table:table-cell office:value-type="string" table:style-name="ce52">
            <text:p>教師證</text:p>
          </table:table-cell>
          <table:table-cell office:value-type="string" table:style-name="ce49">
            <text:p>姓名/職稱：高意雯老師</text:p>
            <text:p>電話：+82-51-467-0275</text:p>
            <text:p>電子郵件：</text:p>
            <text:p>kbchs.admin@kbchs.org</text:p>
          </table:table-cell>
          <table:table-cell table:number-columns-repeated="16373"/>
        </table:table-row>
        <table:table-row table:style-name="ro12">
          <table:table-cell office:value-type="string" table:number-columns-spanned="1" table:number-rows-spanned="3" table:style-name="ce75">
            <text:p/>
            <text:p>4</text:p>
          </table:table-cell>
          <table:table-cell office:value-type="string" table:number-columns-spanned="1" table:number-rows-spanned="3" table:style-name="ce78">
            <text:p/>
            <text:p>日本</text:p>
          </table:table-cell>
          <table:table-cell office:value-type="string" table:style-name="ce35">
            <text:p>大阪</text:p>
          </table:table-cell>
          <table:table-cell office:value-type="string" table:style-name="ce14">
            <text:p>大阪</text:p>
            <text:p>中華學校</text:p>
          </table:table-cell>
          <table:table-cell office:value-type="float" office:value="216" table:style-name="ce14">
            <text:p>216</text:p>
          </table:table-cell>
          <table:table-cell office:value-type="string" table:style-name="ce15">
            <text:p>資訊、體育或</text:p>
            <text:p>小教全科1名教師</text:p>
          </table:table-cell>
          <table:table-cell office:value-type="string" table:style-name="ce36">
            <text:p>1周5天</text:p>
          </table:table-cell>
          <table:table-cell office:value-type="string" table:style-name="ce23">
            <text:p>57,000</text:p>
            <text:p>(依匯率)</text:p>
          </table:table-cell>
          <table:table-cell office:value-type="string" table:style-name="ce18">
            <text:p>1.全日制僑校</text:p>
            <text:p>2.基本薪、年金保險、雇用保險</text:p>
          </table:table-cell>
          <table:table-cell office:value-type="string" table:style-name="ce18">
            <text:p>教師證 、日文檢定1級</text:p>
          </table:table-cell>
          <table:table-cell office:value-type="string" table:style-name="ce37">
            <text:p/>
            <text:p>姓名/職稱<text:span text:style-name="T5">：</text:span><text:span text:style-name="T4">鄭若梅/推廣處主任</text:span></text:p>
            <text:p><text:span text:style-name="T4">電話：81-6-6649-6849</text:span></text:p>
            <text:p><text:span text:style-name="T4">電子郵件：</text:span></text:p>
            <text:p><text:span text:style-name="T4">t5@ocs.ed.jp</text:span></text:p>
            <text:p/>
          </table:table-cell>
          <table:table-cell table:number-columns-repeated="16373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76">
            <text:p>東京</text:p>
          </table:table-cell>
          <table:table-cell office:value-type="string" table:number-columns-spanned="1" table:number-rows-spanned="2" table:style-name="ce76">
            <text:p>東京中華學校</text:p>
          </table:table-cell>
          <table:table-cell office:value-type="float" office:value="384" table:number-columns-spanned="1" table:number-rows-spanned="2" table:style-name="ce76">
            <text:p>384</text:p>
          </table:table-cell>
          <table:table-cell office:value-type="string" table:style-name="ce3">
            <text:p>小學</text:p>
            <text:p>自然科老師1名</text:p>
          </table:table-cell>
          <table:table-cell office:value-type="string" table:number-columns-spanned="1" table:number-rows-spanned="2" table:style-name="ce75">
            <text:p>專職</text:p>
          </table:table-cell>
          <table:table-cell office:value-type="string" table:number-columns-spanned="1" table:number-rows-spanned="2" table:style-name="ce84">
            <text:p>62,000</text:p>
            <text:p>(稅前)</text:p>
          </table:table-cell>
          <table:table-cell office:value-type="string" table:number-columns-spanned="1" table:number-rows-spanned="2" table:style-name="ce81">
            <text:p>詳細內容面議</text:p>
          </table:table-cell>
          <table:table-cell office:value-type="string" table:style-name="ce10">
            <text:p>1、具有小學教師證<text:s text:c="2"/></text:p>
            <text:p>2、具有自然與生活科技領域專長尤佳</text:p>
          </table:table-cell>
          <table:table-cell office:value-type="string" table:number-columns-spanned="1" table:number-rows-spanned="2" table:style-name="ce85">
            <text:p>姓名/職稱：蔡偉華/教務主任</text:p>
            <text:p>電話：03-3261-4992</text:p>
            <text:p>電子郵件：tsai.weihua@tokyocs.ed.jp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輔導老師1名</text:p>
          </table:table-cell>
          <table:covered-table-cell/>
          <table:covered-table-cell/>
          <table:covered-table-cell/>
          <table:table-cell office:value-type="string" table:style-name="ce10">
            <text:p>符合下列條件之一：</text:p>
            <text:p>1、具備中等學校輔導（輔導活動）科、中等學校輔導科或高級中等學校輔導科教師證書。 <text:s text:c="19"/>2、具備輔導（活動）科或綜合活動學習領域輔導活動專長教師證書。</text:p>
            <text:p>3、國民小學加註輔導專長教師證書。</text:p>
          </table:table-cell>
          <table:covered-table-cell/>
          <table:table-cell table:number-columns-repeated="16373"/>
        </table:table-row>
        <table:table-row table:style-name="ro15">
          <table:table-cell office:value-type="float" office:value="5" table:style-name="ce5">
            <text:p>5</text:p>
          </table:table-cell>
          <table:table-cell office:value-type="string" table:style-name="ce3">
            <text:p>汶萊</text:p>
          </table:table-cell>
          <table:table-cell office:value-type="string" table:style-name="ce16">
            <text:p>斯里巴</text:p>
            <text:p>加灣市</text:p>
          </table:table-cell>
          <table:table-cell office:value-type="string" table:style-name="ce16">
            <text:p>汶萊</text:p>
            <text:p>中華中學</text:p>
          </table:table-cell>
          <table:table-cell office:value-type="float" office:value="2100" table:style-name="ce11">
            <text:p>2100</text:p>
          </table:table-cell>
          <table:table-cell office:value-type="string" table:style-name="ce26">
            <text:p>華文教師1名</text:p>
            <text:p>音樂老師1名</text:p>
            <text:p>舞蹈老師1名</text:p>
            <text:p>體育老師1名</text:p>
            <text:p>幼兒園老師1名</text:p>
          </table:table-cell>
          <table:table-cell office:value-type="string" table:style-name="ce38">
            <text:p>160小時</text:p>
          </table:table-cell>
          <table:table-cell office:value-type="float" office:value="35000" table:style-name="ce6">
            <text:p>35,000</text:p>
          </table:table-cell>
          <table:table-cell office:value-type="string" table:style-name="ce7">
            <text:p>年終獎金、恩俸金(退休金)</text:p>
            <text:p/>
          </table:table-cell>
          <table:table-cell office:value-type="string" table:style-name="ce9">
            <text:p>需備教師證/教師文憑</text:p>
          </table:table-cell>
          <table:table-cell office:value-type="string" table:style-name="ce7">
            <text:p>姓名/職稱：許月蘭校長</text:p>
            <text:p>電話：+673 2229017</text:p>
            <text:p>電子郵件：info@chms.edu.bn</text:p>
          </table:table-cell>
          <table:table-cell table:number-columns-repeated="16373"/>
        </table:table-row>
        <table:table-row table:style-name="ro16">
          <table:table-cell office:value-type="float" office:value="6" table:number-columns-spanned="1" table:number-rows-spanned="3" table:style-name="ce72">
            <text:p>6</text:p>
          </table:table-cell>
          <table:table-cell office:value-type="string" table:number-columns-spanned="1" table:number-rows-spanned="3" table:style-name="ce79">
            <text:p>泰國</text:p>
          </table:table-cell>
          <table:table-cell office:value-type="string" table:number-columns-spanned="1" table:number-rows-spanned="2" table:style-name="ce78">
            <text:p>清萊</text:p>
          </table:table-cell>
          <table:table-cell office:value-type="string" table:style-name="ce13">
            <text:p>光復</text:p>
            <text:p>高級中學</text:p>
          </table:table-cell>
          <table:table-cell office:value-type="float" office:value="1252" table:style-name="ce13">
            <text:p>1252</text:p>
          </table:table-cell>
          <table:table-cell office:value-type="string" table:style-name="ce54">
            <text:p>數學教師1名</text:p>
            <text:p>英文教師1名</text:p>
            <text:p>電腦教師1名</text:p>
          </table:table-cell>
          <table:table-cell office:value-type="string" table:style-name="ce54">
            <text:p>導師每月72節科任每月80節</text:p>
          </table:table-cell>
          <table:table-cell office:value-type="string" table:style-name="ce54">
            <text:p>約5,000多</text:p>
            <text:p>(六千泰幣)</text:p>
          </table:table-cell>
          <table:table-cell office:value-type="string" table:style-name="ce8">
            <text:p/>
            <text:p>1.交通便利，附近有銀行、</text:p>
            <text:p><text:s text:c="3"/>7-11</text:p>
            <text:p>2.供膳宿</text:p>
            <text:p>3.一年以上有機票補助一萬泰銖</text:p>
            <text:p/>
          </table:table-cell>
          <table:table-cell office:value-type="string" table:style-name="ce51">
            <text:p>大學畢業，具教學熱忱</text:p>
          </table:table-cell>
          <table:table-cell office:value-type="string" table:style-name="ce54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淨心</text:p>
            <text:p>中文學校</text:p>
          </table:table-cell>
          <table:table-cell office:value-type="float" office:value="90" table:style-name="ce13">
            <text:p>90</text:p>
          </table:table-cell>
          <table:table-cell office:value-type="string" table:style-name="ce54">
            <text:p>華文教師1名</text:p>
          </table:table-cell>
          <table:table-cell office:value-type="string" table:style-name="ce54">
            <text:p>導師每月72節科任每月80節</text:p>
          </table:table-cell>
          <table:table-cell office:value-type="string" table:style-name="ce54">
            <text:p>約5,000多</text:p>
            <text:p>(六千泰幣)</text:p>
          </table:table-cell>
          <table:table-cell office:value-type="string" table:style-name="ce8">
            <text:p/>
            <text:p>1.供膳宿</text:p>
            <text:p>2.一年以上有機票補助一萬泰銖</text:p>
            <text:p/>
          </table:table-cell>
          <table:table-cell office:value-type="string" table:style-name="ce51">
            <text:p>大學畢業，具教學熱忱</text:p>
          </table:table-cell>
          <table:table-cell office:value-type="string" table:style-name="ce54">
            <text:p>姓名/職稱：陳明好/主任</text:p>
            <text:p>電話：096-245-1906 (泰國)</text:p>
            <text:p>電子郵件：m7334521@gmail.com</text:p>
            <text:p>line ID:tpcl199</text:p>
          </table:table-cell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1">
            <text:p>清邁</text:p>
          </table:table-cell>
          <table:table-cell office:value-type="string" table:style-name="ce53">
            <text:p>一新中學</text:p>
          </table:table-cell>
          <table:table-cell office:value-type="float" office:value="1726" table:style-name="ce12">
            <text:p>1726</text:p>
          </table:table-cell>
          <table:table-cell office:value-type="string" table:style-name="ce54">
            <text:p>華文教師1名</text:p>
            <text:p>英文教師1名</text:p>
          </table:table-cell>
          <table:table-cell office:value-type="string" table:style-name="ce12">
            <text:p>56小時</text:p>
          </table:table-cell>
          <table:table-cell office:value-type="string" table:style-name="ce54">
            <text:p>約9000多</text:p>
            <text:p>(一萬泰幣)</text:p>
            <text:p>(若取得自聘教師生活補助費，則本校便不再撥發此薪資)</text:p>
          </table:table-cell>
          <table:table-cell office:value-type="string" table:style-name="ce54">
            <text:p>學校提供住宿，免水電費，伙食自理，補助簽證費6000銖，第一年來回機票一張</text:p>
            <text:p>(若來年取得自聘教師生活補助費，則便不再補助機票)</text:p>
          </table:table-cell>
          <table:table-cell office:value-type="string" table:style-name="ce49">
            <text:p>愛好教育工作</text:p>
          </table:table-cell>
          <table:table-cell office:value-type="string" table:style-name="ce54">
            <text:p>姓名/職稱：沈慶敏/校長</text:p>
            <text:p>電話：086-188-1603 (泰國)</text:p>
            <text:p>電子郵件：kularb325@gmail.com</text:p>
          </table:table-cell>
          <table:table-cell table:number-columns-repeated="16373"/>
        </table:table-row>
        <table:table-row table:number-rows-repeated="1048556" table:style-name="ro18">
          <table:table-cell table:number-columns-repeated="16384"/>
        </table:table-row>
        <table:named-expressions>
          <table:named-range table:name="Print_Area" table:cell-range-address="彙整.$A$1:彙整.$K$20" table:base-cell-address="彙整.$A$1"/>
          <table:named-range table:name="Print_Titles" table:cell-range-address="彙整.$A$1:彙整.$IV$3" table:base-cell-address="彙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  <style:text-properties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  <style:text-properties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  <style:text-properties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  <style:text-properties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  <style:text-properties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  <style:text-properties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  <style:text-properties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  <style:text-properties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  <style:text-properties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  <style:text-properties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  <style:text-properties fo:color="#FFFFFF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  <style:text-properties fo:color="#FFFFFF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  <style:text-properties fo:color="#FFFFFF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4_32_2" style:display-name="一般 4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6_32_2" style:display-name="一般 6 2" style:family="table-cell" style:data-style-name="N0">
      <style:table-cell-properties style:vertical-align="middle"/>
      <style:text-properties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/>
      <style:text-properties fo:color="#808080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 fo:font-size="12pt" style:font-size-asian="12pt" style:font-size-complex="12pt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 fo:font-size="12pt" style:font-size-asian="12pt" style:font-size-complex="12pt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 fo:font-size="12pt" style:font-size-asian="12pt" style:font-size-complex="12pt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 fo:font-size="12pt" style:font-size-asian="12pt" style:font-size-complex="12pt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 fo:font-size="12pt" style:font-size-asian="12pt" style:font-size-complex="12pt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6__32016__20998__26512__34920__30340__20540_" style:display-name="樞紐分析表的值" style:family="table-cell" style:data-style-name="N0">
      <style:table-cell-properties style:vertical-align="middle"/>
    </style:style>
    <style:style style:name="_27166__32016__20998__26512__34920__32080__26524_" style:display-name="樞紐分析表結果" style:family="table-cell" style:data-style-name="N0">
      <style:table-cell-properties style:vertical-align="middle"/>
      <style:text-properties fo:font-weight="bold" style:font-weight-asian="bold" style:font-weight-complex="bold"/>
    </style:style>
    <style:style style:name="_27166__32016__20998__26512__34920__27161__38988_" style:display-name="樞紐分析表標題" style:family="table-cell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_27166__32016__20998__26512__34920__37002__35282_" style:display-name="樞紐分析表邊角" style:family="table-cell" style:data-style-name="N0">
      <style:table-cell-properties style:vertical-align="middle"/>
    </style:style>
    <style:style style:name="_27166__32016__20998__26512__34920__39006__21029_" style:display-name="樞紐分析表類別" style:family="table-cell" style:data-style-name="N0">
      <style:table-cell-properties style:vertical-align="middle" style:repeat-content="false"/>
      <style:paragraph-properties fo:text-align="start" fo:margin-left="0cm"/>
    </style:style>
    <style:style style:name="_27166__32016__20998__26512__34920__27396__20301_" style:display-name="樞紐分析表欄位" style:family="table-cell" style:data-style-name="N0">
      <style:table-cell-properties style:vertical-align="middle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333333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 fo:font-size="12pt" style:font-size-asian="12pt" style:font-size-complex="12pt"/>
    </style:style>
    <style:style style:name="_35686__21578__25991__23383__32_2_32_2" style:display-name="警告文字 2 2" style:family="table-cell" style:data-style-name="N0">
      <style:table-cell-properties style:vertical-align="middle"/>
      <style:text-properties fo:color="#FF0000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FFFFFF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玉鳳</meta:initial-creator>
    <dc:creator>張玉鳳</dc:creator>
    <meta:creation-date>2024-03-28T01:41:43Z</meta:creation-date>
    <dc:date>2025-12-11T08:24:37Z</dc:date>
    <meta:print-date>2025-12-04T03:35:09Z</meta:print-date>
  </office:meta>
</office:document-meta>
</file>