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style:font-weight-complex="bold" fo:color="#000000" fo:font-size="20pt" style:font-size-asian="20pt" style:font-size-complex="20pt" fo:background-color="#FFFFFF"/>
    </style:style>
    <style:style style:name="P2" style:parent-style-name="內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194in" fo:margin-left="0.5902in" fo:text-indent="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教育業務公益信託許可及監督辦法第三條修正條文</text:p>
      <text:p text:style-name="P2">第三條　　本辦法所稱教育業務，指學校教育、社會教育及青年發展業務等。</text:p>
      <text:p text:style-name="P3"><text:span text:style-name="T4">本辦法所稱公益信託，指以從事教育業務為目的，其設立及受託人經主管機關許可之信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穎琳</meta:initial-creator>
    <dc:creator>許彤竹</dc:creator>
    <meta:creation-date>2025-04-17T07:09:00Z</meta:creation-date>
    <dc:date>2025-10-28T04:13:00Z</dc:date>
    <meta:print-date>2025-10-28T04:05:00Z</meta:print-date>
    <meta:template xlink:href="Normal.dotm" xlink:type="simple"/>
    <meta:editing-cycles>6</meta:editing-cycles>
    <meta:editing-duration>PT960S</meta:editing-duration>
    <meta:document-statistic meta:page-count="1" meta:paragraph-count="1" meta:word-count="14" meta:character-count="98" meta:row-count="1" meta:non-whitespace-character-count="85"/>
  </office:meta>
</office:document-meta>
</file>