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全字庫正宋體" svg:font-family="全字庫正宋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4" style:family="table">
      <style:table-properties style:width="16.785cm" fo:margin-left="0.213cm" table:align="left" style:writing-mode="page"/>
    </style:style>
    <style:style style:name="表格4.A" style:family="table-column">
      <style:table-column-properties style:column-width="1.122cm"/>
    </style:style>
    <style:style style:name="表格4.B" style:family="table-column">
      <style:table-column-properties style:column-width="3.874cm"/>
    </style:style>
    <style:style style:name="表格4.C" style:family="table-column">
      <style:table-column-properties style:column-width="1.609cm"/>
    </style:style>
    <style:style style:name="表格4.D" style:family="table-column">
      <style:table-column-properties style:column-width="8.938cm"/>
    </style:style>
    <style:style style:name="表格4.E" style:family="table-column">
      <style:table-column-properties style:column-width="1.244cm"/>
    </style:style>
    <style:style style:name="表格4.A1" style:family="table-cell">
      <style:table-cell-properties style:vertical-align="middle" fo:padding="0.049cm" fo:border="1pt solid #000000"/>
    </style:style>
    <style:style style:name="表格4.B1" style:family="table-cell">
      <style:table-cell-properties style:vertical-align="middle" fo:padding-left="0cm" fo:padding-right="0.049cm" fo:padding-top="0.049cm" fo:padding-bottom="0.049cm" fo:border-left="0.05pt solid #000000" fo:border-right="1pt solid #000000" fo:border-top="1pt solid #000000" fo:border-bottom="1pt solid #000000"/>
    </style:style>
    <style:style style:name="表格4.C1" style:family="table-cell">
      <style:table-cell-properties style:vertical-align="middle" fo:padding-left="0cm" fo:padding-right="0.049cm" fo:padding-top="0.049cm" fo:padding-bottom="0.049cm" fo:border-left="0.05pt solid #000000" fo:border-right="none" fo:border-top="1pt solid #000000" fo:border-bottom="1pt solid #000000"/>
    </style:style>
    <style:style style:name="表格4.D1" style:family="table-cell">
      <style:table-cell-properties style:vertical-align="middle" fo:padding="0cm" fo:border-left="0.05pt solid #000000" fo:border-right="none" fo:border-top="1pt solid #000000" fo:border-bottom="1pt solid #000000"/>
    </style:style>
    <style:style style:name="表格4.E1" style:family="table-cell">
      <style:table-cell-properties style:vertical-align="middle" fo:padding="0cm" fo:border-left="0.05pt solid #000000" fo:border-right="1pt solid #000000" fo:border-top="1pt solid #000000" fo:border-bottom="1pt solid #000000"/>
    </style:style>
    <style:style style:name="表格4.2" style:family="table-row">
      <style:table-row-properties style:min-row-height="1.499cm"/>
    </style:style>
    <style:style style:name="表格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2" style:family="table-cell">
      <style:table-cell-properties style:vertical-align="middle" fo:padding-left="0cm" fo:padding-right="0.049cm" fo:padding-top="0cm" fo:padding-bottom="0.049cm" fo:border-left="0.05pt solid #000000" fo:border-right="1pt solid #000000" fo:border-top="none" fo:border-bottom="1pt solid #000000"/>
    </style:style>
    <style:style style:name="表格4.C2" style:family="table-cell">
      <style:table-cell-properties style:vertical-align="middle" fo:padding-left="0cm" fo:padding-right="0.049cm" fo:padding-top="0cm" fo:padding-bottom="0.049cm" fo:border-left="0.05pt solid #000000" fo:border-right="none" fo:border-top="none" fo:border-bottom="1pt solid #000000"/>
    </style:style>
    <style:style style:name="表格4.D2" style:family="table-cell">
      <style:table-cell-properties style:vertical-align="middle" fo:padding="0cm" fo:border-left="0.05pt solid #000000" fo:border-right="none" fo:border-top="none" fo:border-bottom="1pt solid #000000"/>
    </style:style>
    <style:style style:name="表格4.E2" style:family="table-cell">
      <style:table-cell-properties style:vertical-align="middle" fo:padding="0cm" fo:border-left="0.05pt solid #000000" fo:border-right="1pt solid #000000" fo:border-top="none" fo:border-bottom="1pt solid #000000"/>
    </style:style>
    <style:style style:name="表格1" style:family="table">
      <style:table-properties style:width="16.789cm" fo:margin-left="0.213cm" fo:break-before="auto" fo:break-after="auto" table:align="left" style:writing-mode="page"/>
    </style:style>
    <style:style style:name="表格1.A" style:family="table-column">
      <style:table-column-properties style:column-width="3.295cm"/>
    </style:style>
    <style:style style:name="表格1.B" style:family="table-column">
      <style:table-column-properties style:column-width="13.494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row-height="1.499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4pt" officeooo:paragraph-rsid="0019b962" style:font-name-asian="標楷體" style:font-size-asian="14pt" style:font-size-complex="14pt"/>
    </style:style>
    <style:style style:name="P2" style:family="paragraph" style:parent-style-name="Standard">
      <style:text-properties style:font-name="Times New Roman" fo:font-size="16pt" style:font-size-asian="16pt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9b962"/>
    </style:style>
    <style:style style:name="P4" style:family="paragraph" style:parent-style-name="Standard">
      <style:text-properties fo:font-weight="bold" officeooo:paragraph-rsid="0019b96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標楷體" fo:font-size="14pt" officeooo:paragraph-rsid="0019b962" style:font-name-asian="標楷體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標楷體" fo:font-size="14pt" officeooo:paragraph-rsid="006c821d" style:font-name-asian="標楷體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標楷體" fo:font-size="14pt" officeooo:paragraph-rsid="0019b962" style:font-name-asian="標楷體" style:font-size-asian="14pt" style:language-asian="zh" style:country-asian="TW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標楷體" fo:font-size="14pt" fo:language="zxx" fo:country="none" officeooo:paragraph-rsid="006c821d" fo:background-color="transparent" style:font-name-asian="標楷體" style:font-size-asian="14pt" style:language-asian="zh" style:country-asian="TW" style:font-size-complex="14pt" style:language-complex="zxx" style:country-complex="none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標楷體" fo:font-size="14pt" fo:language="zxx" fo:country="none" officeooo:paragraph-rsid="006848c5" fo:background-color="transparent" style:font-name-asian="標楷體" style:font-size-asian="14pt" style:language-asian="zh" style:country-asian="TW" style:font-size-complex="14pt" style:language-complex="zxx" style:country-complex="none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Times New Roman" fo:font-size="14pt" officeooo:paragraph-rsid="0019b962" style:font-name-asian="Times New Roman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imes New Roman" fo:font-size="14pt" officeooo:rsid="0145d1ea" officeooo:paragraph-rsid="0019b962" style:font-name-asian="Times New Roman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Times New Roman" fo:font-size="14pt" fo:language="zxx" fo:country="none" officeooo:rsid="0145d1ea" officeooo:paragraph-rsid="0019b962" fo:background-color="transparent" style:font-name-asian="Times New Roman" style:font-size-asian="14pt" style:language-asian="zh" style:country-asian="TW" style:font-size-complex="14pt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Times New Roman" fo:font-size="14pt" fo:language="zxx" fo:country="none" officeooo:paragraph-rsid="0019b962" fo:background-color="transparent" style:font-name-asian="Times New Roman" style:font-size-asian="14pt" style:language-asian="zh" style:country-asian="TW" style:font-size-complex="14pt" style:language-complex="zxx" style:country-complex="none"/>
    </style:style>
    <style:style style:name="P14" style:family="paragraph" style:parent-style-name="Table_20_Contents">
      <style:paragraph-properties fo:text-align="center" style:justify-single-word="false"/>
      <style:text-properties fo:font-size="14pt" officeooo:paragraph-rsid="0019b962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paragraph-rsid="005c878d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officeooo:rsid="0145d1ea" officeooo:paragraph-rsid="0019b962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officeooo:paragraph-rsid="0019b962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標楷體" fo:font-size="14pt" fo:font-weight="bold" officeooo:paragraph-rsid="0019b962" style:font-name-asian="標楷體" style:font-size-asian="14pt" style:font-weight-asian="bold" style:font-size-complex="14pt" style:font-weight-complex="bold"/>
    </style:style>
    <style:style style:name="P19" style:family="paragraph" style:parent-style-name="_31_4PT_20_--_20_對齊邊線">
      <style:paragraph-properties fo:line-height="115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0" style:family="paragraph" style:parent-style-name="_31_4PT_20_--_20_對齊邊線">
      <style:text-properties fo:font-weight="bold" style:language-asian="zh" style:country-asian="TW" style:font-weight-asian="bold" style:font-weight-complex="bold"/>
    </style:style>
    <style:style style:name="P21" style:family="paragraph" style:parent-style-name="_31_4PT_20_--_20_對齊邊線">
      <style:paragraph-properties fo:line-height="115%" fo:text-align="justify" style:justify-single-word="false" style:text-autospace="none" style:punctuation-wrap="simple" style:line-break="normal">
        <style:tab-stops/>
      </style:paragraph-properties>
      <style:text-properties fo:font-weight="bold" officeooo:paragraph-rsid="0019b962" style:language-asian="zh" style:country-asian="TW" style:font-weight-asian="bold" style:font-weight-complex="bold"/>
    </style:style>
    <style:style style:name="P22" style:family="paragraph" style:parent-style-name="_31_4PT_20_--_20_邊線縮2字_20_首字縮2字">
      <style:paragraph-properties fo:line-height="115%"/>
    </style:style>
    <style:style style:name="P23" style:family="paragraph" style:parent-style-name="_31_4PT_20_--_20_邊線縮2字_20_首字縮2字">
      <style:text-properties officeooo:paragraph-rsid="005cbed8"/>
    </style:style>
    <style:style style:name="P24" style:family="paragraph" style:parent-style-name="_31_4PT_20_--_20_邊線縮2字_20_首字縮2字">
      <loext:graphic-properties draw:fill="none" draw:fill-image-width="0cm" draw:fill-image-height="0cm"/>
      <style:paragraph-properties fo:margin-left="2cm" fo:margin-right="0cm" fo:margin-top="0.22cm" fo:margin-bottom="0cm" loext:contextual-spacing="false" fo:line-height="15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777cfa"/>
    </style:style>
    <style:style style:name="P25" style:family="paragraph" style:parent-style-name="_31_4PT_20_--_20_邊線縮2字_20_首字縮2字">
      <style:paragraph-properties fo:margin-left="0cm" fo:margin-right="0cm" fo:text-indent="1cm" style:auto-text-indent="false"/>
    </style:style>
    <style:style style:name="P26" style:family="paragraph" style:parent-style-name="Table_20_Contents">
      <style:paragraph-properties fo:text-align="start" style:justify-single-word="false" style:shadow="none" style:text-autospace="none" style:punctuation-wrap="simple" style:line-break="normal">
        <style:tab-stops/>
      </style:paragraph-properties>
      <style:text-properties officeooo:paragraph-rsid="0019b962"/>
    </style:style>
    <style:style style:name="P27" style:family="paragraph" style:parent-style-name="Table_20_Contents">
      <style:paragraph-properties fo:text-align="start" style:justify-single-word="false" style:shadow="none" style:text-autospace="none" style:punctuation-wrap="simple" style:line-break="normal">
        <style:tab-stops/>
      </style:paragraph-properties>
      <style:text-properties officeooo:paragraph-rsid="007ccd78"/>
    </style:style>
    <style:style style:name="P28" style:family="paragraph" style:parent-style-name="Table_20_Contents">
      <style:paragraph-properties fo:line-height="100%" fo:text-align="start" style:justify-single-word="false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officeooo:paragraph-rsid="007ccd78"/>
    </style:style>
    <style:style style:name="P29" style:family="paragraph" style:parent-style-name="_31_4PT_20_--_20_對齊邊線">
      <style:text-properties fo:font-weight="bold" style:language-asian="zh" style:country-asian="TW" style:font-weight-asian="bold" style:font-weight-complex="bold"/>
    </style:style>
    <style:style style:name="P30" style:family="paragraph" style:parent-style-name="_31_4PT_20_--_20_對齊邊線" style:list-style-name="編號14PT_20_--_20_一_3001__20__20__28_一_29__20__20__20_1_3001__20__20__28_1_29__20__20__20_A_3001__20__20__28_A_29_">
      <style:text-properties fo:font-weight="bold" style:language-asian="zh" style:country-asian="TW" style:font-weight-asian="bold" style:font-weight-complex="bold"/>
    </style:style>
    <style:style style:name="P31" style:family="paragraph" style:parent-style-name="_31_4PT_20_--_20_對齊邊線" style:list-style-name="編號14PT_20_--_20_一_3001__20__20__28_一_29__20__20__20_1_3001__20__20__28_1_29__20__20__20_A_3001__20__20__28_A_29_">
      <style:paragraph-properties fo:break-before="page"/>
      <style:text-properties fo:font-weight="bold" officeooo:paragraph-rsid="0019b962" style:language-asian="zh" style:country-asian="TW" style:font-weight-asian="bold" style:font-weight-complex="bold"/>
    </style:style>
    <style:style style:name="P32" style:family="paragraph" style:parent-style-name="_31_4PT_20_--_20_邊線縮2字_20_首字縮2字" style:list-style-name="編號14PT_20_--_20_一_3001__20__20__28_一_29__20__20__20_1_3001__20__20__28_1_29__20__20__20_A_3001__20__20__28_A_29_">
      <style:text-properties officeooo:paragraph-rsid="0035e1c2"/>
    </style:style>
    <style:style style:name="P33" style:family="paragraph" style:parent-style-name="_31_4PT_20_--_20_邊線縮2字_20_首字縮2字" style:list-style-name="編號14PT_20_--_20_一_3001__20__20__28_一_29__20__20__20_1_3001__20__20__28_1_29__20__20__20_A_3001__20__20__28_A_29_">
      <style:text-properties officeooo:paragraph-rsid="0022b750"/>
    </style:style>
    <style:style style:name="P34" style:family="paragraph" style:parent-style-name="_31_4PT_20_--_20_邊線縮2字_20_首字縮2字" style:list-style-name="編號14PT_20_--_20_一_3001__20__20__28_一_29__20__20__20_1_3001__20__20__28_1_29__20__20__20_A_3001__20__20__28_A_29_">
      <style:text-properties officeooo:paragraph-rsid="006c821d"/>
    </style:style>
    <style:style style:name="P35" style:family="paragraph" style:parent-style-name="_31_4PT_20_--_20_邊線縮2字_20_首字縮2字" style:list-style-name="編號14PT_20_--_20_一_3001__20__20__28_一_29__20__20__20_1_3001__20__20__28_1_29__20__20__20_A_3001__20__20__28_A_29_">
      <style:text-properties officeooo:paragraph-rsid="003c955c"/>
    </style:style>
    <style:style style:name="P36" style:family="paragraph" style:parent-style-name="_31_4PT_20_--_20_邊線縮2字_20_首字縮2字">
      <style:text-properties officeooo:paragraph-rsid="006c821d"/>
    </style:style>
    <style:style style:name="P37" style:family="paragraph" style:parent-style-name="_31_4PT_20_--_20_邊線縮2字_20_首字縮2字">
      <style:text-properties officeooo:paragraph-rsid="003c955c"/>
    </style:style>
    <style:style style:name="P38" style:family="paragraph" style:parent-style-name="_31_4PT_20_--_20_邊線縮2字" style:list-style-name="編號14PT_20_--_20_一_3001__20__20__28_一_29__20__20__20_1_3001__20__20__28_1_29__20__20__20_A_3001__20__20__28_A_29_">
      <style:text-properties officeooo:paragraph-rsid="0019b962"/>
    </style:style>
    <style:style style:name="P39" style:family="paragraph" style:parent-style-name="_31_4PT_20_--_20_邊線縮2字" style:list-style-name="編號14PT_20_--_20_一_3001__20__20__28_一_29__20__20__20_1_3001__20__20__28_1_29__20__20__20_A_3001__20__20__28_A_29_">
      <style:text-properties officeooo:paragraph-rsid="008aab22"/>
    </style:style>
    <style:style style:name="P40" style:family="paragraph" style:parent-style-name="_31_4PT_20_--_20_邊線縮2字" style:list-style-name="編號14PT_20_--_20_一_3001__20__20__28_一_29__20__20__20_1_3001__20__20__28_1_29__20__20__20_A_3001__20__20__28_A_29_">
      <style:text-properties fo:font-weight="normal" officeooo:paragraph-rsid="0019b962" style:font-weight-asian="normal" style:font-weight-complex="normal"/>
    </style:style>
    <style:style style:name="P41" style:family="paragraph" style:parent-style-name="_31_4PT_20_--_20_邊線縮2字" style:list-style-name="編號14PT_20_--_20_一_3001__20__20__28_一_29__20__20__20_1_3001__20__20__28_1_29__20__20__20_A_3001__20__20__28_A_29_">
      <style:text-properties fo:font-weight="bold" officeooo:paragraph-rsid="0019b962" style:font-weight-asian="bold" style:font-weight-complex="bold"/>
    </style:style>
    <style:style style:name="P42" style:family="paragraph" style:parent-style-name="_31_4PT_20_--_20_邊線縮2字">
      <style:text-properties officeooo:paragraph-rsid="008aab22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標楷體" fo:font-size="14pt" fo:language="zxx" fo:country="none" officeooo:paragraph-rsid="006c821d" fo:background-color="transparent" style:font-name-asian="標楷體" style:font-size-asian="14pt" style:language-asian="zh" style:country-asian="TW" style:font-size-complex="14pt" style:language-complex="zxx" style:country-complex="none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標楷體" fo:font-size="14pt" fo:language="zxx" fo:country="none" officeooo:paragraph-rsid="006848c5" fo:background-color="transparent" style:font-name-asian="標楷體" style:font-size-asian="14pt" style:language-asian="zh" style:country-asian="TW" style:font-size-complex="14pt" style:language-complex="zxx" style:country-complex="none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標楷體" fo:font-size="14pt" officeooo:paragraph-rsid="006c821d" style:font-name-asian="標楷體" style:font-size-asian="14pt" style:font-size-complex="14pt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標楷體" fo:font-size="14pt" officeooo:paragraph-rsid="0019b962" style:font-name-asian="標楷體" style:font-size-asian="14pt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Times New Roman" fo:font-size="14pt" fo:language="zxx" fo:country="none" officeooo:rsid="0145d1ea" officeooo:paragraph-rsid="0019b962" fo:background-color="transparent" style:font-name-asian="Times New Roman" style:font-size-asian="14pt" style:language-asian="zh" style:country-asian="TW" style:font-size-complex="14pt" style:language-complex="zxx" style:country-complex="none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Times New Roman" fo:font-size="14pt" officeooo:rsid="0145d1ea" officeooo:paragraph-rsid="0019b962" style:font-name-asian="Times New Roman" style:font-size-asian="14pt" style:font-size-complex="14pt"/>
    </style:style>
    <style:style style:name="P49" style:family="paragraph" style:parent-style-name="Table_20_Contents">
      <style:paragraph-properties fo:text-align="center" style:justify-single-word="false"/>
      <style:text-properties fo:color="#000000" style:font-name="Times New Roman" fo:font-size="14pt" officeooo:paragraph-rsid="0019b962" style:font-name-asian="Times New Roman" style:font-size-asian="14pt" style:font-size-complex="14pt"/>
    </style:style>
    <style:style style:name="P50" style:family="paragraph" style:parent-style-name="Table_20_Contents">
      <style:paragraph-properties fo:text-align="start" style:justify-single-word="false" style:shadow="none" style:text-autospace="none" style:punctuation-wrap="simple" style:line-break="normal">
        <style:tab-stops/>
      </style:paragraph-properties>
      <style:text-properties officeooo:paragraph-rsid="007ccd78"/>
    </style:style>
    <style:style style:name="P51" style:family="paragraph" style:parent-style-name="Table_20_Contents">
      <style:paragraph-properties fo:text-align="start" style:justify-single-word="false" style:shadow="none" style:text-autospace="none" style:punctuation-wrap="simple" style:line-break="normal">
        <style:tab-stops/>
      </style:paragraph-properties>
      <style:text-properties officeooo:paragraph-rsid="0019b962"/>
    </style:style>
    <style:style style:name="P52" style:family="paragraph" style:parent-style-name="Table_20_Contents">
      <style:paragraph-properties fo:line-height="100%" fo:text-align="start" style:justify-single-word="false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zh" style:country-asian="TW" style:font-weight-asian="bold" style:font-weight-complex="bold"/>
    </style:style>
    <style:style style:name="T4" style:family="text">
      <style:text-properties officeooo:rsid="0145d1ea"/>
    </style:style>
    <style:style style:name="T5" style:family="text">
      <style:text-properties style:language-asian="zh" style:country-asian="TW"/>
    </style:style>
    <style:style style:name="T6" style:family="text">
      <style:text-properties fo:font-weight="normal" style:language-asian="zh" style:country-asian="TW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style:language-asian="zh" style:country-asian="TW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language-asian="zh" style:country-asian="TW" style:font-style-asian="normal" style:font-weight-asian="normal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11" style:family="text">
      <style:text-properties fo:color="#000000" style:font-name="標楷體" fo:font-size="14pt" officeooo:rsid="00227a9c" style:font-name-asian="標楷體" style:font-size-asian="14pt" style:language-asian="zh" style:country-asian="TW" style:font-size-complex="14pt"/>
    </style:style>
    <style:style style:name="T12" style:family="text">
      <style:text-properties fo:language="zxx" fo:country="none" fo:background-color="transparent" loext:char-shading-value="0" style:language-asian="zh" style:country-asian="TW" style:language-complex="zxx" style:country-complex="none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language-asian="zh" style:country-asian="TW"/>
    </style:style>
    <style:style style:name="T15" style:family="text">
      <style:text-properties style:font-name="Times New Roman" style:font-name-asian="Times New Roman"/>
    </style:style>
    <style:style style:name="T16" style:family="text">
      <style:text-properties style:font-name="Times New Roman" style:font-name-asian="Times New Roman" style:language-asian="zh" style:country-asian="TW"/>
    </style:style>
    <style:style style:name="T17" style:family="text">
      <style:text-properties style:font-name="Times New Roman" style:text-underline-style="solid" style:text-underline-width="auto" style:text-underline-color="font-color" style:font-name-asian="Times New Roman"/>
    </style:style>
    <style:style style:name="T18" style:family="text">
      <style:text-properties style:font-name="Times New Roman" fo:font-weight="bold" style:font-name-asian="Times New Roman" style:font-weight-asian="bold" style:font-weight-complex="bold"/>
    </style:style>
    <style:style style:name="T19" style:family="text">
      <style:text-properties style:font-name="Times New Roman" fo:font-weight="bold" style:font-name-asian="Times New Roman" style:language-asian="zh" style:country-asian="TW" style:font-weight-asian="bold" style:font-weight-complex="bold"/>
    </style:style>
    <style:style style:name="T20" style:family="text">
      <style:text-properties style:font-name="Times New Roman" fo:font-weight="normal" style:font-name-asian="Times New Roman" style:language-asian="zh" style:country-asian="TW" style:font-weight-asian="normal" style:font-weight-complex="normal"/>
    </style:style>
  </office:automatic-styles>
  <office:body>
    <office:text text:use-soft-page-breaks="true">
      <text:tracked-changes>
        <text:changed-region xml:id="ct2760373136688" text:id="ct2760373136688">
          <text:insertion>
            <office:change-info>
              <dc:creator>Kevin</dc:creator>
              <dc:date>2025-08-26T10:42:57</dc:date>
            </office:change-info>
          </text:insertion>
        </text:changed-region>
        <text:changed-region xml:id="ct2760373147968" text:id="ct2760373147968">
          <text:insertion>
            <office:change-info>
              <dc:creator>Kevin</dc:creator>
              <dc:date>2025-08-26T10:42:46</dc:date>
            </office:change-info>
          </text:insertion>
        </text:changed-region>
        <text:changed-region xml:id="ct2760373135488" text:id="ct2760373135488">
          <text:insertion>
            <office:change-info>
              <dc:creator>Kevin</dc:creator>
              <dc:date>2025-08-26T10:42:50</dc:date>
            </office:change-info>
          </text:insertion>
        </text:changed-region>
        <text:changed-region xml:id="ct2760373149888" text:id="ct2760373149888">
          <text:insertion>
            <office:change-info>
              <dc:creator>Kevin</dc:creator>
              <dc:date>2025-08-26T10:42:47</dc:date>
            </office:change-info>
          </text:insertion>
        </text:changed-region>
        <text:changed-region xml:id="ct2760373148448" text:id="ct2760373148448">
          <text:insertion>
            <office:change-info>
              <dc:creator>Kevin</dc:creator>
              <dc:date>2025-08-26T10:42:51</dc:date>
            </office:change-info>
          </text:insertion>
        </text:changed-region>
        <text:changed-region xml:id="ct2760373145808" text:id="ct2760373145808">
          <text:insertion>
            <office:change-info>
              <dc:creator>Kevin</dc:creator>
              <dc:date>2025-08-26T10:42:51</dc:date>
            </office:change-info>
          </text:insertion>
        </text:changed-region>
        <text:changed-region xml:id="ct2760373149408" text:id="ct2760373149408">
          <text:insertion>
            <office:change-info>
              <dc:creator>Kevin</dc:creator>
              <dc:date>2025-08-26T10:42:54</dc:date>
            </office:change-info>
          </text:insertion>
        </text:changed-region>
        <text:changed-region xml:id="ct2760373148688" text:id="ct2760373148688">
          <text:insertion>
            <office:change-info>
              <dc:creator>Kevin</dc:creator>
              <dc:date>2025-08-26T10:42:56</dc:date>
            </office:change-info>
          </text:insertion>
        </text:changed-region>
        <text:changed-region xml:id="ct2760373138608" text:id="ct2760373138608">
          <text:insertion>
            <office:change-info>
              <dc:creator>Kevin</dc:creator>
              <dc:date>2025-08-26T10:42:45</dc:date>
            </office:change-info>
          </text:insertion>
        </text:changed-region>
        <text:changed-region xml:id="ct2760373136928" text:id="ct2760373136928">
          <text:insertion>
            <office:change-info>
              <dc:creator>Kevin</dc:creator>
              <dc:date>2025-08-26T10:43:07</dc:date>
            </office:change-info>
          </text:insertion>
        </text:changed-region>
        <text:changed-region xml:id="ct2760373148928" text:id="ct2760373148928">
          <text:insertion>
            <office:change-info>
              <dc:creator>Kevin</dc:creator>
              <dc:date>2025-08-26T10:43:09</dc:date>
            </office:change-info>
          </text:insertion>
        </text:changed-region>
        <text:changed-region xml:id="ct2760373150368" text:id="ct2760373150368">
          <text:insertion>
            <office:change-info>
              <dc:creator>Kevin</dc:creator>
              <dc:date>2025-08-26T10:42:40</dc:date>
            </office:change-info>
          </text:insertion>
        </text:changed-region>
        <text:changed-region xml:id="ct2760373149648" text:id="ct2760373149648">
          <text:insertion>
            <office:change-info>
              <dc:creator>Kevin</dc:creator>
              <dc:date>2025-08-26T10:42:38</dc:date>
            </office:change-info>
          </text:insertion>
        </text:changed-region>
        <text:changed-region xml:id="ct2760373139328" text:id="ct2760373139328">
          <text:insertion>
            <office:change-info>
              <dc:creator>Kevin</dc:creator>
              <dc:date>2025-08-26T10:42:35</dc:date>
            </office:change-info>
          </text:insertion>
        </text:changed-region>
        <text:changed-region xml:id="ct2760373144608" text:id="ct2760373144608">
          <text:insertion>
            <office:change-info>
              <dc:creator>Kevin</dc:creator>
              <dc:date>2025-08-26T10:43:12</dc:date>
            </office:change-info>
          </text:insertion>
        </text:changed-region>
        <text:changed-region xml:id="ct2760373140288" text:id="ct2760373140288">
          <text:insertion>
            <office:change-info>
              <dc:creator>Kevin</dc:creator>
              <dc:date>2025-08-26T10:42:32</dc:date>
            </office:change-info>
          </text:insertion>
        </text:changed-region>
        <text:changed-region xml:id="ct2760373142688" text:id="ct2760373142688">
          <text:insertion>
            <office:change-info>
              <dc:creator>Kevin</dc:creator>
              <dc:date>2025-08-26T10:42:32</dc:date>
            </office:change-info>
          </text:insertion>
        </text:changed-region>
        <text:changed-region xml:id="ct2760373141248" text:id="ct2760373141248">
          <text:insertion>
            <office:change-info>
              <dc:creator>Kevin</dc:creator>
              <dc:date>2025-08-26T10:42:19</dc:date>
            </office:change-info>
          </text:insertion>
        </text:changed-region>
        <text:changed-region xml:id="ct2760373149168" text:id="ct2760373149168">
          <text:insertion>
            <office:change-info>
              <dc:creator>Kevin</dc:creator>
              <dc:date>2025-08-26T10:41:02</dc:date>
            </office:change-info>
          </text:insertion>
        </text:changed-region>
        <text:changed-region xml:id="ct2760373140528" text:id="ct2760373140528">
          <text:insertion>
            <office:change-info>
              <dc:creator>Kevin</dc:creator>
              <dc:date>2025-08-26T10:42:19</dc:date>
            </office:change-info>
          </text:insertion>
        </text:changed-region>
        <text:changed-region xml:id="ct2760373141008" text:id="ct2760373141008">
          <text:insertion>
            <office:change-info>
              <dc:creator>Kevin</dc:creator>
              <dc:date>2025-08-26T10:42:20</dc:date>
            </office:change-info>
          </text:insertion>
        </text:changed-region>
        <text:changed-region xml:id="ct2760373150608" text:id="ct2760373150608">
          <text:insertion>
            <office:change-info>
              <dc:creator>Kevin</dc:creator>
              <dc:date>2025-08-26T10:41:04</dc:date>
            </office:change-info>
          </text:insertion>
        </text:changed-region>
        <text:changed-region xml:id="ct2760373143648" text:id="ct2760373143648">
          <text:insertion>
            <office:change-info>
              <dc:creator>Kevin</dc:creator>
              <dc:date>2025-08-26T10:42:21</dc:date>
            </office:change-info>
          </text:insertion>
        </text:changed-region>
        <text:changed-region xml:id="ct2760373140768" text:id="ct2760373140768">
          <text:insertion>
            <office:change-info>
              <dc:creator>Kevin</dc:creator>
              <dc:date>2025-08-26T10:42:15</dc:date>
            </office:change-info>
          </text:insertion>
        </text:changed-region>
        <text:changed-region xml:id="ct2760373143888" text:id="ct2760373143888">
          <text:insertion>
            <office:change-info>
              <dc:creator>Kevin</dc:creator>
              <dc:date>2025-08-26T10:42:11</dc:date>
            </office:change-info>
          </text:insertion>
        </text:changed-region>
        <text:changed-region xml:id="ct2760373141488" text:id="ct2760373141488">
          <text:insertion>
            <office:change-info>
              <dc:creator>Kevin</dc:creator>
              <dc:date>2025-08-26T10:42:23</dc:date>
            </office:change-info>
          </text:insertion>
        </text:changed-region>
        <text:changed-region xml:id="ct2760373146768" text:id="ct2760373146768">
          <text:insertion>
            <office:change-info>
              <dc:creator>Kevin</dc:creator>
              <dc:date>2025-08-26T10:42:26</dc:date>
            </office:change-info>
          </text:insertion>
        </text:changed-region>
        <text:changed-region xml:id="ct2760373137888" text:id="ct2760373137888">
          <text:insertion>
            <office:change-info>
              <dc:creator>Kevin</dc:creator>
              <dc:date>2025-08-26T10:44:44</dc:date>
            </office:change-info>
          </text:insertion>
        </text:changed-region>
        <text:changed-region xml:id="ct2760373147008" text:id="ct2760373147008">
          <text:deletion>
            <office:change-info>
              <dc:creator>wendy</dc:creator>
              <dc:date>2025-07-24T15:11:29</dc:date>
            </office:change-info>
            <text:p text:style-name="P36">○○</text:p>
          </text:deletion>
        </text:changed-region>
        <text:changed-region xml:id="ct2760373146528" text:id="ct2760373146528">
          <text:insertion>
            <office:change-info>
              <dc:creator>wendy</dc:creator>
              <dc:date>2025-07-24T15:11:29</dc:date>
            </office:change-info>
          </text:insertion>
        </text:changed-region>
        <text:changed-region xml:id="ct2760373144848" text:id="ct2760373144848">
          <text:insertion>
            <office:change-info>
              <dc:creator>Kevin</dc:creator>
              <dc:date>2025-08-26T10:44:47</dc:date>
            </office:change-info>
          </text:insertion>
        </text:changed-region>
        <text:changed-region xml:id="ct2760373143168" text:id="ct2760373143168">
          <text:deletion>
            <office:change-info>
              <dc:creator>作者不明</dc:creator>
              <dc:date>2025-08-28T17:01:35</dc:date>
            </office:change-info>
            <text:p text:style-name="P36">https://www.youtube.com/live/15qSeEfOBRI</text:p>
          </text:deletion>
        </text:changed-region>
        <text:changed-region xml:id="ct2760373144128" text:id="ct2760373144128">
          <text:insertion>
            <office:change-info>
              <dc:creator>作者不明</dc:creator>
              <dc:date>2025-08-28T17:01:35</dc:date>
            </office:change-info>
          </text:insertion>
        </text:changed-region>
        <text:changed-region xml:id="ct2760373164048" text:id="ct2760373164048">
          <text:deletion>
            <office:change-info>
              <dc:creator>作者不明</dc:creator>
              <dc:date>2025-08-28T17:04:39</dc:date>
            </office:change-info>
            <text:p text:style-name="P37">https://forms.gle/aMfCeRBo52m5XtLw5</text:p>
          </text:deletion>
        </text:changed-region>
        <text:changed-region xml:id="ct2760373159728" text:id="ct2760373159728">
          <text:insertion>
            <office:change-info>
              <dc:creator>作者不明</dc:creator>
              <dc:date>2025-08-28T17:04:39</dc:date>
            </office:change-info>
          </text:insertion>
        </text:changed-region>
        <text:changed-region xml:id="ct2760373156608" text:id="ct2760373156608">
          <text:insertion>
            <office:change-info>
              <dc:creator>wendy</dc:creator>
              <dc:date>2025-07-29T14:51:36</dc:date>
            </office:change-info>
          </text:insertion>
        </text:changed-region>
        <text:changed-region xml:id="ct2760373154448" text:id="ct2760373154448">
          <text:deletion>
            <office:change-info>
              <dc:creator>wendy</dc:creator>
              <dc:date>2025-07-29T14:51:36</dc:date>
            </office:change-info>
            <text:p text:style-name="P20">需</text:p>
          </text:deletion>
        </text:changed-region>
        <text:changed-region xml:id="ct2760373154928" text:id="ct2760373154928">
          <text:insertion>
            <office:change-info>
              <dc:creator>作者不明</dc:creator>
              <dc:date>2025-09-01T13:54:15</dc:date>
            </office:change-info>
          </text:insertion>
        </text:changed-region>
        <text:changed-region xml:id="ct2760373159008" text:id="ct2760373159008">
          <text:deletion>
            <office:change-info>
              <dc:creator>作者不明</dc:creator>
              <dc:date>2025-09-01T13:54:12</dc:date>
            </office:change-info>
            <text:p text:style-name="P42"><text:span text:style-name="T5">因</text:span></text:p>
          </text:deletion>
        </text:changed-region>
        <text:changed-region xml:id="ct2760373155888" text:id="ct2760373155888">
          <text:insertion>
            <office:change-info>
              <dc:creator>作者不明</dc:creator>
              <dc:date>2025-09-01T13:38:32</dc:date>
            </office:change-info>
          </text:insertion>
        </text:changed-region>
        <text:changed-region xml:id="ct2760373162608" text:id="ct2760373162608">
          <text:deletion>
            <office:change-info>
              <dc:creator>作者不明</dc:creator>
              <dc:date>2025-09-01T13:38:33</dc:date>
            </office:change-info>
            <text:p text:style-name="P42"><text:span text:style-name="T5">資源</text:span></text:p>
          </text:deletion>
        </text:changed-region>
        <text:changed-region xml:id="ct2760373151808" text:id="ct2760373151808">
          <text:insertion>
            <office:change-info>
              <dc:creator>作者不明</dc:creator>
              <dc:date>2025-09-01T13:38:17</dc:date>
            </office:change-info>
          </text:insertion>
        </text:changed-region>
        <text:changed-region xml:id="ct2760373164528" text:id="ct2760373164528">
          <text:insertion>
            <office:change-info>
              <dc:creator>Kevin</dc:creator>
              <dc:date>2025-08-26T10:43:33</dc:date>
            </office:change-info>
          </text:insertion>
        </text:changed-region>
        <text:changed-region xml:id="ct2760373160688" text:id="ct2760373160688">
          <text:insertion>
            <office:change-info>
              <dc:creator>Kevin</dc:creator>
              <dc:date>2025-08-26T10:49:04</dc:date>
            </office:change-info>
          </text:insertion>
        </text:changed-region>
        <text:changed-region xml:id="ct2760373152768" text:id="ct2760373152768">
          <text:insertion>
            <office:change-info>
              <dc:creator>Kevin</dc:creator>
              <dc:date>2025-08-26T10:49:05</dc:date>
            </office:change-info>
          </text:insertion>
        </text:changed-region>
        <text:changed-region xml:id="ct2760373155648" text:id="ct2760373155648">
          <text:insertion>
            <office:change-info>
              <dc:creator>wendy</dc:creator>
              <dc:date>2025-07-24T15:14:43</dc:date>
            </office:change-info>
          </text:insertion>
        </text:changed-region>
        <text:changed-region xml:id="ct2760373158288" text:id="ct2760373158288">
          <text:insertion>
            <office:change-info>
              <dc:creator>wendy</dc:creator>
              <dc:date>2025-07-24T15:15:57</dc:date>
            </office:change-info>
          </text:insertion>
        </text:changed-region>
        <text:changed-region xml:id="ct2760373163808" text:id="ct2760373163808">
          <text:deletion>
            <office:change-info>
              <dc:creator>wendy</dc:creator>
              <dc:date>2025-07-24T15:16:01</dc:date>
            </office:change-info>
            <text:p text:style-name="P6">臺中</text:p>
          </text:deletion>
        </text:changed-region>
        <text:changed-region xml:id="ct2760373156848" text:id="ct2760373156848">
          <text:deletion>
            <office:change-info>
              <dc:creator>wendy</dc:creator>
              <dc:date>2025-07-24T15:16:39</dc:date>
            </office:change-info>
            <text:p text:style-name="P27"><text:bookmark-start text:name="__DdeLink__481_162920214621111111111111111 副本 1 副本 1 副本 1 副本 1 副本 1 副本 1 副本 1 副本 1 副本 1 副本 1 副本 1 副本 1 副本 1111 副本 11"/><text:span text:style-name="T9">臺中市大墩文化中心</text:span><text:span text:style-name="T10">B</text:span><text:span text:style-name="T11">1</text:span><text:span text:style-name="T9">演講廳</text:span><text:bookmark-end text:name="__DdeLink__481_162920214621111111111111111 副本 1 副本 1 副本 1 副本 1 副本 1 副本 1 副本 1 副本 1 副本 1 副本 1 副本 1 副本 1 副本 1111 副本 11"/><text:span text:style-name="T9"><text:line-break/>(地址：臺中市西區英才路600號)</text:span></text:p>
          </text:deletion>
        </text:changed-region>
        <text:changed-region xml:id="ct2760373159488" text:id="ct2760373159488">
          <text:insertion>
            <office:change-info>
              <dc:creator>wendy</dc:creator>
              <dc:date>2025-07-24T15:17:18</dc:date>
            </office:change-info>
          </text:insertion>
        </text:changed-region>
        <text:changed-region xml:id="ct2760373151328" text:id="ct2760373151328">
          <text:insertion>
            <office:change-info>
              <dc:creator>wendy</dc:creator>
              <dc:date>2025-07-24T15:17:18</dc:date>
            </office:change-info>
          </text:insertion>
        </text:changed-region>
        <text:changed-region xml:id="ct2760373151568" text:id="ct2760373151568">
          <text:insertion>
            <office:change-info>
              <dc:creator>wendy</dc:creator>
              <dc:date>2025-07-24T15:17:18</dc:date>
            </office:change-info>
          </text:insertion>
        </text:changed-region>
        <text:changed-region xml:id="ct2760373153008" text:id="ct2760373153008">
          <text:insertion>
            <office:change-info>
              <dc:creator>wendy</dc:creator>
              <dc:date>2025-07-24T15:17:18</dc:date>
            </office:change-info>
          </text:insertion>
        </text:changed-region>
        <text:changed-region xml:id="ct2760373159968" text:id="ct2760373159968">
          <text:insertion>
            <office:change-info>
              <dc:creator>wendy</dc:creator>
              <dc:date>2025-07-24T15:17:18</dc:date>
            </office:change-info>
          </text:insertion>
        </text:changed-region>
        <text:changed-region xml:id="ct2760373161648" text:id="ct2760373161648">
          <text:insertion>
            <office:change-info>
              <dc:creator>wendy</dc:creator>
              <dc:date>2025-07-24T15:17:20</dc:date>
            </office:change-info>
          </text:insertion>
        </text:changed-region>
        <text:changed-region xml:id="ct2760373152048" text:id="ct2760373152048">
          <text:deletion>
            <office:change-info>
              <dc:creator>wendy</dc:creator>
              <dc:date>2025-07-24T15:17:20</dc:date>
            </office:change-info>
            <text:p text:style-name="P12">5</text:p>
          </text:deletion>
        </text:changed-region>
        <text:changed-region xml:id="ct2760373160208" text:id="ct2760373160208">
          <text:insertion>
            <office:change-info>
              <dc:creator>wendy</dc:creator>
              <dc:date>2025-07-24T15:15:03</dc:date>
            </office:change-info>
          </text:insertion>
        </text:changed-region>
        <text:changed-region xml:id="ct2760373153248" text:id="ct2760373153248">
          <text:insertion>
            <office:change-info>
              <dc:creator>wendy</dc:creator>
              <dc:date>2025-07-24T15:16:16</dc:date>
            </office:change-info>
          </text:insertion>
        </text:changed-region>
        <text:changed-region xml:id="ct2760373156128" text:id="ct2760373156128">
          <text:deletion>
            <office:change-info>
              <dc:creator>wendy</dc:creator>
              <dc:date>2025-07-24T15:16:17</dc:date>
            </office:change-info>
            <text:p text:style-name="P6"><text:span text:style-name="T12">臺北</text:span></text:p>
          </text:deletion>
        </text:changed-region>
        <text:changed-region xml:id="ct2760373164768" text:id="ct2760373164768">
          <text:insertion>
            <office:change-info>
              <dc:creator>wendy</dc:creator>
              <dc:date>2025-07-24T15:17:12</dc:date>
            </office:change-info>
          </text:insertion>
        </text:changed-region>
        <text:changed-region xml:id="ct2760373165008" text:id="ct2760373165008">
          <text:insertion>
            <office:change-info>
              <dc:creator>wendy</dc:creator>
              <dc:date>2025-07-24T15:17:12</dc:date>
            </office:change-info>
          </text:insertion>
        </text:changed-region>
        <text:changed-region xml:id="ct2760373160448" text:id="ct2760373160448">
          <text:insertion>
            <office:change-info>
              <dc:creator>wendy</dc:creator>
              <dc:date>2025-07-24T15:17:12</dc:date>
            </office:change-info>
          </text:insertion>
        </text:changed-region>
        <text:changed-region xml:id="ct2760373155168" text:id="ct2760373155168">
          <text:insertion>
            <office:change-info>
              <dc:creator>wendy</dc:creator>
              <dc:date>2025-07-24T15:17:12</dc:date>
            </office:change-info>
          </text:insertion>
        </text:changed-region>
        <text:changed-region xml:id="ct2760373153728" text:id="ct2760373153728">
          <text:deletion>
            <office:change-info>
              <dc:creator>wendy</dc:creator>
              <dc:date>2025-07-24T15:17:10</dc:date>
            </office:change-info>
            <text:p text:style-name="P27">台北市進出口商業同業公會-1樓演講廳</text:p>
            <text:p text:style-name="P27">(地址：臺北市中山區松江路350號)</text:p>
          </text:deletion>
        </text:changed-region>
        <text:changed-region xml:id="ct2760373165728" text:id="ct2760373165728">
          <text:insertion>
            <office:change-info>
              <dc:creator>wendy</dc:creator>
              <dc:date>2025-07-24T15:15:09</dc:date>
            </office:change-info>
          </text:insertion>
        </text:changed-region>
        <text:changed-region xml:id="ct2760373163328" text:id="ct2760373163328">
          <text:deletion>
            <office:change-info>
              <dc:creator>wendy</dc:creator>
              <dc:date>2025-07-24T15:15:56</dc:date>
            </office:change-info>
            <text:p text:style-name="P6">嘉義</text:p>
          </text:deletion>
        </text:changed-region>
        <text:changed-region xml:id="ct2760373155408" text:id="ct2760373155408">
          <text:insertion>
            <office:change-info>
              <dc:creator>wendy</dc:creator>
              <dc:date>2025-07-24T15:16:18</dc:date>
            </office:change-info>
          </text:insertion>
        </text:changed-region>
        <text:changed-region xml:id="ct2760373160928" text:id="ct2760373160928">
          <text:insertion>
            <office:change-info>
              <dc:creator>wendy</dc:creator>
              <dc:date>2025-07-24T15:17:29</dc:date>
            </office:change-info>
          </text:insertion>
        </text:changed-region>
        <text:changed-region xml:id="ct2760373165968" text:id="ct2760373165968">
          <text:insertion>
            <office:change-info>
              <dc:creator>wendy</dc:creator>
              <dc:date>2025-07-24T15:17:29</dc:date>
            </office:change-info>
          </text:insertion>
        </text:changed-region>
        <text:changed-region xml:id="ct2760373152528" text:id="ct2760373152528">
          <text:insertion>
            <office:change-info>
              <dc:creator>wendy</dc:creator>
              <dc:date>2025-07-24T15:17:29</dc:date>
            </office:change-info>
          </text:insertion>
        </text:changed-region>
        <text:changed-region xml:id="ct2760373161168" text:id="ct2760373161168">
          <text:insertion>
            <office:change-info>
              <dc:creator>wendy</dc:creator>
              <dc:date>2025-07-24T15:17:29</dc:date>
            </office:change-info>
          </text:insertion>
        </text:changed-region>
        <text:changed-region xml:id="ct2760373152288" text:id="ct2760373152288">
          <text:deletion>
            <office:change-info>
              <dc:creator>wendy</dc:creator>
              <dc:date>2025-07-24T15:17:29</dc:date>
            </office:change-info>
            <text:p text:style-name="P27">待訂</text:p>
          </text:deletion>
        </text:changed-region>
        <text:changed-region xml:id="ct2760373161408" text:id="ct2760373161408">
          <text:insertion>
            <office:change-info>
              <dc:creator>wendy</dc:creator>
              <dc:date>2025-07-24T15:15:16</dc:date>
            </office:change-info>
          </text:insertion>
        </text:changed-region>
        <text:changed-region xml:id="ct2760373163088" text:id="ct2760373163088">
          <text:insertion>
            <office:change-info>
              <dc:creator>wendy</dc:creator>
              <dc:date>2025-07-24T15:16:08</dc:date>
            </office:change-info>
          </text:insertion>
        </text:changed-region>
        <text:changed-region xml:id="ct2760373161888" text:id="ct2760373161888">
          <text:deletion>
            <office:change-info>
              <dc:creator>wendy</dc:creator>
              <dc:date>2025-07-24T15:16:10</dc:date>
            </office:change-info>
            <text:p text:style-name="P6">宜蘭</text:p>
          </text:deletion>
        </text:changed-region>
        <text:changed-region xml:id="ct2760373153488" text:id="ct2760373153488">
          <text:deletion>
            <office:change-info>
              <dc:creator>wendy</dc:creator>
              <dc:date>2025-07-24T15:18:20</dc:date>
            </office:change-info>
            <text:p text:style-name="P26">待訂</text:p>
          </text:deletion>
        </text:changed-region>
        <text:changed-region xml:id="ct2760373150848" text:id="ct2760373150848">
          <text:insertion>
            <office:change-info>
              <dc:creator>wendy</dc:creator>
              <dc:date>2025-07-24T15:18:20</dc:date>
            </office:change-info>
          </text:insertion>
        </text:changed-region>
        <text:changed-region xml:id="ct2760373158048" text:id="ct2760373158048">
          <text:insertion>
            <office:change-info>
              <dc:creator>wendy</dc:creator>
              <dc:date>2025-07-24T15:18:20</dc:date>
            </office:change-info>
          </text:insertion>
        </text:changed-region>
        <text:changed-region xml:id="ct2760373165248" text:id="ct2760373165248">
          <text:insertion>
            <office:change-info>
              <dc:creator>wendy</dc:creator>
              <dc:date>2025-07-24T15:18:20</dc:date>
            </office:change-info>
          </text:insertion>
        </text:changed-region>
        <text:changed-region xml:id="ct2760373154688" text:id="ct2760373154688">
          <text:insertion>
            <office:change-info>
              <dc:creator>wendy</dc:creator>
              <dc:date>2025-07-24T15:18:24</dc:date>
            </office:change-info>
          </text:insertion>
        </text:changed-region>
        <text:changed-region xml:id="ct2760373162128" text:id="ct2760373162128">
          <text:deletion>
            <office:change-info>
              <dc:creator>wendy</dc:creator>
              <dc:date>2025-07-24T15:18:23</dc:date>
            </office:change-info>
            <text:p text:style-name="P11">70</text:p>
          </text:deletion>
        </text:changed-region>
        <text:changed-region xml:id="ct2760373156368" text:id="ct2760373156368">
          <text:insertion>
            <office:change-info>
              <dc:creator>wendy</dc:creator>
              <dc:date>2025-07-24T15:15:23</dc:date>
            </office:change-info>
          </text:insertion>
        </text:changed-region>
        <text:changed-region xml:id="ct2760373153968" text:id="ct2760373153968">
          <text:insertion>
            <office:change-info>
              <dc:creator>wendy</dc:creator>
              <dc:date>2025-07-24T15:16:04</dc:date>
            </office:change-info>
          </text:insertion>
        </text:changed-region>
        <text:changed-region xml:id="ct2760373162368" text:id="ct2760373162368">
          <text:deletion>
            <office:change-info>
              <dc:creator>wendy</dc:creator>
              <dc:date>2025-07-24T15:16:06</dc:date>
            </office:change-info>
            <text:p text:style-name="P6">雲林</text:p>
          </text:deletion>
        </text:changed-region>
        <text:changed-region xml:id="ct2760373157088" text:id="ct2760373157088">
          <text:deletion>
            <office:change-info>
              <dc:creator>wendy</dc:creator>
              <dc:date>2025-07-24T15:16:44</dc:date>
            </office:change-info>
            <text:p text:style-name="P27"><text:span text:style-name="T9">雲林縣政府第2辦公大樓5樓工策會會議室<text:line-break/>(地址：雲林縣斗六市雲林路二段515號)</text:span></text:p>
          </text:deletion>
        </text:changed-region>
        <text:changed-region xml:id="ct2760373164288" text:id="ct2760373164288">
          <text:insertion>
            <office:change-info>
              <dc:creator>wendy</dc:creator>
              <dc:date>2025-07-24T15:16:44</dc:date>
            </office:change-info>
          </text:insertion>
        </text:changed-region>
        <text:changed-region xml:id="ct2760373154208" text:id="ct2760373154208">
          <text:insertion>
            <office:change-info>
              <dc:creator>wendy</dc:creator>
              <dc:date>2025-07-24T15:16:44</dc:date>
            </office:change-info>
          </text:insertion>
        </text:changed-region>
        <text:changed-region xml:id="ct2760373162848" text:id="ct2760373162848">
          <text:insertion>
            <office:change-info>
              <dc:creator>wendy</dc:creator>
              <dc:date>2025-07-24T15:16:44</dc:date>
            </office:change-info>
          </text:insertion>
        </text:changed-region>
        <text:changed-region xml:id="ct2760373157328" text:id="ct2760373157328">
          <text:insertion>
            <office:change-info>
              <dc:creator>wendy</dc:creator>
              <dc:date>2025-07-24T15:16:44</dc:date>
            </office:change-info>
          </text:insertion>
        </text:changed-region>
        <text:changed-region xml:id="ct2760373157568" text:id="ct2760373157568">
          <text:insertion>
            <office:change-info>
              <dc:creator>wendy</dc:creator>
              <dc:date>2025-07-24T15:16:44</dc:date>
            </office:change-info>
          </text:insertion>
        </text:changed-region>
        <text:changed-region xml:id="ct2760373157808" text:id="ct2760373157808">
          <text:insertion>
            <office:change-info>
              <dc:creator>wendy</dc:creator>
              <dc:date>2025-07-24T15:18:31</dc:date>
            </office:change-info>
          </text:insertion>
        </text:changed-region>
        <text:changed-region xml:id="ct2760373165488" text:id="ct2760373165488">
          <text:deletion>
            <office:change-info>
              <dc:creator>wendy</dc:creator>
              <dc:date>2025-07-24T15:18:30</dc:date>
            </office:change-info>
            <text:p text:style-name="P10">0</text:p>
          </text:deletion>
        </text:changed-region>
        <text:changed-region xml:id="ct2760373163568" text:id="ct2760373163568">
          <text:insertion>
            <office:change-info>
              <dc:creator>wendy</dc:creator>
              <dc:date>2025-07-24T15:15:28</dc:date>
            </office:change-info>
          </text:insertion>
        </text:changed-region>
        <text:changed-region xml:id="ct2760373158528" text:id="ct2760373158528">
          <text:deletion>
            <office:change-info>
              <dc:creator>Ivy</dc:creator>
              <dc:date>2025-05-09T10:49:10</dc:date>
            </office:change-info>
            <text:p text:style-name="P9"><text:bookmark-start text:name="__DdeLink__473_246740723221111111111111111111111 副本 1 副本 1 副本 1 副本 1 副本 1 副本 1 副本 1 副本 1 副本 1 副本 1 副本 1 副本 1 副本 1111 副本 11"/>臺<text:bookmark-end text:name="__DdeLink__473_246740723221111111111111111111111 副本 1 副本 1 副本 1 副本 1 副本 1 副本 1 副本 1 副本 1 副本 1 副本 1 副本 1 副本 1 副本 1111 副本 11"/>南</text:p>
          </text:deletion>
        </text:changed-region>
        <text:changed-region xml:id="ct2760373158768" text:id="ct2760373158768">
          <text:insertion>
            <office:change-info>
              <dc:creator>Ivy</dc:creator>
              <dc:date>2025-05-09T10:49:08</dc:date>
            </office:change-info>
          </text:insertion>
        </text:changed-region>
        <text:changed-region xml:id="ct2760373151088" text:id="ct2760373151088">
          <text:deletion>
            <office:change-info>
              <dc:creator>Kevin</dc:creator>
              <dc:date>2025-07-02T14:46:15</dc:date>
            </office:change-info>
            <text:p text:style-name="P27"/>
            <text:p text:style-name="P27"/>
          </text:deletion>
        </text:changed-region>
        <text:changed-region xml:id="ct2760373159248" text:id="ct2760373159248">
          <text:format-change>
            <office:change-info>
              <dc:creator>wendy</dc:creator>
              <dc:date>2025-07-24T15:18:08</dc:date>
            </office:change-info>
          </text:format-change>
        </text:changed-region>
        <text:changed-region xml:id="ct2760373168608" text:id="ct2760373168608">
          <text:format-change>
            <office:change-info>
              <dc:creator>wendy</dc:creator>
              <dc:date>2025-07-24T15:18:08</dc:date>
            </office:change-info>
          </text:format-change>
        </text:changed-region>
        <text:changed-region xml:id="ct2760373166688" text:id="ct2760373166688">
          <text:format-change>
            <office:change-info>
              <dc:creator>wendy</dc:creator>
              <dc:date>2025-07-24T15:18:08</dc:date>
            </office:change-info>
          </text:format-change>
        </text:changed-region>
        <text:changed-region xml:id="ct2760373168848" text:id="ct2760373168848">
          <text:format-change>
            <office:change-info>
              <dc:creator>wendy</dc:creator>
              <dc:date>2025-07-24T15:18:08</dc:date>
            </office:change-info>
          </text:format-change>
        </text:changed-region>
        <text:changed-region xml:id="ct2760373169088" text:id="ct2760373169088">
          <text:format-change>
            <office:change-info>
              <dc:creator>wendy</dc:creator>
              <dc:date>2025-07-24T15:18:08</dc:date>
            </office:change-info>
          </text:format-change>
        </text:changed-region>
        <text:changed-region xml:id="ct2760373167888" text:id="ct2760373167888">
          <text:insertion>
            <office:change-info>
              <dc:creator>wendy</dc:creator>
              <dc:date>2025-07-24T15:15:44</dc:date>
            </office:change-info>
          </text:insertion>
        </text:changed-region>
        <text:changed-region xml:id="ct2760373169328" text:id="ct2760373169328">
          <text:deletion>
            <office:change-info>
              <dc:creator>wendy</dc:creator>
              <dc:date>2025-07-24T15:15:44</dc:date>
            </office:change-info>
            <text:p text:style-name="P5">*(週五)</text:p>
          </text:deletion>
        </text:changed-region>
        <text:changed-region xml:id="ct2760373166208" text:id="ct2760373166208">
          <text:deletion>
            <office:change-info>
              <dc:creator>Ivy</dc:creator>
              <dc:date>2025-05-09T10:49:07</dc:date>
            </office:change-info>
            <text:p text:style-name="P8">高雄</text:p>
          </text:deletion>
        </text:changed-region>
        <text:changed-region xml:id="ct2760373169568" text:id="ct2760373169568">
          <text:insertion>
            <office:change-info>
              <dc:creator>wendy</dc:creator>
              <dc:date>2025-07-24T15:16:12</dc:date>
            </office:change-info>
          </text:insertion>
        </text:changed-region>
        <text:changed-region xml:id="ct2760373167168" text:id="ct2760373167168">
          <text:deletion>
            <office:change-info>
              <dc:creator>wendy</dc:creator>
              <dc:date>2025-07-24T15:16:13</dc:date>
            </office:change-info>
            <text:p text:style-name="P8"><text:bookmark-start text:name="__DdeLink__473_24674072321211111111111111111 副本 1 副本 1 副本 1 副本 1 副本 1 副本 1 副本 1 副本 1 副本 1 副本 1 副本 1 副本 1 副本 1111 副本 11"/>臺<text:bookmark-end text:name="__DdeLink__473_24674072321211111111111111111 副本 1 副本 1 副本 1 副本 1 副本 1 副本 1 副本 1 副本 1 副本 1 副本 1 副本 1 副本 1 副本 1111 副本 11"/>南</text:p>
          </text:deletion>
        </text:changed-region>
        <text:changed-region xml:id="ct2760373166448" text:id="ct2760373166448">
          <text:deletion>
            <office:change-info>
              <dc:creator>wendy</dc:creator>
              <dc:date>2025-07-24T15:18:55</dc:date>
            </office:change-info>
            <text:p text:style-name="P52">(地址：臺南市安平區永華路二段6號)臺南市永華市政中心10樓小禮堂</text:p>
            <text:p text:style-name="P52"/>
          </text:deletion>
        </text:changed-region>
        <text:changed-region xml:id="ct2760373169808" text:id="ct2760373169808">
          <text:deletion>
            <office:change-info>
              <dc:creator>Kevin</dc:creator>
              <dc:date>2025-07-02T14:46:02</dc:date>
            </office:change-info>
            <text:p text:style-name="P52"/>
            <text:p text:style-name="P52"/>
          </text:deletion>
        </text:changed-region>
        <text:changed-region xml:id="ct2760373166928" text:id="ct2760373166928">
          <text:insertion>
            <office:change-info>
              <dc:creator>wendy</dc:creator>
              <dc:date>2025-07-24T15:18:59</dc:date>
            </office:change-info>
          </text:insertion>
        </text:changed-region>
        <text:changed-region xml:id="ct2760373167408" text:id="ct2760373167408">
          <text:insertion>
            <office:change-info>
              <dc:creator>wendy</dc:creator>
              <dc:date>2025-07-24T15:18:59</dc:date>
            </office:change-info>
          </text:insertion>
        </text:changed-region>
        <text:changed-region xml:id="ct2760373167648" text:id="ct2760373167648">
          <text:insertion>
            <office:change-info>
              <dc:creator>wendy</dc:creator>
              <dc:date>2025-07-24T15:18:59</dc:date>
            </office:change-info>
          </text:insertion>
        </text:changed-region>
        <text:changed-region xml:id="ct2760373168128" text:id="ct2760373168128">
          <text:insertion>
            <office:change-info>
              <dc:creator>wendy</dc:creator>
              <dc:date>2025-07-24T15:18:59</dc:date>
            </office:change-info>
          </text:insertion>
        </text:changed-region>
        <text:changed-region xml:id="ct2760373168368" text:id="ct2760373168368">
          <text:insertion>
            <office:change-info>
              <dc:creator>wendy</dc:creator>
              <dc:date>2025-07-24T15:18:59</dc:date>
            </office:change-info>
          </text:insertion>
        </text:changed-region>
        <text:changed-region xml:id="ct2760373116528" text:id="ct2760373116528">
          <text:insertion>
            <office:change-info>
              <dc:creator>wendy</dc:creator>
              <dc:date>2025-07-24T15:19:06</dc:date>
            </office:change-info>
          </text:insertion>
        </text:changed-region>
        <text:changed-region xml:id="ct2760373112928" text:id="ct2760373112928">
          <text:deletion>
            <office:change-info>
              <dc:creator>wendy</dc:creator>
              <dc:date>2025-07-24T15:19:06</dc:date>
            </office:change-info>
            <text:p text:style-name="P10">10</text:p>
          </text:deletion>
        </text:changed-region>
        <text:changed-region xml:id="ct2760373116768" text:id="ct2760373116768">
          <text:insertion>
            <office:change-info>
              <dc:creator>wendy</dc:creator>
              <dc:date>2025-07-24T15:15:51</dc:date>
            </office:change-info>
          </text:insertion>
        </text:changed-region>
        <text:changed-region xml:id="ct2760373110528" text:id="ct2760373110528">
          <text:format-change>
            <office:change-info>
              <dc:creator>wendy</dc:creator>
              <dc:date>2025-07-24T15:18:08</dc:date>
            </office:change-info>
          </text:format-change>
        </text:changed-region>
        <text:changed-region xml:id="ct2760373108608" text:id="ct2760373108608">
          <text:format-change>
            <office:change-info>
              <dc:creator>wendy</dc:creator>
              <dc:date>2025-07-24T15:18:08</dc:date>
            </office:change-info>
          </text:format-change>
        </text:changed-region>
        <text:changed-region xml:id="ct2760373105248" text:id="ct2760373105248">
          <text:format-change>
            <office:change-info>
              <dc:creator>wendy</dc:creator>
              <dc:date>2025-07-24T15:18:08</dc:date>
            </office:change-info>
          </text:format-change>
        </text:changed-region>
        <text:changed-region xml:id="ct2760373115328" text:id="ct2760373115328">
          <text:insertion>
            <office:change-info>
              <dc:creator>Kevin</dc:creator>
              <dc:date>2025-08-26T10:44:25</dc:date>
            </office:change-info>
          </text:insertion>
        </text:changed-region>
        <text:changed-region xml:id="ct2760373116048" text:id="ct2760373116048">
          <text:insertion>
            <office:change-info>
              <dc:creator>Kevin</dc:creator>
              <dc:date>2025-08-26T10:44:26</dc:date>
            </office:change-info>
          </text:insertion>
        </text:changed-region>
        <text:changed-region xml:id="ct2760373106448" text:id="ct2760373106448">
          <text:insertion>
            <office:change-info>
              <dc:creator>Kevin</dc:creator>
              <dc:date>2025-08-26T10:44:2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-start text:name="__DdeLink__710_227270140"/><text:bookmark-start text:name="__DdeLink__716_2231693443"/><text:bookmark-start text:name="__DdeLink__703_2740718349"/>114<text:change-start text:change-id="ct2760373136688"/> <text:change-end text:change-id="ct2760373136688"/>年開放文件格式(ODF)分區推廣及宣導說明會<text:bookmark-end text:name="__DdeLink__710_227270140"/><text:bookmark-end text:name="__DdeLink__716_2231693443"/><text:bookmark-end text:name="__DdeLink__703_2740718349"/>簡章</text:p>
      <text:p text:style-name="_31_4PT_20_--_20_對齊邊線"/>
      <text:list xml:id="list2886047626" text:style-name="編號14PT_20_--_20_一_3001__20__20__28_一_29__20__20__20_1_3001__20__20__28_1_29__20__20__20_A_3001__20__20__28_A_29_">
        <text:list-item>
          <text:p text:style-name="P30">目的</text:p>
        </text:list-item>
      </text:list>
      <text:p text:style-name="_31_4PT_20_--_20_邊線縮2字_20_首字縮2字">行政院<text:change-start text:change-id="ct2760373147968"/><text:span text:style-name="T15"> </text:span><text:change-end text:change-id="ct2760373147968"/><text:span text:style-name="T15">113</text:span><text:change-start text:change-id="ct2760373135488"/><text:span text:style-name="T15"> </text:span><text:change-end text:change-id="ct2760373135488"/>年<text:change-start text:change-id="ct2760373149888"/><text:span text:style-name="T15"> </text:span><text:change-end text:change-id="ct2760373149888"/><text:span text:style-name="T15">3 </text:span>月<text:change-start text:change-id="ct2760373148448"/><text:span text:style-name="T15"> </text:span><text:change-end text:change-id="ct2760373148448"/><text:span text:style-name="T15">22</text:span><text:change-start text:change-id="ct2760373145808"/><text:span text:style-name="T15"> </text:span><text:change-end text:change-id="ct2760373145808"/>日院授數政府字第<text:change-start text:change-id="ct2760373149408"/><text:span text:style-name="T15"> </text:span><text:change-end text:change-id="ct2760373149408"/><text:span text:style-name="T15">1134000433</text:span><text:change-start text:change-id="ct2760373148688"/><text:span text:style-name="T15"> </text:span><text:change-end text:change-id="ct2760373148688"/>號函頒「政府文件標準格式<text:span text:style-name="T13">(ODF-CNS 15251)</text:span>實施計畫」(<text:span text:style-name="T13">113-116</text:span>年)，賡續推動政府文件以開放文件格式(Open Document Format，以下簡稱<text:change-start text:change-id="ct2760373138608"/><text:span text:style-name="T15"> </text:span><text:change-end text:change-id="ct2760373138608"/><text:span text:style-name="T15">ODF</text:span>)流通保存。</text:p>
      <text:p text:style-name="P23">為協助機關同仁瞭解本期計畫之重點目標，並持續推廣本部開發<text:change-start text:change-id="ct2760373136928"/> <text:change-end text:change-id="ct2760373136928"/>ODF<text:change-start text:change-id="ct2760373148928"/> <text:change-end text:change-id="ct2760373148928"/>相關工具之應用，特辦理<text:span text:style-name="T15"> 8 </text:span>場實體說明會，盼能協助機關同仁理解日常業務中使用<text:change-start text:change-id="ct2760373150368"/><text:span text:style-name="T15"> </text:span><text:change-end text:change-id="ct2760373150368"/><text:span text:style-name="T15">ODF</text:span><text:change-start text:change-id="ct2760373149648"/><text:span text:style-name="T15"> </text:span><text:change-end text:change-id="ct2760373149648"/>可能遭遇問題的成因及解決方式，提高機關同仁使用<text:change-start text:change-id="ct2760373139328"/><text:span text:style-name="T15"> </text:span><text:change-end text:change-id="ct2760373139328"/><text:span text:style-name="T15">ODF</text:span><text:change-start text:change-id="ct2760373144608"/><text:span text:style-name="T15"> </text:span><text:change-end text:change-id="ct2760373144608"/>文書軟體工具之意願，以達政府文件永續流通之目標。</text:p>
      <text:list xml:id="list173743310492351" text:continue-numbering="true" text:style-name="編號14PT_20_--_20_一_3001__20__20__28_一_29__20__20__20_1_3001__20__20__28_1_29__20__20__20_A_3001__20__20__28_A_29_">
        <text:list-item>
          <text:p text:style-name="P30">參加人員</text:p>
        </text:list-item>
      </text:list>
      <text:p text:style-name="_31_4PT_20_--_20_邊線縮2字_20_首字縮2字">各機關全體同仁均可參加(<text:span text:style-name="T1">歡迎優先選派不熟悉</text:span><text:change-start text:change-id="ct2760373140288"/><text:span text:style-name="T17"> </text:span><text:change-end text:change-id="ct2760373140288"/><text:span text:style-name="T17">ODF</text:span><text:change-start text:change-id="ct2760373142688"/><text:span text:style-name="T17"> </text:span><text:change-end text:change-id="ct2760373142688"/><text:span text:style-name="T1">政策或新進同仁參加</text:span>)，<text:span text:style-name="T2">參加</text:span><text:span text:style-name="T3">實體</text:span><text:span text:style-name="T2">說明會者將登錄公務人員終身學習時數</text:span><text:span text:style-name="T19"> </text:span><text:span text:style-name="T18">2</text:span><text:span text:style-name="T19"> </text:span><text:span text:style-name="T2">小時</text:span><text:span text:style-name="T3">。</text:span></text:p>
      <text:list xml:id="list173743180911977" text:continue-numbering="true" text:style-name="編號14PT_20_--_20_一_3001__20__20__28_一_29__20__20__20_1_3001__20__20__28_1_29__20__20__20_A_3001__20__20__28_A_29_">
        <text:list-item>
          <text:p text:style-name="P30">報名方式</text:p>
          <text:list>
            <text:list-item>
              <text:p text:style-name="P32"><text:span text:style-name="T2">即日起開放線上報名，至本年</text:span><text:change-start text:change-id="ct2760373141248"/><text:span text:style-name="T18"> </text:span><text:change-end text:change-id="ct2760373141248"/><text:change-start text:change-id="ct2760373149168"/><text:span text:style-name="T18">9</text:span><text:change-end text:change-id="ct2760373149168"/><text:change-start text:change-id="ct2760373140528"/><text:span text:style-name="T18"> </text:span><text:change-end text:change-id="ct2760373140528"/><text:span text:style-name="T2">月</text:span><text:change-start text:change-id="ct2760373141008"/><text:span text:style-name="T18"> </text:span><text:change-end text:change-id="ct2760373141008"/><text:change-start text:change-id="ct2760373150608"/><text:span text:style-name="T18">24</text:span><text:change-end text:change-id="ct2760373150608"/><text:change-start text:change-id="ct2760373143648"/><text:span text:style-name="T18"> </text:span><text:change-end text:change-id="ct2760373143648"/><text:span text:style-name="T2">日截止</text:span><text:span text:style-name="T6">(各場次名額以網站公告為主，額滿為止，如未能報名實體場次活動，亦可於</text:span><text:change-start text:change-id="ct2760373140768"/><text:span text:style-name="T20"> 10 </text:span><text:change-end text:change-id="ct2760373140768"/><text:span text:style-name="T6">月</text:span><text:change-start text:change-id="ct2760373143888"/><text:span text:style-name="T20"> 2 </text:span><text:change-end text:change-id="ct2760373143888"/><text:span text:style-name="T6">日及</text:span><text:change-start text:change-id="ct2760373141488"/><text:span text:style-name="T20"> 11 </text:span><text:change-end text:change-id="ct2760373141488"/><text:span text:style-name="T6">月</text:span><text:change-start text:change-id="ct2760373146768"/><text:span text:style-name="T20"> 4</text:span><text:change-end text:change-id="ct2760373146768"/><text:span text:style-name="T20"> </text:span><text:span text:style-name="T6">日收看同步線上說明會</text:span><text:span text:style-name="T5">)，</text:span>網址連結如下：</text:p>
              <text:list>
                <text:list-item>
                  <text:p text:style-name="P33">臺北場<text:change-start text:change-id="ct2760373137888"/>次一<text:change-end text:change-id="ct2760373137888"/>：https://gov.tw/iS8<text:span text:style-name="T5">。</text:span></text:p>
                </text:list-item>
                <text:list-item>
                  <text:p text:style-name="P34"><text:change text:change-id="ct2760373147008"/><text:change-start text:change-id="ct2760373146528"/>臺北<text:change-end text:change-id="ct2760373146528"/>場<text:change-start text:change-id="ct2760373144848"/>次二<text:change-end text:change-id="ct2760373144848"/>：<text:change text:change-id="ct2760373143168"/><text:change-start text:change-id="ct2760373144128"/>https://gov.tw/ihr<text:change-end text:change-id="ct2760373144128"/><text:span text:style-name="T7">。</text:span></text:p>
                </text:list-item>
              </text:list>
            </text:list-item>
            <text:list-item>
              <text:p text:style-name="P35">參加實體場次活動報名網址：<text:change text:change-id="ct2760373164048"/><text:change-start text:change-id="ct2760373159728"/>https://gov.tw/Xv2<text:change-end text:change-id="ct2760373159728"/><text:span text:style-name="T5">。</text:span></text:p>
            </text:list-item>
          </text:list>
        </text:list-item>
        <text:list-item>
          <text:p text:style-name="P30">報名<text:change-start text:change-id="ct2760373156608"/>須<text:change-end text:change-id="ct2760373156608"/><text:change text:change-id="ct2760373154448"/>知</text:p>
        </text:list-item>
      </text:list>
      <text:p text:style-name="P25">為遵守說明會場地規範，敬請與會來賓配合以下事項：</text:p>
      <text:list xml:id="list173742578827574" text:continue-numbering="true" text:style-name="編號14PT_20_--_20_一_3001__20__20__28_一_29__20__20__20_1_3001__20__20__28_1_29__20__20__20_A_3001__20__20__28_A_29_">
        <text:list-item>
          <text:list>
            <text:list-item>
              <text:list>
                <text:list-item>
                  <text:p text:style-name="P40">與會來賓必須完成報名流程，相關聯絡資訊請務必照實填寫，以利後續活動聯絡事宜。</text:p>
                </text:list-item>
                <text:list-item>
                  <text:p text:style-name="P38">進入會場前請配合現場簽到作業，以利後續登錄終<text:span text:style-name="T5">身</text:span>學習時數作業。</text:p>
                </text:list-item>
                <text:list-item>
                  <text:p text:style-name="P39"><text:change-start text:change-id="ct2760373154928"/><text:span text:style-name="T5">會場</text:span><text:change-end text:change-id="ct2760373154928"/><text:change text:change-id="ct2760373159008"/><text:change-start text:change-id="ct2760373155888"/><text:span text:style-name="T5">空間</text:span><text:change-end text:change-id="ct2760373155888"/><text:change text:change-id="ct2760373162608"/>有限，請各機關至多派<text:span text:style-name="T15"> 2 </text:span>名代表報名參加<text:change-start text:change-id="ct2760373151808"/><text:span text:style-name="T6">實體場次活動</text:span><text:change-end text:change-id="ct2760373151808"/>。</text:p>
                </text:list-item>
                <text:list-item>
                  <text:p text:style-name="P38">場內請勿飲食。</text:p>
                </text:list-item>
                <text:list-item>
                  <text:p text:style-name="P38">會後填寫問卷，即可領取小禮物(每場次數量有限，現場發完為止)。</text:p>
                </text:list-item>
                <text:list-item>
                  <text:p text:style-name="P41"><text:soft-page-break/>主辦單位保留說明會異動之權利，說明會時間如有變更，將保留學員報名資格，並另行通知會議時間與地點。</text:p>
                </text:list-item>
              </text:list>
            </text:list-item>
          </text:list>
        </text:list-item>
        <text:list-item>
          <text:p text:style-name="P30">說明會資料</text:p>
        </text:list-item>
      </text:list>
      <text:p text:style-name="P24"><text:bookmark-start text:name="__DdeLink__304_1953692968"/><text:change-start text:change-id="ct2760373164528"/>請於<text:span text:style-name="T15"> 114 </text:span>年<text:span text:style-name="T15"> 9 </text:span>月<text:span text:style-name="T15"> 24 </text:span>日起至<text:span text:style-name="T5">下列</text:span>網<text:span text:style-name="T5">址</text:span>下載<text:span text:style-name="T14">(</text:span><text:bookmark-start text:name="__DdeLink__783_1108008458"/><text:span text:style-name="T8">https://gov.tw/XV9</text:span><text:bookmark-end text:name="__DdeLink__783_1108008458"/><text:span text:style-name="T14">)</text:span><text:change-end text:change-id="ct2760373164528"/>，會場將不提供紙本資料<text:bookmark-end text:name="__DdeLink__304_1953692968"/>。</text:p>
      <text:list xml:id="list173742076138789" text:continue-numbering="true" text:style-name="編號14PT_20_--_20_一_3001__20__20__28_一_29__20__20__20_1_3001__20__20__28_1_29__20__20__20_A_3001__20__20__28_A_29_">
        <text:list-item>
          <text:p text:style-name="P30">報名聯絡窗口</text:p>
        </text:list-item>
      </text:list>
      <text:p text:style-name="P22">諮詢專線：<text:span text:style-name="T15">02-7709-4226</text:span><text:change-start text:change-id="ct2760373160688"/><text:span text:style-name="T15"> </text:span><text:change-end text:change-id="ct2760373160688"/>轉<text:change-start text:change-id="ct2760373152768"/><text:span text:style-name="T15"> </text:span><text:change-end text:change-id="ct2760373152768"/><text:span text:style-name="T15">9</text:span></text:p>
      <text:p text:style-name="_31_4PT_20_--_20_邊線縮2字_20_首字縮2字">email：odf@moda.gov.tw</text:p>
      <text:list xml:id="list173742278258759" text:continue-numbering="true" text:style-name="編號14PT_20_--_20_一_3001__20__20__28_一_29__20__20__20_1_3001__20__20__28_1_29__20__20__20_A_3001__20__20__28_A_29_">
        <text:list-item>
          <text:p text:style-name="P30">說明會場次</text:p>
        </text:list-item>
      </text:list>
      <text:p text:style-name="P2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>
            <table:table-cell table:style-name="表格4.A1" office:value-type="string">
              <text:p text:style-name="P18">場次</text:p>
            </table:table-cell>
            <table:table-cell table:style-name="表格4.B1" office:value-type="string">
              <text:p text:style-name="P18">時間</text:p>
            </table:table-cell>
            <table:table-cell table:style-name="表格4.C1" office:value-type="string">
              <text:p text:style-name="P18">縣市</text:p>
            </table:table-cell>
            <table:table-cell table:style-name="表格4.D1" office:value-type="string">
              <text:p text:style-name="P18">地點</text:p>
            </table:table-cell>
            <table:table-cell table:style-name="表格4.E1" office:value-type="string">
              <text:p text:style-name="P18">人數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">一</text:p>
          </table:table-cell>
          <table:table-cell table:style-name="表格4.B2" office:value-type="string">
            <text:p text:style-name="P7"><text:change-start text:change-id="ct2760373155648"/><text:span text:style-name="T13">09/25</text:span>(週四下午)<text:change-end text:change-id="ct2760373155648"/></text:p>
          </table:table-cell>
          <table:table-cell table:style-name="表格4.C2" office:value-type="string">
            <text:p text:style-name="P6"><text:change-start text:change-id="ct2760373158288"/>嘉義<text:change-end text:change-id="ct2760373158288"/><text:change text:change-id="ct2760373163808"/></text:p>
          </table:table-cell>
          <table:table-cell table:style-name="表格4.D2" office:value-type="string">
            <text:p text:style-name="P27"><text:change text:change-id="ct2760373156848"/><text:change-start text:change-id="ct2760373159488"/>嘉義大學<text:change-end text:change-id="ct2760373159488"/><text:span text:style-name="T15"> </text:span><text:change-start text:change-id="ct2760373151328"/><text:span text:style-name="T15">F201</text:span><text:change-end text:change-id="ct2760373151328"/><text:span text:style-name="T15"> </text:span><text:change-start text:change-id="ct2760373151568"/>國際會議廳</text:p>
            <text:p text:style-name="P27">(地址：嘉義市東區林森東路<text:change-end text:change-id="ct2760373151568"/><text:span text:style-name="T15"> </text:span><text:change-start text:change-id="ct2760373153008"/><text:span text:style-name="T15">151</text:span><text:change-end text:change-id="ct2760373153008"/><text:span text:style-name="T15"> </text:span><text:change-start text:change-id="ct2760373159968"/>號)<text:change-end text:change-id="ct2760373159968"/></text:p>
          </table:table-cell>
          <table:table-cell table:style-name="表格4.E2" office:value-type="string">
            <text:p text:style-name="P12">1<text:change-start text:change-id="ct2760373161648"/>0<text:change-end text:change-id="ct2760373161648"/><text:change text:change-id="ct2760373152048"/>0</text:p>
          </table:table-cell>
        </table:table-row>
        <table:table-row table:style-name="表格4.2">
          <table:table-cell table:style-name="表格4.A2" office:value-type="string">
            <text:p text:style-name="P1">二</text:p>
          </table:table-cell>
          <table:table-cell table:style-name="表格4.B2" office:value-type="string">
            <text:p text:style-name="P7"><text:change-start text:change-id="ct2760373160208"/><text:span text:style-name="T13">09/26</text:span>(週五下午)<text:change-end text:change-id="ct2760373160208"/></text:p>
          </table:table-cell>
          <table:table-cell table:style-name="表格4.C2" office:value-type="string">
            <text:p text:style-name="P6"><text:bookmark-start text:name="__DdeLink__473_246740723211"/><text:change-start text:change-id="ct2760373153248"/><text:span text:style-name="T12">臺</text:span><text:bookmark-end text:name="__DdeLink__473_246740723211"/><text:span text:style-name="T12">南</text:span><text:change-end text:change-id="ct2760373153248"/><text:change text:change-id="ct2760373156128"/></text:p>
          </table:table-cell>
          <table:table-cell table:style-name="表格4.D2" office:value-type="string">
            <text:p text:style-name="P27"><text:change-start text:change-id="ct2760373164768"/>臺南市永華市政中心<text:change-end text:change-id="ct2760373164768"/><text:span text:style-name="T15"> </text:span><text:change-start text:change-id="ct2760373165008"/><text:span text:style-name="T15">10 </text:span>樓小禮堂</text:p>
            <text:p text:style-name="P27">(地址：臺南市安平區永華路二段<text:change-end text:change-id="ct2760373165008"/><text:span text:style-name="T15"> </text:span><text:change-start text:change-id="ct2760373160448"/><text:span text:style-name="T15">6</text:span><text:change-end text:change-id="ct2760373160448"/><text:span text:style-name="T15"> </text:span><text:change-start text:change-id="ct2760373155168"/>號)<text:change-end text:change-id="ct2760373155168"/><text:change text:change-id="ct2760373153728"/></text:p>
          </table:table-cell>
          <table:table-cell table:style-name="表格4.E2" office:value-type="string">
            <text:p text:style-name="P10"><text:span text:style-name="T4">10</text:span>0</text:p>
          </table:table-cell>
        </table:table-row>
        <table:table-row table:style-name="表格4.2">
          <table:table-cell table:style-name="表格4.A2" office:value-type="string">
            <text:p text:style-name="P1">三</text:p>
          </table:table-cell>
          <table:table-cell table:style-name="表格4.B2" office:value-type="string">
            <text:p text:style-name="P5"><text:change-start text:change-id="ct2760373165728"/><text:span text:style-name="T13">10/02</text:span>(週四下午)<text:change-end text:change-id="ct2760373165728"/></text:p>
          </table:table-cell>
          <table:table-cell table:style-name="表格4.C2" office:value-type="string">
            <text:p text:style-name="P6"><text:change text:change-id="ct2760373163328"/><text:change-start text:change-id="ct2760373155408"/>臺北<text:change-end text:change-id="ct2760373155408"/></text:p>
          </table:table-cell>
          <table:table-cell table:style-name="表格4.D2" office:value-type="string">
            <text:p text:style-name="P26"><text:change-start text:change-id="ct2760373160928"/>中國文化大學推廣教育部大夏館<text:change-end text:change-id="ct2760373160928"/><text:span text:style-name="T15">–</text:span><text:change-start text:change-id="ct2760373165968"/><text:span text:style-name="T15">B1</text:span>國際會議廳 </text:p>
            <text:p text:style-name="P27">(地址：台北市建國南路二段<text:change-end text:change-id="ct2760373165968"/><text:span text:style-name="T15"> </text:span><text:change-start text:change-id="ct2760373152528"/><text:span text:style-name="T13">231</text:span><text:change-end text:change-id="ct2760373152528"/><text:span text:style-name="T15"> </text:span><text:change-start text:change-id="ct2760373161168"/>號)<text:change-end text:change-id="ct2760373161168"/><text:change text:change-id="ct2760373152288"/></text:p>
          </table:table-cell>
          <table:table-cell table:style-name="表格4.E2" office:value-type="string">
            <text:p text:style-name="P10"><text:span text:style-name="T4">10</text:span>0</text:p>
          </table:table-cell>
        </table:table-row>
        <table:table-row table:style-name="表格4.2">
          <table:table-cell table:style-name="表格4.A2" office:value-type="string">
            <text:p text:style-name="P1">四</text:p>
          </table:table-cell>
          <table:table-cell table:style-name="表格4.B2" office:value-type="string">
            <text:p text:style-name="P7"><text:change-start text:change-id="ct2760373161408"/><text:span text:style-name="T13">10/14</text:span>(週二下午)<text:change-end text:change-id="ct2760373161408"/></text:p>
          </table:table-cell>
          <table:table-cell table:style-name="表格4.C2" office:value-type="string">
            <text:p text:style-name="P6"><text:change-start text:change-id="ct2760373163088"/>雲林<text:change-end text:change-id="ct2760373163088"/><text:change text:change-id="ct2760373161888"/></text:p>
          </table:table-cell>
          <table:table-cell table:style-name="表格4.D2" office:value-type="string">
            <text:p text:style-name="P26"><text:change text:change-id="ct2760373153488"/><text:change-start text:change-id="ct2760373150848"/>雲林縣衛生局大禮堂 </text:p>
            <text:p text:style-name="P27">(地址：雲林縣斗六市府文路<text:change-end text:change-id="ct2760373150848"/><text:span text:style-name="T15"> </text:span><text:change-start text:change-id="ct2760373158048"/><text:span text:style-name="T13">34</text:span><text:change-end text:change-id="ct2760373158048"/><text:span text:style-name="T15"> </text:span><text:change-start text:change-id="ct2760373165248"/>號)<text:change-end text:change-id="ct2760373165248"/></text:p>
          </table:table-cell>
          <table:table-cell table:style-name="表格4.E2" office:value-type="string">
            <text:p text:style-name="P11"><text:change-start text:change-id="ct2760373154688"/>100<text:change-end text:change-id="ct2760373154688"/><text:change text:change-id="ct2760373162128"/></text:p>
          </table:table-cell>
        </table:table-row>
        <table:table-row table:style-name="表格4.2">
          <table:table-cell table:style-name="表格4.A2" office:value-type="string">
            <text:p text:style-name="P1">五</text:p>
          </table:table-cell>
          <table:table-cell table:style-name="表格4.B2" office:value-type="string">
            <text:p text:style-name="P7"><text:change-start text:change-id="ct2760373156368"/><text:span text:style-name="T13">10/15</text:span>(週三下午)<text:change-end text:change-id="ct2760373156368"/></text:p>
          </table:table-cell>
          <table:table-cell table:style-name="表格4.C2" office:value-type="string">
            <text:p text:style-name="P6"><text:change-start text:change-id="ct2760373153968"/>臺中<text:change-end text:change-id="ct2760373153968"/><text:change text:change-id="ct2760373162368"/></text:p>
          </table:table-cell>
          <table:table-cell table:style-name="表格4.D2" office:value-type="string">
            <text:p text:style-name="P27"><text:bookmark-start text:name="__DdeLink__481_16292021461"/><text:change text:change-id="ct2760373157088"/><text:change-start text:change-id="ct2760373164288"/>臺中市大墩文化中心<text:change-end text:change-id="ct2760373164288"/><text:span text:style-name="T15"> </text:span><text:change-start text:change-id="ct2760373154208"/><text:span text:style-name="T13">B1</text:span><text:change-end text:change-id="ct2760373154208"/><text:span text:style-name="T15"> </text:span><text:change-start text:change-id="ct2760373162848"/>演講廳<text:bookmark-end text:name="__DdeLink__481_16292021461"/><text:line-break/>(地址：臺中市西區英才路<text:change-end text:change-id="ct2760373162848"/><text:span text:style-name="T15"> </text:span><text:change-start text:change-id="ct2760373157328"/><text:span text:style-name="T13">600</text:span><text:change-end text:change-id="ct2760373157328"/><text:span text:style-name="T15"> </text:span><text:change-start text:change-id="ct2760373157568"/>號)<text:change-end text:change-id="ct2760373157568"/></text:p>
          </table:table-cell>
          <table:table-cell table:style-name="表格4.E2" office:value-type="string">
            <text:p text:style-name="P10">1<text:change-start text:change-id="ct2760373157808"/>5<text:change-end text:change-id="ct2760373157808"/><text:change text:change-id="ct2760373165488"/>0</text:p>
          </table:table-cell>
        </table:table-row>
        <table:table-row table:style-name="表格4.2">
          <table:table-cell table:style-name="表格4.A2" office:value-type="string">
            <text:p text:style-name="P1">六</text:p>
          </table:table-cell>
          <table:table-cell table:style-name="表格4.B2" office:value-type="string">
            <text:p text:style-name="P5"><text:change-start text:change-id="ct2760373163568"/><text:span text:style-name="T13">10/22</text:span>(週三下午)<text:change-end text:change-id="ct2760373163568"/></text:p>
          </table:table-cell>
          <table:table-cell table:style-name="表格4.C2" office:value-type="string">
            <text:p text:style-name="P9"><text:change text:change-id="ct2760373158528"/><text:change-start text:change-id="ct2760373158768"/>高雄<text:change-end text:change-id="ct2760373158768"/></text:p>
          </table:table-cell>
          <table:table-cell table:style-name="表格4.D2" office:value-type="string">
            <text:p text:style-name="P27"><text:bookmark-start text:name="__DdeLink__474_42303084711"/><text:change text:change-id="ct2760373151088"/><text:change-start text:change-id="ct2760373159248"/>高雄社教館<text:change-end text:change-id="ct2760373159248"/><text:span text:style-name="T15"> </text:span><text:change-start text:change-id="ct2760373168608"/>B1<text:change-end text:change-id="ct2760373168608"/><text:span text:style-name="T15"> </text:span><text:change-start text:change-id="ct2760373166688"/>演講<text:bookmark-end text:name="__DdeLink__474_42303084711"/>廰<text:line-break/>(地址：高雄市小港區學府路<text:change-end text:change-id="ct2760373166688"/><text:span text:style-name="T15"> </text:span><text:change-start text:change-id="ct2760373168848"/><text:span text:style-name="T13">115</text:span><text:change-end text:change-id="ct2760373168848"/><text:span text:style-name="T15"> </text:span><text:change-start text:change-id="ct2760373169088"/>號)<text:change-end text:change-id="ct2760373169088"/></text:p>
          </table:table-cell>
          <table:table-cell table:style-name="表格4.E2" office:value-type="string">
            <text:p text:style-name="P10"><text:span text:style-name="T4">15</text:span>0</text:p>
          </table:table-cell>
        </table:table-row>
        <table:table-row table:style-name="表格4.2">
          <table:table-cell table:style-name="表格4.A2" office:value-type="string">
            <text:p text:style-name="P1">七</text:p>
          </table:table-cell>
          <table:table-cell table:style-name="表格4.B2" office:value-type="string">
            <text:p text:style-name="P5"><text:change-start text:change-id="ct2760373167888"/><text:span text:style-name="T13">10/28</text:span>(週二下午)<text:change-end text:change-id="ct2760373167888"/><text:change text:change-id="ct2760373169328"/></text:p>
          </table:table-cell>
          <table:table-cell table:style-name="表格4.C2" office:value-type="string">
            <text:p text:style-name="P8"><text:change text:change-id="ct2760373166208"/><text:change-start text:change-id="ct2760373169568"/>宜蘭<text:change-end text:change-id="ct2760373169568"/><text:change text:change-id="ct2760373167168"/></text:p>
          </table:table-cell>
          <table:table-cell table:style-name="表格4.D2" office:value-type="string">
            <text:p text:style-name="P52"><text:change text:change-id="ct2760373166448"/><text:change text:change-id="ct2760373169808"/><text:change-start text:change-id="ct2760373166928"/>宜蘭縣蘭陽博物館<text:change-end text:change-id="ct2760373166928"/> <text:change-start text:change-id="ct2760373167408"/><text:span text:style-name="T13">2</text:span><text:change-end text:change-id="ct2760373167408"/><text:span text:style-name="T13"> </text:span><text:change-start text:change-id="ct2760373167648"/>樓會議廳 </text:p>
            <text:p text:style-name="P28">(地址：宜蘭縣頭城鎮青雲路三段<text:change-end text:change-id="ct2760373167648"/><text:span text:style-name="T15"> </text:span><text:change-start text:change-id="ct2760373168128"/><text:span text:style-name="T13">750</text:span><text:change-end text:change-id="ct2760373168128"/><text:span text:style-name="T15"> </text:span><text:change-start text:change-id="ct2760373168368"/>號)<text:change-end text:change-id="ct2760373168368"/></text:p>
          </table:table-cell>
          <table:table-cell table:style-name="表格4.E2" office:value-type="string">
            <text:p text:style-name="P10"><text:change-start text:change-id="ct2760373116528"/>7<text:change-end text:change-id="ct2760373116528"/><text:change text:change-id="ct2760373112928"/>0</text:p>
          </table:table-cell>
        </table:table-row>
        <table:table-row table:style-name="表格4.2">
          <table:table-cell table:style-name="表格4.A2" office:value-type="string">
            <text:p text:style-name="P1">八</text:p>
          </table:table-cell>
          <table:table-cell table:style-name="表格4.B2" office:value-type="string">
            <text:p text:style-name="P5"><text:change-start text:change-id="ct2760373116768"/><text:span text:style-name="T13">11/04</text:span>(週二下午)<text:change-end text:change-id="ct2760373116768"/></text:p>
          </table:table-cell>
          <table:table-cell table:style-name="表格4.C2" office:value-type="string">
            <text:p text:style-name="P5">臺北</text:p>
          </table:table-cell>
          <table:table-cell table:style-name="表格4.D2" office:value-type="string">
            <text:p text:style-name="P27">中國文化大學推廣教育部大夏館<text:span text:style-name="T15"> B1 </text:span>國際會議廳 <text:change-start text:change-id="ct2760373110528"/></text:p>
            <text:p text:style-name="P27">(地址：台北市建國南路二段<text:change-end text:change-id="ct2760373110528"/><text:span text:style-name="T15"> </text:span><text:change-start text:change-id="ct2760373108608"/><text:span text:style-name="T13">231</text:span><text:change-end text:change-id="ct2760373108608"/><text:span text:style-name="T15"> </text:span><text:change-start text:change-id="ct2760373105248"/>號)<text:change-end text:change-id="ct2760373105248"/></text:p>
          </table:table-cell>
          <table:table-cell table:style-name="表格4.E2" office:value-type="string">
            <text:p text:style-name="P13">100</text:p>
          </table:table-cell>
        </table:table-row>
      </table:table>
      <text:p text:style-name="P4"/>
      <text:p text:style-name="P4">註：會議時間為下午<text:span text:style-name="T15"> 1 </text:span><text:span text:style-name="T5">時</text:span><text:span text:style-name="T16"> 30 </text:span><text:span text:style-name="T5">分</text:span>至<text:span text:style-name="T15"> 4 </text:span><text:span text:style-name="T5">時</text:span><text:span text:style-name="T16"> </text:span><text:span text:style-name="T15">30 </text:span><text:span text:style-name="T5">分</text:span>。</text:p>
      <text:p text:style-name="P4"/>
      <text:p text:style-name="P4"/>
      <text:p text:style-name="P4"/>
      <text:p text:style-name="P21"/>
      <text:list xml:id="list173742059304276" text:continue-numbering="true" text:style-name="編號14PT_20_--_20_一_3001__20__20__28_一_29__20__20__20_1_3001__20__20__28_1_29__20__20__20_A_3001__20__20__28_A_29_">
        <text:list-item>
          <text:p text:style-name="P31">說明會議程</text:p>
        </text:list-item>
      </text:list>
      <text:p text:style-name="_31_4PT_20_--_20_對齊邊線"/>
      <table:table table:name="表格1" table:style-name="表格1">
        <table:table-column table:style-name="表格1.A"/>
        <table:table-column table:style-name="表格1.B"/>
        <table:table-header-rows>
          <table:table-row>
            <table:table-cell table:style-name="表格1.A1" office:value-type="string">
              <text:p text:style-name="P17">時間</text:p>
            </table:table-cell>
            <table:table-cell table:style-name="表格1.B1" office:value-type="string">
              <text:p text:style-name="P17">活動議程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<text:bookmark-start text:name="__DdeLink__505_1629202146"/>13:30-14:00<text:bookmark-end text:name="__DdeLink__505_1629202146"/></text:p>
          </table:table-cell>
          <table:table-cell table:style-name="表格1.B2" office:value-type="string">
            <text:p text:style-name="P14">活動報到</text:p>
          </table:table-cell>
        </table:table-row>
        <table:table-row table:style-name="表格1.2">
          <table:table-cell table:style-name="表格1.A2" office:value-type="string">
            <text:p text:style-name="P3">14:00~14:30</text:p>
          </table:table-cell>
          <table:table-cell table:style-name="表格1.B2" office:value-type="string">
            <text:p text:style-name="P16">政府文件標準格式(ODF-CNS 15251)實施計畫<text:line-break/>(113-116年)簡介</text:p>
          </table:table-cell>
        </table:table-row>
        <table:table-row table:style-name="表格1.2">
          <table:table-cell table:style-name="表格1.A2" office:value-type="string">
            <text:p text:style-name="P3">14:30~15:40</text:p>
          </table:table-cell>
          <table:table-cell table:style-name="表格1.B2" office:value-type="string">
            <text:p text:style-name="P15"><text:span text:style-name="T15">ODF </text:span>加點<text:span text:style-name="T15"> AI</text:span>，讓工作更省力</text:p>
            <text:p text:style-name="P15">(中場休息)</text:p>
          </table:table-cell>
        </table:table-row>
        <table:table-row table:style-name="表格1.2">
          <table:table-cell table:style-name="表格1.A2" office:value-type="string">
            <text:p text:style-name="P3">15:40~16:20</text:p>
          </table:table-cell>
          <table:table-cell table:style-name="表格1.B2" office:value-type="string">
            <text:p text:style-name="P16">在地專屬！這些你沒注意過的<text:change-start text:change-id="ct2760373115328"/><text:span text:style-name="T15"> </text:span><text:change-end text:change-id="ct2760373115328"/><text:span text:style-name="T15">ODF</text:span><text:change-start text:change-id="ct2760373116048"/><text:span text:style-name="T15"> </text:span><text:change-end text:change-id="ct2760373116048"/>工具技巧</text:p>
          </table:table-cell>
        </table:table-row>
        <table:table-row table:style-name="表格1.2">
          <table:table-cell table:style-name="表格1.A2" office:value-type="string">
            <text:p text:style-name="P3">16:20~16:30</text:p>
          </table:table-cell>
          <table:table-cell table:style-name="表格1.B2" office:value-type="string">
            <text:p text:style-name="P14"><text:bookmark-start text:name="__DdeLink__589_2060032008"/>Q&amp;A<text:change-start text:change-id="ct2760373106448"/> <text:change-end text:change-id="ct2760373106448"/>時間<text:bookmark-end text:name="__DdeLink__589_2060032008"/></text:p>
          </table:table-cell>
        </table:table-row>
        <table:table-row table:style-name="表格1.2">
          <table:table-cell table:style-name="表格1.A2" office:value-type="string">
            <text:p text:style-name="P3">16:30</text:p>
          </table:table-cell>
          <table:table-cell table:style-name="表格1.B2" office:value-type="string">
            <text:p text:style-name="P14">散會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全字庫正宋體" svg:font-family="全字庫正宋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15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5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margin-top="0.22cm" fo:margin-bottom="0cm" loext:contextual-spacing="false" fo:line-height="150%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TOC_20_Heading" style:display-name="TOC Heading" style:family="paragraph" style:default-outline-level="">
      <style:paragraph-properties fo:margin-top="0cm" fo:margin-bottom="0.199cm" loext:contextual-spacing="false" fo:line-height="0.487cm" fo:text-align="center" style:justify-single-word="false" fo:keep-with-next="always"/>
      <style:text-properties fo:font-size="20pt" fo:font-weight="bold" style:font-size-asian="20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_31_8PT_20_--_20_邊線縮2字" style:display-name="18PT -- 邊線縮2字" style:family="paragraph" style:default-outline-level="">
      <style:paragraph-properties fo:margin-left="1.289cm" fo:margin-right="0cm" fo:margin-top="0cm" fo:margin-bottom="0cm" loext:contextual-spacing="false" fo:text-indent="0cm" style:auto-text-indent="false"/>
      <style:text-properties fo:font-size="18pt" style:font-size-asian="18pt"/>
    </style:style>
    <style:style style:name="_31_8PT_20_--_20_邊線縮1字" style:display-name="18PT -- 邊線縮1字" style:family="paragraph" style:default-outline-level="">
      <style:paragraph-properties fo:margin-left="0.64cm" fo:margin-right="0cm" fo:margin-top="0cm" fo:margin-bottom="0cm" loext:contextual-spacing="false" fo:text-indent="0cm" style:auto-text-indent="false"/>
      <style:text-properties fo:font-size="18pt" style:font-size-asian="18pt"/>
    </style:style>
    <style:style style:name="_31_6PT_20_--_20_邊線縮2字" style:display-name="16PT -- 邊線縮2字" style:family="paragraph" style:default-outline-level="">
      <style:paragraph-properties fo:margin-left="1.139cm" fo:margin-right="0cm" fo:margin-top="0cm" fo:margin-bottom="0cm" loext:contextual-spacing="false" fo:text-indent="0cm" style:auto-text-indent="false"/>
      <style:text-properties fo:font-size="16pt" style:font-size-asian="16pt"/>
    </style:style>
    <style:style style:name="_31_6PT_20_--_20_邊線縮1字" style:display-name="16PT -- 邊線縮1字" style:family="paragraph" style:default-outline-level="">
      <style:paragraph-properties fo:margin-left="0.57cm" fo:margin-right="0cm" fo:margin-top="0cm" fo:margin-bottom="0cm" loext:contextual-spacing="false" fo:text-indent="0cm" style:auto-text-indent="false"/>
      <style:text-properties fo:font-size="16pt" style:font-size-asian="16pt"/>
    </style:style>
    <style:style style:name="List" style:family="paragraph" style:parent-style-name="Text_20_body" style:class="list">
      <style:text-properties fo:font-size="12pt" style:font-size-asian="12pt" style:font-name-complex="全字庫正宋體" style:font-family-complex="全字庫正宋體"/>
    </style:style>
    <style:style style:name="TOC_20_Heading1" style:display-name="TOC Heading1" style:family="paragraph" style:default-outline-level="">
      <style:paragraph-properties fo:margin-top="0cm" fo:margin-bottom="0.199cm" loext:contextual-spacing="false" fo:line-height="0.487cm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20pt" fo:language="en" fo:country="US" fo:font-weight="bold" style:letter-kerning="true" style:font-name-asian="標楷體2" style:font-family-asian="標楷體" style:font-size-asian="20pt" style:language-asian="zh" style:country-asian="TW" style:font-weight-asian="bold" style:font-name-complex="Tahoma" style:font-family-complex="Tahoma" style:font-family-generic-complex="system" style:font-pitch-complex="variable" style:font-size-complex="16pt" style:language-complex="hi" style:country-complex="IN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>
      <style:text-properties fo:font-weight="bold" style:font-weight-asian="bold" style:font-weight-complex="bold"/>
    </style:style>
    <style:style style:name="_31_8PT" style:display-name="18PT" style:family="text">
      <style:text-properties fo:font-size="18pt" style:font-size-asian="18pt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style:num-suffix="?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?" style:num-format="1" text:display-levels="2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?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?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?" style:num-format="1" text:display-levels="2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?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1T10:44:14.087000000</meta:creation-date>
    <meta:editing-duration>PT14H11M37S</meta:editing-duration>
    <meta:editing-cycles>83</meta:editing-cycles>
    <meta:generator>NDC_ODF_Application_Tools/2.0.4$Windows_X86_64 LibreOffice_project/ace8b54cb4771cd6636f2ccb1aac7c9dad875112</meta:generator>
    <dc:date>2025-09-07T14:23:18.162000000</dc:date>
    <meta:document-statistic meta:table-count="2" meta:image-count="0" meta:object-count="0" meta:page-count="3" meta:paragraph-count="93" meta:word-count="1116" meta:character-count="1540" meta:non-whitespace-character-count="1444"/>
    <meta:template xlink:type="simple" xlink:actuate="onRequest" xlink:title="swriter" xlink:href="../../../../Program%20Files/MODA%20ODF%20Application%20Tools/share/template/common/ODFTemplate/swriter.ott" meta:date="2024-08-21T10:44:13.799000000"/>
  </office:meta>
</office:document-meta>
</file>