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1.5583in" style:use-optimal-column-width="false"/>
    </style:style>
    <style:style style:name="TableColumn11" style:family="table-column">
      <style:table-column-properties style:column-width="0.1763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Column16" style:family="table-column">
      <style:table-column-properties style:column-width="0.3847in" style:use-optimal-column-width="false"/>
    </style:style>
    <style:style style:name="TableColumn17" style:family="table-column">
      <style:table-column-properties style:column-width="1.0916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7" style:family="table">
      <style:table-properties style:width="15.4548in" fo:margin-left="0.075in" table:align="left"/>
    </style:style>
    <style:style style:name="TableRow21" style:family="table-row">
      <style:table-row-properties style:min-row-height="0.0395in" style:use-optimal-row-height="false"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32" style:family="table-row">
      <style:table-row-properties style:min-row-height="0.2395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color="#000000" fo:font-size="9pt" style:font-size-asian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49" style:family="table-row">
      <style:table-row-properties style:min-row-height="0.2277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5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65" style:family="table-row">
      <style:table-row-properties style:min-row-height="0.2243in" style:use-optimal-row-height="fals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77" style:family="table-row">
      <style:table-row-properties style:min-row-height="0.4041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88" style:family="table-row">
      <style:table-row-properties style:min-row-height="0.3993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150%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150%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150%"/>
    </style:style>
    <style:style style:name="TableRow109" style:family="table-row">
      <style:table-row-properties style:min-row-height="0.1805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6" style:family="table-row">
      <style:table-row-properties style:min-row-height="0.3805in" style:use-optimal-row-height="false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Arial" fo:color="#000000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line-height="150%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150%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150%"/>
    </style:style>
    <style:style style:name="TableRow142" style:family="table-row">
      <style:table-row-properties style:min-row-height="0.3805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Arial" fo:color="#000000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150%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150%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150%"/>
    </style:style>
    <style:style style:name="TableRow158" style:family="table-row">
      <style:table-row-properties style:min-row-height="0.318in" style:use-optimal-row-height="false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fo:hyphenate="true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/>
      <style:text-properties fo:hyphenate="true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  <style:text-properties fo:hyphenate="true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375in" style:use-optimal-row-height="false"/>
    </style:style>
    <style:style style:name="P189" style:parent-style-name="內文" style:family="paragraph">
      <style:paragraph-properties fo:text-align="center" fo:line-height="150%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150%" fo:text-indent="0.4166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text-autospace="none" fo:line-height="150%" fo:text-indent="0.4166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text-autospace="none" fo:line-height="150%" fo:text-indent="0.4166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text-autospace="none" fo:line-height="150%" fo:text-indent="0.4166in"/>
    </style:style>
    <style:style style:name="TableRow202" style:family="table-row">
      <style:table-row-properties style:min-row-height="0.3166in" style:use-optimal-row-height="false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line-height="150%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text-autospace="none" fo:line-height="150%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text-autospace="none" fo:line-height="150%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text-autospace="none" fo:line-height="150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line-height="150%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line-height="150%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line-height="150%"/>
    </style:style>
    <style:style style:name="TableRow228" style:family="table-row">
      <style:table-row-properties style:min-row-height="0.5645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Arial" fo:color="#000000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 style:font-name-complex="Arial" fo:color="#000000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font-name-complex="Arial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P241" style:parent-style-name="內文" style:family="paragraph">
      <style:paragraph-properties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253" style:family="table-row">
      <style:table-row-properties style:min-row-height="0.91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15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150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fo:line-height="150%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justify" fo:line-height="150%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justify" fo:line-height="150%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4">嘉義縣立竹崎高級中學<text:s/>114<text:s/>學年度高級中等學校新興科技教育</text:p>
      <text:p text:style-name="P5"><text:span text:style-name="T6">聯盟計畫專案助理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4">
            <text:p text:style-name="P25">照片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中文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身分證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性　　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2">
            <text:p text:style-name="P57"><text:s text:c="2"/>年<text:s text:c="2"/>月<text:s text:c="2"/>日/ <text:s text:c="2"/>歲</text:p>
          </table: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0">
            <text:p text:style-name="P101"><text:span text:style-name="T102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經歷</text:p>
          </table:table-cell>
          <table:table-cell table:style-name="TableCell112" table:number-columns-spanned="2">
            <text:p text:style-name="P113">服務機關</text:p>
          </table:table-cell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2">
            <text:p text:style-name="P117">在職時間</text:p>
          </table:table-cell>
          <table:covered-table-cell/>
          <table:table-cell table:style-name="TableCell118" table:number-columns-spanned="3">
            <text:p text:style-name="P119">主要工作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0">
            <text:p text:style-name="P160"><text:span text:style-name="T161">學歷資料</text:span><text:span text:style-name="T162">（</text:span><text:span text:style-name="T163">請填寫校名及科系別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科系</text:span></text:p>
          </table:table-cell>
          <table:table-cell table:style-name="TableCell170">
            <text:p text:style-name="P171"><text:span text:style-name="T172">畢業年份</text:span></text:p>
          </table:table-cell>
        </table:table-row>
        <table:table-row table:style-name="TableRow173">
          <table:table-cell table:style-name="TableCell174" table:number-rows-spanned="3">
            <text:p text:style-name="P175">大學以上(含)學<text:s/>歷</text:p>
          </table:table-cell>
          <table:table-cell table:style-name="TableCell176" table:number-columns-spanned="2">
            <text:p text:style-name="P177">畢業學校</text:p>
          </table:table-cell>
          <table:covered-table-cell/>
          <table:table-cell table:style-name="TableCell178" table:number-columns-spanned="4">
            <text:p text:style-name="P179">科系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畢業年份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0">
            <text:p text:style-name="P218"><text:span text:style-name="T219">特殊專長、證照（</text:span><text:span text:style-name="T220">無則免填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切結書<text:s/></text:p>
            <text:p text:style-name="P240">本人具結無公務人員任用法第<text:s/>26、28<text:s/>條、兩岸人民關係條例第<text:s/>9-1<text:s/>條各項情事；無教育人員任用條例第<text:s/>31<text:s/>條及第<text:s/>33<text:s/>條各款情事之一，如有上述法令條款之一者，同意放棄應聘資格無條件解聘。<text:s/></text:p>
            <text:p text:style-name="P241"><text:span text:style-name="T242">此致</text:span><text:span text:style-name="T243"><text:s/></text:span><text:span text:style-name="T244">嘉義縣立竹崎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報考人簽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  <text:p text:style-name="P256"><text:span text:style-name="T257"><text:s/></text:span><text:span text:style-name="T258">聲明事項</text:span></text:p>
          </table:table-cell>
          <table:covered-table-cell/>
          <table:table-cell table:style-name="TableCell259" table:number-columns-spanned="8">
            <text:p text:style-name="P260">本人所填報名表內容、所附證件正(影)本均屬實，如有偽造或不實，願負相關法律責任並無異議放棄錄取資格。<text:s/></text:p>
            <text:p text:style-name="P261"><text:span text:style-name="T262"><text:s/></text:span><text:span text:style-name="T263">立切結書人：</text:span><text:span text:style-name="T264"><text:s text:c="17"/>(</text:span><text:span text:style-name="T265">簽名</text:span><text:span text:style-name="T266">)<text:s/></text:span><text:span text:style-name="T267">中華民國</text:span><text:span text:style-name="T268"><text:s text:c="7"/></text:span><text:span text:style-name="T269">年</text:span><text:span text:style-name="T270"><text:s text:c="7"/></text:span><text:span text:style-name="T271">月</text:span><text:span text:style-name="T272"><text:s text:c="7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><text:span text:style-name="T280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a</meta:initial-creator>
    <dc:creator>user</dc:creator>
    <meta:creation-date>2025-08-26T23:47:00Z</meta:creation-date>
    <dc:date>2025-08-26T23:47:00Z</dc:date>
    <meta:print-date>2025-08-26T2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