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soft-page-break/>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得超過該課程總節數六分之一，如單一課程有超過之情事，將無法參與培訓後測驗及</text:span><text:span text:style-name="T90">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text:soft-page-break/>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 text:c="11"/>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262"/>
      </style:header>
      <style:footer>
        <text:p text:style-name="P263"><text:span text:style-name="T26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辰嬑 顏</meta:initial-creator>
    <dc:creator>徐鶴綾</dc:creator>
    <meta:creation-date>2025-08-16T07:07:00Z</meta:creation-date>
    <dc:date>2025-08-16T07:07:00Z</dc:date>
    <meta:print-date>2025-02-03T08:07:00Z</meta:print-date>
    <meta:template xlink:href="Normal" xlink:type="simple"/>
    <meta:editing-cycles>2</meta:editing-cycles>
    <meta:editing-duration>PT0S</meta:editing-duration>
    <meta:document-statistic meta:page-count="9" meta:paragraph-count="12" meta:word-count="962" meta:character-count="6439" meta:row-count="45" meta:non-whitespace-character-count="5489"/>
  </office:meta>
</office:document-meta>
</file>