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1.4631in"/>
    </style:style>
    <style:style style:name="TableColumn8" style:family="table-column">
      <style:table-column-properties style:column-width="0.147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3291in"/>
    </style:style>
    <style:style style:name="Table4" style:family="table">
      <style:table-properties style:width="6.9895in" fo:margin-left="0in" table:align="center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color="#D9D9D9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777in" fo:margin-right="0.0277in"/>
      <style:text-properties style:font-name="微軟正黑體" style:font-name-asian="微軟正黑體" fo:font-weight="bold" style:font-weight-asian="bold" fo:color="#D9D9D9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777in" fo:margin-left="0.0277in" fo:margin-right="0.0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Row41" style:family="table-row">
      <style:table-row-properties style:min-row-height="0.0486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44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P55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57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P58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TableRow59" style:family="table-row">
      <style:table-row-properties style:min-row-height="0.0486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3055in" fo:margin-right="0.0277in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70" style:family="table-row">
      <style:table-row-properties style:min-row-height="0.0486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6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10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list-style-name="LFO2" style:family="paragraph">
      <style:paragraph-properties fo:text-align="justify" fo:line-height="0.3055in" fo:margin-right="0.0277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5" style:parent-style-name="內文" style:list-style-name="LFO2" style:family="paragraph">
      <style:paragraph-properties fo:text-align="justify" fo:line-height="0.3055in" fo:margin-right="0.0277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2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2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4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5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6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7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2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color="#0070C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54" style:family="table-row">
      <style:table-row-properties style:min-row-height="0.0486in"/>
    </style:style>
    <style:style style:name="P15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66" style:family="table-row">
      <style:table-row-properties style:min-row-height="0.0486in"/>
    </style:style>
    <style:style style:name="P167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78" style:family="table-row">
      <style:table-row-properties style:min-row-height="0.0486in"/>
    </style:style>
    <style:style style:name="P17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90" style:family="table-row">
      <style:table-row-properties style:min-row-height="0.0486in"/>
    </style:style>
    <style:style style:name="P19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02" style:family="table-row">
      <style:table-row-properties style:min-row-height="0.0486in"/>
    </style:style>
    <style:style style:name="P20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14" style:family="table-row">
      <style:table-row-properties style:min-row-height="0.0486in"/>
    </style:style>
    <style:style style:name="P2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P22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228" style:family="table-column">
      <style:table-column-properties style:column-width="1.15in"/>
    </style:style>
    <style:style style:name="TableColumn229" style:family="table-column">
      <style:table-column-properties style:column-width="1.3812in"/>
    </style:style>
    <style:style style:name="TableColumn230" style:family="table-column">
      <style:table-column-properties style:column-width="4.4583in"/>
    </style:style>
    <style:style style:name="Table227" style:family="table">
      <style:table-properties style:width="6.9895in" fo:margin-left="0in" table:align="center"/>
    </style:style>
    <style:style style:name="TableRow231" style:family="table-row">
      <style:table-row-properties style:min-row-height="1.5361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3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list-style-name="LFO2" style:family="paragraph">
      <style:paragraph-properties fo:text-align="justify" style:line-height-at-least="0in" fo:margin-left="0.2756in" fo:margin-right="0.0277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7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8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9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TableRow240" style:family="table-row">
      <style:table-row-properties style:min-row-height="1.0743in"/>
    </style:style>
    <style:style style:name="P2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P2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49" style:family="table-row">
      <style:table-row-properties style:min-row-height="1.7131in"/>
    </style:style>
    <style:style style:name="P25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P25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6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7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8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9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TableRow260" style:family="table-row">
      <style:table-row-properties style:min-row-height="0.8409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6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8" style:parent-style-name="內文" style:family="paragraph">
      <style:paragraph-properties fo:line-height="0.3055in"/>
      <style:text-properties style:font-name="微軟正黑體" style:font-name-asian="微軟正黑體"/>
    </style:style>
    <style:style style:name="P269" style:parent-style-name="內文" style:family="paragraph">
      <style:paragraph-properties fo:line-height="0.3055in"/>
      <style:text-properties style:font-name="微軟正黑體" style:font-name-asian="微軟正黑體"/>
    </style:style>
  </office:automatic-styles>
  <office:body>
    <office:text text:use-soft-page-breaks="true">
      <text:p text:style-name="P1">2025嘉義市國際管樂節</text:p>
      <text:p text:style-name="P3">【<text:s/>戶外音樂會<text:s/>–<text:s/>報名表<text:s/>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<text:s text:c="4"/>號</text:p>
          </table:table-cell>
          <table:table-cell table:style-name="TableCell16" table:number-columns-spanned="3">
            <text:p text:style-name="P17">（由執行單位填寫）</text:p>
          </table:table-cell>
          <table:covered-table-cell/>
          <table:covered-table-cell/>
          <table:table-cell table:style-name="TableCell18">
            <text:p text:style-name="P19">報名狀況</text:p>
          </table:table-cell>
          <table:table-cell table:style-name="TableCell20" table:number-columns-spanned="3">
            <text:p text:style-name="P21"><text:s/>（由執行單位填寫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組<text:s text:c="4"/>別</text:p>
          </table:table-cell>
          <table:table-cell table:style-name="TableCell25" table:number-columns-spanned="7">
            <text:p text:style-name="P26"><text:span text:style-name="T27">□</text:span><text:span text:style-name="T28">國小組</text:span><text:span text:style-name="T29"><text:s text:c="2"/></text:span><text:span text:style-name="T30">□</text:span><text:span text:style-name="T31">國中組</text:span><text:span text:style-name="T32"><text:s text:c="2"/></text:span><text:span text:style-name="T33">□</text:span><text:span text:style-name="T34">高中組</text:span><text:span text:style-name="T35"><text:s text:c="2"/></text:span><text:span text:style-name="T36">□</text:span><text:span text:style-name="T37">大專校院組</text:span><text:span text:style-name="T38"><text:s text:c="2"/></text:span><text:span text:style-name="T39">□</text:span><text:span text:style-name="T40">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團隊名稱</text:p>
            <text:p text:style-name="P44"><text:span text:style-name="T45">（請填寫全名）</text:span></text:p>
          </table:table-cell>
          <table:table-cell table:style-name="TableCell46" table:number-columns-spanned="7">
            <text:list text:style-name="LFO1" text:continue-numbering="true">
              <text:list-item>
                <text:p text:style-name="P47"><text:span text:style-name="T48">團隊名稱含縣市區域</text:span><text:span text:style-name="T49">+</text:span><text:span text:style-name="T50">單位</text:span><text:span text:style-name="T51">/</text:span><text:span text:style-name="T52">校名</text:span><text:span text:style-name="T53">+</text:span><text:span text:style-name="T54">隊名，將以此作為活動文宣品露出名稱</text:span></text:p>
              </text:list-item>
              <text:list-item>
                <text:p text:style-name="P55"><text:span text:style-name="T56">正確範例：嘉義市博愛國民小學管樂團。錯誤範例：嘉義博愛國小</text:span></text:p>
              </text:list-item>
            </text:list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參演人數</text:p>
          </table:table-cell>
          <table:table-cell table:style-name="TableCell62" table:number-columns-spanned="7">
            <text:p text:style-name="P63"><text:span text:style-name="T64"><text:s/></text:span><text:span text:style-name="T65">本次活動演出人數：</text:span><text:span text:style-name="T66"><text:s/></text:span><text:span text:style-name="T67">共（</text:span><text:span text:style-name="T68"><text:s text:c="5"/></text:span><text:span text:style-name="T69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人姓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聯絡人職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人電話</text:p>
          </table:table-cell>
          <table:table-cell table:style-name="TableCell82" table:number-columns-spanned="3">
            <text:p text:style-name="P83">（<text:s text:c="2"/>）<text:s/></text:p>
          </table:table-cell>
          <table:covered-table-cell/>
          <table:covered-table-cell/>
          <table:table-cell table:style-name="TableCell84">
            <text:p text:style-name="P85">聯絡人手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團隊簡介與</text:p>
            <text:p text:style-name="P96">本次演出特色</text:p>
          </table:table-cell>
          <table:table-cell table:style-name="TableCell97" table:number-columns-spanned="7">
            <text:list text:style-name="LFO2" text:continue-numbering="true">
              <text:list-item>
                <text:p text:style-name="P98">限250字以內。</text:p>
              </text:list-item>
            </text:list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得獎與重要</text:p>
            <text:p text:style-name="P105">演出經歷</text:p>
          </table:table-cell>
          <table:table-cell table:style-name="TableCell106" table:number-columns-spanned="7">
            <text:list text:style-name="LFO2" text:continue-numbering="true">
              <text:list-item>
                <text:p text:style-name="P107"><text:span text:style-name="T108">請提供</text:span><text:span text:style-name="T109">近</text:span><text:span text:style-name="T110">3</text:span><text:span text:style-name="T111">年</text:span><text:span text:style-name="T112">得獎與重要演出經歷，限</text:span><text:span text:style-name="T113">10</text:span><text:span text:style-name="T114">項。</text:span></text:p>
              </text:list-item>
              <text:list-item>
                <text:p text:style-name="P115"><text:span text:style-name="T116">請</text:span><text:span text:style-name="T117">從</text:span><text:span text:style-name="T118">2025</text:span><text:span text:style-name="T119">年起</text:span><text:span text:style-name="T120">優先排列，依序列出。</text:span></text:p>
              </text:list-item>
            </text:list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指揮姓名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指揮簡介</text:p>
          </table:table-cell>
          <table:table-cell table:style-name="TableCell133" table:number-columns-spanned="7">
            <text:list text:style-name="LFO2" text:continue-numbering="true">
              <text:list-item>
                <text:p text:style-name="P134">限150字以內。</text:p>
              </text:list-item>
            </text:list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7">
            <text:p text:style-name="P140">預定</text:p>
            <text:p text:style-name="P141">演出曲目</text:p>
            <text:p text:style-name="P142"><text:span text:style-name="T143">（可增列）</text:span></text:p>
          </table:table-cell>
          <table:table-cell table:style-name="TableCell144">
            <text:p text:style-name="P145">項次</text:p>
          </table:table-cell>
          <table:table-cell table:style-name="TableCell146">
            <text:p text:style-name="P147">中文曲目</text:p>
          </table:table-cell>
          <table:table-cell table:style-name="TableCell148" table:number-columns-spanned="3">
            <text:p text:style-name="P149">作曲者</text:p>
          </table:table-cell>
          <table:covered-table-cell/>
          <table:covered-table-cell/>
          <table:table-cell table:style-name="TableCell150">
            <text:p text:style-name="P151">編曲者</text:p>
          </table:table-cell>
          <table:table-cell table:style-name="TableCell152">
            <text:p text:style-name="P153">演出長度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.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.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3.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.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5.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6.</text:p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soft-page-break/>
            <text:p text:style-name="P233">參演時間</text:p>
            <text:p text:style-name="P234">調查</text:p>
          </table:table-cell>
          <table:table-cell table:style-name="TableCell235" table:number-columns-spanned="2">
            <text:list text:style-name="LFO2" text:continue-numbering="true">
              <text:list-item>
                <text:p text:style-name="P236">此為參考資訊，主辦單位將依綜合考量因素安排入選團隊演出時間，恕無法保證依各團可參演時間安排，敬請見諒！</text:p>
              </text:list-item>
              <text:list-item>
                <text:p text:style-name="P237">戶外音樂會演出日期：12/21(日)~12/30(二)、1/1(四)</text:p>
              </text:list-item>
              <text:list-item>
                <text:p text:style-name="P238">戶外音樂會演出時間：將安排於晚間19:30至21:00之間為原則</text:p>
              </text:list-item>
              <text:list-item>
                <text:p text:style-name="P239">戶外音樂會彩排時間：將安排於下午16:30至19:00之間為原則。</text:p>
              </text:list-item>
            </text:list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無法參演時間</text:p>
            <text:p text:style-name="P244">（無則免填）</text:p>
          </table:table-cell>
          <table:table-cell table:style-name="TableCell245">
            <text:p text:style-name="P246"/>
            <text:p text:style-name="P247"/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希望參演日期</text:p>
            <text:p text:style-name="P253">（限5個）</text:p>
          </table:table-cell>
          <table:table-cell table:style-name="TableCell254">
            <text:p text:style-name="P255"><text:s/>序位1、<text:s text:c="2"/>月<text:s text:c="3"/>日</text:p>
            <text:p text:style-name="P256"><text:s/>序位2、<text:s text:c="2"/>月<text:s text:c="3"/>日</text:p>
            <text:p text:style-name="P257"><text:s/>序位3、<text:s text:c="2"/>月<text:s text:c="3"/>日</text:p>
            <text:p text:style-name="P258"><text:s/>序位4、<text:s text:c="2"/>月<text:s/><text:s text:c="2"/>日</text:p>
            <text:p text:style-name="P259"><text:s/>序位5、<text:s text:c="2"/>月<text:s text:c="3"/>日</text:p>
          </table:table-cell>
        </table:table-row>
        <table:table-row table:style-name="TableRow260">
          <table:table-cell table:style-name="TableCell261">
            <text:p text:style-name="P262">其他備註</text:p>
            <text:p text:style-name="P263">（無則免填）</text:p>
          </table:table-cell>
          <table:table-cell table:style-name="TableCell264" table:number-columns-spanned="2">
            <text:p text:style-name="P265"/>
            <text:p text:style-name="P266"/>
            <text:p text:style-name="P267"/>
          </table:table-cell>
          <table:covered-table-cell/>
        </table:table-row>
      </table:table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1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侯惠婷</dc:creator>
    <meta:creation-date>2025-07-09T02:54:00Z</meta:creation-date>
    <dc:date>2025-07-09T02:54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