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10.149cm"/>
    </style:style>
    <style:style style:name="co7" style:family="table-column">
      <style:table-column-properties fo:break-before="auto" style:column-width="10.373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3.466cm" fo:break-before="auto" style:use-optimal-row-height="false"/>
    </style:style>
    <style:style style:name="ro4" style:family="table-row">
      <style:table-row-properties style:row-height="11.933cm" fo:break-before="auto" style:use-optimal-row-height="false"/>
    </style:style>
    <style:style style:name="ro5" style:family="table-row">
      <style:table-row-properties style:row-height="6.588cm" fo:break-before="auto" style:use-optimal-row-height="false"/>
    </style:style>
    <style:style style:name="ro6" style:family="table-row">
      <style:table-row-properties style:row-height="3.704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ta1" style:family="table" style:master-page-name="PageStyle_5f_報名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" table:style-name="ta1" table:print-ranges="報名表.A1:報名表.F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1637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2025年臺日教育交流座談會暨地方考察活動報名表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2" table:number-columns-spanned="3" table:number-rows-spanned="1"/>
          <table:covered-table-cell table:style-name="ce11"/>
          <table:covered-table-cell table:style-name="ce14"/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□男 <text:s text:c="5"/>□女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服務學校</text:p>
          </table:table-cell>
          <table:table-cell table:style-name="ce2" table:number-columns-spanned="3" table:number-rows-spanned="1"/>
          <table:covered-table-cell table:style-name="ce11"/>
          <table:covered-table-cell table:style-name="ce14"/>
          <table:table-cell table:style-name="ce3" office:value-type="string" calcext:value-type="string">
            <text:p>職稱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2" office:value-type="string" calcext:value-type="string">
            <text:p>教學年資</text:p>
          </table:table-cell>
          <table:table-cell table:style-name="ce6" office:value-type="string" calcext:value-type="string" table:number-columns-spanned="3" table:number-rows-spanned="1">
            <text:p><text:s/>年（截至114年7月31日）</text:p>
          </table:table-cell>
          <table:covered-table-cell table:number-columns-repeated="2" table:style-name="ce6"/>
          <table:table-cell table:style-name="ce2" office:value-type="string" calcext:value-type="string">
            <text:p>校長年資</text:p>
            <text:p>(非校長免填)</text:p>
          </table:table-cell>
          <table:table-cell table:style-name="ce6" office:value-type="string" calcext:value-type="string">
            <text:p><text:s/>年（截至114年7月31日）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電子信箱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1" table:number-rows-spanned="2">
            <text:p>聯絡電話</text:p>
          </table:table-cell>
          <table:table-cell table:style-name="ce2" office:value-type="string" calcext:value-type="string" table:number-columns-spanned="2" table:number-rows-spanned="1">
            <text:p>公務電話</text:p>
          </table:table-cell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6378"/>
        </table:table-row>
        <table:table-row table:style-name="ro2">
          <table:covered-table-cell table:style-name="ce2"/>
          <table:table-cell table:style-name="ce2" office:value-type="string" calcext:value-type="string" table:number-columns-spanned="2" table:number-rows-spanned="1">
            <text:p>手機號碼 </text:p>
          </table:table-cell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6378"/>
        </table:table-row>
        <table:table-row table:style-name="ro3">
          <table:table-cell table:style-name="ce2" office:value-type="string" calcext:value-type="string">
            <text:p>學校推動國際教育相關經歷</text:p>
          </table:table-cell>
          <table:table-cell table:style-name="ce8" office:value-type="string" calcext:value-type="string" table:number-columns-spanned="5" table:number-rows-spanned="1">
            <text:p>（請簡要列舉學校國際教育教學或推動相關經歷）</text:p>
          </table:table-cell>
          <table:covered-table-cell table:number-columns-repeated="3" table:style-name="ce12"/>
          <table:covered-table-cell table:style-name="ce8"/>
          <table:table-cell table:number-columns-repeated="16378"/>
        </table:table-row>
        <table:table-row table:style-name="ro4">
          <table:table-cell table:style-name="ce2" office:value-type="string" calcext:value-type="string">
            <text:p>欲參與路線</text:p>
          </table:table-cell>
          <table:table-cell table:style-name="ce9" office:value-type="string" calcext:value-type="string" table:number-columns-spanned="5" table:number-rows-spanned="1">
            <text:p>第___志願 第1路線：福島縣/山形縣/宮城縣（仙台機場出）。</text:p>
            <text:p>第___志願 第2路線：埼玉縣/群馬縣/栃木縣（成田機場出）。</text:p>
            <text:p>第___志願 第3路線：長野縣/千葉縣（成田機場出）。</text:p>
            <text:p>第___志願 第4路線：靜岡縣（中部機場出）。</text:p>
            <text:p>第___志願 第5路線：福井縣/京都府（關西機場出）。</text:p>
            <text:p>第___志願 第6路線：三重縣（中部機場出）。</text:p>
            <text:p>第___志願 第7路線：鳥取縣/岡山縣（關西機場出）。</text:p>
            <text:p>第___志願 第8路線：四國（高松機場出）。</text:p>
            <text:p>第___志願 第9路線：長崎縣（福岡機場出）。</text:p>
            <text:p>第___志願 第10路線：大分縣（福岡機場出）。</text:p>
            <text:p>第___志願 第11路線：宮崎縣（福岡機場出）。</text:p>
            <text:p>第___志願 第12路線：沖繩縣（那霸機場出）。</text:p>
            <text:p/>
            <text:p>※志願一、志願二及志願三各擇4條路線。  </text:p>
            <text:p>※各路線人數有限，依主辦單位分配為主。</text:p>
          </table:table-cell>
          <table:covered-table-cell table:number-columns-repeated="3" table:style-name="ce13"/>
          <table:covered-table-cell table:style-name="ce9"/>
          <table:table-cell table:number-columns-repeated="16378"/>
        </table:table-row>
        <table:table-row table:style-name="ro5">
          <table:table-cell table:style-name="ce3" office:value-type="string" calcext:value-type="string">
            <text:p>備註</text:p>
          </table:table-cell>
          <table:table-cell table:style-name="ce10" office:value-type="string" calcext:value-type="string" table:number-columns-spanned="5" table:number-rows-spanned="1">
            <text:p>一、學校是否參加日台交流協會辦理之日本教育交流現地說明會</text:p>
            <text:p>□6/10臺北場 □6/11高雄場 □未參加</text:p>
            <text:p>二、學校是否已曾參加過臺日教育交流座談會暨地方考察活動 </text:p>
            <text:p>□2023年 □2024年 □近2年未曾參加</text:p>
            <text:p>三、遵守以下約定</text:p>
            <text:p>□本活動採團進團出辦理，不受理個人需求，確認可全程參與本活動。</text:p>
            <text:p>□本人了解計畫行程並同意配合各項安排</text:p>
            <text:p>※報名者請填寫本表，並經核章後至線上表單上傳。</text:p>
          </table:table-cell>
          <table:covered-table-cell table:number-columns-repeated="3" table:style-name="ce13"/>
          <table:covered-table-cell table:style-name="ce9"/>
          <table:table-cell table:number-columns-repeated="16378"/>
        </table:table-row>
        <table:table-row table:style-name="ro6">
          <table:table-cell table:style-name="ce4" office:value-type="string" calcext:value-type="string" table:number-columns-spanned="6" table:number-rows-spanned="1">
            <text:p> </text:p>
            <text:p>承辦人：                       單位主管：                        校長核章：</text:p>
          </table:table-cell>
          <table:covered-table-cell table:number-columns-repeated="5" table:style-name="ce4"/>
          <table:table-cell table:number-columns-repeated="16378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報名表.$A$1" table:cell-range-address="$報名表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</meta:editing-cycles>
    <meta:print-date>2025-07-02T07:59:30</meta:print-date>
    <meta:creation-date>2024-05-15T01:27:52</meta:creation-date>
    <dc:date>2025-07-09T09:49:43.682000000</dc:date>
    <dc:language>zh-TW</dc:language>
    <meta:editing-duration>PT48S</meta:editing-duration>
    <meta:generator>MODA_ODF_Application_Tools/3.5.5.5.1$Windows_X86_64 LibreOffice_project/0731c5f9adee5daee576bb62a18f665a8d51cd0c</meta:generator>
    <meta:document-statistic meta:table-count="1" meta:cell-count="21" meta:object-count="0"/>
    <meta:user-defined meta:name="AppVersion">16.0300</meta:user-defined>
  </office:meta>
</office:document-meta>
</file>