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line-height="0.25in"/>
      <style:text-properties style:font-name="標楷體" style:font-name-asian="標楷體" fo:font-weight="bold" style:font-weight-asian="bold" style:text-scale="90%" fo:background-color="#FFFFFF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3131in"/>
    </style:style>
    <style:style style:name="TableColumn10" style:family="table-column">
      <style:table-column-properties style:column-width="0.7958in"/>
    </style:style>
    <style:style style:name="TableColumn11" style:family="table-column">
      <style:table-column-properties style:column-width="0.1854in"/>
    </style:style>
    <style:style style:name="TableColumn12" style:family="table-column">
      <style:table-column-properties style:column-width="0.1402in"/>
    </style:style>
    <style:style style:name="TableColumn13" style:family="table-column">
      <style:table-column-properties style:column-width="0.3527in"/>
    </style:style>
    <style:style style:name="TableColumn14" style:family="table-column">
      <style:table-column-properties style:column-width="0.8875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102in"/>
    </style:style>
    <style:style style:name="TableColumn17" style:family="table-column">
      <style:table-column-properties style:column-width="0.4909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1.2486in"/>
    </style:style>
    <style:style style:name="Table7" style:family="table">
      <style:table-properties style:width="7.0791in" style:rel-width="100%" fo:margin-left="0in" table:align="left"/>
    </style:style>
    <style:style style:name="TableRow24" style:family="table-row">
      <style:table-row-properties style:min-row-height="0.5194in" fo:keep-together="always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 style:font-size-complex="10pt"/>
    </style:style>
    <style:style style:name="TableRow42" style:family="table-row">
      <style:table-row-properties style:min-row-height="0.5861in" fo:keep-together="always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2347in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1381in" fo:keep-together="always"/>
    </style:style>
    <style:style style:name="TableCell6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1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93in" fo:keep-together="always"/>
    </style:style>
    <style:style style:name="TableCell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83" style:family="table-row">
      <style:table-row-properties style:min-row-height="0.5916in" fo:keep-together="always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/>
    </style:style>
    <style:style style:name="TableRow92" style:family="table-row">
      <style:table-row-properties style:min-row-height="0.7472in" fo:keep-together="always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0493in" fo:keep-together="always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75in" fo:keep-together="always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75in" fo:keep-together="always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75in" fo:keep-together="always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375in" fo:keep-together="always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0486in" fo:keep-together="always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75in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75in" fo:keep-together="always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375in" fo:keep-together="always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75in" fo:keep-together="always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6152in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625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4166in"/>
    </style:style>
    <style:style style:name="T22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ableRow229" style:family="table-row">
      <style:table-row-properties style:min-row-height="0.0722in" fo:keep-together="always"/>
    </style:style>
    <style:style style:name="TableCell2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0486in" fo:keep-together="always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0486in" fo:keep-together="always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756in" fo:keep-together="always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1756in" fo:keep-together="always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1756in" fo:keep-together="always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1756in"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0486in" fo:keep-together="always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1076in" fo:keep-together="always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1076in" fo:keep-together="always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1076in" fo:keep-together="always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0486in" fo:keep-together="always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0486in" fo:keep-together="always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0625in" fo:margin-bottom="0.0625in" fo:line-height="0.3472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64" style:family="table-row">
      <style:table-row-properties style:min-row-height="0.0486in" fo:keep-together="always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7625in" fo:keep-together="always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381" style:family="table-row">
      <style:table-row-properties style:min-row-height="0.7625in" fo:keep-together="always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9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39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text-align="justify" fo:line-height="0.3472in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16" style:family="table-column">
      <style:table-column-properties style:column-width="0.3902in"/>
    </style:style>
    <style:style style:name="TableColumn417" style:family="table-column">
      <style:table-column-properties style:column-width="2.2645in"/>
    </style:style>
    <style:style style:name="TableColumn418" style:family="table-column">
      <style:table-column-properties style:column-width="1.1812in"/>
    </style:style>
    <style:style style:name="TableColumn419" style:family="table-column">
      <style:table-column-properties style:column-width="3.5173in"/>
    </style:style>
    <style:style style:name="Table415" style:family="table">
      <style:table-properties style:width="7.3534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 style:vertical-align="baseline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30" style:family="table-row">
      <style:table-row-properties style:min-row-height="0.787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vertical-align="baseline" fo:margin-top="0.0625in" fo:margin-bottom="0.0625in" fo:line-height="0.3472in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7875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787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7875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vertical-align="baseline" fo:line-height="0.3472in"/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787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vertical-align="baseline" fo:line-height="0.3472in" fo:text-indent="-0.0013in"/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5" style:family="table-row">
      <style:table-row-properties style:min-row-height="0.7875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baseline" fo:line-height="0.3472in" fo:margin-left="-0.001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vertical-align="baseline" fo:line-height="0.3472in" fo:margin-left="-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baseline" fo:line-height="0.3472in" fo:margin-left="0.2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6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7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8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48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text-align="center" fo:margin-bottom="0.125in" fo:line-height="0.3888in">
        <style:tab-stops>
          <style:tab-stop style:type="left" style:position="0.333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4pt"/>
    </style:style>
    <style:style style:name="P49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9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2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3" style:parent-style-name="內文" style:family="paragraph">
      <style:paragraph-properties fo:line-height="0.3888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5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fo:margin-top="0.0625in" fo:margin-bottom="0.0625in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19" style:parent-style-name="內文" style:family="paragraph">
      <style:paragraph-properties fo:text-align="justify" fo:margin-top="0.0625in" fo:margin-bottom="0.0625in" fo:line-height="0.3888in" fo:margin-left="0.9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22" style:family="table-column">
      <style:table-column-properties style:column-width="0.6722in" style:use-optimal-column-width="false"/>
    </style:style>
    <style:style style:name="TableColumn523" style:family="table-column">
      <style:table-column-properties style:column-width="2.0611in" style:use-optimal-column-width="false"/>
    </style:style>
    <style:style style:name="TableColumn524" style:family="table-column">
      <style:table-column-properties style:column-width="2.0611in" style:use-optimal-column-width="false"/>
    </style:style>
    <style:style style:name="TableColumn525" style:family="table-column">
      <style:table-column-properties style:column-width="2.0611in" style:use-optimal-column-width="false"/>
    </style:style>
    <style:style style:name="Table521" style:family="table">
      <style:table-properties style:width="6.8555in" fo:margin-left="0in" table:align="center"/>
    </style:style>
    <style:style style:name="TableRow526" style:family="table-row">
      <style:table-row-properties style:min-row-height="0.0486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Row536" style:family="table-row">
      <style:table-row-properties style:min-row-height="0.146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0486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paragraph-properties fo:margin-top="0.125in" fo:line-height="0.2777in"/>
      <style:text-properties style:font-name="標楷體" style:font-name-asian="標楷體" fo:font-size="18pt" style:font-size-asian="18pt" style:font-size-complex="18pt"/>
    </style:style>
    <style:style style:name="TableColumn559" style:family="table-column">
      <style:table-column-properties style:column-width="0.6722in" style:use-optimal-column-width="false"/>
    </style:style>
    <style:style style:name="TableColumn560" style:family="table-column">
      <style:table-column-properties style:column-width="2.0611in" style:use-optimal-column-width="false"/>
    </style:style>
    <style:style style:name="TableColumn561" style:family="table-column">
      <style:table-column-properties style:column-width="2.0611in" style:use-optimal-column-width="false"/>
    </style:style>
    <style:style style:name="TableColumn562" style:family="table-column">
      <style:table-column-properties style:column-width="2.0611in" style:use-optimal-column-width="false"/>
    </style:style>
    <style:style style:name="Table558" style:family="table">
      <style:table-properties style:width="6.8555in" fo:margin-left="0in" table:align="center"/>
    </style:style>
    <style:style style:name="TableRow563" style:family="table-row">
      <style:table-row-properties style:min-row-height="0.0486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0486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048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048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59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0486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P60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line-height="0.2777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margin-top="0.125in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614" style:parent-style-name="內文" style:family="paragraph">
      <style:paragraph-properties fo:margin-left="3.3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text-scale="105%" fo:font-size="16pt" style:font-size-asian="16pt"/>
    </style:style>
    <style:style style:name="T616" style:parent-style-name="預設段落字型" style:family="text">
      <style:text-properties style:font-name="標楷體" style:font-name-asian="標楷體" style:text-scale="105%" fo:font-size="16pt" style:font-size-asian="16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break-before="page"/>
      <style:text-properties style:font-name="標楷體" style:font-name-asian="標楷體" style:text-scale="90%"/>
    </style:style>
    <style:style style:name="P61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text-scale="90%" fo:background-color="#FFFFFF"/>
    </style:style>
    <style:style style:name="P619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20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name="T628" style:parent-style-name="預設段落字型" style:family="text">
      <style:text-properties style:font-name-asian="標楷體" fo:font-size="18pt" style:font-size-asian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/>
    </style:style>
    <style:style style:name="T641" style:parent-style-name="預設段落字型" style:family="text">
      <style:text-properties style:font-name-asian="標楷體" fo:font-size="18pt" style:font-size-asian="18pt"/>
    </style:style>
    <style:style style:name="T642" style:parent-style-name="預設段落字型" style:family="text">
      <style:text-properties style:font-name-asian="標楷體" fo:font-size="18pt" style:font-size-asian="18pt"/>
    </style:style>
    <style:style style:name="P643" style:parent-style-name="內文" style:family="paragraph">
      <style:paragraph-properties fo:line-height="0.4444in" fo:margin-left="0.5in" fo:text-indent="-0.5in">
        <style:tab-stops/>
      </style:paragraph-properties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61" style:parent-style-name="內文" style:family="paragraph">
      <style:paragraph-properties fo:line-height="0.3888in" fo:text-indent="0.5in"/>
      <style:text-properties style:font-name-asian="標楷體" fo:font-size="18pt" style:font-size-asian="18pt"/>
    </style:style>
    <style:style style:name="P662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63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64" style:parent-style-name="內文" style:family="paragraph">
      <style:paragraph-properties fo:line-height="0.3888in"/>
      <style:text-properties style:font-name-asian="標楷體" fo:font-size="18pt" style:font-size-asian="18pt"/>
    </style:style>
    <style:style style:name="P66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66" style:parent-style-name="內文" style:family="paragraph">
      <style:paragraph-properties fo:text-align="justify" fo:text-indent="2.1666in"/>
    </style:style>
    <style:style style:name="T667" style:parent-style-name="預設段落字型" style:family="text">
      <style:text-properties style:font-name-asian="標楷體" fo:font-size="26pt" style:font-size-asian="26pt" style:text-combine="lines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name="P669" style:parent-style-name="內文" style:family="paragraph">
      <style:paragraph-properties fo:text-align="end" fo:margin-top="0.25in" fo:line-height="0.3888in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-asian="標楷體" fo:font-size="18pt" style:font-size-asian="18pt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T673" style:parent-style-name="預設段落字型" style:family="text">
      <style:text-properties style:font-name-asian="標楷體" fo:font-size="18pt" style:font-size-asian="18pt"/>
    </style:style>
    <style:style style:name="T674" style:parent-style-name="預設段落字型" style:family="text">
      <style:text-properties style:font-name-asian="標楷體" fo:font-size="18pt" style:font-size-asian="18pt"/>
    </style:style>
    <style:style style:name="T675" style:parent-style-name="預設段落字型" style:family="text">
      <style:text-properties style:font-name-asian="標楷體" fo:font-size="18pt" style:font-size-asian="18pt"/>
    </style:style>
    <style:style style:name="T676" style:parent-style-name="預設段落字型" style:family="text">
      <style:text-properties style:font-name-asian="標楷體" fo:font-size="18pt" style:font-size-asian="18pt"/>
    </style:style>
    <style:style style:name="P677" style:parent-style-name="內文" style:family="paragraph">
      <style:paragraph-properties fo:widows="2" fo:orphans="2" fo:break-before="page" style:snap-to-layout-grid="false"/>
    </style:style>
    <style:style style:name="T678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679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680" style:parent-style-name="內文" style:family="paragraph">
      <style:paragraph-properties fo:text-align="center" fo:line-height="0.3888in" fo:margin-right="-0.1069in"/>
      <style:text-properties style:font-name-asian="標楷體" fo:font-size="22pt" style:font-size-asian="22pt"/>
    </style:style>
    <style:style style:name="P681" style:parent-style-name="內文" style:family="paragraph">
      <style:paragraph-properties fo:margin-top="0.25in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9" style:parent-style-name="內文" style:family="paragraph">
      <style:paragraph-properties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fo:text-align="center" fo:line-height="0.3888in" fo:margin-left="0.4451in" fo:text-indent="-0.445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fo:text-align="center" fo:line-height="0.3888in" fo:margin-left="1.4305in" fo:text-indent="-1.430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0.2604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/>
    </style:style>
    <style:style style:name="T701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T702" style:parent-style-name="預設段落字型" style:family="text">
      <style:text-properties style:font-name="標楷體" style:font-name-asian="標楷體" fo:font-weight="bold" style:font-weight-asian="bold" style:text-scale="90%" fo:background-color="#FFFFFF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6pt" style:font-size-asian="26pt" style:font-size-complex="26pt"/>
    </style:style>
    <style:style style:name="P704" style:parent-style-name="內文" style:family="paragraph">
      <style:paragraph-properties style:text-autospace="none" fo:text-align="justify" fo:margin-top="0.125in" fo:text-indent="0.5555in"/>
    </style:style>
    <style:style style:name="T70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6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727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2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73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32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5" style:parent-style-name="內文" style:family="paragraph">
      <style:paragraph-properties style:text-autospace="none" fo:margin-top="0.125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8" style:parent-style-name="內文" style:family="paragraph">
      <style:paragraph-properties fo:text-align="start" fo:margin-top="0.125in" fo:margin-right="-0.0333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739" style:parent-style-name="內文" style:family="paragraph">
      <style:paragraph-properties style:text-autospace="none" fo:line-height="0.25in"/>
    </style:style>
    <style:style style:name="T74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TimesNewRoma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5">苗栗縣學生輔導諮商中心114年度置專業輔導人員甄選簡章報名表</text:p>
      <text:p text:style-name="P6">（偏遠地區學校專業輔導人員第4次、一般地區專業輔導人員第1次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2">
            <text:p text:style-name="P32">□男□女</text:p>
          </table:table-cell>
          <table:covered-table-cell/>
          <table:table-cell table:style-name="TableCell33" table:number-columns-spanned="2">
            <text:p text:style-name="P34">生日</text:p>
          </table:table-cell>
          <table:covered-table-cell/>
          <table:table-cell table:style-name="TableCell35" table:number-columns-spanned="4">
            <text:p text:style-name="P36">年 <text:s text:c="2"/>月 <text:s text:c="2"/>日</text:p>
          </table:table-cell>
          <table:covered-table-cell/>
          <table:covered-table-cell/>
          <table:covered-table-cell/>
          <table:table-cell table:style-name="TableCell37" table:number-columns-spanned="2" table:number-rows-spanned="4">
            <text:p text:style-name="P38">請黏貼最近6個月內</text:p>
            <text:p text:style-name="P39">2吋正面脫帽半身彩</text:p>
            <text:p text:style-name="P40"><text:span text:style-name="T41">色照片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通訊</text:p>
            <text:p text:style-name="P45">地址</text:p>
          </table:table-cell>
          <table:table-cell table:style-name="TableCell46" table:number-columns-spanned="7" table:number-rows-spanned="2">
            <text:p text:style-name="P47">郵遞區號□□□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身分證</text:p>
            <text:p text:style-name="P51"><text:span text:style-name="T52">字 <text:s/>號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聯 絡</text:p>
            <text:p text:style-name="P61">方 式</text:p>
          </table:table-cell>
          <table:covered-table-cell/>
          <table:table-cell table:style-name="TableCell62" table:number-columns-spanned="4" table:number-rows-spanned="2">
            <text:p text:style-name="P63">(H)</text:p>
            <text:p text:style-name="P64">(O)</text:p>
            <text:p text:style-name="P65">(手機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電子</text:p>
            <text:p text:style-name="P70">信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報考</text:p>
            <text:p text:style-name="P79">類別</text:p>
          </table:table-cell>
          <table:table-cell table:style-name="TableCell80" table:number-columns-spanned="15">
            <text:p text:style-name="P81">□社會工作師　　　　□諮商心理師　　　　□臨床心理師</text:p>
            <text:p text:style-name="P82">□社會工作員　　　　□心理輔導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證書名稱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證書字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兼職</text:p>
            <text:p text:style-name="P95">情形</text:p>
          </table:table-cell>
          <table:table-cell table:style-name="TableCell96" table:number-columns-spanned="15">
            <text:p text:style-name="P97">目前□無□有 兼任其他公職</text:p>
            <text:p text:style-name="P98"><text:span text:style-name="T99">目前□無□有 兼任其他須領有相關執照/證照始得執業之業務</text:span><text:span text:style-name="T100">(請併述下方現職與經歷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學</text:p>
            <text:p text:style-name="P104">歷</text:p>
          </table:table-cell>
          <table:table-cell table:style-name="TableCell105" table:number-columns-spanned="4">
            <text:p text:style-name="P106">學校名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科　　系</text:p>
          </table:table-cell>
          <table:covered-table-cell/>
          <table:table-cell table:style-name="TableCell109" table:number-columns-spanned="4">
            <text:p text:style-name="P110">組　　別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起迄年月</text:p>
          </table:table-cell>
          <table:covered-table-cell/>
          <table:covered-table-cell/>
          <table:covered-table-cell/>
          <table:table-cell table:style-name="TableCell113">
            <text:p text:style-name="P114">證號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5">
            <text:p text:style-name="P165">現職</text:p>
            <text:p text:style-name="P166">與</text:p>
            <text:p text:style-name="P167">經歷</text:p>
          </table:table-cell>
          <table:table-cell table:style-name="TableCell168" table:number-columns-spanned="4">
            <text:p text:style-name="P169">服務單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職稱</text:p>
          </table:table-cell>
          <table:covered-table-cell/>
          <table:table-cell table:style-name="TableCell172" table:number-columns-spanned="8">
            <text:p text:style-name="P173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起訖日期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考生</text:p>
            <text:p text:style-name="P219">簽章</text:p>
          </table:table-cell>
          <table:table-cell table:style-name="TableCell220" table:number-columns-spanned="15">
            <text:p text:style-name="P221"><text:span text:style-name="T222">(務</text:span><text:span text:style-name="T223">　</text:span><text:span text:style-name="T224">必</text:span><text:span text:style-name="T225">　</text:span><text:span text:style-name="T226">簽</text:span><text:span text:style-name="T227">　</text:span><text:span text:style-name="T228">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9">
          <table:table-cell table:style-name="TableCell230" table:number-rows-spanned="14">
            <text:p text:style-name="P231">資</text:p>
            <text:p text:style-name="P232">格</text:p>
            <text:p text:style-name="P233">審</text:p>
            <text:p text:style-name="P234">查</text:p>
          </table:table-cell>
          <table:table-cell table:style-name="TableCell235">
            <text:p text:style-name="P236">序</text:p>
          </table:table-cell>
          <table:table-cell table:style-name="TableCell237" table:number-columns-spanned="10">
            <text:p text:style-name="P238">報考文件(考生勿勾選，請考生依序裝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勾選</text:p>
          </table:table-cell>
          <table:covered-table-cell/>
          <table:table-cell table:style-name="TableCell241" table:number-columns-spanned="2">
            <text:p text:style-name="P242">考試委員蓋章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</text:p>
          </table:table-cell>
          <table:table-cell table:style-name="TableCell247" table:number-columns-spanned="10">
            <text:p text:style-name="P248">報名表（含資格審查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□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</text:p>
          </table:table-cell>
          <table:table-cell table:style-name="TableCell257" table:number-columns-spanned="10">
            <text:p text:style-name="P258">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□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</text:p>
          </table:table-cell>
          <table:table-cell table:style-name="TableCell267" table:number-columns-spanned="10">
            <text:p text:style-name="P268">專業自評表(如附件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□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</text:p>
          </table:table-cell>
          <table:table-cell table:style-name="TableCell277" table:number-columns-spanned="10">
            <text:p text:style-name="P278">學校專業輔導工作理念(如附件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□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5</text:p>
          </table:table-cell>
          <table:table-cell table:style-name="TableCell287" table:number-columns-spanned="10">
            <text:p text:style-name="P288">志願順序表(如附件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□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6</text:p>
          </table:table-cell>
          <table:table-cell table:style-name="TableCell297" table:number-columns-spanned="10">
            <text:p text:style-name="P298">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□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7</text:p>
          </table:table-cell>
          <table:table-cell table:style-name="TableCell307" table:number-columns-spanned="10">
            <text:p text:style-name="P308">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□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8</text:p>
          </table:table-cell>
          <table:table-cell table:style-name="TableCell317" table:number-columns-spanned="10">
            <text:p text:style-name="P318">專業證書影本</text:p>
            <text:p text:style-name="P319">(○社會工作師<text:s/>○諮商心理師<text:s/>○臨床心理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□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9</text:p>
          </table:table-cell>
          <table:table-cell table:style-name="TableCell328" table:number-columns-spanned="10">
            <text:p text:style-name="P329">符合應考社會工作師或(諮商/臨床)心理師考試規則之資格證明(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□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0</text:p>
          </table:table-cell>
          <table:table-cell table:style-name="TableCell338" table:number-columns-spanned="10">
            <text:p text:style-name="P339">書面資料（自傳、課程時數、計畫書、學經歷等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□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1</text:p>
          </table:table-cell>
          <table:table-cell table:style-name="TableCell348" table:number-columns-spanned="10">
            <text:p text:style-name="P349">同意書 (如附件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□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12</text:p>
          </table:table-cell>
          <table:table-cell table:style-name="TableCell358" table:number-columns-spanned="10">
            <text:p text:style-name="P359">個人資料提供同意書(如附件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□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3</text:p>
          </table:table-cell>
          <table:table-cell table:style-name="TableCell368" table:number-columns-spanned="10">
            <text:p text:style-name="P369">其他文件</text:p>
            <text:p text:style-name="P370">(說明：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審查</text:p>
            <text:p text:style-name="P378">結果</text:p>
          </table:table-cell>
          <table:table-cell table:style-name="TableCell379" table:number-columns-spanned="15">
            <text:p text:style-name="P380">□符合報考資格　　　　□不符合報考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考試委員初核</text:p>
          </table:table-cell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教育處人員覆核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</table:table>
      <text:p text:style-name="P390"/>
      <text:p text:style-name="P391"/>
      <text:p text:style-name="P392"/>
      <text:soft-page-break/>
      <text:p text:style-name="P393">附件二</text:p>
      <text:p text:style-name="P394">苗栗縣學生輔導諮商中心114年度置專業輔導人員甄選簡章</text:p>
      <text:p text:style-name="P395">（偏遠地區學校專業輔導人員第4次、一般地區專業輔導人員第1次）</text:p>
      <text:p text:style-name="P396">專業自評表</text:p>
      <text:p text:style-name="P397">填表說明：</text:p>
      <text:p text:style-name="P398"><text:span text:style-name="T399">請在</text:span><text:span text:style-name="T400">下</text:span><text:span text:style-name="T401">列的項目中，以</text:span><text:span text:style-name="T402">1-10</text:span><text:span text:style-name="T403">分表示您自評的</text:span><text:span text:style-name="T404">專業工作</text:span><text:span text:style-name="T405">程度或個人狀態，</text:span><text:span text:style-name="T406">10</text:span><text:span text:style-name="T407">分表示</text:span><text:span text:style-name="T408">完全能</text:span><text:span text:style-name="T409">勝任，</text:span><text:span text:style-name="T410">1</text:span><text:span text:style-name="T411">分表示完全無法勝任，</text:span><text:span text:style-name="T412">依此類推，</text:span><text:span text:style-name="T413">並依項目概述自我狀態，</text:span><text:span text:style-name="T414">謝謝！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項目</text:p>
          </table:table-cell>
          <table:table-cell table:style-name="TableCell423">
            <text:p text:style-name="P424">說明</text:p>
          </table:table-cell>
          <table:table-cell table:style-name="TableCell425">
            <text:p text:style-name="P426">自評分數</text:p>
            <text:p text:style-name="P427">（1-10分）</text:p>
          </table:table-cell>
          <table:table-cell table:style-name="TableCell428">
            <text:p text:style-name="P429">概述自我狀態</text:p>
          </table:table-cell>
        </table:table-row>
        <table:table-row table:style-name="TableRow430">
          <table:table-cell table:style-name="TableCell431">
            <text:p text:style-name="P432">彈性</text:p>
          </table:table-cell>
          <table:table-cell table:style-name="TableCell433">
            <text:p text:style-name="P434">工作及與人合作上能接受變動，彈性因應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正直</text:p>
          </table:table-cell>
          <table:table-cell table:style-name="TableCell442">
            <text:p text:style-name="P443">能遵守工作倫理並秉持專業品格，確保個案福祉及維護中心效能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覺察</text:p>
          </table:table-cell>
          <table:table-cell table:style-name="TableCell451">
            <text:p text:style-name="P452">清楚個人信念及優劣勢，並能理解其如何影響輔導工作。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穩定</text:p>
          </table:table-cell>
          <table:table-cell table:style-name="TableCell460">
            <text:p text:style-name="P461">能因應壓力及挫折，在工作上精確執行及主動解決問題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同理</text:p>
          </table:table-cell>
          <table:table-cell table:style-name="TableCell469">
            <text:p text:style-name="P470">尊重差異、欣賞多元，以真誠及同理的態度對待人事物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開放</text:p>
          </table:table-cell>
          <table:table-cell table:style-name="TableCell478">
            <text:p text:style-name="P479">面對不同想法的調和與開放態度，主動促進專業工作自我成長。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填表說明:</text:p>
      <text:p text:style-name="P486">請在上列的項目中，以1-10分表示您自評的勝任程度或個人狀態，10分表示非常勝任，依此類推，謝謝！</text:p>
      <text:p text:style-name="P487"/>
      <text:soft-page-break/>
      <text:p text:style-name="P488">附件三</text:p>
      <text:p text:style-name="P489">苗栗縣學生輔導諮商中心114年度置專業輔導人員甄選簡章</text:p>
      <text:p text:style-name="P490">（偏遠地區學校專業輔導人員第4次、一般地區專業輔導人員第1次）</text:p>
      <text:p text:style-name="P491"><text:span text:style-name="T492">學校專業輔導工作理念</text:span></text:p>
      <text:p text:style-name="P493">一、從事專業輔導工作曾經遭遇的困難有那些？後來如何克服或解決？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>二、要投入學校專業輔導工作，目前所具有的優勢與不足分別為何？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>三、對於從事學校專業輔導工作的期待為何？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soft-page-break/>
      <text:p text:style-name="P515">附件四</text:p>
      <text:p text:style-name="P516">苗栗縣學生輔導諮商中心114年度置專業輔導人員甄選簡章</text:p>
      <text:p text:style-name="P517">（偏遠地區學校專業輔導人員第4次、一般地區專業輔導人員第1次）</text:p>
      <text:p text:style-name="P518">志願順序表</text:p>
      <text:p text:style-name="P519">填表說明：請依報考類別填寫志願序，本次甄選依考試總成績之高低優先選擇服務之駐區學校。</text:p>
      <text:p text:style-name="P520">類別A：社工師組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編號</text:p>
          </table:table-cell>
          <table:table-cell table:style-name="TableCell529">
            <text:p text:style-name="P530">名稱</text:p>
          </table:table-cell>
          <table:table-cell table:style-name="TableCell531">
            <text:p text:style-name="P532">服務區域/駐點辦公室</text:p>
            <text:p text:style-name="P533">(暫定)</text:p>
          </table:table-cell>
          <table:table-cell table:style-name="TableCell534">
            <text:p text:style-name="P535">志願順序</text:p>
          </table:table-cell>
        </table:table-row>
        <table:table-row table:style-name="TableRow536">
          <table:table-cell table:style-name="TableCell537">
            <text:p text:style-name="P538">A01</text:p>
          </table:table-cell>
          <table:table-cell table:style-name="TableCell539">
            <text:p text:style-name="P540">約聘社會工作師</text:p>
            <text:p text:style-name="P541">/約聘社會工作員</text:p>
          </table:table-cell>
          <table:table-cell table:style-name="TableCell542">
            <text:p text:style-name="P543">泰安鄉服務並駐校於公館鄉開礦國民小學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A02</text:p>
          </table:table-cell>
          <table:table-cell table:style-name="TableCell549">
            <text:p text:style-name="P550">約聘社會工作師</text:p>
            <text:p text:style-name="P551">/約聘社會工作員</text:p>
          </table:table-cell>
          <table:table-cell table:style-name="TableCell552">
            <text:p text:style-name="P553">獅潭鄉服務並駐校於公館鄉開礦國民小學</text:p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類別B：心理師組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編號</text:p>
          </table:table-cell>
          <table:table-cell table:style-name="TableCell566">
            <text:p text:style-name="P567">名稱</text:p>
          </table:table-cell>
          <table:table-cell table:style-name="TableCell568">
            <text:p text:style-name="P569">服務區域/駐點辦公室</text:p>
            <text:p text:style-name="P570">(暫定)</text:p>
          </table:table-cell>
          <table:table-cell table:style-name="TableCell571">
            <text:p text:style-name="P572">志願順序</text:p>
          </table:table-cell>
        </table:table-row>
        <table:table-row table:style-name="TableRow573">
          <table:table-cell table:style-name="TableCell574">
            <text:p text:style-name="P575">B01</text:p>
          </table:table-cell>
          <table:table-cell table:style-name="TableCell576">
            <text:p text:style-name="P577">約聘(諮商/臨床)心理師</text:p>
          </table:table-cell>
          <table:table-cell table:style-name="TableCell578">
            <text:p text:style-name="P579">苗栗縣全縣服務並駐點於苗栗市巨蛋體育場-南門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B02</text:p>
          </table:table-cell>
          <table:table-cell table:style-name="TableCell585">
            <text:p text:style-name="P586">約聘(諮商/臨床)心理師</text:p>
            <text:p text:style-name="P587">/約聘心理輔導員</text:p>
          </table:table-cell>
          <table:table-cell table:style-name="TableCell588">
            <text:p text:style-name="P589">獅潭鄉服務並駐校於公館鄉開礦國民小學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B03</text:p>
          </table:table-cell>
          <table:table-cell table:style-name="TableCell595">
            <text:p text:style-name="P596">約聘(諮商/臨床)心理師</text:p>
            <text:p text:style-name="P597">/約聘心理輔導員</text:p>
          </table:table-cell>
          <table:table-cell table:style-name="TableCell598">
            <text:p text:style-name="P599">三灣鄉服務並駐校於造橋鄉造橋國民中學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04</text:p>
          </table:table-cell>
          <table:table-cell table:style-name="TableCell605">
            <text:p text:style-name="P606">約聘(諮商/臨床)心理師</text:p>
            <text:p text:style-name="P607">/約聘心理輔導員</text:p>
          </table:table-cell>
          <table:table-cell table:style-name="TableCell608">
            <text:p text:style-name="P609">大湖鄉服務並駐校於公館鄉開礦國民小學</text:p>
          </table:table-cell>
          <table:table-cell table:style-name="TableCell610">
            <text:p text:style-name="P611"/>
          </table:table-cell>
        </table:table-row>
      </table:table>
      <text:p text:style-name="P612">註1：於報名表填寫報考「類別B：心理師組」勾選為心理輔導員報考者，僅符合填寫編號B02~B04之志願順序。</text:p>
      <text:p text:style-name="P613"/>
      <text:p text:style-name="P614"><text:span text:style-name="T615"><text:s text:c="3"/>填表人：</text:span><text:span text:style-name="T616"><text:s text:c="19"/></text:span></text:p>
      <text:p text:style-name="P617"/>
      <text:soft-page-break/>
      <text:p text:style-name="P618">附件五</text:p>
      <text:p text:style-name="P619">同意書</text:p>
      <text:p text:style-name="P620"><text:span text:style-name="T621">一、本人（</text:span><text:span text:style-name="T622"><text:s text:c="9"/></text:span><text:span text:style-name="T623">，</text:span><text:span text:style-name="T624"><text:s text:c="4"/></text:span><text:span text:style-name="T625">年</text:span><text:span text:style-name="T626"><text:s text:c="4"/></text:span><text:span text:style-name="T627">月</text:span><text:span text:style-name="T628"><text:s text:c="3"/></text:span><text:span text:style-name="T629">日生，國民身分證統一編號：</text:span><text:span text:style-name="T630"><text:s text:c="7"/></text:span><text:span text:style-name="T631">　</text:span><text:span text:style-name="T632"><text:s text:c="3"/></text:span><text:span text:style-name="T633">）為應徵</text:span><text:span text:style-name="T634">苗栗縣學生輔導諮商中心114年度置專業輔導人員甄選</text:span><text:span text:style-name="T635">（</text:span><text:span text:style-name="T636">偏遠地區學校</text:span><text:span text:style-name="T637">專業輔導人員第4次、</text:span><text:span text:style-name="T638">一般地區</text:span><text:span text:style-name="T639">專業輔導人員第1次）</text:span><text:span text:style-name="T640">所需，同意</text:span><text:span text:style-name="T641"><text:s text:c="2"/></text:span><text:span text:style-name="T642">貴府申請查閱本人有無性侵害犯罪登記檔案資料。</text:span></text:p>
      <text:p text:style-name="P643"><text:span text:style-name="T644">二、本人參加</text:span><text:span text:style-name="T645">苗栗縣學生輔導諮商中心114年度置專業輔導人員</text:span><text:span text:style-name="T646">甄選</text:span><text:span text:style-name="T647">（</text:span><text:span text:style-name="T648">偏遠地區學校</text:span><text:span text:style-name="T649">專業輔導人員第4次、</text:span><text:span text:style-name="T650">一般地區</text:span><text:span text:style-name="T651">專業輔導人員第1次）</text:span><text:span text:style-name="T652">，倘應試結果獲錄取，同意</text:span><text:span text:style-name="T653">苗栗</text:span><text:span text:style-name="T654">縣政府教育處將本人姓名公告於錄取榜單，並公開於該處網站。</text:span><text:span text:style-name="T655">(</text:span><text:span text:style-name="T656">適用個人資料保護法第</text:span><text:span text:style-name="T657">15</text:span><text:span text:style-name="T658">條</text:span><text:span text:style-name="T659">)</text:span></text:p>
      <text:p text:style-name="P660"/>
      <text:p text:style-name="P661">此致</text:p>
      <text:p text:style-name="P662">苗栗縣政府</text:p>
      <text:p text:style-name="P663"/>
      <text:p text:style-name="P664"/>
      <text:p text:style-name="P665">立同意書人：<text:s text:c="12"/>（簽名）</text:p>
      <text:p text:style-name="P666"><text:span text:style-name="T667">國民身分證統一編號</text:span><text:span text:style-name="T668">：</text:span></text:p>
      <text:p text:style-name="內文"/>
      <text:p text:style-name="P669"><text:span text:style-name="T670">中華民國</text:span><text:span text:style-name="T671"><text:s text:c="5"/></text:span><text:span text:style-name="T672">年</text:span><text:span text:style-name="T673"><text:s text:c="4"/></text:span><text:span text:style-name="T674">月</text:span><text:span text:style-name="T675"><text:s text:c="4"/></text:span><text:span text:style-name="T676">日</text:span></text:p>
      <text:soft-page-break/>
      <text:p text:style-name="P677"><text:span text:style-name="T678">附件</text:span><text:span text:style-name="T679">六</text:span></text:p>
      <text:p text:style-name="P680">個人資料提供同意書</text:p>
      <text:p text:style-name="P681">一、本府〈苗栗縣政府〉取得您的個人資料，目的在於進行專輔人員甄選等相關工作，蒐集、處理及使用您的個人資料是受到個人資料保護法及相關法令之規範。</text:p>
      <text:p text:style-name="P682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p>
      <text:p text:style-name="P683">三、您同意本府因甄選專輔人員所需，以您所提供的個人資料確認您的身分，與您進行聯絡；並同意本府於您報名錄取後繼續處理及使用您的個人資料。</text:p>
      <text:p text:style-name="P684">四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之。</text:p>
      <text:p text:style-name="P685">五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p>
      <text:p text:style-name="P686">六、本同意書若有未盡事宜，依個人資料保護法或其他相關法規之規定辦理。</text:p>
      <text:p text:style-name="P687">七、您瞭解此一同意書符合個人資料保護法及相關法規之要求，具有書面同意本府蒐集、處理及使用您的個人資料之效果。</text:p>
      <text:p text:style-name="P688"/>
      <text:p text:style-name="P689"/>
      <text:p text:style-name="P690"><text:span text:style-name="T691">□我已詳閱本同意書，瞭解並同意受同意書之拘束</text:span><text:span text:style-name="T692">(請打勾)</text:span></text:p>
      <text:p text:style-name="P693"/>
      <text:p text:style-name="P694"><text:span text:style-name="T695">報名者： <text:s text:c="14"/></text:span><text:span text:style-name="T696">(本人簽名)</text:span></text:p>
      <text:p text:style-name="P697"><text:span text:style-name="T698">中華民國 年 月<text:s/></text:span><text:span text:style-name="T699">日</text:span></text:p>
      <text:soft-page-break/>
      <text:p text:style-name="P700"><text:span text:style-name="T701">附件</text:span><text:span text:style-name="T702">七</text:span></text:p>
      <text:p text:style-name="P703">委<text:s/>託<text:s/>書</text:p>
      <text:p text:style-name="P704"><text:span text:style-name="T705">本人</text:span><text:span text:style-name="T706">　　　　　　　　　</text:span><text:span text:style-name="T707">因事不克親自前往辦理</text:span><text:span text:style-name="T708">苗栗縣學生輔導諮商中心</text:span><text:span text:style-name="T709">114年度置專業輔導人員甄選簡章</text:span><text:span text:style-name="T710">（</text:span><text:span text:style-name="T711">偏遠地區學校</text:span><text:span text:style-name="T712">專業輔導人員第4次、</text:span><text:span text:style-name="T713">一般地區</text:span><text:span text:style-name="T714">專業輔導人員第1次）</text:span><text:span text:style-name="T715">報到事宜，職務為</text:span><text:span text:style-name="T716">　　　　</text:span><text:span text:style-name="T717">地</text:span><text:span text:style-name="T718">區□社會工作師</text:span><text:span text:style-name="T719">/社會工作員</text:span><text:span text:style-name="T720">或□</text:span><text:span text:style-name="T721">(</text:span><text:span text:style-name="T722">諮商/臨床</text:span><text:span text:style-name="T723">)</text:span><text:span text:style-name="T724">心理師</text:span><text:span text:style-name="T725">/心理輔導員</text:span><text:span text:style-name="T726">，特委託</text:span><text:span text:style-name="T727">　　　　　　　</text:span><text:span text:style-name="T728">君代為處理報到相關事宜。</text:span></text:p>
      <text:p text:style-name="P729"/>
      <text:p text:style-name="P730">此<text:s/>致</text:p>
      <text:p text:style-name="P731">苗栗縣政府</text:p>
      <text:p text:style-name="P732">委託人： <text:s text:c="18"/>（簽章）</text:p>
      <text:p text:style-name="P733">身分證字號：<text:s/></text:p>
      <text:p text:style-name="P734">戶籍地址：</text:p>
      <text:p text:style-name="P735">受託人： <text:s text:c="18"/>（簽章）</text:p>
      <text:p text:style-name="P736">身分證字號：<text:s/></text:p>
      <text:p text:style-name="P737">戶籍地址：</text:p>
      <text:p text:style-name="P738">中華民國<text:s/>年<text:s/>月 日</text:p>
      <text:p text:style-name="P739"><text:span text:style-name="T740">附註：請受委託人攜帶本人及委託人雙方之國民身分證（或貼有照片之身分證明文件，如駕照、護照及健保</text:span><text:span text:style-name="T741">IC<text:s/></text:span><text:span text:style-name="T742">卡，需於有效期限內）正本驗明身分，影本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夹发砰-WinCharSetFFFF-H" svg:font-family="夹发砰-WinCharSetFFFF-H" style:font-family-generic="system" svg:panose-1="0 0 0 0 0 0 0 0 0 0"/>
    <style:font-face style:name="TimesNewRoman" svg:font-family="TimesNew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0145in" fo:margin-right="0.6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OFFICE</dc:creator>
    <meta:creation-date>2025-06-25T02:04:00Z</meta:creation-date>
    <dc:date>2025-06-25T02:04:00Z</dc:date>
    <meta:print-date>2024-12-10T06:1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91" meta:character-count="3284" meta:row-count="23" meta:non-whitespace-character-count="2799"/>
  </office:meta>
</office:document-meta>
</file>