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wiss" style:font-pitch="variable" svg:panose-1="0 0 0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wiss" style:font-pitch="variable" svg:panose-1="0 0 0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侯惠婷</dc:creator>
    <meta:creation-date>2025-06-11T06:04:00Z</meta:creation-date>
    <dc:date>2025-06-11T06:04:00Z</dc:date>
    <meta:print-date>2025-05-16T05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