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fo:line-height="0.3055in" fo:margin-left="0.3333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list-style-name="WWNum1" style:family="paragraph">
      <style:paragraph-properties fo:line-height="0.3472in">
        <style:tab-stops>
          <style:tab-stop style:type="left" style:position="-1.6062in"/>
          <style:tab-stop style:type="left" style:position="-1.2729in"/>
          <style:tab-stop style:type="left" style:position="-0.272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472in">
        <style:tab-stops>
          <style:tab-stop style:type="left" style:position="-1.6062in"/>
          <style:tab-stop style:type="left" style:position="-1.2729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3472in">
        <style:tab-stops>
          <style:tab-stop style:type="left" style:position="-1.6062in"/>
          <style:tab-stop style:type="left" style:position="-1.2729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1" style:family="paragraph">
      <style:paragraph-properties fo:line-height="0.3472in">
        <style:tab-stops>
          <style:tab-stop style:type="left" style:position="-1.6062in"/>
          <style:tab-stop style:type="left" style:position="-1.2729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widows="2" fo:orphans="2" fo:line-height="0.3055in" fo:margin-left="0.3333in" fo:text-indent="0.1576in" fo:background-color="#FFFFFF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3472in" fo:margin-right="0.5833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114</text:span><text:span text:style-name="T5">學年度全國學生南北管音樂比賽</text:span></text:p>
      <text:list text:style-name="WWNum1" text:continue-numbering="true">
        <text:list-item>
          <text:p text:style-name="P6"><text:span text:style-name="T7">比賽日期：</text:span></text:p>
        </text:list-item>
      </text:list>
      <text:p text:style-name="P8">(一)初賽：114年9月14日(星期日)。</text:p>
      <text:p text:style-name="P9">(二)複賽：114年11月22日(星期六)。</text:p>
      <text:list text:style-name="WWNum1" text:continue-numbering="true">
        <text:list-item>
          <text:p text:style-name="P10">比賽地點：南北管音樂戲曲館(彰化縣彰化市平和七街66號)。</text:p>
        </text:list-item>
        <text:list-item>
          <text:p text:style-name="P11">主辦單位：彰化縣文化局</text:p>
        </text:list-item>
        <text:list-item>
          <text:p text:style-name="P12">帶隊師長及電話：</text:p>
        </text:list-item>
      </text:list>
      <text:p text:style-name="P13"/>
      <text:p text:style-name="P14"><text:span text:style-name="T15">---------------------------------</text:span><text:span text:style-name="T16">-------------------------------------------------------------------------------------</text:span></text:p>
      <text:p text:style-name="P17"><text:span text:style-name="T18">活動家長同意書</text:span></text:p>
      <text:p text:style-name="P19"/>
      <text:p text:style-name="P20"><text:span text:style-name="T21">茲同意本人子女</text:span><text:span text:style-name="T22"><text:s text:c="15"/>(</text:span><text:span text:style-name="T23">班級：</text:span><text:span text:style-name="T24"><text:s text:c="3"/></text:span><text:span text:style-name="T25">年</text:span><text:span text:style-name="T26"><text:s text:c="3"/></text:span><text:span text:style-name="T27">班</text:span><text:span text:style-name="T28"><text:s text:c="5"/></text:span><text:span text:style-name="T29">號</text:span><text:span text:style-name="T30">)</text:span><text:span text:style-name="T31">參加彰化縣文化局辦理</text:span><text:span text:style-name="T32">114</text:span><text:span text:style-name="T33">學年度全國學生南北管音樂比賽</text:span><text:span text:style-name="T34">，並敦促其遵守活動期間之安全與活動規範。</text:span></text:p>
      <text:p text:style-name="P35"/>
      <text:p text:style-name="P36"><text:span text:style-name="T37"><text:tab/></text:span><text:span text:style-name="T38">家長簽名：</text:span><text:span text:style-name="T39"><text:s text:c="28"/></text:span></text:p>
      <text:p text:style-name="P40"><text:span text:style-name="T41">家長緊急聯絡電話：</text:span><text:span text:style-name="T42"><text:s text:c="20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範本</dc:title>
    <meta:initial-creator>趙翊伶</meta:initial-creator>
    <dc:creator>侯惠婷</dc:creator>
    <meta:creation-date>2025-05-29T02:39:00Z</meta:creation-date>
    <dc:date>2025-05-29T02:39:00Z</dc:date>
    <meta:print-date>2016-12-20T07:5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