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336cm" style:rel-column-width="1889*"/>
    </style:style>
    <style:style style:name="表格1.B" style:family="table-column">
      <style:table-column-properties style:column-width="1.485cm" style:rel-column-width="841*"/>
    </style:style>
    <style:style style:name="表格1.C" style:family="table-column">
      <style:table-column-properties style:column-width="5.78cm" style:rel-column-width="3274*"/>
    </style:style>
    <style:style style:name="表格1.D" style:family="table-column">
      <style:table-column-properties style:column-width="6.399cm" style:rel-column-width="3624*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115%" fo:text-align="center" style:justify-single-word="false"/>
      <style:text-properties fo:color="#000000" loext:opacity="100%" fo:font-size="12pt" fo:font-weight="bold" style:font-name-asian="DengXian" style:font-size-asian="12pt" style:font-weight-asian="bold" style:font-size-complex="12pt"/>
    </style:style>
    <style:style style:name="P2" style:family="paragraph" style:parent-style-name="本文">
      <style:paragraph-properties fo:line-height="115%" fo:text-align="center" style:justify-single-word="false"/>
    </style:style>
    <style:style style:name="P3" style:family="paragraph" style:parent-style-name="Header">
      <style:paragraph-properties fo:line-height="115%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6cm" fo:text-align="justify" style:justify-single-word="false" fo:orphans="2" fo:widows="2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6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6cm" fo:text-align="justify" style:justify-single-word="false" fo:orphans="2" fo:widows="2"/>
    </style:style>
    <style:style style:name="P8" style:family="paragraph" style:parent-style-name="Text_20_body">
      <style:paragraph-properties fo:line-height="0.6cm" fo:text-align="justify" style:justify-single-word="false" style:snap-to-layout-grid="false"/>
    </style:style>
    <style:style style:name="P9" style:family="paragraph" style:parent-style-name="Text_20_body">
      <style:paragraph-properties fo:line-height="0.635cm" fo:text-align="justify" style:justify-single-word="false" style:vertical-align="auto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justify" style:justify-single-word="false" style:vertical-align="auto"/>
      <style:text-properties style:font-name="Times New Roman" style:font-name-asian="標楷體"/>
    </style:style>
    <style:style style:name="P12" style:family="paragraph" style:parent-style-name="Text_20_body">
      <style:paragraph-properties fo:margin-left="1.249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748cm" fo:margin-right="0cm" fo:line-height="0.6cm" fo:text-align="justify" style:justify-single-word="false" fo:orphans="2" fo:widows="2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1.748cm" fo:margin-right="0cm" fo:line-height="0.6cm" fo:text-align="justify" style:justify-single-word="false" fo:orphans="2" fo:widows="2" fo:text-indent="-0.24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margin-left="1.752cm" fo:margin-right="0cm" fo:line-height="0.6cm" fo:text-align="justify" style:justify-single-word="false" fo:text-indent="-1.002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Default">
      <style:paragraph-properties fo:margin-left="1.752cm" fo:margin-right="0cm" fo:line-height="0.6cm" fo:text-align="justify" style:justify-single-word="false" fo:text-indent="-1.002cm" style:auto-text-indent="false">
        <style:tab-stops/>
      </style:paragraph-properties>
    </style:style>
    <style:style style:name="P19" style:family="paragraph" style:parent-style-name="Text_20_body">
      <style:paragraph-properties fo:margin-left="1.501cm" fo:margin-right="0cm" fo:line-height="0.6cm" fo:text-align="justify" style:justify-single-word="false" fo:text-indent="-0.75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1.501cm" fo:margin-right="0cm" fo:line-height="0.6cm" fo:text-align="justify" style:justify-single-word="false" fo:orphans="2" fo:widows="2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cm" fo:text-align="justify" style:justify-single-word="false" fo:text-indent="-0.75cm" style:auto-text-indent="false">
        <style:tab-stops/>
      </style:paragraph-properties>
    </style:style>
    <style:style style:name="P22" style:family="paragraph" style:parent-style-name="Text_20_body">
      <style:paragraph-properties fo:margin-left="1.752cm" fo:margin-right="0cm" fo:line-height="0.6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1.251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Text_20_body" style:master-page-name="MP0">
      <style:paragraph-properties fo:line-height="0.6cm" fo:text-align="justify" style:justify-single-word="false" fo:orphans="2" fo:widows="2" style:page-number="auto" fo:break-before="page"/>
      <style:text-properties fo:color="#000000" loext:opacity="100%" style:font-name="標楷體" fo:font-weight="bold" style:font-name-asian="標楷體" style:font-weight-asian="bold"/>
    </style:style>
    <style:style style:name="P25" style:family="paragraph" style:parent-style-name="Text_20_body" style:list-style-name="L1">
      <style:paragraph-properties fo:line-height="0.6cm" fo:text-align="justify" style:justify-single-word="false" style:snap-to-layout-grid="false"/>
    </style:style>
    <style:style style:name="P26" style:family="paragraph" style:parent-style-name="Text_20_body" style:list-style-name="L2">
      <style:paragraph-properties fo:line-height="0.6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Text_20_body" style:list-style-name="L3">
      <style:paragraph-properties fo:margin-left="1.75cm" fo:margin-right="0cm" fo:line-height="0.6cm" fo:text-indent="-0.85cm" style:auto-text-indent="false" style:snap-to-layout-grid="false">
        <style:tab-stops/>
      </style:paragraph-properties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style:font-name="標楷體" fo:font-weight="bold" style:font-name-asian="標楷體" style:font-weight-asian="bold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weight-complex="bold"/>
    </style:style>
    <style:style style:name="T5" style:family="text">
      <style:text-properties fo:language="zh" fo:country="TW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ff0000" loext:opacity="100%" style:font-name-complex="Times New Roman"/>
    </style:style>
    <style:style style:name="T10" style:family="text">
      <style:text-properties style:use-window-font-color="true" loext:opacity="0%" style:font-name-complex="Times New Roman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壹、依據</text:p>
      <text:p text:style-name="P13">中華民國113年5月6日臺教學署學字第1135802287號_生命教育專業發展中心114年度工作計畫。</text:p>
      <text:p text:style-name="P7"><text:span text:style-name="預設段落字型"><text:span text:style-name="T2">貳、宗旨與目標</text:span></text:span></text:p>
      <text:p text:style-name="P13">介紹電影《台灣超人》與生命教育議題之連結，以協助教師將電影轉化為具啟發性的教學素材。</text:p>
      <text:p text:style-name="P5">參、辦理單位</text:p>
      <text:p text:style-name="P15">一、指導單位：教育部國民及學前教育署。</text:p>
      <text:p text:style-name="P15">二、辦理單位：</text:p>
      <text:p text:style-name="P13">國教署生命教育專業發展中心（國立羅東高中）</text:p>
      <text:p text:style-name="P13">普通型高級中等學校生命教育學科中心（國立羅東高中）</text:p>
      <text:p text:style-name="P16">國際佛光會中華總會</text:p>
      <text:p text:style-name="P16">社團法人美力台灣3D協會</text:p>
      <text:p text:style-name="P13">國立臺灣大學生命教育研發育成中心</text:p>
      <text:p text:style-name="P13">南華大學生命教育中心</text:p>
      <text:p text:style-name="P5">肆、參與對象</text:p>
      <text:p text:style-name="P17">一、全國公私立高中職（含縣立、完全中學）以下各級教育階段，對於生命教育議題有興趣之教師。</text:p>
      <text:p text:style-name="P19">二、全國各大專院校對於生命教育議題融入有興趣之師生與師培生。</text:p>
      <text:p text:style-name="P8"><text:soft-page-break/><text:span text:style-name="預設段落字型"><text:span text:style-name="T2">伍、電影簡介</text:span></text:span></text:p>
      <text:p text:style-name="P14"><text:span text:style-name="預設段落字型"><text:span text:style-name="T2"><text:s text:c="4"/></text:span></text:span><text:span text:style-name="預設段落字型"><text:span text:style-name="T3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span></text:p>
      <text:p text:style-name="P13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13">陸、課程資訊</text:p>
      <text:p text:style-name="P12">一、日期：114年06月07日(六)上午9時00分至中午12時20分。</text:p>
      <text:p text:style-name="P22">二、線上會談室網址採用「Google Meet」。</text:p>
      <text:p text:style-name="P23">三、課程代碼：4978612(請至全國教師在職進修網報名)。</text:p>
      <text:p text:style-name="P5">陸、報名方式</text:p>
      <text:p text:style-name="P20"><text:span text:style-name="預設段落字型"><text:span text:style-name="T3">一、參加人員請至「全國教師在職進修資訊網」報名。人數450位</text:span></text:span><text:span text:style-name="預設段落字型"><text:span text:style-name="T4">，</text:span></text:span><text:span text:style-name="預設段落字型"><text:span text:style-name="T6">依報名先後順序，額滿即止。</text:span></text:span></text:p>
      <text:p text:style-name="P21"><text:span text:style-name="預設段落字型"><text:span text:style-name="T7">二、線上會談室網址採用「Google Meet」，會議連結將於活動報名日截止隔天Email至全教網報名之電子郵件。</text:span></text:span></text:p>
      <text:p text:style-name="P21"><text:soft-page-break/><text:span text:style-name="預設段落字型"><text:span text:style-name="T7">三、本課程核發研習時數以</text:span></text:span><text:span text:style-name="預設段落字型"><text:span text:style-name="T8">線上回饋表填寫</text:span></text:span><text:span text:style-name="預設段落字型"><text:span text:style-name="T7">為主，不需簽到。</text:span></text:span></text:p>
      <text:p text:style-name="P18"><text:span text:style-name="預設段落字型"><text:span text:style-name="T7">四、</text:span></text:span><text:span text:style-name="預設段落字型"><text:span text:style-name="T9">如前一天未收到相關網址</text:span></text:span><text:span text:style-name="預設段落字型"><text:span text:style-name="T7">，請立即於以下窗口聯繫林</text:span></text:span><text:span text:style-name="預設段落字型"><text:span text:style-name="T10">專任助理電話：(03)957-6903，Email：</text:span></text:span><text:span text:style-name="超連結"><text:span text:style-name="T7">lepooffice@ldsh.ilc.edu.tw</text:span></text:span></text:p>
      <text:p text:style-name="P6">柒、經費</text:p>
      <text:p text:style-name="P16">本研習所需之經費，由生命教育專業發展中心114年度工作計畫核定經費支應。</text:p>
      <text:p text:style-name="P6">捌、注意事項</text:p>
      <text:list xml:id="list2474241446" text:style-name="L1">
        <text:list-item>
          <text:p text:style-name="P25"><text:span text:style-name="預設段落字型"><text:span text:style-name="T3">請准予參加人員公(差)假。</text:span></text:span></text:p>
        </text:list-item>
        <text:list-item>
          <text:p text:style-name="P25"><text:span text:style-name="預設段落字型"><text:span text:style-name="T3">若遇不可抗力之因素，主辦方有權更改研習方式或延期，並以全教網mail通知。</text:span></text:span></text:p>
        </text:list-item>
      </text:list>
      <text:list xml:id="list1602711701" text:style-name="L2">
        <text:list-item>
          <text:p text:style-name="P26">課程表</text:p>
        </text:list-item>
      </text:list>
      <text:list xml:id="list2484783124" text:style-name="L3">
        <text:list-item>
          <text:p text:style-name="P27"><text:span text:style-name="預設段落字型"><text:span text:style-name="T3">日期：114年06月07日(六)上午9時00分至中午12時20分</text:span></text:span></text:p>
        </text:list-item>
        <text:list-item>
          <text:p text:style-name="P27"><text:span text:style-name="預設段落字型"><text:span text:style-name="T3">線上會談室網址採用「Google Meet」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講師/主持</text:p>
          </table:table-cell>
        </table:table-row>
        <table:table-row table:style-name="表格1.2">
          <table:table-cell table:style-name="表格1.A2" office:value-type="string">
            <text:p text:style-name="P11">09:00-09:30</text:p>
          </table:table-cell>
          <table:table-cell table:style-name="表格1.B2" office:value-type="string">
            <text:p text:style-name="P11">30</text:p>
          </table:table-cell>
          <table:table-cell table:style-name="表格1.C2" office:value-type="string">
            <text:p text:style-name="P11">線上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3" office:value-type="string">
            <text:p text:style-name="P9">09:30-10:00</text:p>
          </table:table-cell>
          <table:table-cell table:style-name="表格1.B3" office:value-type="string">
            <text:p text:style-name="P9">30</text:p>
          </table:table-cell>
          <table:table-cell table:style-name="表格1.C3" office:value-type="string">
            <text:p text:style-name="P9">電影-台灣超人簡介</text:p>
          </table:table-cell>
          <table:table-cell table:style-name="表格1.D3" office:value-type="string">
            <text:p text:style-name="P9">國教署生命教育專業發展中心</text:p>
            <text:p text:style-name="P9">社團法人美力台灣3D協會</text:p>
          </table:table-cell>
        </table:table-row>
        <table:table-row table:style-name="表格1.2">
          <table:table-cell table:style-name="表格1.A4" office:value-type="string">
            <text:p text:style-name="P11">10:00-10:30</text:p>
          </table:table-cell>
          <table:table-cell table:style-name="表格1.B4" office:value-type="string">
            <text:p text:style-name="P11">30</text:p>
          </table:table-cell>
          <table:table-cell table:style-name="表格1.C4" table:number-columns-spanned="2" office:value-type="string">
            <text:p text:style-name="P11">《台灣超人》電影預告播放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9">10:30-12:00</text:p>
          </table:table-cell>
          <table:table-cell table:style-name="表格1.B5" office:value-type="string">
            <text:p text:style-name="P9">90</text:p>
          </table:table-cell>
          <table:table-cell table:style-name="表格1.C5" office:value-type="string">
            <text:p text:style-name="P9">電影對談會</text:p>
          </table:table-cell>
          <table:table-cell table:style-name="表格1.D5" office:value-type="string">
            <text:p text:style-name="P9">教育部政務 <text:s/>葉丙成次長</text:p>
            <text:p text:style-name="P9">社團法人美力台灣3D協會</text:p>
            <text:p text:style-name="P9">曲全立 導演</text:p>
          </table:table-cell>
        </table:table-row>
        <text:soft-page-break/>
        <table:table-row table:style-name="表格1.6">
          <table:table-cell table:style-name="表格1.A6" office:value-type="string">
            <text:p text:style-name="P9">12:00-12:20</text:p>
          </table:table-cell>
          <table:table-cell table:style-name="表格1.B6" office:value-type="string">
            <text:p text:style-name="P9">20</text:p>
          </table:table-cell>
          <table:table-cell table:style-name="表格1.C6" table:number-columns-spanned="2" office:value-type="string">
            <text:p text:style-name="P9">綜合回饋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115%" fo:text-align="center" style:justify-single-word="false"/>
      <style:text-properties fo:color="#000000" loext:opacity="100%" fo:font-size="12pt" fo:font-weight="bold" style:font-name-asian="DengXian" style:font-size-asian="12pt" style:font-weight-asian="bold" style:font-size-complex="12pt"/>
    </style:style>
    <style:style style:name="MP2" style:family="paragraph" style:parent-style-name="本文">
      <style:paragraph-properties fo:line-height="115%"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國教署生命教育專業發展中心(LEPDC)</text:span></text:span></text:p>
        <text:p text:style-name="MP3">生命教育議題融入電影《台灣超人》-線上生命聊天室 實施計畫</text:p>
      </style:header>
      <style:footer>
        <text:p text:style-name="MP4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Hillary</meta:initial-creator>
    <dc:creator>user</dc:creator>
    <meta:creation-date>2024-11-13T03:06:00Z</meta:creation-date>
    <dc:date>2025-05-06T06:03:00Z</dc:date>
    <meta:print-date>2024-11-13T02:56:00Z</meta:print-date>
    <meta:editing-cycles>48</meta:editing-cycles>
    <meta:editing-duration>PT65880S</meta:editing-duration>
    <meta:document-statistic meta:table-count="1" meta:image-count="0" meta:object-count="0" meta:page-count="4" meta:paragraph-count="64" meta:word-count="1134" meta:character-count="1329" meta:non-whitespace-character-count="1311"/>
    <meta:template xlink:type="simple" xlink:actuate="onRequest" xlink:title="" xlink:href="../../../../govs_temp/1140004093ax_1.ODT/Normal.dotm"/>
  </office:meta>
</office:document-meta>
</file>