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line-height-at-least="0in" fo:margin-right="0.195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margin-right="0.1951in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justify" style:line-height-at-least="0in" fo:margin-right="0.1951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justify" style:line-height-at-least="0in" fo:margin-right="0.1951in"/>
      <style:text-properties style:font-name="標楷體" style:font-name-asian="標楷體" fo:font-size="13pt" style:font-size-asian="13pt" style:font-size-complex="13pt"/>
    </style:style>
    <style:style style:name="TableColumn30" style:family="table-column">
      <style:table-column-properties style:column-width="1.1604in"/>
    </style:style>
    <style:style style:name="TableColumn31" style:family="table-column">
      <style:table-column-properties style:column-width="2.0701in"/>
    </style:style>
    <style:style style:name="TableColumn32" style:family="table-column">
      <style:table-column-properties style:column-width="1.4048in"/>
    </style:style>
    <style:style style:name="TableColumn33" style:family="table-column">
      <style:table-column-properties style:column-width="2.0701in"/>
    </style:style>
    <style:style style:name="Table29" style:family="table">
      <style:table-properties style:width="6.7055in" fo:margin-left="0in" table:align="left"/>
    </style:style>
    <style:style style:name="TableRow34" style:family="table-row">
      <style:table-row-properties style:min-row-height="0.456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/>
    </style:style>
    <style:style style:name="TableRow43" style:family="table-row">
      <style:table-row-properties style:min-row-height="0.456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/>
    </style:style>
    <style:style style:name="TableRow52" style:family="table-row">
      <style:table-row-properties style:min-row-height="0.456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/>
    </style:style>
    <style:style style:name="TableRow61" style:family="table-row">
      <style:table-row-properties style:min-row-height="0.456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/>
    </style:style>
    <style:style style:name="TableRow66" style:family="table-row">
      <style:table-row-properties style:min-row-height="0.456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/>
    </style:style>
    <style:style style:name="TableRow71" style:family="table-row">
      <style:table-row-properties style:min-row-height="5.766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letter-kerning="false"/>
    </style:style>
    <style:style style:name="P74" style:parent-style-name="內文" style:family="paragraph">
      <style:paragraph-properties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75" style:parent-style-name="內文" style:family="paragraph">
      <style:paragraph-properties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76" style:parent-style-name="內文" style:family="paragraph">
      <style:paragraph-properties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77" style:parent-style-name="內文" style:family="paragraph">
      <style:paragraph-properties fo:text-align="justify" fo:line-height="0.2222in" fo:margin-left="0.9722in" fo:text-indent="-0.972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78" style:parent-style-name="內文" style:family="paragraph">
      <style:paragraph-properties fo:text-align="center" fo:margin-left="1.1666in" fo:text-indent="-1.1666in">
        <style:tab-stops/>
      </style:paragraph-properties>
      <style:text-properties style:font-name="標楷體" style:font-name-asian="標楷體" style:letter-kerning="false" style:font-size-complex="10pt"/>
    </style:style>
    <style:style style:name="TableRow79" style:family="table-row">
      <style:table-row-properties style:min-row-height="9.248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 fo:margin-left="0.9722in" fo:text-indent="-0.972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82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P83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P84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P85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P86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style:font-size-complex="10pt"/>
    </style:style>
    <style:style style:name="T88" style:parent-style-name="預設段落字型" style:family="text">
      <style:text-properties style:letter-kerning="false" style:font-size-complex="10pt"/>
    </style:style>
    <style:style style:name="P89" style:parent-style-name="內文" style:family="paragraph">
      <style:paragraph-properties fo:line-height="0.2222in" fo:margin-left="1.1666in" fo:text-indent="-1.1666in">
        <style:tab-stops/>
      </style:paragraph-properties>
      <style:text-properties style:letter-kerning="false" style:font-size-complex="10pt"/>
    </style:style>
    <style:style style:name="P90" style:parent-style-name="內文" style:family="paragraph">
      <style:paragraph-properties fo:text-align="center" fo:margin-top="0.125in"/>
    </style:style>
    <style:style style:name="T91" style:parent-style-name="預設段落字型" style:family="text">
      <style:text-properties style:font-name="標楷體" style:font-name-asian="標楷體" style:letter-kerning="false" style:font-size-complex="10pt"/>
    </style:style>
    <style:style style:name="P92" style:parent-style-name="內文" style:family="paragraph">
      <style:paragraph-properties style:line-height-at-least="0in" fo:margin-right="0.1951in"/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附件二、</text:span><text:span text:style-name="T3">「樂動</text:span><text:span text:style-name="T4">150，</text:span><text:span text:style-name="T5">全齡動起來！」</text:span><text:span text:style-name="T6">宣導品</text:span><text:span text:style-name="T7">申請辦法</text:span><text:span text:style-name="T8">&amp;</text:span><text:span text:style-name="T9">申請表格</text:span></text:p>
      <text:p text:style-name="P10"><text:span text:style-name="T11">請於</text:span><text:span text:style-name="T12">線上填寫表單</text:span><text:span text:style-name="T13">連結</text:span><text:a xlink:href="https://reurl.cc/vQ6mb申請，或以紙本填妥下方資料，於114" office:target-frame-name="_top" xlink:show="replace"><text:span text:style-name="T14">https://reurl.cc/vQ6mbo</text:span><text:span text:style-name="T15">申請，或以紙本填妥下方資料，於114</text:span></text:a><text:span text:style-name="T16">年5</text:span><text:span text:style-name="T17">月</text:span><text:span text:style-name="T18">12</text:span><text:span text:style-name="T19">日</text:span><text:span text:style-name="T20">（星期一）</text:span><text:span text:style-name="T21">前回傳至</text:span><text:span text:style-name="T22">mhjtf</text:span><text:span text:style-name="T23">@jtf.org.tw，</text:span><text:span text:style-name="T24">主旨為：</text:span><text:span text:style-name="T25">「樂動150，全齡動起來！」</text:span><text:span text:style-name="T26">宣導品申請－XX學校。</text:span></text:p>
      <text:p text:style-name="P27">本會將提供貴校活動海報、布條以及限量獎勵品。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校名稱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人姓名/職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全校學生人數</text:p>
          </table:table-cell>
          <table:table-cell table:style-name="TableCell46">
            <text:p text:style-name="P47"/>
          </table:table-cell>
          <table:table-cell table:style-name="TableCell48">
            <text:p text:style-name="P49">全校班級數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校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人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校地址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特色運動項目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請簡述貴校舉辦過的運動推廣活動，或將進行的運動推廣活動，並附一張活動照片。</text:p>
            <text:p text:style-name="P74">(範例寫法)</text:p>
            <text:p text:style-name="P75">活動名稱:「每天動5招」</text:p>
            <text:p text:style-name="P76">舉辦時間:每天第二節下課時段</text:p>
            <text:p text:style-name="P77">活動內容簡述: 本校(ＸＸ國小)在每天的第二節下課時統一由體育組組長播放「樂動紓壓5招」音樂(2次)，全校同學一聽到音樂就會一起站起來跳樂動紓壓5招，讓學生每天都能動一動，養成規律運動及紓壓的習慣。</text:p>
            <text:p text:style-name="P78"/>
          </table:table-cell>
          <table:covered-table-cell/>
          <table:covered-table-cell/>
          <table:covered-table-cell/>
        </table:table-row>
        <text:soft-page-break/>
        <table:table-row table:style-name="TableRow79">
          <table:table-cell table:style-name="TableCell80" table:number-columns-spanned="4">
            <text:p text:style-name="P81">--------------------------------------(以下請申請人填寫)--------------------------------------</text:p>
            <text:p text:style-name="P82">活動名稱:</text:p>
            <text:p text:style-name="P83"/>
            <text:p text:style-name="P84">舉辦時間與長度:</text:p>
            <text:p text:style-name="P85"/>
            <text:p text:style-name="P86"><text:span text:style-name="T87">活動內容簡述:</text:span><text:span text:style-name="T88"><text:s/></text:span></text:p>
            <text:p text:style-name="P89"/>
            <text:p text:style-name="P90"><text:span text:style-name="T91">(請附一張活動照片，需清晰可見)</text:span></text:p>
          </table:table-cell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0.25in" fo:margin-left="0.3333in">
        <style:tab-stops/>
      </style:paragraph-properties>
      <style:text-properties style:font-name="Calibri" style:font-name-asian="新細明體" style:font-name-complex="Microsoft Himalaya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icrosoft Himalaya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673in" fo:margin-left="0.7875in" fo:margin-bottom="0.998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H-Vivian</meta:initial-creator>
    <dc:creator>學校組 林美如</dc:creator>
    <meta:creation-date>2025-04-22T10:17:00Z</meta:creation-date>
    <dc:date>2025-04-22T10:17:00Z</dc: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5" meta:row-count="4" meta:non-whitespace-character-count="508"/>
  </office:meta>
</office:document-meta>
</file>