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1.1798in" fo:text-indent="-1.179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indent="0.5in"/>
      <style:text-properties style:font-name="標楷體" style:font-name-asian="標楷體"/>
    </style:style>
    <style:style style:name="P37" style:parent-style-name="內文" style:family="paragraph">
      <style:paragraph-properties fo:text-indent="0.5in"/>
      <style:text-properties style:font-name="標楷體" style:font-name-asian="標楷體"/>
    </style:style>
    <style:style style:name="P38" style:parent-style-name="內文" style:family="paragraph">
      <style:paragraph-properties fo:text-indent="0.5in"/>
      <style:text-properties style:font-name="標楷體"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right="-0.2666in" fo:text-indent="0.5in"/>
      <style:text-properties style:font-name="標楷體" style:font-name-asian="標楷體"/>
    </style:style>
    <style:style style:name="P46" style:parent-style-name="內文" style:family="paragraph">
      <style:paragraph-properties fo:text-indent="0.5in"/>
      <style:text-properties style:font-name="標楷體" style:font-name-asian="標楷體"/>
    </style:style>
    <style:style style:name="P47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indent="0.6666in"/>
      <style:text-properties style:font-name="標楷體" style:font-name-asian="標楷體"/>
    </style:style>
    <style:style style:name="P49" style:parent-style-name="內文" style:family="paragraph">
      <style:paragraph-properties fo:margin-left="0.8333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 style:font-name-asian="新細明體" style:font-name-complex="新細明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8333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8333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8333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indent="0.5in"/>
      <style:text-properties style:font-name="標楷體" style:font-name-asian="標楷體"/>
    </style:style>
    <style:style style:name="P66" style:parent-style-name="內文" style:family="paragraph">
      <style:paragraph-properties fo:margin-left="0.6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indent="0.5in"/>
      <style:text-properties style:font-name="標楷體" style:font-name-asian="標楷體"/>
    </style:style>
    <style:style style:name="P91" style:parent-style-name="內文" style:family="paragraph">
      <style:paragraph-properties fo:text-indent="0.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margin-left="0.6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left="0.6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margin-left="0.6666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left="0.6666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indent="0.1666in"/>
      <style:text-properties style:font-name="標楷體" style:font-name-asian="標楷體"/>
    </style:style>
    <style:style style:name="P160" style:parent-style-name="內文" style:family="paragraph">
      <style:paragraph-properties fo:margin-left="1in" fo:text-indent="-0.8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indent="0.1666in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indent="0.1666in"/>
      <style:text-properties style:font-name="標楷體" style:font-name-asian="標楷體"/>
    </style:style>
    <style:style style:name="P176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0.6666in" fo:text-indent="-0.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right="-0.168in" fo:text-indent="0.1666in"/>
      <style:text-properties style:font-name="標楷體" style:font-name-asian="標楷體"/>
    </style:style>
    <style:style style:name="P201" style:parent-style-name="內文" style:family="paragraph">
      <style:paragraph-properties fo:text-indent="0.1666in"/>
      <style:text-properties style:font-name="標楷體" style:font-name-asian="標楷體"/>
    </style:style>
    <style:style style:name="P202" style:parent-style-name="內文" style:family="paragraph">
      <style:paragraph-properties fo:text-indent="0.1666in"/>
      <style:text-properties style:font-name="標楷體" style:font-name-asian="標楷體"/>
    </style:style>
    <style:style style:name="P203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indent="0.1666in"/>
      <style:text-properties style:font-name="標楷體" style:font-name-asian="標楷體"/>
    </style:style>
    <style:style style:name="P205" style:parent-style-name="內文" style:family="paragraph">
      <style:paragraph-properties fo:text-indent="0.1666in"/>
      <style:text-properties style:font-name="標楷體" style:font-name-asian="標楷體"/>
    </style:style>
    <style:style style:name="P206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indent="0.1666in"/>
      <style:text-properties style:font-name="標楷體" style:font-name-asian="標楷體"/>
    </style:style>
    <style:style style:name="P208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break-before="page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3888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1" style:family="table-column">
      <style:table-column-properties style:column-width="0.75in"/>
    </style:style>
    <style:style style:name="TableColumn222" style:family="table-column">
      <style:table-column-properties style:column-width="0.7534in"/>
    </style:style>
    <style:style style:name="TableColumn223" style:family="table-column">
      <style:table-column-properties style:column-width="1.8701in"/>
    </style:style>
    <style:style style:name="TableColumn224" style:family="table-column">
      <style:table-column-properties style:column-width="0.3763in"/>
    </style:style>
    <style:style style:name="TableColumn225" style:family="table-column">
      <style:table-column-properties style:column-width="0.7062in"/>
    </style:style>
    <style:style style:name="TableColumn226" style:family="table-column">
      <style:table-column-properties style:column-width="0.5437in"/>
    </style:style>
    <style:style style:name="TableColumn227" style:family="table-column">
      <style:table-column-properties style:column-width="0.625in"/>
    </style:style>
    <style:style style:name="TableColumn228" style:family="table-column">
      <style:table-column-properties style:column-width="1.2652in"/>
    </style:style>
    <style:style style:name="Table220" style:family="table">
      <style:table-properties style:width="6.8902in" fo:margin-left="-0.3194in" table:align="left"/>
    </style:style>
    <style:style style:name="TableRow229" style:family="table-row">
      <style:table-row-properties style:min-row-height="0.4631in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302in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302in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4" style:family="table-row">
      <style:table-row-properties style:min-row-height="0.302in" fo:keep-together="always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7" style:family="table-row">
      <style:table-row-properties style:min-row-height="0.302in" fo:keep-together="always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02in" fo:keep-together="always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02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02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02in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302in" fo:keep-together="always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02in" fo:keep-together="alway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302in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02in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02in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302in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1" style:parent-style-name="內文" style:family="paragraph">
      <style:paragraph-properties style:snap-to-layout-grid="false" style:line-height-at-least="0.1666in">
        <style:tab-stops>
          <style:tab-stop style:type="left" style:position="0.0986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全國教育盃教育人員【桌球】錦標賽競賽規程</text:p>
      <text:p text:style-name="P4">一、宗 旨：鼓勵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bookmark-start text:name="_Hlk190877931"/><text:span text:style-name="T7">國立體育大學</text:span><text:bookmark-end text:name="_Hlk190877931"/><text:span text:style-name="T8">。<text:s/></text:span></text:p>
      <text:p text:style-name="P9">四、協辦單位：中華民國桌球協會</text:p>
      <text:p text:style-name="P10">五、比賽日期：中華民國<text:s/>114<text:s/>年<text:s/>7<text:s/>月<text:s/>3<text:s/>日（四）至7月5<text:s/>日（六）計 3 天。<text:s/></text:p>
      <text:p text:style-name="P11"><text:span text:style-name="T12">六、比賽地點：</text:span><text:span text:style-name="T13">國立體育大學網球</text:span><text:span text:style-name="T14">館</text:span><text:bookmark-start text:name="_Hlk190878152"/><text:span text:style-name="T15">(多功能球場)</text:span><text:span text:style-name="T16">(</text:span><text:span text:style-name="T17">桃園市龜山區文化一路</text:span><text:span text:style-name="T18">250</text:span><text:span text:style-name="T19">號)</text:span><text:bookmark-end text:name="_Hlk190878152"/><text:span text:style-name="T20">。<text:s/></text:span></text:p>
      <text:p text:style-name="P21">七、分組及組隊方式：<text:s/></text:p>
      <text:p text:style-name="P22">（一）國小男教職員工組：以直轄市、縣市為單位，含退休男教職員工，每縣市以參加 2 隊為限（直轄市以參加 4 隊為限）。<text:s/></text:p>
      <text:p text:style-name="P23">（二）國中男教職員工組：以直轄市、縣市為單位，含退休男教職員工，每縣市以參加 2 隊為限（直轄市以參加 4 隊為限）。<text:s/></text:p>
      <text:p text:style-name="P24">（三）女教職員工組：以直轄市、縣市為單位，由轄區內各公私立中等學校、國民小學 組成，含退休女教職員工，每縣市以參加 2 隊為限（直轄市以參加 4 隊為限）。<text:s/></text:p>
      <text:p text:style-name="P25">（四）高中教職員工組：以學校（含特殊學校）為單位，含在該校退休教職員工，每校以參加 1 隊為限，可男、女混合組隊。<text:s/></text:p>
      <text:p text:style-name="P26">（五）高職教職員工組：以學校為單位，含在該校退休教職員工，每校以參加 1 隊為限，可男、女混合組隊。<text:s/></text:p>
      <text:p text:style-name="P27">（六）校長組：以直轄市、縣市為單位，由轄區內各公私立中等學校、國民小學現任校長及退休校長組成，每縣市以參加 2 隊為限（直轄市以參加 4 隊為限）。<text:s/></text:p>
      <text:p text:style-name="P28">（七）退休男教職員工組：以直轄市、縣市為單位，由轄區內各公私立中等學校、國民小學退休之男教職員工組成，每縣市以參加 2 隊為限（直轄市以參加 4 隊為限）。<text:s/></text:p>
      <text:p text:style-name="P29">（八）退休女教職員工組：以直轄市、縣市為單位，由轄區內各公私立中等學校國民小學退休之女教職員工組成，每縣市以參加 2 隊為限（直轄市以參加 4 隊為限）。<text:s/></text:p>
      <text:p text:style-name="P30">（九）教育行政人員組：以各機關、機構為單位，凡教育部、教育部體育署、教育部青年署、教育部國教署、教育部所屬機關/機構、各直轄市、縣市政府教育局（處）、 各直轄市、縣市政府體育局（處、場）得代表所屬機關報名參加，可男、女混合組隊。<text:s/></text:p>
      <text:p text:style-name="P31">八、參賽資格：<text:s/></text:p>
      <text:p text:style-name="P32">（一）每人以參加 1 組比賽為限。重複報名者，以最先出賽者為主。女生得參加<text:soft-page-break/>男生組。<text:s/></text:p>
      <text:p text:style-name="P33">（二）退休教職員工資格認定以 114<text:s/>年 2 月 1 日前退休者為限。<text:s/></text:p>
      <text:p text:style-name="P34">（三）報名之退休校長、教職員工，應為各縣市轄區內公私立中等學校、國民小學退休之退休校長、教職員工。並以退休證之服務學校為準。<text:s/></text:p>
      <text:p text:style-name="P35">（四）報名前條第 1 至第 6 組之參賽人員，應為各單位正式編制內或退休之教職員工（含 依「各級學校專任運動教練聘任管理辦法」聘任之專任運動教練），且符合下列規定者，皆得依分組及組隊方式報名參加。<text:s/></text:p>
      <text:p text:style-name="P36">1.約聘、約僱、實習、代課、代理及服役中之教師（人員）均不得參加。<text:s/></text:p>
      <text:p text:style-name="P37">2.教育局（處）借調人員限代表原服務學校。<text:s/></text:p>
      <text:p text:style-name="P38">3.校長亦得代表所屬縣市或學校參加教職員工組。<text:s/></text:p>
      <text:p text:style-name="P39">（五）報名前條教育行政人員組之正式人員，包含約聘僱人員（依「聘用人員聘用條例」 及「行政院暨所屬機關約僱人員僱用辦法」聘用者）、技工、工友及駕駛。<text:s/></text:p>
      <text:p text:style-name="P40">九、競賽方式：<text:s/></text:p>
      <text:p text:style-name="P41">（一）比賽規則：採中華民國桌球協會審定之最新桌球規則。<text:s/></text:p>
      <text:p text:style-name="P42">（二）比賽用球：採用<text:s/>NITTAKU日製<text:s/>三星 40+ 白色比賽用球。<text:s/></text:p>
      <text:p text:style-name="P43">（三）比賽制度：視隊伍多寡而決定比賽賽制，於抽籤會議時宣佈。<text:s/></text:p>
      <text:p text:style-name="P44">（四）勝負及積分判定：<text:s/></text:p>
      <text:p text:style-name="P45">1.採 3 單打 2 雙打，其順序為單、雙、單、雙、單（單、雙打皆不得兼）。<text:s/></text:p>
      <text:p text:style-name="P46">2.如採循環賽時，積分算法如下：<text:s/></text:p>
      <text:p text:style-name="P47">(1) 勝 1 場得 2 分，敗 1 場得 1 分，未能完成比賽(棄權亦同)以零分計算，積分多者為勝。<text:s/></text:p>
      <text:p text:style-name="P48">(2) 2 隊積分相等，勝者為勝。<text:s/></text:p>
      <text:p text:style-name="P49"><text:span text:style-name="T50">(3) 3 隊以上積分相等，以該相關隊比賽結果依下列順序依序判定之：<text:s/></text:span><text:span text:style-name="T51">①</text:span><text:span text:style-name="T52">（勝點和）÷（負點和）之商，大者為勝。</text:span></text:p>
      <text:p text:style-name="P53"><text:span text:style-name="T54">②</text:span><text:span text:style-name="T55">（勝局和）÷（負局和）之商，大者為勝。</text:span></text:p>
      <text:p text:style-name="P56"><text:span text:style-name="T57">③</text:span><text:span text:style-name="T58">（勝分和）÷（負分和）之商，大者為勝。<text:s/></text:span></text:p>
      <text:p text:style-name="P59"><text:span text:style-name="T60">④</text:span><text:span text:style-name="T61"><text:s/>若再相等，則由裁判長抽籤決定之。<text:s/></text:span></text:p>
      <text:p text:style-name="P62">十、報名方式：<text:s/></text:p>
      <text:p text:style-name="P63">（一）線上報名暨資料繳件：<text:s/></text:p>
      <text:p text:style-name="P64">1.日期：自<text:s/><text:bookmark-start text:name="_Hlk190878225"/>114<text:s/>年 5 月5<text:s/>日(一)至 114<text:s/>年<text:s/>5<text:s/>月 22<text:s/>日（四）<text:bookmark-end text:name="_Hlk190878225"/>止，線上報名一經截止後，不得更換隊員名單，逾期恕不受理。<text:s/></text:p>
      <text:p text:style-name="P65">2.報名網址：由承辦學校提供。</text:p>
      <text:p text:style-name="P66"><text:span text:style-name="T67">3.線上報名後，請再下載報名表並繕打隊職員資料，列印紙本並經報名單位(縣市政府、機關、學校)用印後</text:span><text:span text:style-name="T68">，於114年5月2</text:span><text:span text:style-name="T69">7</text:span><text:span text:style-name="T70">日(</text:span><text:span text:style-name="T71">二</text:span><text:span text:style-name="T72">)前</text:span><text:span text:style-name="T73">送</text:span><text:span text:style-name="T74">達</text:span><text:span text:style-name="T75"><text:s/></text:span><text:bookmark-start text:name="_Hlk190878406"/><text:span text:style-name="T76">333325</text:span><text:span text:style-name="T77"><text:s/></text:span><text:span text:style-name="T78">桃園市龜山區文化一路</text:span><text:span text:style-name="T79">250</text:span><text:span text:style-name="T80">號國立體育大學</text:span><text:span text:style-name="T81">郭倩如</text:span><text:span text:style-name="T82">小姐</text:span><text:span text:style-name="T83">收(聯絡電話 03-</text:span><text:span text:style-name="T84">3283201</text:span><text:span text:style-name="T85"><text:s/>轉<text:s/></text:span><text:span text:style-name="T86">5016</text:span><text:span text:style-name="T87">)</text:span><text:bookmark-end text:name="_Hlk190878406"/><text:span text:style-name="T88">，才算完成報名手續。紙本資料將為報名相關依據，請務必審慎填寫。(未線上填報隊職員資料或未寄送核章報名表者，將視同</text:span><text:soft-page-break/><text:span text:style-name="T89">未完成報名手續。)<text:s/></text:span></text:p>
      <text:p text:style-name="P90">4.人數：每隊得報名領隊、教練、管理各 1 人，隊員以 10 人為限。<text:s/></text:p>
      <text:p text:style-name="P91"><text:span text:style-name="T92">5.報名系統操作諮詢：</text:span><text:span text:style-name="T93">03-</text:span><text:span text:style-name="T94">3283201</text:span><text:span text:style-name="T95"><text:s/>轉<text:s/></text:span><text:span text:style-name="T96">5016</text:span><text:span text:style-name="T97"><text:s/></text:span><text:span text:style-name="T98">郭倩如</text:span><text:span text:style-name="T99">小姐</text:span><text:span text:style-name="T100">。</text:span><text:span text:style-name="T101"><text:s/></text:span></text:p>
      <text:p text:style-name="P102">（二）資格審查：<text:s/></text:p>
      <text:p text:style-name="P103"><text:span text:style-name="T104">1.核章後報名相關資料收件後若有缺件將通知補件，1</text:span><text:span text:style-name="T105">1</text:span><text:span text:style-name="T106">4</text:span><text:span text:style-name="T107"><text:s/>年 6 月<text:s/></text:span><text:span text:style-name="T108">3</text:span><text:span text:style-name="T109">日(</text:span><text:span text:style-name="T110">二</text:span><text:span text:style-name="T111">)</text:span><text:bookmark-start text:name="_Hlk190877513"/><text:span text:style-name="T112">下午 5 時前</text:span><text:bookmark-start text:name="_Hlk192670468"/><text:bookmark-end text:name="_Hlk190877513"/><text:span text:style-name="T113">須送達補件相關資料</text:span><text:bookmark-end text:name="_Hlk192670468"/><text:span text:style-name="T114">，未於期限內補件完成視同未報名。</text:span></text:p>
      <text:p text:style-name="P115"><text:span text:style-name="T116">2.</text:span><text:span text:style-name="T117"><text:s/></text:span><text:bookmark-start text:name="_Hlk190878379"/><text:span text:style-name="T118">11</text:span><text:span text:style-name="T119">4</text:span><text:span text:style-name="T120"><text:s/>年 6 月<text:s/></text:span><text:span text:style-name="T121">6</text:span><text:span text:style-name="T122"><text:s/>日（</text:span><text:span text:style-name="T123">五</text:span><text:span text:style-name="T124">）</text:span><text:span text:style-name="T125">於國立體育大學體育</text:span><text:span text:style-name="T126">處</text:span><text:bookmark-end text:name="_Hlk190878379"/><text:span text:style-name="T127">網頁</text:span><text:span text:style-name="T128">公告參賽單位及隊伍數。<text:s/></text:span></text:p>
      <text:p text:style-name="P129">十一、抽籤暨領隊會議：<text:s/></text:p>
      <text:p text:style-name="P130"><text:span text:style-name="T131">（一）</text:span><text:span text:style-name="T132">11</text:span><text:span text:style-name="T133">4</text:span><text:span text:style-name="T134"><text:s/>年 6 月 1</text:span><text:span text:style-name="T135">3</text:span><text:span text:style-name="T136"><text:s/>日（</text:span><text:span text:style-name="T137">五</text:span><text:span text:style-name="T138">）</text:span><text:span text:style-name="T139">下午 2 時於</text:span><text:span text:style-name="T140">國立體育大學行政教學大樓</text:span><text:span text:style-name="T141">515</text:span><text:span text:style-name="T142">會議室</text:span><text:span text:style-name="T143">召開，不另通知，請各隊派員參加，未出席者由大會代抽並依照會議決議事項，不得有議。<text:s/></text:span></text:p>
      <text:p text:style-name="P144"><text:span text:style-name="T145">（二）</text:span><text:span text:style-name="T146">賽程表暫定 11</text:span><text:span text:style-name="T147">4</text:span><text:span text:style-name="T148">年 6 月 2</text:span><text:span text:style-name="T149">0</text:span><text:span text:style-name="T150"><text:s/>日(</text:span><text:span text:style-name="T151">五</text:span><text:span text:style-name="T152">)於</text:span><text:span text:style-name="T153">國立體育大學體育</text:span><text:span text:style-name="T154">處</text:span><text:span text:style-name="T155">網頁</text:span><text:span text:style-name="T156">公告，不另通知。</text:span><text:span text:style-name="T157"><text:s/></text:span></text:p>
      <text:p text:style-name="P158">十二、裁判會議：<text:s/></text:p>
      <text:p text:style-name="P159">（一）日期：114<text:s/>年 7 月<text:s/>3日（四）上午<text:s/>9<text:s/>時40分。<text:s/></text:p>
      <text:p text:style-name="P160"><text:span text:style-name="T161">（二）地點：</text:span><text:span text:style-name="T162">國立體育大學網球</text:span><text:span text:style-name="T163">館</text:span><text:span text:style-name="T164">1樓教室</text:span><text:span text:style-name="T165">(</text:span><text:span text:style-name="T166">桃園市龜山區文化一路</text:span><text:span text:style-name="T167">250</text:span><text:span text:style-name="T168">號)</text:span><text:span text:style-name="T169"><text:s/></text:span></text:p>
      <text:p text:style-name="P170">十三、獎勵名次：<text:s/></text:p>
      <text:p text:style-name="P171">（一）各組報名 3 至 5 隊（含）取 2 名，8 隊（含）以下取 3 名，12 隊（含）以下取 4 名，13 隊（含）以上取 6 名，並發給獎盃及獎狀。<text:s/></text:p>
      <text:p text:style-name="P172">（二）各組報名未達 3 隊時，不舉行比賽。<text:s/></text:p>
      <text:p text:style-name="P173">十四、附則：<text:s/></text:p>
      <text:p text:style-name="P174">（一）參加比賽者應攜帶足資證明身分貼有照片之證照（如國民身分證、駕照等； 退休校長、教職員工應出具退休證）以備查驗；若有因需查驗，而未能提出者，不得出場比賽。<text:s/></text:p>
      <text:p text:style-name="P175">（二）爭議與申訴：<text:s/></text:p>
      <text:p text:style-name="P176">1.若遇有資格疑慮時，賽程照常進行，由大會競賽組對資格有疑慮之球員拍照存 證，並報請相關教育行政主管機關查核；一經查核屬實，取消已賽之名次（已 公佈之名次不予遞補更動），並停止該單位參加教育<text:s/>盃該組比賽一年，報由教育 主管機關議處。<text:s/></text:p>
      <text:p text:style-name="P177">2.有關競賽爭議申訴案件，依據桌球協會規則及相關規定辦理；若規則無明文規 定者，得先以口頭提出申訴，並於比賽結束後 30 分鐘內向裁判長或審判委員提 出書面申訴。未依規定時間內提出者，不予受理。書面申訴應由該代表隊領隊或教練簽名。<text:s/></text:p>
      <text:p text:style-name="P178">3.任何申訴均須繳交保證金新臺幣 5,000 元，如經裁定不受理申訴時，退還其保 證金；如經裁定其申訴理由不成立時，沒收其保證金並列入承辦單位經費收入。<text:s/></text:p>
      <text:p text:style-name="P179"><text:span text:style-name="T180">（三）參加比賽各隊請在</text:span><text:span text:style-name="T181"><text:s/></text:span><text:span text:style-name="T182">11</text:span><text:span text:style-name="T183">4</text:span><text:span text:style-name="T184"><text:s/>年 7 月<text:s/></text:span><text:span text:style-name="T185">3</text:span><text:span text:style-name="T186">日（</text:span><text:span text:style-name="T187">四</text:span><text:span text:style-name="T188">）</text:span><text:span text:style-name="T189">上午 8 時<text:s/></text:span><text:span text:style-name="T190">40</text:span><text:span text:style-name="T191"><text:s/>分前於</text:span><text:span text:style-name="T192">國立體</text:span><text:soft-page-break/><text:span text:style-name="T193">育大學</text:span><text:span text:style-name="T194">綜合體育館</text:span><text:span text:style-name="T195"><text:s/>(</text:span><text:span text:style-name="T196">桃園市龜山區文化一路</text:span><text:span text:style-name="T197">250</text:span><text:span text:style-name="T198">號)</text:span><text:span text:style-name="T199">完成報到手續。<text:s/></text:span></text:p>
      <text:p text:style-name="P200">（四）本次比賽為白色球，下場比賽之選手不得穿著白色或與其相近顏色之球衣。</text:p>
      <text:p text:style-name="P201">（五）出賽順序不得輪空，否則自輪空以下各點以棄權論。<text:s/></text:p>
      <text:p text:style-name="P202">（六）大會於必要時，可分場或移場舉行比賽，各隊不得異議。<text:s/></text:p>
      <text:p text:style-name="P203">（七）參賽單位請於賽前 30 分鐘填寫出賽名單，並投入出賽單蒐集箱；隊員必須按時出賽，如經點名逾時 5 分鐘（以會場時間為準）尚未出場時，即視同棄權。<text:s/></text:p>
      <text:p text:style-name="P204">（八）參加人員由服務機關學校核予公（差）假。<text:s/></text:p>
      <text:p text:style-name="P205">（九）各組種子隊以 113<text:s/>年度比賽成績為依據。<text:s/></text:p>
      <text:p text:style-name="P206">（十）活動期間所有職隊員應自行保險及健康檢查，確認適合參與活動；若有因隱瞞個人健康情況致意外發生時，應自負一切相關責任。<text:s/></text:p>
      <text:p text:style-name="P207">（十一）參賽隊職員於比賽期間由承辦單位統一辦理公共意外責任保險。<text:s/></text:p>
      <text:p text:style-name="P208">（十二）為保障選手安全與權益，建請各參賽單位自行為所屬隊職員投保意外保險或採 行其他相關適當措施。<text:s/></text:p>
      <text:p text:style-name="P209">十五、有關賽事防疫之相關規定，依中央機關衛生福利部疾病管制署公布之最新規定辦理。<text:s/></text:p>
      <text:p text:style-name="P210">十六、本規程經教育部體育署核准後實施，修正時亦同。</text:p>
      <text:p text:style-name="P211"/>
      <text:p text:style-name="P212"/>
      <text:soft-page-break/>
      <text:p text:style-name="P213"><text:span text:style-name="T214">1</text:span><text:span text:style-name="T215">1</text:span><text:span text:style-name="T216">4</text:span><text:span text:style-name="T217">年度全國教育盃教育人員【</text:span><text:span text:style-name="T218">桌</text:span><text:span text:style-name="T219">球】錦標賽報名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隊 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參加組別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職 稱</text:p>
          </table:table-cell>
          <table:table-cell table:style-name="TableCell241">
            <text:p text:style-name="P242">姓 <text:s/>名</text:p>
          </table:table-cell>
          <table:table-cell table:style-name="TableCell243">
            <text:p text:style-name="P244">服務單位/職稱</text:p>
          </table:table-cell>
          <table:table-cell table:style-name="TableCell245" table:number-columns-spanned="2">
            <text:p text:style-name="P246">出生年月日</text:p>
          </table:table-cell>
          <table:covered-table-cell/>
          <table:table-cell table:style-name="TableCell247" table:number-columns-spanned="2">
            <text:p text:style-name="P248">身分證字號</text:p>
          </table:table-cell>
          <table:covered-table-cell/>
          <table:table-cell table:style-name="TableCell249">
            <text:p text:style-name="P250">備 <text:s text:c="2"/>註</text:p>
          </table:table-cell>
        </table:table-row>
        <table:table-row table:style-name="TableRow251">
          <table:table-cell table:style-name="TableCell252">
            <text:p text:style-name="P253">領 隊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教 練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管 理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隊員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隊員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隊員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隊員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隊員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隊員6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7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隊員8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隊員1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</table:table>
      <text:p text:style-name="P420"/>
      <text:p text:style-name="P421"><text:span text:style-name="T422">填表人： <text:s text:c="4"/></text:span><text:span text:style-name="T423"><text:s text:c="10"/>簽章 <text:s text:c="4"/></text:span><text:span text:style-name="T424">單位主管：</text:span><text:span text:style-name="T425"><text:s text:c="15"/>簽章<text:s/></text:span></text:p>
      <text:p text:style-name="P426"><text:s text:c="9"/></text:p>
      <text:p text:style-name="P427">球隊聯絡人姓名： <text:s text:c="16"/>聯絡電話(行動電話)：</text:p>
      <text:p text:style-name="P428"/>
      <text:p text:style-name="P429">聯絡人地址：<text:s/><text:s text:c="23"/></text:p>
      <text:p text:style-name="P430"/>
      <text:p text:style-name="P431">註：1.領隊、教練、管理各1人，兼球員者另於隊員名單上填列，隊員以10人為限；未在隊員名單內者，不能出賽。</text:p>
      <text:p text:style-name="P432"><text:s text:c="4"/>2.請依本表格式自行印製，並詳填隊員之各項資料。</text:p>
      <text:p text:style-name="P433"><text:s text:c="4"/>3.以縣市為單位組隊報名之組別，應經所屬教育局（處）主管簽章後，始得報名；以機關學校為單位組隊報名之組別，應經所屬單位主管簽章後報名。</text:p>
      <text:p text:style-name="P434"><text:s text:c="4"/>4.參加者身分如有不符情事，其責任悉由所屬單位主管負責。</text:p>
      <text:p text:style-name="P435"><text:span text:style-name="T436"><text:s text:c="4"/>5.請於114年5月27日（五）前，報名表紙本用印完成後，掛號郵寄至333325</text:span><text:span text:style-name="T437"><text:s/></text:span><text:span text:style-name="T438">桃園市龜山區文化一路</text:span><text:span text:style-name="T439">250</text:span><text:span text:style-name="T440">號國立體育大學</text:span><text:span text:style-name="T441">郭倩如</text:span><text:span text:style-name="T442">小姐</text:span><text:span text:style-name="T443">收(聯絡電話 03-</text:span><text:span text:style-name="T444">3283201</text:span><text:span text:style-name="T445"><text:s/>轉<text:s/></text:span><text:span text:style-name="T446">5016</text:span><text:span text:style-name="T447">)</text:span><text:span text:style-name="T4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黃淑英</dc:creator>
    <meta:creation-date>2025-04-22T07:52:00Z</meta:creation-date>
    <dc:date>2025-04-22T07:58:00Z</dc:date>
    <meta:print-date>2025-03-12T06:27:00Z</meta:print-date>
    <meta:template xlink:href="Normal" xlink:type="simple"/>
    <meta:editing-cycles>4</meta:editing-cycles>
    <meta:editing-duration>PT360S</meta:editing-duration>
    <meta:document-statistic meta:page-count="5" meta:paragraph-count="8" meta:word-count="604" meta:character-count="4044" meta:row-count="28" meta:non-whitespace-character-count="3448"/>
  </office:meta>
</office:document-meta>
</file>