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1.1368in" fo:text-indent="-1.136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53" style:parent-style-name="內文" style:family="paragraph">
      <style:paragraph-properties fo:text-indent="0.5in"/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1.225in" fo:text-indent="-1.2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indent="0.5in"/>
      <style:text-properties style:font-name="標楷體" style:font-name-asian="標楷體"/>
    </style:style>
    <style:style style:name="P75" style:parent-style-name="內文" style:family="paragraph">
      <style:paragraph-properties fo:text-indent="0.6666in"/>
      <style:text-properties style:font-name="標楷體" style:font-name-asian="標楷體"/>
    </style:style>
    <style:style style:name="P76" style:parent-style-name="內文" style:family="paragraph">
      <style:paragraph-properties fo:text-indent="0.6666in"/>
      <style:text-properties style:font-name="標楷體" style:font-name-asian="標楷體"/>
    </style:style>
    <style:style style:name="P77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78" style:parent-style-name="內文" style:family="paragraph">
      <style:paragraph-properties fo:text-indent="1in"/>
    </style:style>
    <style:style style:name="T79" style:parent-style-name="預設段落字型" style:family="text">
      <style:text-properties style:font-name="新細明體" style:font-name-asian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indent="1in"/>
    </style:style>
    <style:style style:name="T82" style:parent-style-name="預設段落字型" style:family="text">
      <style:text-properties style:font-name="新細明體" style:font-name-asian="新細明體" style:font-name-complex="新細明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1in"/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indent="1in"/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6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6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6666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6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5833in" fo:text-indent="-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5833in" fo:text-indent="-0.4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inden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inden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indent="0.1666in"/>
      <style:text-properties style:font-name="標楷體" style:font-name-asian="標楷體"/>
    </style:style>
    <style:style style:name="P22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6666in" fo:text-indent="-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indent="0.1666in"/>
      <style:text-properties style:font-name="標楷體" style:font-name-asian="標楷體"/>
    </style:style>
    <style:style style:name="P23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indent="0.1666in"/>
      <style:text-properties style:font-name="標楷體" style:font-name-asian="標楷體"/>
    </style:style>
    <style:style style:name="P238" style:parent-style-name="內文" style:family="paragraph">
      <style:paragraph-properties fo:text-indent="0.1666in"/>
      <style:text-properties style:font-name="標楷體" style:font-name-asian="標楷體"/>
    </style:style>
    <style:style style:name="P23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indent="0.1666in"/>
      <style:text-properties style:font-name="標楷體" style:font-name-asian="標楷體"/>
    </style:style>
    <style:style style:name="P2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break-before="page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3888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3" style:family="table-column">
      <style:table-column-properties style:column-width="0.75in"/>
    </style:style>
    <style:style style:name="TableColumn254" style:family="table-column">
      <style:table-column-properties style:column-width="0.7534in"/>
    </style:style>
    <style:style style:name="TableColumn255" style:family="table-column">
      <style:table-column-properties style:column-width="1.8701in"/>
    </style:style>
    <style:style style:name="TableColumn256" style:family="table-column">
      <style:table-column-properties style:column-width="0.3763in"/>
    </style:style>
    <style:style style:name="TableColumn257" style:family="table-column">
      <style:table-column-properties style:column-width="0.7062in"/>
    </style:style>
    <style:style style:name="TableColumn258" style:family="table-column">
      <style:table-column-properties style:column-width="0.5437in"/>
    </style:style>
    <style:style style:name="TableColumn259" style:family="table-column">
      <style:table-column-properties style:column-width="0.625in"/>
    </style:style>
    <style:style style:name="TableColumn260" style:family="table-column">
      <style:table-column-properties style:column-width="1.2652in"/>
    </style:style>
    <style:style style:name="Table252" style:family="table">
      <style:table-properties style:width="6.8902in" fo:margin-left="-0.5743in" table:align="left"/>
    </style:style>
    <style:style style:name="TableRow261" style:family="table-row">
      <style:table-row-properties style:min-row-height="0.4631in" fo:keep-together="always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302in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302in" fo:keep-together="always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0.302in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02in" fo:keep-together="always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302in" fo:keep-together="always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302in"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302in" fo:keep-together="always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302in" fo:keep-together="always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4" style:family="table-row">
      <style:table-row-properties style:min-row-height="0.302in" fo:keep-together="always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302in" fo:keep-together="always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0" style:family="table-row">
      <style:table-row-properties style:min-row-height="0.302in" fo:keep-together="always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0.302in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302in" fo:keep-together="always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9" style:family="table-row">
      <style:table-row-properties style:min-row-height="0.302in" fo:keep-together="always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style:snap-to-layout-grid="false" style:line-height-at-least="0.1666in" fo:margin-right="-0.3347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P4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 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text:s/></text:span></text:p>
      <text:p text:style-name="P9">四、協辦單位：中華民國網球協會。<text:s/></text:p>
      <text:p text:style-name="內文"><text:span text:style-name="T10">五、比賽日期：中華民國 11</text:span><text:span text:style-name="T11">4</text:span><text:span text:style-name="T12">年</text:span><text:span text:style-name="T13">7</text:span><text:span text:style-name="T14">月<text:s/></text:span><text:span text:style-name="T15">3</text:span><text:span text:style-name="T16">日</text:span><text:span text:style-name="T17">（</text:span><text:span text:style-name="T18">四</text:span><text:span text:style-name="T19">）至<text:s/></text:span><text:span text:style-name="T20">7月</text:span><text:span text:style-name="T21">5</text:span><text:span text:style-name="T22"><text:s/></text:span><text:span text:style-name="T23">日（</text:span><text:span text:style-name="T24">六</text:span><text:span text:style-name="T25">）計 3 天。<text:s/></text:span></text:p>
      <text:p text:style-name="P26"><text:span text:style-name="T27">六、比賽地點：</text:span><text:span text:style-name="T28">國立體育大學室外</text:span><text:span text:style-name="T29">網球場</text:span><text:span text:style-name="T30">(主場地)、室內網球場(副場地)</text:span><text:span text:style-name="T31"><text:s/></text:span><text:span text:style-name="T32">(</text:span><text:span text:style-name="T33">桃園市龜山區文化一路</text:span><text:span text:style-name="T34">250</text:span><text:span text:style-name="T35">號)</text:span><text:span text:style-name="T36">。<text:s/></text:span></text:p>
      <text:p text:style-name="P37">七、分組及組隊方式：<text:s/></text:p>
      <text:p text:style-name="P38">（一）國小男教職員工組：以直轄市、縣市為單位，含退休男教職員工，每縣市以參加 2 隊為限（直轄市以參加 4 隊為限）。<text:s/></text:p>
      <text:p text:style-name="P39">（二）國中男教職員工組：以直轄市、縣市為單位，含退休男教職員工，每縣市以參加 2 隊為限（直轄市以參加 4 隊為限）。<text:s/></text:p>
      <text:p text:style-name="P40">（三）女教職員工組：以直轄市、縣市為單位，由轄區內各公私立中等學校、國民小學組成，含退休女教職員工，每縣市以參加 2 隊為限（直轄市以參加 4 隊為限）。<text:s/></text:p>
      <text:p text:style-name="P41">（四）高中教職員工組：以學校（含特殊學校）為單位，含在該校退休教職員工，每校以參加 1 隊為限，可男、女混合組隊。<text:s/></text:p>
      <text:p text:style-name="P42">（五）高職教職員工組：以學校為單位，含在該校退休教職員工，每校以參加 1 隊為限，可男、女混合組隊。<text:s/></text:p>
      <text:p text:style-name="P43">（六）校長組：以直轄市、縣市為單位，由轄區內各公私立中等學校、國民小學現任校長及退休校長組成，每縣市以參加 2 隊為限（直轄市以參加 4 隊為限）。<text:s/></text:p>
      <text:p text:style-name="P44">（七）退休男教職員工組：以直轄市、縣市為單位，由轄區內各公私立中等學校、國民小學退休之男教職員工組成，每縣市以參加 2 隊為限（直轄市以參加 4 隊為限）。<text:s/></text:p>
      <text:p text:style-name="P45">（八）退休女教職員工組：以直轄市、縣市為單位，由轄區內各公私立中等學校、國民小學退休之女教職員工組成，每縣市以參加 2 隊為限（直轄市以參加 4 隊為限）。<text:s/></text:p>
      <text:p text:style-name="P46">（九）教育行政人員組：以各機關、機構為單位，凡教育部、教育部體育署、教育部青 年署、教育部國教署、教育部所屬機關/機構、各直轄市、縣市政府教育局（處）、 各直轄市、縣市政府體育局（處、場）得代表所屬機關報名參加，可男、女混合 組隊。<text:s/></text:p>
      <text:p text:style-name="P47">八、參賽資格：<text:s/></text:p>
      <text:p text:style-name="P48">（一）每人以參加 1 組比賽為限。重複報名者，以最先出賽者為主。女生得參加男生組。<text:s/></text:p>
      <text:soft-page-break/>
      <text:p text:style-name="P49">（二）退休教職員工資格認定以<text:s/>114<text:s/>年 2 月 1 日(含)前退休者為限。<text:s/></text:p>
      <text:p text:style-name="P50">（三）報名之退休校長、教職員工，應為各縣市轄區內公私立中等學校、國民小學退休之退休校長、教職員工。並以退休證之服務學校為準。<text:s/></text:p>
      <text:p text:style-name="P51">（四）報名前條第 1 至第 6 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52">1.約聘、約僱、實習、代課、代理及服役中之教師（人員）均不得參加。<text:s/></text:p>
      <text:p text:style-name="P53">2.教育局（處）借調人員限代表原服務學校。<text:s/></text:p>
      <text:p text:style-name="P54">3.校長亦得代表所屬縣市或學校參加教職員工組。<text:s/></text:p>
      <text:p text:style-name="P55">（五）報名前條教育行政人員組之正式人員，包含約聘僱人員（依「聘用人員聘用條例」及「行政院暨所屬機關約僱人員僱用辦法」聘用者）、技工、工友及駕駛。<text:s/></text:p>
      <text:p text:style-name="P56">九、競賽方式：<text:s/></text:p>
      <text:p text:style-name="P57">（一）比賽規則：採中華民國網球協會審定之最新網球規則。<text:s/></text:p>
      <text:p text:style-name="P58">（二）比賽用球：Dunlop。<text:s/></text:p>
      <text:p text:style-name="P59">（三）比賽制度：視隊伍多寡而決定比賽賽制，於抽籤會議時宣佈。<text:s/></text:p>
      <text:p text:style-name="P60"><text:span text:style-name="T61">（四）比賽場地：</text:span><text:span text:style-name="T62">國立體育大學室外</text:span><text:span text:style-name="T63">網球場</text:span><text:span text:style-name="T64">(主場地)、室內網球場(副場地)</text:span><text:span text:style-name="T65"><text:s/></text:span><text:span text:style-name="T66"><text:s/>(</text:span><text:span text:style-name="T67">桃園市龜山區文化一路</text:span><text:span text:style-name="T68">250</text:span><text:span text:style-name="T69">號)</text:span><text:span text:style-name="T70">。</text:span><text:span text:style-name="T71"><text:s/></text:span></text:p>
      <text:p text:style-name="P72">（五）勝負及積分判定：<text:s/></text:p>
      <text:p text:style-name="P73">1.採 3 組雙打比賽，每組以 1 盤 6 局決勝局制，6 平時採搶 7 分制，先贏 2 組者為勝（同一場不得重複出場比賽），如採循環，3 組皆須賽完。<text:s/></text:p>
      <text:p text:style-name="P74">2.如採循環賽時，積分算法如下：</text:p>
      <text:p text:style-name="P75">(1) 勝 1 場得 2 分，敗 1 場得 1 分，積分多者為勝。<text:s/></text:p>
      <text:p text:style-name="P76">(2) 2 隊積分相等，勝者為勝。<text:s/></text:p>
      <text:p text:style-name="P77">(3) 3 隊以上積分相等，以該相關隊比賽結果依下列順序依序判定之：<text:s/></text:p>
      <text:p text:style-name="P78"><text:span text:style-name="T79">①</text:span><text:span text:style-name="T80">（勝點和）÷（負點和）之商，大者為勝。<text:s/></text:span></text:p>
      <text:p text:style-name="P81"><text:span text:style-name="T82">②</text:span><text:span text:style-name="T83">（勝局和）÷（負局和）之商，大者為勝。<text:s/></text:span></text:p>
      <text:p text:style-name="P84"><text:span text:style-name="T85">③</text:span><text:span text:style-name="T86">（勝分和）÷（負分和）之商，大者為勝。<text:s/></text:span></text:p>
      <text:p text:style-name="P87"><text:span text:style-name="T88">④</text:span><text:span text:style-name="T89">若再相等，則由裁判長抽籤決定之。<text:s/></text:span></text:p>
      <text:p text:style-name="P90">十、報名方式：<text:s/></text:p>
      <text:p text:style-name="P91">（一）報名暨資料繳件：<text:s/></text:p>
      <text:p text:style-name="P92">1.日期：自114<text:s/>年 5 月5<text:s/>日(一)至 114<text:s/>年 5 月 22<text:s/>日（四）止，報名一經截止後，不得更換隊員名單，逾期恕不受理。</text:p>
      <text:p text:style-name="P93">2.報名網址：由承辦學校提供。</text:p>
      <text:p text:style-name="P94"><text:span text:style-name="T95">3</text:span><text:span text:style-name="T96">.</text:span><text:span text:style-name="T97">線上報名後，請再下載報名表並繕打隊職員資料，列印紙本並經報名單位(縣市政府、機關、學校)用印後</text:span><text:bookmark-start text:name="_Hlk192669132"/><text:span text:style-name="T98">，於114年5月2</text:span><text:span text:style-name="T99">7</text:span><text:span text:style-name="T100">日(</text:span><text:span text:style-name="T101">二</text:span><text:span text:style-name="T102">)前</text:span><text:span text:style-name="T103">送</text:span><text:span text:style-name="T104">達</text:span><text:bookmark-end text:name="_Hlk192669132"/><text:span text:style-name="T105"><text:s/></text:span><text:bookmark-start text:name="_Hlk190878406"/><text:span text:style-name="T106">333325</text:span><text:span text:style-name="T107"><text:s/></text:span><text:span text:style-name="T108">桃園市龜山區文化一路</text:span><text:span text:style-name="T109">250</text:span><text:span text:style-name="T110">號國立體育大學</text:span><text:span text:style-name="T111">郭倩如</text:span><text:span text:style-name="T112">小姐</text:span><text:span text:style-name="T113">收(聯</text:span><text:soft-page-break/><text:span text:style-name="T114">絡電話 03-</text:span><text:span text:style-name="T115">3283201</text:span><text:span text:style-name="T116"><text:s/>轉<text:s/></text:span><text:span text:style-name="T117">5016</text:span><text:span text:style-name="T118">)</text:span><text:bookmark-end text:name="_Hlk190878406"/><text:span text:style-name="T119">，才算完成報名手續。紙本資料將為報名相關依據，請務必審慎填寫。(未線上填報隊職員資料或未寄送核章報名表者，將視同未完成報名手續。)</text:span><text:span text:style-name="T120"><text:s/></text:span></text:p>
      <text:p text:style-name="P121">4.報名人數：每隊得報名領隊、教練、管理各 1 人，隊員以 10 人為限。(未在隊員名單內者，不能出賽)。</text:p>
      <text:p text:style-name="P122"><text:span text:style-name="T123">5.報名系統操作諮詢：</text:span><text:span text:style-name="T124">03-</text:span><text:span text:style-name="T125">3283201</text:span><text:span text:style-name="T126"><text:s/>轉<text:s/></text:span><text:span text:style-name="T127">5016</text:span><text:span text:style-name="T128"><text:s/></text:span><text:span text:style-name="T129">郭倩如</text:span><text:span text:style-name="T130">小姐</text:span><text:span text:style-name="T131">。</text:span><text:span text:style-name="T132"><text:s/></text:span></text:p>
      <text:p text:style-name="P133">（二）資格審查：<text:s/></text:p>
      <text:p text:style-name="P134"><text:span text:style-name="T135">1.報名資料表件經核章後傳真或掛號郵寄，若資料不全者將通知並請於 11</text:span><text:span text:style-name="T136">4</text:span><text:span text:style-name="T137"><text:s/>年 6 月<text:s/></text:span><text:span text:style-name="T138">3</text:span><text:span text:style-name="T139">日(</text:span><text:span text:style-name="T140">二</text:span><text:span text:style-name="T141">)</text:span><text:span text:style-name="T142">下午5時</text:span><text:span text:style-name="T143">前</text:span><text:span text:style-name="T144">須送達補件相關資料</text:span><text:bookmark-start text:name="_Hlk192670595"/><text:span text:style-name="T145">，</text:span><text:span text:style-name="T146">未於期限內補件完成視同未報名。</text:span><text:bookmark-end text:name="_Hlk192670595"/><text:span text:style-name="T147"><text:s/></text:span></text:p>
      <text:p text:style-name="P148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49"><text:span text:style-name="T150">3</text:span><text:span text:style-name="T151">.</text:span><text:span text:style-name="T152"><text:s/>11</text:span><text:span text:style-name="T153">4</text:span><text:span text:style-name="T154"><text:s/>年 6 月<text:s/></text:span><text:span text:style-name="T155">6</text:span><text:span text:style-name="T156"><text:s/>日（</text:span><text:span text:style-name="T157">五</text:span><text:span text:style-name="T158">）</text:span><text:span text:style-name="T159">於國立體育大學體育</text:span><text:span text:style-name="T160">處</text:span><text:span text:style-name="T161">網頁</text:span><text:span text:style-name="T162">公告參賽單位及隊伍數。</text:span><text:span text:style-name="T163"><text:s/></text:span></text:p>
      <text:p text:style-name="P164">十一、抽籤暨領隊會議：<text:s/></text:p>
      <text:p text:style-name="P165"><text:span text:style-name="T166">（一）</text:span><text:span text:style-name="T167">11</text:span><text:span text:style-name="T168">4</text:span><text:span text:style-name="T169"><text:s/>年 6 月 1</text:span><text:span text:style-name="T170">3</text:span><text:span text:style-name="T171">日（五）下午<text:s/></text:span><text:span text:style-name="T172">3</text:span><text:span text:style-name="T173"><text:s/>時於</text:span><text:span text:style-name="T174">國立體育大學行政教學大樓</text:span><text:span text:style-name="T175">515</text:span><text:span text:style-name="T176">會議室</text:span><text:span text:style-name="T177">召開，不另通知，請各隊派員參加，未出席者由大會代抽並依照會議決議事項，不得有議。</text:span><text:span text:style-name="T178"><text:s/></text:span></text:p>
      <text:p text:style-name="P179"><text:span text:style-name="T180">（二）</text:span><text:span text:style-name="T181">賽程表暫定<text:s/></text:span><text:span text:style-name="T182">11</text:span><text:span text:style-name="T183">4</text:span><text:span text:style-name="T184">年 6 月 2</text:span><text:span text:style-name="T185">0</text:span><text:span text:style-name="T186"><text:s/>日(</text:span><text:span text:style-name="T187">五</text:span><text:span text:style-name="T188">)於</text:span><text:span text:style-name="T189">國立體育大學體育</text:span><text:span text:style-name="T190">處</text:span><text:span text:style-name="T191">網頁</text:span><text:span text:style-name="T192">公告，不另通知。</text:span></text:p>
      <text:p text:style-name="P193">十二、裁判會議：<text:s/></text:p>
      <text:p text:style-name="P194"><text:span text:style-name="T195">（一）日期：11</text:span><text:span text:style-name="T196">4</text:span><text:span text:style-name="T197"><text:s/>年<text:s/></text:span><text:span text:style-name="T198">7</text:span><text:span text:style-name="T199"><text:s/>月<text:s/></text:span><text:span text:style-name="T200">3</text:span><text:span text:style-name="T201"><text:s/>日(</text:span><text:span text:style-name="T202">四</text:span><text:span text:style-name="T203">)上午</text:span><text:span text:style-name="T204">9</text:span><text:span text:style-name="T205"><text:s/>時</text:span><text:span text:style-name="T206">40分</text:span><text:span text:style-name="T207">。<text:s/></text:span></text:p>
      <text:p text:style-name="P208"><text:span text:style-name="T209">（二）地點：</text:span><text:span text:style-name="T210">國立體育大學室外</text:span><text:span text:style-name="T211">網球場 (</text:span><text:span text:style-name="T212">桃園市龜山區文化一路</text:span><text:span text:style-name="T213">250</text:span><text:span text:style-name="T214">號)</text:span><text:span text:style-name="T215">。</text:span><text:span text:style-name="T216"><text:s/></text:span></text:p>
      <text:p text:style-name="P217">十三、獎勵名次：<text:s/></text:p>
      <text:p text:style-name="P218">（一）各組報名 3 至 5 隊（含）取 2 名，8 隊（含）以下取 3 名，12 隊（含）以下取 4 名，13 隊（含）以上取 6 名，並發給獎盃及獎狀。<text:s/></text:p>
      <text:p text:style-name="P219">（二）各組報名未達 3 隊時，不舉行比賽，但為達到運動健身交流的目的，承辦單位有權於抽籤暨領隊會議時，於參賽隊伍無異議之情況下，將其併入適當之組別參賽。<text:s/></text:p>
      <text:p text:style-name="P220">十四、附 則：<text:s/></text:p>
      <text:p text:style-name="P221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22">（二）爭議與申訴：<text:s/></text:p>
      <text:p text:style-name="P223">1.若遇有資格疑慮時，賽程照常進行，由大會競賽組對資格有疑慮之球員拍照存證，並報請相關教育行政主管機關查核；一經查核屬實，取消已賽之名次（已公布之名次不予遞補更動），並停止該單位<text:soft-page-break/>參加教育盃該組比賽一年，並報由教育主管機關議處。<text:s/></text:p>
      <text:p text:style-name="P224">2.有關競賽爭議申訴案件，依據網球協會規則及相關規定辦理；若規則無明文規定者，得先以口頭提出申訴，並於比賽結束後 30 分鐘內向裁判長或審判委員提出書面申訴。未依規定時間內提出者，不予受理。書面申訴應由該代表隊領隊 或教練簽名。<text:s/></text:p>
      <text:p text:style-name="P225">3.任何申訴均須繳交保證金新臺幣 5,000 元，如經裁定不受理申訴時，退還其保證金；如經裁定其申訴理由不成立時，沒收其保證金並列入承辦單位經費收入。<text:s/></text:p>
      <text:p text:style-name="P226"><text:span text:style-name="T227">（三）參加比賽各隊請在指定出賽時間前1小時於</text:span><text:span text:style-name="T228">國立體育大學室外</text:span><text:span text:style-name="T229">網球場 (</text:span><text:span text:style-name="T230">桃園市龜山區文化一路</text:span><text:span text:style-name="T231">250</text:span><text:span text:style-name="T232">號)</text:span><text:span text:style-name="T233">完成報到手續。<text:s/></text:span></text:p>
      <text:p text:style-name="P234">（四）出賽順序不得輪空，否則自輪空以下各點以棄權論。<text:s/></text:p>
      <text:p text:style-name="P235">（五）為比賽順利進行，大會有權調度及安排拆點進行比賽場次，各隊不得異議。<text:s/></text:p>
      <text:p text:style-name="P236">（六）比賽名單於大會公佈領取出賽名單後 10 分鐘內提出，參加選手逾比賽時間 10 分鐘不出場者以棄權論（以會場時間為準）。<text:s/></text:p>
      <text:p text:style-name="P237">（七）參加人員由服務機關學校核予公（差）假。<text:s/></text:p>
      <text:p text:style-name="P238">（八）各組種子隊以<text:s/>113年度比賽成績為依據。<text:s/></text:p>
      <text:p text:style-name="P239">（九）活動期間所有職隊員應自行保險及健康檢查，確認適合參與活動；若有因隱瞞個人健康情況致意外發生時，應自負一切相關責任。<text:s/></text:p>
      <text:p text:style-name="P240">（十）參賽隊職員於比賽期間由承辦單位統一辦理公共意外責任保險。<text:s/></text:p>
      <text:p text:style-name="P241">十五、有關賽事防疫之相關規定，依中央機關衛生福利部疾病管制署公布之最新規定辦理。<text:s/></text:p>
      <text:p text:style-name="P242">十六、本規程經教育部體育署核准後實施，修正時亦同。</text:p>
      <text:p text:style-name="P243"/>
      <text:p text:style-name="P244"/>
      <text:soft-page-break/>
      <text:p text:style-name="P245"><text:span text:style-name="T246">1</text:span><text:span text:style-name="T247">1</text:span><text:span text:style-name="T248">4</text:span><text:span text:style-name="T249">年度全國教育盃教育人員【</text:span><text:span text:style-name="T250">網</text:span><text:span text:style-name="T251">球】錦標賽報名表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隊 名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參加組別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職 稱</text:p>
          </table:table-cell>
          <table:table-cell table:style-name="TableCell273">
            <text:p text:style-name="P274">姓 <text:s/>名</text:p>
          </table:table-cell>
          <table:table-cell table:style-name="TableCell275">
            <text:p text:style-name="P276">服務單位/職稱</text:p>
          </table:table-cell>
          <table:table-cell table:style-name="TableCell277" table:number-columns-spanned="2">
            <text:p text:style-name="P278">出生年月日</text:p>
          </table:table-cell>
          <table:covered-table-cell/>
          <table:table-cell table:style-name="TableCell279" table:number-columns-spanned="2">
            <text:p text:style-name="P280">身分證字號</text:p>
          </table:table-cell>
          <table:covered-table-cell/>
          <table:table-cell table:style-name="TableCell281">
            <text:p text:style-name="P282">備 <text:s text:c="2"/>註</text:p>
          </table:table-cell>
        </table:table-row>
        <table:table-row table:style-name="TableRow283">
          <table:table-cell table:style-name="TableCell284">
            <text:p text:style-name="P285">領 隊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 練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管 理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隊員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隊員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隊員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隊員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隊員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隊員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隊員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隊員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隊員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隊員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</table:table>
      <text:p text:style-name="P452"/>
      <text:p text:style-name="P453"><text:span text:style-name="T454">填表人： <text:s text:c="4"/></text:span><text:span text:style-name="T455"><text:s text:c="10"/>簽章 <text:s text:c="5"/></text:span><text:span text:style-name="T456">單位主管：</text:span><text:span text:style-name="T457"><text:s text:c="7"/></text:span><text:span text:style-name="T458"><text:s/></text:span><text:span text:style-name="T459"><text:s text:c="6"/>簽章<text:s/></text:span></text:p>
      <text:p text:style-name="P460"><text:s text:c="9"/></text:p>
      <text:p text:style-name="P461">球隊聯絡人姓名： <text:s text:c="16"/>聯絡電話(行動電話)：</text:p>
      <text:p text:style-name="P462"/>
      <text:p text:style-name="P463">聯絡人地址：<text:s/><text:s text:c="23"/></text:p>
      <text:p text:style-name="P464"/>
      <text:p text:style-name="P465">註：1.領隊、教練、管理各1人，兼球員者另於隊員名單上填列，隊員以10人為限；未在隊員名單內者，不能出賽。。</text:p>
      <text:p text:style-name="P466"><text:s text:c="4"/>2.請依本表格式自行印製，並詳填隊員之各項資料。</text:p>
      <text:p text:style-name="P467"><text:s text:c="4"/>3.以縣市為單位組隊報名之組別，應經所屬教育局（處）主管簽章後，始得報名；以機關學校為單位組隊報名之組別，應經所屬單位主管簽章後報名。</text:p>
      <text:p text:style-name="P468"><text:s text:c="4"/>4.參加者身分如有不符情事，其責任悉由所屬單位主管負責。</text:p>
      <text:p text:style-name="P469"><text:span text:style-name="T470"><text:s text:c="4"/>5.請於114年5月27日（五）前，報名表紙本用印完成後，掛號郵寄至333325</text:span><text:span text:style-name="T471"><text:s/></text:span><text:span text:style-name="T472">桃園市龜山區文化一路</text:span><text:span text:style-name="T473">250</text:span><text:span text:style-name="T474">號國立體育大學</text:span><text:span text:style-name="T475">郭倩如</text:span><text:span text:style-name="T476">小姐</text:span><text:span text:style-name="T477">收(聯絡電話 03-</text:span><text:span text:style-name="T478">3283201</text:span><text:span text:style-name="T479"><text:s/>轉<text:s/></text:span><text:span text:style-name="T480">5016</text:span><text:span text:style-name="T481">)</text:span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淑英</dc:creator>
    <meta:creation-date>2025-04-22T07:59:00Z</meta:creation-date>
    <dc:date>2025-04-22T08:01:00Z</dc:date>
    <meta:print-date>2024-01-29T09:37:00Z</meta:print-date>
    <meta:template xlink:href="Normal" xlink:type="simple"/>
    <meta:editing-cycles>3</meta:editing-cycles>
    <meta:editing-duration>PT120S</meta:editing-duration>
    <meta:document-statistic meta:page-count="5" meta:paragraph-count="8" meta:word-count="622" meta:character-count="4166" meta:row-count="29" meta:non-whitespace-character-count="3552"/>
  </office:meta>
</office:document-meta>
</file>