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5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style:snap-to-layout-grid="false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P6" style:parent-style-name="清單段落" style:family="paragraph">
      <style:paragraph-properties style:snap-to-layout-grid="false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P8" style:parent-style-name="清單段落" style:family="paragraph">
      <style:paragraph-properties style:snap-to-layout-grid="false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P10" style:parent-style-name="Standard" style:family="paragraph">
      <style:paragraph-properties style:snap-to-layout-grid="false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P12" style:parent-style-name="Standard" style:family="paragraph">
      <style:paragraph-properties style:snap-to-layout-grid="false" fo:text-align="end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P20" style:parent-style-name="清單段落" style:family="paragraph">
      <style:paragraph-properties style:snap-to-layout-grid="false" fo:line-height="0.3333in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6" style:parent-style-name="清單段落" style:family="paragraph">
      <style:paragraph-properties style:snap-to-layout-grid="false" fo:line-height="0.3333in" fo:margin-left="0.492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28" style:parent-style-name="清單段落" style:family="paragraph">
      <style:paragraph-properties style:snap-to-layout-grid="false" fo:line-height="0.3333in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4" style:parent-style-name="清單段落" style:family="paragraph">
      <style:paragraph-properties style:snap-to-layout-grid="false" fo:line-height="0.3055in" fo:margin-right="0.8888i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6" style:parent-style-name="清單段落" style:family="paragraph">
      <style:paragraph-properties style:snap-to-layout-grid="false" fo:text-align="justify" fo:line-height="0.3055in" fo:margin-left="0.917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49" style:parent-style-name="清單段落" style:family="paragraph">
      <style:paragraph-properties style:snap-to-layout-grid="false" fo:line-height="0.3055in" fo:margin-right="0.8888in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4" style:parent-style-name="清單段落" style:family="paragraph">
      <style:paragraph-properties style:snap-to-layout-grid="false" fo:text-align="end" fo:line-height="0.3055in" fo:margin-left="0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58" style:family="table-column">
      <style:table-column-properties style:column-width="0.6847in" style:use-optimal-column-width="false"/>
    </style:style>
    <style:style style:name="TableColumn59" style:family="table-column">
      <style:table-column-properties style:column-width="3.4159in" style:use-optimal-column-width="false"/>
    </style:style>
    <style:style style:name="TableColumn60" style:family="table-column">
      <style:table-column-properties style:column-width="0.734in" style:use-optimal-column-width="false"/>
    </style:style>
    <style:style style:name="TableColumn61" style:family="table-column">
      <style:table-column-properties style:column-width="1.1694in" style:use-optimal-column-width="false"/>
    </style:style>
    <style:style style:name="TableColumn62" style:family="table-column">
      <style:table-column-properties style:column-width="1.1819in" style:use-optimal-column-width="false"/>
    </style:style>
    <style:style style:name="Table57" style:family="table">
      <style:table-properties style:width="7.1861in" fo:margin-left="-0.102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84" style:family="table-row">
      <style:table-row-properties style:use-optimal-row-height="false"/>
    </style:style>
    <style:style style:name="P85" style:parent-style-name="內文" style:family="paragraph"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93" style:parent-style-name="內文" style:family="paragraph">
      <style:text-properties style:font-name="Times New Roman" style:font-name-asian="標楷體" style:font-name-complex="Times New Roman"/>
    </style:style>
    <style:style style:name="P94" style:parent-style-name="內文" style:family="paragraph">
      <style:text-properties style:font-name="Times New Roman" style:font-name-asian="標楷體" style:font-name-complex="Times New Roman"/>
    </style:style>
    <style:style style:name="TableRow95" style:family="table-row">
      <style:table-row-properties style:min-row-height="1.2618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widows="2" fo:orphans="2" fo:line-height="0.2777in" fo:margin-left="0.3152in" fo:text-indent="-0.2951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114" style:parent-style-name="清單段落" style:family="paragraph">
      <style:paragraph-properties fo:widows="2" fo:orphans="2" fo:line-height="0.2777in" fo:margin-left="0.3152in" fo:text-indent="-0.2951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146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155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160" style:family="table-row">
      <style:table-row-properties style:min-row-height="0.5777in" style:use-optimal-row-height="false"/>
    </style:style>
    <style:style style:name="P161" style:parent-style-name="內文" style:family="paragraph">
      <style:text-properties style:font-name="Times New Roman" style:font-name-asian="標楷體" style:font-name-complex="Times New Roman"/>
    </style:style>
    <style:style style:name="P162" style:parent-style-name="內文" style:family="paragraph">
      <style:text-properties style:font-name="Times New Roman" style:font-name-asian="標楷體" style:font-name-complex="Times New Roman"/>
    </style:style>
    <style:style style:name="P163" style:parent-style-name="內文" style:family="paragraph"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168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widows="2" fo:orphans="2" fo:line-height="0.2777in" fo:margin-left="0in" fo:margin-right="-0.0777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177" style:parent-style-name="清單段落" style:family="paragraph">
      <style:paragraph-properties fo:widows="2" fo:orphans="2" fo:line-height="0.2777in" fo:margin-left="0in" fo:margin-right="-0.0777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182" style:family="table-row">
      <style:table-row-properties style:min-row-height="0.5888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191" style:parent-style-name="Standard" style:family="paragraph">
      <style:paragraph-properties fo:widows="2" fo:orphans="2" fo:line-height="0.2777in"/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192" style:parent-style-name="Standard" style:family="paragraph">
      <style:paragraph-properties fo:widows="2" fo:orphans="2" fo:line-height="0.2777in"/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193" style:parent-style-name="Standard" style:family="paragraph">
      <style:paragraph-properties fo:widows="2" fo:orphans="2" fo:line-height="0.2777in"/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194" style:parent-style-name="Standard" style:family="paragraph">
      <style:paragraph-properties fo:widows="2" fo:orphans="2" fo:line-height="0.2777in"/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218" style:family="table-row">
      <style:table-row-properties style:min-row-height="0.6777in" style:use-optimal-row-height="false"/>
    </style:style>
    <style:style style:name="P219" style:parent-style-name="內文" style:family="paragraph">
      <style:text-properties style:font-name="Times New Roman" style:font-name-asian="標楷體" style:font-name-complex="Times New Roman"/>
    </style:style>
    <style:style style:name="P220" style:parent-style-name="內文" style:family="paragraph">
      <style:text-properties style:font-name="Times New Roman" style:font-name-asian="標楷體" style:font-name-complex="Times New Roman"/>
    </style:style>
    <style:style style:name="P221" style:parent-style-name="內文" style:family="paragraph"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2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245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246" style:parent-style-name="Standard" style:family="paragraph">
      <style:paragraph-properties fo:widows="2" fo:orphans="2" fo:line-height="0.2777in"/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266" style:family="table-row">
      <style:table-row-properties style:min-row-height="0.520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279" style:parent-style-name="Standard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80" style:parent-style-name="清單段落" style:family="paragraph">
      <style:paragraph-properties style:snap-to-layout-grid="false" fo:line-height="0.3055in" fo:margin-right="0.8888in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82" style:parent-style-name="清單段落" style:family="paragraph">
      <style:paragraph-properties style:snap-to-layout-grid="false" fo:text-align="end" fo:line-height="0.3055in" fo:margin-left="0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286" style:family="table-column">
      <style:table-column-properties style:column-width="1.2791in" style:use-optimal-column-width="false"/>
    </style:style>
    <style:style style:name="TableColumn287" style:family="table-column">
      <style:table-column-properties style:column-width="2.9534in" style:use-optimal-column-width="false"/>
    </style:style>
    <style:style style:name="TableColumn288" style:family="table-column">
      <style:table-column-properties style:column-width="0.9187in" style:use-optimal-column-width="false"/>
    </style:style>
    <style:style style:name="TableColumn289" style:family="table-column">
      <style:table-column-properties style:column-width="0.9187in" style:use-optimal-column-width="false"/>
    </style:style>
    <style:style style:name="TableColumn290" style:family="table-column">
      <style:table-column-properties style:column-width="0.9194in" style:use-optimal-column-width="false"/>
    </style:style>
    <style:style style:name="Table285" style:family="table">
      <style:table-properties style:width="6.9895in" fo:margin-left="-0.102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fo:widows="2" fo:orphans="2" fo:text-align="center" fo:line-height="0.2777in" fo:margin-left="0.1944in" fo:text-indent="-0.1944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0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0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1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1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fo:widows="2" fo:orphans="2" fo:line-height="0.2777in" fo:margin-left="0.218in" fo:text-indent="-0.218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2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2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325" style:parent-style-name="清單段落" style:family="paragraph">
      <style:paragraph-properties fo:widows="2" fo:orphans="2" fo:line-height="0.2777in" fo:margin-left="0.218in" fo:margin-right="-0.075in" fo:text-indent="-0.218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2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3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3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widows="2" fo:orphans="2" fo:line-height="0.2777in" fo:margin-left="0in" fo:margin-right="-0.0451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4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4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4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4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widows="2" fo:orphans="2" fo:line-height="0.2777in" fo:margin-left="0in" fo:margin-right="-0.0451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5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5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5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5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widows="2" fo:orphans="2" fo:line-height="0.2777in" fo:margin-left="0.218in" fo:text-indent="-0.218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6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6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6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6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6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6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369" style:parent-style-name="清單段落" style:family="paragraph">
      <style:paragraph-properties fo:widows="2" fo:orphans="2" fo:line-height="0.2777in" fo:margin-left="0.218in" fo:text-indent="-0.218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377" style:parent-style-name="清單段落" style:family="paragraph">
      <style:paragraph-properties fo:widows="2" fo:orphans="2" fo:line-height="0.2777in" fo:margin-left="0.218in" fo:text-indent="-0.218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7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8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8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8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8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8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9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9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9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9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清單段落" style:family="paragraph">
      <style:paragraph-properties fo:widows="2" fo:orphans="2" fo:line-height="0.2777in" fo:margin-left="0.218in" fo:text-indent="-0.218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0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0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0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1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1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413" style:parent-style-name="清單段落" style:family="paragraph">
      <style:paragraph-properties fo:widows="2" fo:orphans="2" fo:line-height="0.2777in" fo:margin-left="0.218in" fo:text-indent="-0.218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1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1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419" style:parent-style-name="清單段落" style:family="paragraph">
      <style:paragraph-properties fo:widows="2" fo:orphans="2" fo:line-height="0.2777in" fo:margin-left="0.218in" fo:text-indent="-0.218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2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2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2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3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3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3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3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fo:widows="2" fo:orphans="2" fo:line-height="0.2777in" fo:margin-left="0.218in" fo:text-indent="-0.1965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4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4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5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453" style:parent-style-name="清單段落" style:family="paragraph">
      <style:paragraph-properties fo:widows="2" fo:orphans="2" fo:line-height="0.2777in" fo:margin-left="0.218in" fo:text-indent="-0.218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5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5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5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459" style:parent-style-name="清單段落" style:family="paragraph">
      <style:paragraph-properties fo:widows="2" fo:orphans="2" fo:line-height="0.2777in" fo:margin-left="0.218in" fo:text-indent="-0.218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6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6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6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6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47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清單段落" style:family="paragraph">
      <style:paragraph-properties fo:widows="2" fo:orphans="2" fo:line-height="0.2777in" fo:margin-left="0.218in" fo:text-indent="-0.1965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8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8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8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9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493" style:parent-style-name="清單段落" style:family="paragraph">
      <style:paragraph-properties fo:widows="2" fo:orphans="2" fo:line-height="0.2777in" fo:margin-left="0.218in" fo:text-indent="-0.1965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9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9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9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9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9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50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501" style:parent-style-name="清單段落" style:family="paragraph">
      <style:paragraph-properties fo:widows="2" fo:orphans="2" fo:line-height="0.2777in" fo:margin-left="0.218in" fo:text-indent="-0.1965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50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50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50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50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507" style:parent-style-name="清單段落" style:family="paragraph">
      <style:paragraph-properties fo:widows="2" fo:orphans="2" fo:line-height="0.2777in" fo:margin-left="0.218in" fo:text-indent="-0.1965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50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51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51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5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513" style:parent-style-name="清單段落" style:family="paragraph">
      <style:paragraph-properties fo:widows="2" fo:orphans="2" fo:line-height="0.2777in" fo:margin-left="0.218in" fo:text-indent="-0.1965in">
        <style:tab-stops/>
      </style:paragraph-properties>
    </style:style>
    <style:style style:name="T51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51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51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51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51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5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52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52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52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5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5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5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53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534" style:parent-style-name="Standard" style:family="paragraph">
      <style:paragraph-properties fo:line-height="0.3055in" fo:margin-right="-0.1666in"/>
    </style:style>
    <style:style style:name="T5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P551" style:parent-style-name="Standard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52" style:parent-style-name="Standard" style:family="paragraph">
      <style:paragraph-properties style:snap-to-layout-grid="false" fo:line-height="0.3333in" fo:margin-left="0.5in">
        <style:tab-stops/>
      </style:paragraph-properties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5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57" style:parent-style-name="Standard" style:family="paragraph">
      <style:paragraph-properties fo:text-align="end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561" style:family="table-column">
      <style:table-column-properties style:column-width="1.1812in" style:use-optimal-column-width="false"/>
    </style:style>
    <style:style style:name="TableColumn562" style:family="table-column">
      <style:table-column-properties style:column-width="1.977in" style:use-optimal-column-width="false"/>
    </style:style>
    <style:style style:name="TableColumn563" style:family="table-column">
      <style:table-column-properties style:column-width="1.3312in" style:use-optimal-column-width="false"/>
    </style:style>
    <style:style style:name="TableColumn564" style:family="table-column">
      <style:table-column-properties style:column-width="1.3312in" style:use-optimal-column-width="false"/>
    </style:style>
    <style:style style:name="TableColumn565" style:family="table-column">
      <style:table-column-properties style:column-width="1.3319in" style:use-optimal-column-width="false"/>
    </style:style>
    <style:style style:name="Table560" style:family="table">
      <style:table-properties style:width="7.1527in" fo:margin-left="-0.102in" table:align="left"/>
    </style:style>
    <style:style style:name="TableRow566" style:family="table-row">
      <style:table-row-properties style:min-row-height="0.0138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56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5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57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58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58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58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586" style:family="table-row">
      <style:table-row-properties style:min-row-height="0.0138in" style:use-optimal-row-height="false"/>
    </style:style>
    <style:style style:name="P587" style:parent-style-name="內文" style:family="paragraph">
      <style:text-properties style:font-name="Times New Roman" style:font-name-asian="標楷體" style:font-name-complex="Times New Roman"/>
    </style:style>
    <style:style style:name="P588" style:parent-style-name="內文" style:family="paragraph">
      <style:text-properties style:font-name="Times New Roman" style:font-name-asian="標楷體" style:font-name-complex="Times New Roma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Row598" style:family="table-row">
      <style:table-row-properties style:min-row-height="0.0138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60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widows="2" fo:orphans="2" fo:line-height="0.2777in"/>
    </style:style>
    <style:style style:name="T60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widows="2" fo:orphans="2" fo:text-align="end" fo:line-height="0.2777in"/>
    </style:style>
    <style:style style:name="T60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60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60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61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6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61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61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Row620" style:family="table-row">
      <style:table-row-properties style:min-row-height="0.0138in" style:use-optimal-row-height="false"/>
    </style:style>
    <style:style style:name="P621" style:parent-style-name="內文" style:family="paragraph">
      <style:text-properties style:font-name="Times New Roman" style:font-name-asian="標楷體" style:font-name-complex="Times New Roma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625" style:parent-style-name="內文" style:family="paragraph">
      <style:text-properties style:font-name="標楷體" style:font-name-asian="標楷體" style:font-name-complex="Times New Roma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62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63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63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63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Row636" style:family="table-row">
      <style:table-row-properties style:min-row-height="0.0138in"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63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widows="2" fo:orphans="2" fo:line-height="0.2777in"/>
    </style:style>
    <style:style style:name="T6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widows="2" fo:orphans="2" fo:text-align="end" fo:line-height="0.2777in"/>
    </style:style>
    <style:style style:name="T64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64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64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65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65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65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65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Row658" style:family="table-row">
      <style:table-row-properties style:min-row-height="0.0138in" style:use-optimal-row-height="false"/>
    </style:style>
    <style:style style:name="P659" style:parent-style-name="內文" style:family="paragraph">
      <style:text-properties style:font-name="Times New Roman" style:font-name-asian="標楷體" style:font-name-complex="Times New Roma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66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66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66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67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67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67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67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Row678" style:family="table-row">
      <style:table-row-properties style:min-row-height="0.0138in" style:use-optimal-row-height="false"/>
    </style:style>
    <style:style style:name="P679" style:parent-style-name="內文" style:family="paragraph">
      <style:text-properties style:font-name="Times New Roman" style:font-name-asian="標楷體" style:font-name-complex="Times New Roma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68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68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68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Row694" style:family="table-row">
      <style:table-row-properties style:min-row-height="0.0138in"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69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widows="2" fo:orphans="2" fo:line-height="0.2777in"/>
    </style:style>
    <style:style style:name="T70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widows="2" fo:orphans="2" fo:text-align="end" fo:line-height="0.2777in"/>
    </style:style>
    <style:style style:name="T70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70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70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70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7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7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7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Row716" style:family="table-row">
      <style:table-row-properties style:min-row-height="0.0138in" style:use-optimal-row-height="false"/>
    </style:style>
    <style:style style:name="P717" style:parent-style-name="內文" style:family="paragraph">
      <style:text-properties style:font-name="Times New Roman" style:font-name-asian="標楷體" style:font-name-complex="Times New Roma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widows="2" fo:orphans="2" fo:line-height="0.2777in"/>
    </style:style>
    <style:style style:name="T72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widows="2" fo:orphans="2" fo:text-align="end" fo:line-height="0.2777in"/>
    </style:style>
    <style:style style:name="T72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7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72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Row732" style:family="table-row">
      <style:table-row-properties style:min-row-height="0.0138in" style:use-optimal-row-height="false"/>
    </style:style>
    <style:style style:name="P733" style:parent-style-name="內文" style:family="paragraph">
      <style:text-properties style:font-name="Times New Roman" style:font-name-asian="標楷體" style:font-name-complex="Times New Roma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widows="2" fo:orphans="2" fo:line-height="0.2777in"/>
    </style:style>
    <style:style style:name="T7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widows="2" fo:orphans="2" fo:text-align="end" fo:line-height="0.2777in"/>
    </style:style>
    <style:style style:name="T73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74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74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Row748" style:family="table-row">
      <style:table-row-properties style:min-row-height="0.0138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7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7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7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7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7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7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7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ableRow767" style:family="table-row">
      <style:table-row-properties style:min-row-height="0.0138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清單段落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7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清單段落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7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7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7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77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78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78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78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78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79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Row791" style:family="table-row">
      <style:table-row-properties style:min-row-height="0.0138in" style:use-optimal-row-height="false"/>
    </style:style>
    <style:style style:name="P792" style:parent-style-name="內文" style:family="paragraph">
      <style:text-properties style:font-name="Times New Roman" style:font-name-asian="標楷體" style:font-name-complex="Times New Roma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清單段落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79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79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79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80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80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P803" style:parent-style-name="內文" style:family="paragraph">
      <style:text-properties style:font-name="標楷體" style:font-name-asian="標楷體" style:font-name-complex="Times New Roman"/>
    </style:style>
    <style:style style:name="P804" style:parent-style-name="內文" style:family="paragraph">
      <style:text-properties style:font-name="標楷體" style:font-name-asian="標楷體" style:font-name-complex="Times New Roman"/>
    </style:style>
    <style:style style:name="TableRow805" style:family="table-row">
      <style:table-row-properties style:min-row-height="0.0138in" style:use-optimal-row-height="false"/>
    </style:style>
    <style:style style:name="P806" style:parent-style-name="內文" style:family="paragraph">
      <style:text-properties style:font-name="Times New Roman" style:font-name-asian="標楷體" style:font-name-complex="Times New Roma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清單段落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80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81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81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8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8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82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82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8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82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8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Row827" style:family="table-row">
      <style:table-row-properties style:min-row-height="0.0138in" style:use-optimal-row-height="false"/>
    </style:style>
    <style:style style:name="P828" style:parent-style-name="內文" style:family="paragraph">
      <style:text-properties style:font-name="Times New Roman" style:font-name-asian="標楷體" style:font-name-complex="Times New Roma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8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8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83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83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83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P839" style:parent-style-name="內文" style:family="paragraph">
      <style:text-properties style:font-name="標楷體" style:font-name-asian="標楷體" style:font-name-complex="Times New Roman"/>
    </style:style>
    <style:style style:name="P840" style:parent-style-name="內文" style:family="paragraph">
      <style:text-properties style:font-name="標楷體" style:font-name-asian="標楷體" style:font-name-complex="Times New Roman"/>
    </style:style>
    <style:style style:name="TableRow841" style:family="table-row">
      <style:table-row-properties style:min-row-height="0.0138in" style:use-optimal-row-height="false"/>
    </style:style>
    <style:style style:name="P842" style:parent-style-name="內文" style:family="paragraph">
      <style:text-properties style:font-name="Times New Roman" style:font-name-asian="標楷體" style:font-name-complex="Times New Roma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清單段落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84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84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84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85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85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P853" style:parent-style-name="內文" style:family="paragraph">
      <style:text-properties style:font-name="標楷體" style:font-name-asian="標楷體" style:font-name-complex="Times New Roman"/>
    </style:style>
    <style:style style:name="P854" style:parent-style-name="內文" style:family="paragraph">
      <style:text-properties style:font-name="標楷體" style:font-name-asian="標楷體" style:font-name-complex="Times New Roman"/>
    </style:style>
    <style:style style:name="TableRow855" style:family="table-row">
      <style:table-row-properties style:min-row-height="0.0138in" style:use-optimal-row-height="false"/>
    </style:style>
    <style:style style:name="P856" style:parent-style-name="內文" style:family="paragraph">
      <style:text-properties style:font-name="Times New Roman" style:font-name-asian="標楷體" style:font-name-complex="Times New Roma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清單段落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85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86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86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Row869" style:family="table-row">
      <style:table-row-properties style:min-row-height="0.0138in" style:use-optimal-row-height="false"/>
    </style:style>
    <style:style style:name="P870" style:parent-style-name="內文" style:family="paragraph">
      <style:text-properties style:font-name="Times New Roman" style:font-name-asian="標楷體" style:font-name-complex="Times New Roma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清單段落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8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87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87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87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Row883" style:family="table-row">
      <style:table-row-properties style:min-row-height="0.0138in" style:use-optimal-row-height="false"/>
    </style:style>
    <style:style style:name="P884" style:parent-style-name="內文" style:family="paragraph">
      <style:text-properties style:font-name="Times New Roman" style:font-name-asian="標楷體" style:font-name-complex="Times New Roma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清單段落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88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89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89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Row897" style:family="table-row">
      <style:table-row-properties style:min-row-height="0.0138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清單段落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90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清單段落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90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90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90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90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90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9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Row915" style:family="table-row">
      <style:table-row-properties style:min-row-height="0.0138in" style:use-optimal-row-height="false"/>
    </style:style>
    <style:style style:name="P916" style:parent-style-name="內文" style:family="paragraph">
      <style:text-properties style:font-name="Times New Roman" style:font-name-asian="標楷體" style:font-name-complex="Times New Roma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清單段落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91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92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9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9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92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9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Row931" style:family="table-row">
      <style:table-row-properties style:min-row-height="0.0138in" style:use-optimal-row-height="false"/>
    </style:style>
    <style:style style:name="P932" style:parent-style-name="內文" style:family="paragraph">
      <style:text-properties style:font-name="Times New Roman" style:font-name-asian="標楷體" style:font-name-complex="Times New Roma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清單段落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93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93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93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94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Row945" style:family="table-row">
      <style:table-row-properties style:min-row-height="0.0138in" style:use-optimal-row-height="false"/>
    </style:style>
    <style:style style:name="P946" style:parent-style-name="內文" style:family="paragraph">
      <style:text-properties style:font-name="Times New Roman" style:font-name-asian="標楷體" style:font-name-complex="Times New Roma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清單段落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94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95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95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Row959" style:family="table-row">
      <style:table-row-properties style:min-row-height="0.0138in"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widows="2" fo:orphans="2" fo:line-height="0.2777in"/>
    </style:style>
    <style:style style:name="T96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96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96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96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97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Row975" style:family="table-row">
      <style:table-row-properties style:min-row-height="0.0138in" style:use-optimal-row-height="false"/>
    </style:style>
    <style:style style:name="P976" style:parent-style-name="內文" style:family="paragraph">
      <style:text-properties style:font-name="Times New Roman" style:font-name-asian="標楷體" style:font-name-complex="Times New Roma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清單段落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97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9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98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Row989" style:family="table-row">
      <style:table-row-properties style:min-row-height="0.0138in" style:use-optimal-row-height="false"/>
    </style:style>
    <style:style style:name="P990" style:parent-style-name="內文" style:family="paragraph">
      <style:text-properties style:font-name="Times New Roman" style:font-name-asian="標楷體" style:font-name-complex="Times New Roma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清單段落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99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99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99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99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Row1003" style:family="table-row">
      <style:table-row-properties style:min-row-height="0.0138in" style:use-optimal-row-height="false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widows="2" fo:orphans="2" fo:line-height="0.2777in"/>
    </style:style>
    <style:style style:name="T100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清單段落" style:family="paragraph">
      <style:paragraph-properties fo:widows="2" fo:orphans="2" fo:line-height="0.2777in" fo:margin-left="0.1944in" fo:text-indent="-0.1944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10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10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101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102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Row1021" style:family="table-row">
      <style:table-row-properties style:min-row-height="0.0138in"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widows="2" fo:orphans="2" fo:line-height="0.2777in"/>
    </style:style>
    <style:style style:name="T10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清單段落" style:family="paragraph">
      <style:paragraph-properties fo:widows="2" fo:orphans="2" fo:line-height="0.2777in" fo:margin-left="0.1944in" fo:text-indent="-0.1944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103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103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103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103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Row1039" style:family="table-row">
      <style:table-row-properties style:min-row-height="0.0138in"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widows="2" fo:orphans="2" fo:line-height="0.2777in"/>
    </style:style>
    <style:style style:name="T10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清單段落" style:family="paragraph">
      <style:paragraph-properties fo:widows="2" fo:orphans="2" fo:line-height="0.2777in" fo:margin-left="0.1944in" fo:text-indent="-0.1944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105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105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105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105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TableRow1057" style:family="table-row">
      <style:table-row-properties style:min-row-height="0.0138in"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10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10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10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10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10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10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10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ableRow1076" style:family="table-row">
      <style:table-row-properties style:min-row-height="0.0138in" style:use-optimal-row-height="fals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widows="2" fo:orphans="2" fo:text-align="end" fo:line-height="0.2777in"/>
    </style:style>
    <style:style style:name="T10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10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10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10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10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10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10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10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10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10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10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10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11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P1101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102" style:parent-style-name="清單段落" style:family="paragraph">
      <style:paragraph-properties fo:line-height="0.3055in"/>
    </style:style>
    <style:style style:name="T110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04" style:parent-style-name="Standard" style:family="paragraph">
      <style:paragraph-properties fo:line-height="0.3055in" fo:text-indent="0.3888in"/>
    </style:style>
    <style:style style:name="T1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109" style:family="table-column">
      <style:table-column-properties style:column-width="0.984in" style:use-optimal-column-width="false"/>
    </style:style>
    <style:style style:name="TableColumn1110" style:family="table-column">
      <style:table-column-properties style:column-width="0.5902in" style:use-optimal-column-width="false"/>
    </style:style>
    <style:style style:name="TableColumn1111" style:family="table-column">
      <style:table-column-properties style:column-width="0.7875in" style:use-optimal-column-width="false"/>
    </style:style>
    <style:style style:name="TableColumn1112" style:family="table-column">
      <style:table-column-properties style:column-width="2.4618in" style:use-optimal-column-width="false"/>
    </style:style>
    <style:style style:name="TableColumn1113" style:family="table-column">
      <style:table-column-properties style:column-width="2.0673in" style:use-optimal-column-width="false"/>
    </style:style>
    <style:style style:name="Table1108" style:family="table">
      <style:table-properties style:width="6.8909in" fo:margin-left="-0.0034in" table:align="lef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widows="2" fo:orphans="2" fo:line-height="0.3055in"/>
    </style:style>
    <style:style style:name="T111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widows="2" fo:orphans="2" fo:text-align="center" fo:line-height="0.3055in"/>
    </style:style>
    <style:style style:name="T112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widows="2" fo:orphans="2" fo:text-align="center" fo:line-height="0.3055in"/>
    </style:style>
    <style:style style:name="T112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widows="2" fo:orphans="2" fo:text-align="center" fo:line-height="0.3055in"/>
    </style:style>
    <style:style style:name="T112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27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widows="2" fo:orphans="2" fo:text-align="center" fo:line-height="0.3055in"/>
    </style:style>
    <style:style style:name="T113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widows="2" fo:orphans="2" fo:line-height="0.3055in"/>
    </style:style>
    <style:style style:name="T113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widows="2" fo:orphans="2" fo:text-align="center" fo:line-height="0.3055in"/>
    </style:style>
    <style:style style:name="T113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3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widows="2" fo:orphans="2" fo:line-height="0.3055in"/>
    </style:style>
    <style:style style:name="T114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142" style:parent-style-name="Standard" style:family="paragraph">
      <style:paragraph-properties fo:widows="2" fo:orphans="2" fo:line-height="0.3055in"/>
    </style:style>
    <style:style style:name="T11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widows="2" fo:orphans="2" fo:line-height="0.3055in"/>
    </style:style>
    <style:style style:name="T114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147" style:parent-style-name="清單段落" style:family="paragraph">
      <style:paragraph-properties fo:widows="2" fo:orphans="2" fo:line-height="0.3055in"/>
    </style:style>
    <style:style style:name="T11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4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5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5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5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5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5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5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5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6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6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162" style:parent-style-name="清單段落" style:family="paragraph">
      <style:paragraph-properties fo:widows="2" fo:orphans="2" fo:line-height="0.3055in"/>
    </style:style>
    <style:style style:name="T116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6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6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166" style:parent-style-name="Standard" style:family="paragraph">
      <style:paragraph-properties fo:widows="2" fo:orphans="2" fo:line-height="0.3055in"/>
    </style:style>
    <style:style style:name="T116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6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6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widows="2" fo:orphans="2" fo:line-height="0.3055in"/>
    </style:style>
    <style:style style:name="T11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7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1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widows="2" fo:orphans="2" fo:line-height="0.3055in"/>
    </style:style>
    <style:style style:name="T118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widows="2" fo:orphans="2" fo:line-height="0.3055in"/>
    </style:style>
    <style:style style:name="T118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8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widows="2" fo:orphans="2" fo:line-height="0.3055in"/>
    </style:style>
    <style:style style:name="T118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widows="2" fo:orphans="2" fo:line-height="0.3055in"/>
    </style:style>
    <style:style style:name="T119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9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9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9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9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197" style:parent-style-name="清單段落" style:family="paragraph">
      <style:paragraph-properties fo:widows="2" fo:orphans="2" fo:line-height="0.3055in"/>
    </style:style>
    <style:style style:name="T119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9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0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0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0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0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0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0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0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0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0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0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1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1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1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1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1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1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1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1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2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2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2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2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2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2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2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3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3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3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3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3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3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3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240" style:parent-style-name="清單段落" style:family="paragraph">
      <style:paragraph-properties fo:widows="2" fo:orphans="2" fo:line-height="0.3055in"/>
    </style:style>
    <style:style style:name="T124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4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4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4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4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4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5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5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5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5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5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widows="2" fo:orphans="2" fo:line-height="0.3055in"/>
    </style:style>
    <style:style style:name="T125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6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6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6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6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264" style:parent-style-name="Standard" style:family="paragraph">
      <style:paragraph-properties fo:widows="2" fo:orphans="2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widows="2" fo:orphans="2" fo:line-height="0.3055in"/>
    </style:style>
    <style:style style:name="T126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widows="2" fo:orphans="2" fo:line-height="0.3055in"/>
    </style:style>
    <style:style style:name="T12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widows="2" fo:orphans="2" fo:line-height="0.3055in"/>
    </style:style>
    <style:style style:name="T12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widows="2" fo:orphans="2" fo:line-height="0.3055in"/>
    </style:style>
    <style:style style:name="T128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8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8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8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8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286" style:parent-style-name="Standard" style:family="paragraph">
      <style:paragraph-properties fo:widows="2" fo:orphans="2" fo:line-height="0.3055in"/>
    </style:style>
    <style:style style:name="T128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8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8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9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widows="2" fo:orphans="2" fo:line-height="0.3055in"/>
    </style:style>
    <style:style style:name="T129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widows="2" fo:orphans="2" fo:line-height="0.3055in"/>
    </style:style>
    <style:style style:name="T129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widows="2" fo:orphans="2" fo:line-height="0.3055in"/>
    </style:style>
    <style:style style:name="T130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0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widows="2" fo:orphans="2" fo:line-height="0.3055in"/>
    </style:style>
    <style:style style:name="T130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widows="2" fo:orphans="2" fo:line-height="0.3055in"/>
    </style:style>
    <style:style style:name="T130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0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1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1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1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1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1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widows="2" fo:orphans="2" fo:line-height="0.3055in"/>
    </style:style>
    <style:style style:name="T131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2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321" style:parent-style-name="Standard" style:family="paragraph">
      <style:paragraph-properties fo:widows="2" fo:orphans="2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widows="2" fo:orphans="2" fo:line-height="0.3055in"/>
    </style:style>
    <style:style style:name="T132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widows="2" fo:orphans="2" fo:line-height="0.3055in"/>
    </style:style>
    <style:style style:name="T13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2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widows="2" fo:orphans="2" fo:line-height="0.3055in"/>
    </style:style>
    <style:style style:name="T13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widows="2" fo:orphans="2" fo:line-height="0.3055in"/>
    </style:style>
    <style:style style:name="T133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3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3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3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4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4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4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4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4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4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5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5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widows="2" fo:orphans="2" fo:line-height="0.3055in"/>
    </style:style>
    <style:style style:name="T135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358" style:parent-style-name="內文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59" style:parent-style-name="清單段落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60" style:parent-style-name="內文" style:family="paragraph">
      <style:paragraph-properties fo:line-height="0.3055in"/>
    </style:style>
    <style:style style:name="T136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6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6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6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65" style:parent-style-name="清單段落" style:family="paragraph">
      <style:paragraph-properties fo:line-height="0.3055in" fo:margin-left="0.5in">
        <style:tab-stops/>
      </style:paragraph-properties>
    </style:style>
    <style:style style:name="T13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13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13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olumn1370" style:family="table-column">
      <style:table-column-properties style:column-width="1.8354in" style:use-optimal-column-width="false"/>
    </style:style>
    <style:style style:name="TableColumn1371" style:family="table-column">
      <style:table-column-properties style:column-width="0.8194in" style:use-optimal-column-width="false"/>
    </style:style>
    <style:style style:name="TableColumn1372" style:family="table-column">
      <style:table-column-properties style:column-width="0.6881in" style:use-optimal-column-width="false"/>
    </style:style>
    <style:style style:name="TableColumn1373" style:family="table-column">
      <style:table-column-properties style:column-width="0.843in" style:use-optimal-column-width="false"/>
    </style:style>
    <style:style style:name="TableColumn1374" style:family="table-column">
      <style:table-column-properties style:column-width="2.6027in" style:use-optimal-column-width="false"/>
    </style:style>
    <style:style style:name="Table1369" style:family="table">
      <style:table-properties style:width="6.7888in" fo:margin-left="0in" table:align="lef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0.0069in solid #000000" fo:border-left="0.0069in solid #000000" fo:border-bottom="0.0069in solid #FF0000" fo:border-right="0.0069in solid #000000" fo:background-color="#E7E6E6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widows="2" fo:orphans="2" fo:text-align="end" fo:line-height="0.2777in"/>
    </style:style>
    <style:style style:name="T13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3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3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3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3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3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widows="2" fo:orphans="2" fo:text-align="center" fo:line-height="0.2777in"/>
    </style:style>
    <style:style style:name="T138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widows="2" fo:orphans="2" fo:text-align="center" fo:line-height="0.2777in"/>
    </style:style>
    <style:style style:name="T139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widows="2" fo:orphans="2" fo:text-align="center" fo:line-height="0.2777in"/>
    </style:style>
    <style:style style:name="T139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widows="2" fo:orphans="2" fo:text-align="center" fo:line-height="0.2777in"/>
    </style:style>
    <style:style style:name="T139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widows="2" fo:orphans="2" fo:text-align="center" fo:line-height="0.2777in"/>
    </style:style>
    <style:style style:name="T139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00" style:parent-style-name="註解參照" style:family="text">
      <style:text-properties style:font-name="Times New Roman" style:font-name-asian="標楷體" style:font-name-complex="Times New Roman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140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Standard" style:family="paragraph">
      <style:paragraph-properties fo:widows="2" fo:orphans="2" fo:text-align="end" fo:line-height="0.2777in"/>
    </style:style>
    <style:style style:name="T140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4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widows="2" fo:orphans="2" fo:text-align="end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widows="2" fo:orphans="2" fo:line-height="0.2777in"/>
    </style:style>
    <style:style style:name="T141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42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42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42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42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Standard" style:family="paragraph">
      <style:paragraph-properties fo:widows="2" fo:orphans="2" fo:line-height="0.2777in"/>
    </style:style>
    <style:style style:name="T143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widows="2" fo:orphans="2" fo:text-align="end" fo:line-height="0.2777in"/>
    </style:style>
    <style:style style:name="T143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43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widows="2" fo:orphans="2" fo:text-align="end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widows="2" fo:orphans="2" fo:line-height="0.2777in"/>
    </style:style>
    <style:style style:name="T144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45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45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457" style:family="table-row">
      <style:table-row-properties style:min-row-height="0.1666in" style:use-optimal-row-height="false"/>
    </style:style>
    <style:style style:name="TableCell1458" style:family="table-cell">
      <style:table-cell-properties fo:border-top="0.0069in solid #000000" fo:border-left="0.0069in solid #000000" fo:border-bottom="0.0069in solid #FF0000" fo:border-right="0.0069in solid #000000" style:writing-mode="lr-tb" fo:padding-top="0in" fo:padding-left="0.075in" fo:padding-bottom="0in" fo:padding-right="0.075in"/>
    </style:style>
    <style:style style:name="P1459" style:parent-style-name="Standard" style:family="paragraph">
      <style:paragraph-properties fo:widows="2" fo:orphans="2" fo:line-height="0.2777in"/>
    </style:style>
    <style:style style:name="T146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462" style:family="table-cell">
      <style:table-cell-properties fo:border-top="0.0069in solid #000000" fo:border-left="0.0069in solid #000000" fo:border-bottom="0.0069in solid #FF0000" fo:border-right="0.0069in solid #000000" style:writing-mode="lr-tb" fo:padding-top="0in" fo:padding-left="0.075in" fo:padding-bottom="0in" fo:padding-right="0.075in"/>
    </style:style>
    <style:style style:name="P1463" style:parent-style-name="Standard" style:family="paragraph">
      <style:paragraph-properties fo:widows="2" fo:orphans="2" fo:text-align="end" fo:line-height="0.2777in"/>
    </style:style>
    <style:style style:name="T146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46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widows="2" fo:orphans="2" fo:text-align="end" fo:line-height="0.2777in"/>
    </style:style>
    <style:style style:name="T146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47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widows="2" fo:orphans="2" fo:text-align="center" fo:line-height="0.2777in"/>
    </style:style>
    <style:style style:name="T147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widows="2" fo:orphans="2" fo:line-height="0.2777in"/>
    </style:style>
    <style:style style:name="T147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478" style:family="table-row">
      <style:table-row-properties style:min-row-height="0.1354in" style:use-optimal-row-height="false"/>
    </style:style>
    <style:style style:name="P1479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P1480" style:parent-style-name="內文" style:family="paragraph">
      <style:paragraph-properties fo:text-align="end"/>
      <style:text-properties style:font-name="標楷體" style:font-name-asian="標楷體" style:font-name-complex="Times New Roman" fo:font-weight="bold" style:font-weight-asian="bold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Standard" style:family="paragraph">
      <style:paragraph-properties fo:widows="2" fo:orphans="2" fo:text-align="end" fo:line-height="0.2777in"/>
    </style:style>
    <style:style style:name="T148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48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Standard" style:family="paragraph">
      <style:paragraph-properties fo:widows="2" fo:orphans="2" fo:text-align="center" fo:line-height="0.2777in"/>
    </style:style>
    <style:style style:name="T148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Standard" style:family="paragraph">
      <style:paragraph-properties fo:widows="2" fo:orphans="2" fo:line-height="0.2777in"/>
    </style:style>
    <style:style style:name="T149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492" style:family="table-row">
      <style:table-row-properties style:min-row-height="1.375in"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Standard" style:family="paragraph">
      <style:paragraph-properties fo:widows="2" fo:orphans="2" fo:line-height="0.2777in"/>
    </style:style>
    <style:style style:name="T149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Standard" style:family="paragraph">
      <style:paragraph-properties fo:widows="2" fo:orphans="2" fo:text-align="end" fo:line-height="0.2777in"/>
    </style:style>
    <style:style style:name="T149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50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widows="2" fo:orphans="2" fo:text-align="end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Standard" style:family="paragraph">
      <style:paragraph-properties fo:widows="2" fo:orphans="2" fo:line-height="0.2777in"/>
    </style:style>
    <style:style style:name="T150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51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51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widows="2" fo:orphans="2" fo:line-height="0.2777in"/>
    </style:style>
    <style:style style:name="T151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Standard" style:family="paragraph">
      <style:paragraph-properties fo:widows="2" fo:orphans="2" fo:text-align="end" fo:line-height="0.2777in"/>
    </style:style>
    <style:style style:name="T152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52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Standard" style:family="paragraph">
      <style:paragraph-properties fo:widows="2" fo:orphans="2" fo:text-align="end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Standard" style:family="paragraph">
      <style:paragraph-properties fo:widows="2" fo:orphans="2" fo:line-height="0.2777in"/>
    </style:style>
    <style:style style:name="T153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Standard" style:family="paragraph">
      <style:paragraph-properties fo:widows="2" fo:orphans="2" fo:text-align="end" fo:line-height="0.2777in"/>
    </style:style>
    <style:style style:name="T153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3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54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Standard" style:family="paragraph">
      <style:paragraph-properties fo:widows="2" fo:orphans="2" fo:text-align="end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Standard" style:family="paragraph">
      <style:paragraph-properties fo:widows="2" fo:orphans="2" fo:line-height="0.2777in"/>
    </style:style>
    <style:style style:name="T155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widows="2" fo:orphans="2" fo:text-align="end" fo:line-height="0.2777in"/>
    </style:style>
    <style:style style:name="T155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55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Standard" style:family="paragraph">
      <style:paragraph-properties fo:widows="2" fo:orphans="2" fo:text-align="end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widows="2" fo:orphans="2" fo:line-height="0.2777in"/>
    </style:style>
    <style:style style:name="T156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56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56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57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57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57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57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158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widows="2" fo:orphans="2" fo:text-align="end" fo:line-height="0.2777in"/>
    </style:style>
    <style:style style:name="T158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58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Standard" style:family="paragraph">
      <style:paragraph-properties fo:widows="2" fo:orphans="2" fo:text-align="end" fo:line-height="0.2777in"/>
    </style:style>
    <style:style style:name="T159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59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widows="2" fo:orphans="2" fo:text-align="center" fo:line-height="0.2777in"/>
    </style:style>
    <style:style style:name="T159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widows="2" fo:orphans="2" fo:line-height="0.2777in"/>
    </style:style>
    <style:style style:name="T159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Standard" style:family="paragraph">
      <style:paragraph-properties fo:widows="2" fo:orphans="2" fo:line-height="0.2777in"/>
    </style:style>
    <style:style style:name="T160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Standard" style:family="paragraph">
      <style:paragraph-properties fo:widows="2" fo:orphans="2" fo:text-align="end" fo:line-height="0.2777in"/>
    </style:style>
    <style:style style:name="T160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60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Standard" style:family="paragraph">
      <style:paragraph-properties fo:widows="2" fo:orphans="2" fo:text-align="end" fo:line-height="0.2777in"/>
    </style:style>
    <style:style style:name="T16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Standard" style:family="paragraph">
      <style:paragraph-properties fo:widows="2" fo:orphans="2" fo:text-align="center" fo:line-height="0.2777in"/>
    </style:style>
    <style:style style:name="T161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1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widows="2" fo:orphans="2" fo:line-height="0.2777in"/>
    </style:style>
    <style:style style:name="T162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widows="2" fo:orphans="2" fo:line-height="0.2777in"/>
    </style:style>
    <style:style style:name="T162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2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Standard" style:family="paragraph">
      <style:paragraph-properties fo:widows="2" fo:orphans="2" fo:text-align="end" fo:line-height="0.2777in"/>
    </style:style>
    <style:style style:name="T163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3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63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Standard" style:family="paragraph">
      <style:paragraph-properties fo:widows="2" fo:orphans="2" fo:text-align="end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Standard" style:family="paragraph">
      <style:paragraph-properties fo:widows="2" fo:orphans="2" fo:line-height="0.2777in" fo:margin-left="0.2916in" fo:text-indent="-0.2916in">
        <style:tab-stops/>
      </style:paragraph-properties>
    </style:style>
    <style:style style:name="T164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4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Standard" style:family="paragraph">
      <style:paragraph-properties fo:widows="2" fo:orphans="2" fo:text-align="end" fo:line-height="0.2777in"/>
    </style:style>
    <style:style style:name="T164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64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Standard" style:family="paragraph">
      <style:paragraph-properties fo:widows="2" fo:orphans="2" fo:text-align="end" fo:line-height="0.2777in"/>
    </style:style>
    <style:style style:name="T165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65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Standard" style:family="paragraph">
      <style:paragraph-properties fo:widows="2" fo:orphans="2" fo:text-align="center" fo:line-height="0.2777in"/>
    </style:style>
    <style:style style:name="T165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Standard" style:family="paragraph">
      <style:paragraph-properties fo:widows="2" fo:orphans="2" fo:line-height="0.2777in"/>
    </style:style>
    <style:style style:name="T166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Standard" style:family="paragraph">
      <style:paragraph-properties fo:widows="2" fo:orphans="2" fo:line-height="0.2777in" fo:margin-left="0.2916in" fo:text-indent="-0.2916in">
        <style:tab-stops/>
      </style:paragraph-properties>
    </style:style>
    <style:style style:name="T166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Standard" style:family="paragraph">
      <style:paragraph-properties fo:widows="2" fo:orphans="2" fo:text-align="end" fo:line-height="0.2777in"/>
    </style:style>
    <style:style style:name="T166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67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widows="2" fo:orphans="2" fo:text-align="end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widows="2" fo:orphans="2" fo:line-height="0.2777in"/>
    </style:style>
    <style:style style:name="T167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Standard" style:family="paragraph">
      <style:paragraph-properties fo:widows="2" fo:orphans="2" fo:line-height="0.2777in" fo:margin-left="0.2916in" fo:text-indent="-0.2916in">
        <style:tab-stops/>
      </style:paragraph-properties>
    </style:style>
    <style:style style:name="T168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Standard" style:family="paragraph">
      <style:paragraph-properties fo:widows="2" fo:orphans="2" fo:text-align="end" fo:line-height="0.2777in"/>
    </style:style>
    <style:style style:name="T168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69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Standard" style:family="paragraph">
      <style:paragraph-properties fo:widows="2" fo:orphans="2" fo:text-align="end" fo:line-height="0.2777in"/>
    </style:style>
    <style:style style:name="T169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9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69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Standard" style:family="paragraph">
      <style:paragraph-properties fo:widows="2" fo:orphans="2" fo:text-align="center" fo:line-height="0.2777in"/>
    </style:style>
    <style:style style:name="T169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9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Standard" style:family="paragraph">
      <style:paragraph-properties fo:widows="2" fo:orphans="2" fo:line-height="0.2777in"/>
    </style:style>
    <style:style style:name="T170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widows="2" fo:orphans="2" fo:line-height="0.2777in"/>
    </style:style>
    <style:style style:name="T170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Standard" style:family="paragraph">
      <style:paragraph-properties fo:widows="2" fo:orphans="2" fo:text-align="end" fo:line-height="0.2777in"/>
    </style:style>
    <style:style style:name="T170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7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7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Standard" style:family="paragraph">
      <style:paragraph-properties fo:widows="2" fo:orphans="2" fo:text-align="end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1718" style:parent-style-name="清單段落" style:family="paragraph">
      <style:paragraph-properties fo:line-height="0.3055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719" style:parent-style-name="清單段落" style:family="paragraph">
      <style:paragraph-properties fo:line-height="0.3055in" fo:margin-left="0in">
        <style:tab-stops/>
      </style:paragraph-properties>
    </style:style>
    <style:style style:name="T172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2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2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725" style:family="table-column">
      <style:table-column-properties style:column-width="1.8673in" style:use-optimal-column-width="false"/>
    </style:style>
    <style:style style:name="TableColumn1726" style:family="table-column">
      <style:table-column-properties style:column-width="0.7666in" style:use-optimal-column-width="false"/>
    </style:style>
    <style:style style:name="TableColumn1727" style:family="table-column">
      <style:table-column-properties style:column-width="0.709in" style:use-optimal-column-width="false"/>
    </style:style>
    <style:style style:name="TableColumn1728" style:family="table-column">
      <style:table-column-properties style:column-width="0.8868in" style:use-optimal-column-width="false"/>
    </style:style>
    <style:style style:name="TableColumn1729" style:family="table-column">
      <style:table-column-properties style:column-width="2.559in" style:use-optimal-column-width="false"/>
    </style:style>
    <style:style style:name="Table1724" style:family="table">
      <style:table-properties style:width="6.7888in" fo:margin-left="0in" table:align="lef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widows="2" fo:orphans="2" fo:text-align="end" fo:line-height="0.2777in"/>
    </style:style>
    <style:style style:name="T17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73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7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7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73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73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Standard" style:family="paragraph">
      <style:paragraph-properties fo:widows="2" fo:orphans="2" fo:text-align="center" fo:line-height="0.2777in"/>
    </style:style>
    <style:style style:name="T17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Standard" style:family="paragraph">
      <style:paragraph-properties fo:widows="2" fo:orphans="2" fo:text-align="center" fo:line-height="0.2777in"/>
    </style:style>
    <style:style style:name="T17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Standard" style:family="paragraph">
      <style:paragraph-properties fo:widows="2" fo:orphans="2" fo:text-align="center" fo:line-height="0.2777in"/>
    </style:style>
    <style:style style:name="T17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Standard" style:family="paragraph">
      <style:paragraph-properties fo:widows="2" fo:orphans="2" fo:text-align="center" fo:line-height="0.2777in"/>
    </style:style>
    <style:style style:name="T17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Standard" style:family="paragraph">
      <style:paragraph-properties fo:widows="2" fo:orphans="2" fo:text-align="center" fo:line-height="0.2777in"/>
    </style:style>
    <style:style style:name="T17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755" style:parent-style-name="註解參照" style:family="text">
      <style:text-properties style:font-name="Times New Roman" style:font-name-asian="標楷體" style:font-name-complex="Times New Roman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Standard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175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76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Standard" style:family="paragraph">
      <style:paragraph-properties fo:widows="2" fo:orphans="2" fo:text-align="end" fo:line-height="0.2777in"/>
    </style:style>
    <style:style style:name="T176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76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76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Standard" style:family="paragraph">
      <style:paragraph-properties fo:widows="2" fo:orphans="2" fo:text-align="end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Standard" style:family="paragraph">
      <style:paragraph-properties fo:widows="2" fo:orphans="2" fo:text-align="center" fo:line-height="0.2777in"/>
    </style:style>
    <style:style style:name="T177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Standard" style:family="paragraph">
      <style:paragraph-properties fo:widows="2" fo:orphans="2" fo:line-height="0.2777in"/>
    </style:style>
    <style:style style:name="T177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77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77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Standard" style:family="paragraph">
      <style:paragraph-properties fo:widows="2" fo:orphans="2" fo:line-height="0.2777in"/>
    </style:style>
    <style:style style:name="T17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7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Standard" style:family="paragraph">
      <style:paragraph-properties fo:widows="2" fo:orphans="2" fo:text-align="end" fo:line-height="0.2777in"/>
    </style:style>
    <style:style style:name="T178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78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78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Standard" style:family="paragraph">
      <style:paragraph-properties fo:widows="2" fo:orphans="2" fo:text-align="end" fo:line-height="0.2777in"/>
    </style:style>
    <style:style style:name="T178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79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79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widows="2" fo:orphans="2" fo:text-align="center" fo:line-height="0.2777in"/>
    </style:style>
    <style:style style:name="T179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Standard" style:family="paragraph">
      <style:paragraph-properties fo:widows="2" fo:orphans="2" fo:line-height="0.2777in"/>
    </style:style>
    <style:style style:name="T179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798" style:family="table-row">
      <style:table-row-properties style:min-row-height="0.1666in" style:use-optimal-row-height="false"/>
    </style:style>
    <style:style style:name="TableCell1799" style:family="table-cell">
      <style:table-cell-properties fo:border-top="0.0069in solid #000000" fo:border-left="0.0069in solid #000000" fo:border-bottom="0.0069in solid #FF0000" fo:border-right="0.0069in solid #000000" style:writing-mode="lr-tb" fo:padding-top="0in" fo:padding-left="0.075in" fo:padding-bottom="0in" fo:padding-right="0.075in"/>
    </style:style>
    <style:style style:name="P1800" style:parent-style-name="Standard" style:family="paragraph">
      <style:paragraph-properties fo:widows="2" fo:orphans="2" fo:line-height="0.2777in"/>
    </style:style>
    <style:style style:name="T180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80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803" style:family="table-cell">
      <style:table-cell-properties fo:border-top="0.0069in solid #000000" fo:border-left="0.0069in solid #000000" fo:border-bottom="0.0069in solid #FF0000" fo:border-right="0.0069in solid #000000" style:writing-mode="lr-tb" fo:padding-top="0in" fo:padding-left="0.075in" fo:padding-bottom="0in" fo:padding-right="0.075in"/>
    </style:style>
    <style:style style:name="P1804" style:parent-style-name="Standard" style:family="paragraph">
      <style:paragraph-properties fo:widows="2" fo:orphans="2" fo:text-align="end" fo:line-height="0.2777in"/>
    </style:style>
    <style:style style:name="T180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80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80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Standard" style:family="paragraph">
      <style:paragraph-properties fo:widows="2" fo:orphans="2" fo:text-align="end" fo:line-height="0.2777in"/>
    </style:style>
    <style:style style:name="T18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8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8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Standard" style:family="paragraph">
      <style:paragraph-properties fo:widows="2" fo:orphans="2" fo:text-align="center" fo:line-height="0.2777in"/>
    </style:style>
    <style:style style:name="T181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Standard" style:family="paragraph">
      <style:paragraph-properties fo:widows="2" fo:orphans="2" fo:line-height="0.2777in"/>
    </style:style>
    <style:style style:name="T181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819" style:family="table-row">
      <style:table-row-properties style:min-row-height="0.1354in" style:use-optimal-row-height="false"/>
    </style:style>
    <style:style style:name="P1820" style:parent-style-name="內文" style:family="paragraph">
      <style:text-properties style:font-name="Times New Roman" style:font-name-asian="標楷體" style:font-name-complex="Times New Roman"/>
    </style:style>
    <style:style style:name="P1821" style:parent-style-name="內文" style:family="paragraph">
      <style:paragraph-properties fo:text-align="end"/>
      <style:text-properties style:font-name="標楷體" style:font-name-asian="標楷體" style:font-name-complex="Times New Roman" fo:font-weight="bold" style:font-weight-asian="bold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Standard" style:family="paragraph">
      <style:paragraph-properties fo:widows="2" fo:orphans="2" fo:text-align="end" fo:line-height="0.2777in"/>
    </style:style>
    <style:style style:name="T182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82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Standard" style:family="paragraph">
      <style:paragraph-properties fo:widows="2" fo:orphans="2" fo:text-align="center" fo:line-height="0.2777in"/>
    </style:style>
    <style:style style:name="T182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Standard" style:family="paragraph">
      <style:paragraph-properties fo:widows="2" fo:orphans="2" fo:line-height="0.2777in"/>
    </style:style>
    <style:style style:name="T183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Standard" style:family="paragraph">
      <style:paragraph-properties fo:widows="2" fo:orphans="2" fo:line-height="0.2777in"/>
    </style:style>
    <style:style style:name="T18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83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Standard" style:family="paragraph">
      <style:paragraph-properties fo:widows="2" fo:orphans="2" fo:text-align="end" fo:line-height="0.2777in"/>
    </style:style>
    <style:style style:name="T184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84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84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Standard" style:family="paragraph">
      <style:paragraph-properties fo:widows="2" fo:orphans="2" fo:text-align="end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Standard" style:family="paragraph">
      <style:paragraph-properties fo:widows="2" fo:orphans="2" fo:line-height="0.2777in"/>
    </style:style>
    <style:style style:name="T184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Standard" style:family="paragraph">
      <style:paragraph-properties fo:widows="2" fo:orphans="2" fo:line-height="0.2777in"/>
    </style:style>
    <style:style style:name="T18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8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Standard" style:family="paragraph">
      <style:paragraph-properties fo:widows="2" fo:orphans="2" fo:text-align="end" fo:line-height="0.2777in"/>
    </style:style>
    <style:style style:name="T185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85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85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Standard" style:family="paragraph">
      <style:paragraph-properties fo:widows="2" fo:orphans="2" fo:text-align="end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Standard" style:family="paragraph">
      <style:paragraph-properties fo:widows="2" fo:orphans="2" fo:line-height="0.2777in"/>
    </style:style>
    <style:style style:name="T18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8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Standard" style:family="paragraph">
      <style:paragraph-properties fo:widows="2" fo:orphans="2" fo:text-align="end" fo:line-height="0.2777in"/>
    </style:style>
    <style:style style:name="T187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87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87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Standard" style:family="paragraph">
      <style:paragraph-properties fo:widows="2" fo:orphans="2" fo:text-align="end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Standard" style:family="paragraph">
      <style:paragraph-properties fo:widows="2" fo:orphans="2" fo:line-height="0.2777in"/>
    </style:style>
    <style:style style:name="T188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88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88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88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88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89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89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89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89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89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89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89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Standard" style:family="paragraph">
      <style:paragraph-properties fo:widows="2" fo:orphans="2" fo:line-height="0.2777in"/>
    </style:style>
    <style:style style:name="T190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90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Standard" style:family="paragraph">
      <style:paragraph-properties fo:widows="2" fo:orphans="2" fo:text-align="end" fo:line-height="0.2777in"/>
    </style:style>
    <style:style style:name="T190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90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90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Standard" style:family="paragraph">
      <style:paragraph-properties fo:widows="2" fo:orphans="2" fo:text-align="end" fo:line-height="0.2777in"/>
    </style:style>
    <style:style style:name="T190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9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9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9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Standard" style:family="paragraph">
      <style:paragraph-properties fo:widows="2" fo:orphans="2" fo:text-align="center" fo:line-height="0.2777in"/>
    </style:style>
    <style:style style:name="T191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91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Standard" style:family="paragraph">
      <style:paragraph-properties fo:widows="2" fo:orphans="2" fo:line-height="0.2777in"/>
    </style:style>
    <style:style style:name="T191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Standard" style:family="paragraph">
      <style:paragraph-properties fo:widows="2" fo:orphans="2" fo:line-height="0.2777in" fo:margin-left="0.2916in" fo:text-indent="-0.2916in">
        <style:tab-stops/>
      </style:paragraph-properties>
    </style:style>
    <style:style style:name="T19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9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Standard" style:family="paragraph">
      <style:paragraph-properties fo:widows="2" fo:orphans="2" fo:text-align="end" fo:line-height="0.2777in"/>
    </style:style>
    <style:style style:name="T192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92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92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Standard" style:family="paragraph">
      <style:paragraph-properties fo:widows="2" fo:orphans="2" fo:text-align="end" fo:line-height="0.2777in"/>
    </style:style>
    <style:style style:name="T193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93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93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Standard" style:family="paragraph">
      <style:paragraph-properties fo:widows="2" fo:orphans="2" fo:text-align="center" fo:line-height="0.2777in"/>
    </style:style>
    <style:style style:name="T193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93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Standard" style:family="paragraph">
      <style:paragraph-properties fo:widows="2" fo:orphans="2" fo:line-height="0.2777in"/>
    </style:style>
    <style:style style:name="T194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Standard" style:family="paragraph">
      <style:paragraph-properties fo:widows="2" fo:orphans="2" fo:line-height="0.2777in" fo:margin-left="0.2916in" fo:text-indent="-0.2916in">
        <style:tab-stops/>
      </style:paragraph-properties>
    </style:style>
    <style:style style:name="T19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9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9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9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94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Standard" style:family="paragraph">
      <style:paragraph-properties fo:widows="2" fo:orphans="2" fo:text-align="end" fo:line-height="0.2777in"/>
    </style:style>
    <style:style style:name="T195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95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95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Standard" style:family="paragraph">
      <style:paragraph-properties fo:widows="2" fo:orphans="2" fo:text-align="end" fo:line-height="0.2777in"/>
    </style:style>
    <style:style style:name="T195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95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95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Standard" style:family="paragraph">
      <style:paragraph-properties fo:widows="2" fo:orphans="2" fo:text-align="center" fo:line-height="0.2777in"/>
    </style:style>
    <style:style style:name="T196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96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Standard" style:family="paragraph">
      <style:paragraph-properties fo:widows="2" fo:orphans="2" fo:line-height="0.2777in"/>
    </style:style>
    <style:style style:name="T196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Standard" style:family="paragraph">
      <style:paragraph-properties fo:widows="2" fo:orphans="2" fo:line-height="0.2777in"/>
    </style:style>
    <style:style style:name="T19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Standard" style:family="paragraph">
      <style:paragraph-properties fo:widows="2" fo:orphans="2" fo:text-align="end" fo:line-height="0.2777in"/>
    </style:style>
    <style:style style:name="T197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97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97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Standard" style:family="paragraph">
      <style:paragraph-properties fo:widows="2" fo:orphans="2" fo:text-align="end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1982" style:parent-style-name="Standard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983" style:parent-style-name="Standard" style:family="paragraph">
      <style:paragraph-properties fo:line-height="0.3055in"/>
    </style:style>
    <style:style style:name="T198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98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98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98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988" style:parent-style-name="Standard" style:family="paragraph">
      <style:paragraph-properties fo:line-height="0.3055in" fo:text-indent="0.3888in"/>
    </style:style>
    <style:style style:name="T19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9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9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9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9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9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9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9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9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9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9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0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0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0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0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0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0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0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0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0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0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0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0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P2012" style:parent-style-name="Standard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13" style:parent-style-name="清單段落" style:family="paragraph">
      <style:paragraph-properties fo:line-height="0.3055in"/>
    </style:style>
    <style:style style:name="T20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15" style:parent-style-name="清單段落" style:family="paragraph">
      <style:paragraph-properties fo:line-height="0.3055in"/>
    </style:style>
    <style:style style:name="T201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017" style:parent-style-name="清單段落" style:family="paragraph">
      <style:paragraph-properties fo:line-height="0.3055in"/>
    </style:style>
    <style:style style:name="T201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0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20" style:parent-style-name="清單段落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021" style:parent-style-name="清單段落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022" style:parent-style-name="清單段落" style:family="paragraph">
      <style:paragraph-properties fo:line-height="0.3055in"/>
    </style:style>
    <style:style style:name="T20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27" style:parent-style-name="Standard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28" style:parent-style-name="清單段落" style:family="paragraph">
      <style:paragraph-properties fo:line-height="0.3055in"/>
    </style:style>
    <style:style style:name="T202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30" style:parent-style-name="預設段落字型" style:family="text">
      <style:text-properties style:font-name="Times New Roman" style:font-name-asian="標楷體" style:font-name-complex="Times New Roman"/>
    </style:style>
    <style:style style:name="P2031" style:parent-style-name="清單段落" style:family="paragraph">
      <style:paragraph-properties fo:line-height="0.3055in" fo:margin-left="0.5in">
        <style:tab-stops/>
      </style:paragraph-properties>
    </style:style>
    <style:style style:name="T20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40" style:parent-style-name="清單段落" style:family="paragraph">
      <style:paragraph-properties fo:line-height="0.3055in" fo:margin-left="0.5in">
        <style:tab-stops/>
      </style:paragraph-properties>
    </style:style>
    <style:style style:name="T20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49" style:parent-style-name="Standard" style:master-page-name="MP1" style:family="paragraph">
      <style:paragraph-properties fo:break-before="page" style:snap-to-layout-grid="false" fo:text-align="center"/>
    </style:style>
    <style:style style:name="T20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05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2054" style:family="table-column">
      <style:table-column-properties style:column-width="2.2604in" style:use-optimal-column-width="false"/>
    </style:style>
    <style:style style:name="TableColumn2055" style:family="table-column">
      <style:table-column-properties style:column-width="2.7562in" style:use-optimal-column-width="false"/>
    </style:style>
    <style:style style:name="TableColumn2056" style:family="table-column">
      <style:table-column-properties style:column-width="1.7722in" style:use-optimal-column-width="false"/>
    </style:style>
    <style:style style:name="Table2053" style:family="table">
      <style:table-properties style:width="6.7888in" fo:margin-left="0in" table:align="left"/>
    </style:style>
    <style:style style:name="TableRow2057" style:family="table-row">
      <style:table-row-properties style:min-row-height="0.3263in" style:use-optimal-row-height="false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Standard" style:family="paragraph">
      <style:paragraph-properties fo:text-align="center"/>
    </style:style>
    <style:style style:name="T20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Standard" style:family="paragraph">
      <style:paragraph-properties fo:text-align="center"/>
    </style:style>
    <style:style style:name="T20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Standard" style:family="paragraph">
      <style:paragraph-properties fo:text-align="center"/>
    </style:style>
    <style:style style:name="T20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2067" style:family="table-row">
      <style:table-row-properties style:min-row-height="2.3583in" style:use-optimal-row-height="false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Standard" style:family="paragraph"/>
    <style:style style:name="T207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071" style:parent-style-name="Standard" style:family="paragraph"/>
    <style:style style:name="T207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073" style:parent-style-name="Standard" style:family="paragraph"/>
    <style:style style:name="T207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075" style:parent-style-name="Standard" style:family="paragraph"/>
    <style:style style:name="T207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077" style:parent-style-name="Standard" style:family="paragraph"/>
    <style:style style:name="T207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079" style:parent-style-name="Standard" style:family="paragraph"/>
    <style:style style:name="T208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081" style:parent-style-name="Standard" style:family="paragraph"/>
    <style:style style:name="T208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083" style:parent-style-name="Standard" style:family="paragraph"/>
    <style:style style:name="T208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Standard" style:family="paragraph">
      <style:paragraph-properties fo:margin-left="0.2916in" fo:text-indent="-0.2916in">
        <style:tab-stops/>
      </style:paragraph-properties>
    </style:style>
    <style:style style:name="T208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08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089" style:parent-style-name="Standard" style:family="paragraph">
      <style:paragraph-properties fo:text-indent="0.2916in"/>
    </style:style>
    <style:style style:name="T209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091" style:parent-style-name="Standard" style:family="paragraph"/>
    <style:style style:name="T209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093" style:parent-style-name="Standard" style:family="paragraph"/>
    <style:style style:name="T209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095" style:parent-style-name="Standard" style:family="paragraph"/>
    <style:style style:name="T209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097" style:parent-style-name="Standard" style:family="paragraph"/>
    <style:style style:name="T209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099" style:parent-style-name="Standard" style:family="paragraph"/>
    <style:style style:name="T210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T21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106" style:parent-style-name="Standard" style:family="paragraph">
      <style:paragraph-properties fo:margin-left="0.1944in" fo:text-indent="-0.1944in">
        <style:tab-stops/>
      </style:paragraph-properties>
    </style:style>
    <style:style style:name="T21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2111" style:family="table-row">
      <style:table-row-properties style:min-row-height="3.3916in" style:use-optimal-row-height="false"/>
    </style:style>
    <style:style style:name="P2112" style:parent-style-name="內文" style:family="paragraph">
      <style:text-properties style:font-name="Times New Roman" style:font-name-asian="標楷體" style:font-name-complex="Times New Roman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Standard" style:family="paragraph">
      <style:paragraph-properties fo:margin-left="0.2916in" fo:text-indent="-0.2916in">
        <style:tab-stops/>
      </style:paragraph-properties>
    </style:style>
    <style:style style:name="T21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117" style:parent-style-name="Standard" style:family="paragraph">
      <style:paragraph-properties fo:text-indent="0.2916in"/>
    </style:style>
    <style:style style:name="T211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119" style:parent-style-name="Standard" style:family="paragraph"/>
    <style:style style:name="T212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121" style:parent-style-name="Standard" style:family="paragraph"/>
    <style:style style:name="T212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123" style:parent-style-name="Standard" style:family="paragraph"/>
    <style:style style:name="T212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125" style:parent-style-name="Standard" style:family="paragraph"/>
    <style:style style:name="T212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127" style:parent-style-name="Standard" style:family="paragraph"/>
    <style:style style:name="T212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129" style:parent-style-name="Standard" style:family="paragraph"/>
    <style:style style:name="T213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131" style:parent-style-name="Standard" style:family="paragraph"/>
    <style:style style:name="T213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T21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138" style:parent-style-name="Standard" style:family="paragraph">
      <style:paragraph-properties fo:margin-left="0.1944in" fo:text-indent="-0.1944in">
        <style:tab-stops/>
      </style:paragraph-properties>
    </style:style>
    <style:style style:name="T21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143" style:parent-style-name="Standard" style:family="paragraph">
      <style:text-properties style:font-name="Times New Roman" style:font-name-asian="標楷體" style:font-name-complex="Times New Roman"/>
    </style:style>
    <style:style style:name="P2144" style:parent-style-name="清單段落" style:family="paragraph"/>
    <style:style style:name="T2145" style:parent-style-name="預設段落字型" style:family="text">
      <style:text-properties style:font-name="Times New Roman" style:font-name-asian="標楷體" style:font-name-complex="Times New Roman"/>
    </style:style>
    <style:style style:name="T2146" style:parent-style-name="預設段落字型" style:family="text">
      <style:text-properties style:font-name="Times New Roman" style:font-name-asian="標楷體" style:font-name-complex="Times New Roman"/>
    </style:style>
    <style:style style:name="T2147" style:parent-style-name="預設段落字型" style:family="text">
      <style:text-properties style:font-name="Times New Roman" style:font-name-asian="標楷體" style:font-name-complex="Times New Roman"/>
    </style:style>
    <style:style style:name="T2148" style:parent-style-name="預設段落字型" style:family="text">
      <style:text-properties style:font-name="Times New Roman" style:font-name-asian="標楷體" style:font-name-complex="Times New Roman"/>
    </style:style>
    <style:style style:name="T2149" style:parent-style-name="預設段落字型" style:family="text">
      <style:text-properties style:font-name="Times New Roman" style:font-name-asian="標楷體" style:font-name-complex="Times New Roman"/>
    </style:style>
    <style:style style:name="T215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51" style:parent-style-name="預設段落字型" style:family="text">
      <style:text-properties style:font-name="Times New Roman" style:font-name-asian="標楷體" style:font-name-complex="Times New Roman" fo:color="#000000"/>
    </style:style>
    <style:style style:name="T2152" style:parent-style-name="預設段落字型" style:family="text">
      <style:text-properties style:font-name="Times New Roman" style:font-name-asian="標楷體" style:font-name-complex="Times New Roman" fo:color="#000000"/>
    </style:style>
    <style:style style:name="T21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154" style:parent-style-name="預設段落字型" style:family="text">
      <style:text-properties style:font-name="Times New Roman" style:font-name-asian="標楷體" style:font-name-complex="Times New Roman" fo:color="#000000"/>
    </style:style>
    <style:style style:name="P2155" style:parent-style-name="清單段落" style:family="paragraph"/>
    <style:style style:name="T2156" style:parent-style-name="預設段落字型" style:family="text">
      <style:text-properties style:font-name="Times New Roman" style:font-name-asian="標楷體" style:font-name-complex="Times New Roman" fo:color="#000000"/>
    </style:style>
    <style:style style:name="P215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3">年度經營或籌辦計畫參考範例</text:span></text:p>
      <text:p text:style-name="P4"><text:span text:style-name="T5">計畫填寫說明：</text:span></text:p>
      <text:list text:style-name="WWNum12">
        <text:list-item text:start-value="1">
          <text:p text:style-name="P6"><text:span text:style-name="T7">計畫內容以強化營運、逐年提升獲利能力為方向。</text:span></text:p>
        </text:list-item>
        <text:list-item>
          <text:p text:style-name="P8"><text:span text:style-name="T9">計畫經費需求應考量原先投入經費的規模、現行經費缺口、所欲提升之營運面向。並非提報愈多就可以拿愈多，應務實評估相關經費需求。</text:span></text:p>
        </text:list-item>
      </text:list>
      <text:p text:style-name="P10"><text:span text:style-name="T11">申請者備註：底色部分除總收入支出可公開外，其餘涉及公司財務資訊及財務報表均請勿公告。</text:span></text:p>
      <text:p text:style-name="P12"><text:span text:style-name="T13"><office:annotation office:name="0" xml:id="714005953"><dc:creator>產業組 林建宇</dc:creator><dc:date>2024-09-13T15:50:00</dc:date><meta:creator-initials>產業組</meta:creator-initials><text:p text:style-name="註解文字">此為範例，請注意更新資料年度。</text:p></office:annotation>11</text:span><text:span text:style-name="T14">4</text:span><text:span text:style-name="T15">年</text:span><text:span text:style-name="T16">10</text:span><text:span text:style-name="T17">月</text:span><text:span text:style-name="T18">4</text:span><text:span text:style-name="T19">日</text:span><text:bookmark-start text:name="_Hlk535334696"/><text:bookmark-end text:name="_Hlk535334696"/><text:span text:style-name="註解參照"><office:annotation-end office:name="0"/></text:span></text:p>
      <text:list text:style-name="WWNum4">
        <text:list-item text:start-value="1">
          <text:p text:style-name="P20"><text:span text:style-name="T21">本年度營運目標</text:span><text:span text:style-name="T22">_</text:span><text:span text:style-name="T23"><office:annotation office:name="1" xml:id="713984641"><dc:creator>產業組 鍾明衛</dc:creator><dc:date>2022-10-04T15:03:00</dc:date><meta:creator-initials>產業組 鍾明衛</meta:creator-initials><text:p text:style-name="內文">質化指標不可以用數字來衡量或排序。</text:p><text:p text:style-name="內文">可從提升球隊品牌形象、在地風氣、球迷忠誠度、社群參與、媒體關注度、球員薪資水準等等面向敘寫。</text:p></office:annotation>質化指標</text:span><text:span text:style-name="T24"><office:annotation-end office:name="1"/></text:span><text:span text:style-name="T25">：推動在地籃球風氣</text:span></text:p>
        </text:list-item>
      </text:list>
      <text:p text:style-name="P26"><text:span text:style-name="T27">本隊主場扎根於臺南永康，致力於推廣臺南、高雄及嘉義地區籃球風氣，期透過於各級學校推廣籃球活動，向下扎根，培育南部地區籃球人才，推動在地籃球風氣。</text:span></text:p>
      <text:list text:style-name="WWNum4" text:continue-numbering="true">
        <text:list-item>
          <text:p text:style-name="P28"><text:span text:style-name="T29">本年度營運目標</text:span><text:span text:style-name="T30">_</text:span><text:span text:style-name="T31"><office:annotation office:name="2" xml:id="713984642"><dc:creator>產業組 鍾明衛</dc:creator><dc:date>2022-10-04T15:04:00</dc:date><meta:creator-initials>產業組 鍾明衛</meta:creator-initials><text:p text:style-name="內文">可用數字來衡量或排序</text:p></office:annotation>量化指標</text:span><text:span text:style-name="T32"><office:annotation-end office:name="2"/></text:span><text:span text:style-name="T33">與過往兩年經營或籌辦成果</text:span></text:p>
        </text:list-item>
      </text:list>
      <text:list text:style-name="WWNum27">
        <text:list-item text:start-value="1">
          <text:p text:style-name="P34"><text:span text:style-name="T35">營運目標：台灣職業籃球聯賽總冠軍</text:span></text:p>
        </text:list-item>
      </text:list>
      <text:p text:style-name="P36"><text:span text:style-name="T37">於</text:span><text:span text:style-name="T38">109</text:span><text:span text:style-name="T39">年及</text:span><text:span text:style-name="T40">110</text:span><text:span text:style-name="T41">年度分別為聯賽第</text:span><text:span text:style-name="T42">3</text:span><text:span text:style-name="T43">名及第</text:span><text:span text:style-name="T44">2</text:span><text:span text:style-name="T45">名，屢屢締造隊史新猷。展望</text:span><text:span text:style-name="T46">111</text:span><text:span text:style-name="T47">年度期待可以拿下總冠</text:span><text:span text:style-name="T48">軍為營運目標。</text:span></text:p>
      <text:list text:style-name="WWNum27" text:continue-numbering="true">
        <text:list-item>
          <text:p text:style-name="P49"><text:span text:style-name="T50">量化指標</text:span><text:span text:style-name="T51">(</text:span><text:span text:style-name="T52">含經費編列基礎</text:span><text:span text:style-name="T53">) <text:s text:c="77"/></text:span></text:p>
        </text:list-item>
      </text:list>
      <text:p text:style-name="P54"><text:span text:style-name="T55">單位：新台幣</text:span><text:span text:style-name="T56">元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<text:span text:style-name="T66">指標</text:span></text:p>
            </table:table-cell>
            <table:table-cell table:style-name="TableCell67" table:number-columns-spanned="2">
              <text:p text:style-name="P68"><text:span text:style-name="T69">預計</text:span><text:span text:style-name="T70"><office:annotation office:name="3" xml:id="714005993"><dc:creator>產業組 林建宇</dc:creator><dc:date>2024-09-13T15:51:00</dc:date><meta:creator-initials>產業組</meta:creator-initials><text:p text:style-name="註解文字">此為範例，請注意更新資料年度。</text:p></office:annotation>11</text:span><text:span text:style-name="T71">4</text:span><text:span text:style-name="T72">年度</text:span><text:span text:style-name="註解參照"><office:annotation-end office:name="3"/></text:span><text:span text:style-name="T73">達成目標</text:span></text:p>
            </table:table-cell>
            <table:covered-table-cell/>
            <table:table-cell table:style-name="TableCell74" table:number-rows-spanned="2">
              <text:p text:style-name="P75"><text:span text:style-name="T76">前</text:span><text:span text:style-name="T77">1</text:span><text:span text:style-name="T78">年度</text:span><office:annotation office:name="4" xml:id="714006003"><dc:creator>產業組 林建宇</dc:creator><dc:date>2024-09-13T15:51:00</dc:date><meta:creator-initials>產業組</meta:creator-initials><text:p text:style-name="註解文字">此為範例，請注意更新資料年度。</text:p></office:annotation></text:p>
            </table:table-cell>
            <table:table-cell table:style-name="TableCell79" table:number-rows-spanned="2">
              <text:p text:style-name="P80"><text:span text:style-name="T81">前</text:span><text:span text:style-name="T82">2</text:span><text:span text:style-name="T83">年度</text:span><text:span text:style-name="註解參照"><office:annotation-end office:name="4"/></text:span></text:p>
            </table:table-cell>
          </table:table-row>
          <table:table-row table:style-name="TableRow84">
            <table:covered-table-cell>
              <text:p text:style-name="P85"/>
            </table:covered-table-cell>
            <table:table-cell table:style-name="TableCell86">
              <text:p text:style-name="P87"><text:span text:style-name="T88"><office:annotation office:name="5" xml:id="713984643"><dc:creator>產業組 鍾明衛</dc:creator><dc:date>2022-10-04T15:09:00</dc:date><meta:creator-initials>產業組 鍾明衛</meta:creator-initials><text:p text:style-name="內文">說明經費編列用途與編列基礎。</text:p></office:annotation>說明</text:span><text:span text:style-name="T89"><office:annotation-end office:name="5"/></text:span></text:p>
            </table:table-cell>
            <table:table-cell table:style-name="TableCell90">
              <text:p text:style-name="P91"><text:span text:style-name="T92">金額</text:span></text:p>
            </table:table-cell>
            <table:covered-table-cell>
              <text:p text:style-name="P93"/>
            </table:covered-table-cell>
            <table:covered-table-cell>
              <text:p text:style-name="P94"/>
            </table:covered-table-cell>
          </table:table-row>
        </table:table-header-rows>
        <table:table-row table:style-name="TableRow95">
          <table:table-cell table:style-name="TableCell96" table:number-rows-spanned="2">
            <text:p text:style-name="P97"><text:span text:style-name="T98">比賽日收入</text:span></text:p>
          </table:table-cell>
          <table:table-cell table:style-name="TableCell99" table:number-rows-spanned="2">
            <text:list text:style-name="WWNum1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0"><text:span text:style-name="T101"><office:annotation office:name="6" xml:id="713984644"><dc:creator>產業組 鍾明衛</dc:creator><dc:date>2022-10-04T15:07:00</dc:date><meta:creator-initials>產業組 鍾明衛</meta:creator-initials><text:p text:style-name="內文">1.比賽場次、進場人數、贊助商家數為主要考核點。</text:p><text:p text:style-name="內文">2.門票金額等若非主要考核點，請用括號註記。</text:p><text:p text:style-name="內文">3.各項指標應可衡量並可計算出收入金額，並與總金額約略相等。</text:p></office:annotation>預計舉辦</text:span><text:span text:style-name="T102">4</text:span><text:span text:style-name="T103">場，與日本、韓國職業籃球隊交流賽事，吸引進場球迷人數</text:span><text:span text:style-name="T104">6,000</text:span><text:span text:style-name="T105">人次</text:span><text:span text:style-name="T106">(</text:span><text:span text:style-name="T107">門票</text:span><text:span text:style-name="T108">400</text:span><text:span text:style-name="T109">元</text:span><text:span text:style-name="T110">/</text:span><text:span text:style-name="T111">每場</text:span><text:span text:style-name="T112">)</text:span><text:span text:style-name="T113">。</text:span></text:p>
                          </text:list-item>
                          <text:list-item>
                            <text:p text:style-name="P114"><text:span text:style-name="T115">預計進場球迷人數增加</text:span><text:span text:style-name="T116">100</text:span><text:span text:style-name="T117">人</text:span><text:span text:style-name="T118">/</text:span><text:span text:style-name="T119">每場，達</text:span><text:span text:style-name="T120">1,000</text:span><text:span text:style-name="T121">人</text:span><text:span text:style-name="T122">/</text:span><text:span text:style-name="T123">每場</text:span><text:span text:style-name="T124"><text:s/>(</text:span><text:span text:style-name="T125">預計球迷進場門票</text:span><text:span text:style-name="T126">100</text:span><text:span text:style-name="T127">元</text:span><text:span text:style-name="T128">/</text:span><text:span text:style-name="T129">每場，季後賽門票</text:span><text:span text:style-name="T130">200</text:span><text:span text:style-name="T131">元</text:span><text:span text:style-name="T132">/</text:span><text:span text:style-name="T133">每場。</text:span><text:span text:style-name="T134">)<text:s/></text:span><text:span text:style-name="T135">。</text:span><text:span text:style-name="T136"><office:annotation-end office:name="6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7" table:number-rows-spanned="2">
            <text:p text:style-name="P138"><text:span text:style-name="T139">5,000</text:span><text:span text:style-name="T140">,</text:span><text:span text:style-name="T141">000</text:span></text:p>
          </table:table-cell>
          <table:table-cell table:style-name="TableCell142">
            <text:p text:style-name="P143"><text:span text:style-name="T144">20</text:span><text:span text:style-name="T145">場主場賽事</text:span></text:p>
            <text:p text:style-name="P146"><text:span text:style-name="T147">3,000</text:span><text:span text:style-name="T148">,</text:span><text:span text:style-name="T149">000</text:span><text:span text:style-name="T150">元</text:span></text:p>
          </table:table-cell>
          <table:table-cell table:style-name="TableCell151">
            <text:p text:style-name="P152"><text:span text:style-name="T153">16</text:span><text:span text:style-name="T154">場主場賽事</text:span></text:p>
            <text:p text:style-name="P155"><text:span text:style-name="T156">2,000</text:span><text:span text:style-name="T157">,</text:span><text:span text:style-name="T158">000</text:span><text:span text:style-name="T159">元</text:span>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<text:span text:style-name="T166">6</text:span><text:span text:style-name="T167">場季後賽</text:span></text:p>
            <text:p text:style-name="P168"><text:span text:style-name="T169">1,000</text:span><text:span text:style-name="T170">,</text:span><text:span text:style-name="T171">000</text:span><text:span text:style-name="T172">元</text:span></text:p>
          </table:table-cell>
          <table:table-cell table:style-name="TableCell173">
            <text:p text:style-name="P174"><text:span text:style-name="T175">6</text:span><text:span text:style-name="T176">場季後賽</text:span></text:p>
            <text:p text:style-name="P177"><text:span text:style-name="T178">1,000</text:span><text:span text:style-name="T179">,</text:span><text:span text:style-name="T180">000</text:span><text:span text:style-name="T181">元</text:span></text:p>
          </table:table-cell>
        </table:table-row>
        <table:table-row table:style-name="TableRow182">
          <table:table-cell table:style-name="TableCell183" table:number-rows-spanned="2">
            <text:p text:style-name="P184"><text:span text:style-name="T185">商業收入</text:span></text:p>
          </table:table-cell>
          <table:table-cell table:style-name="TableCell186" table:number-rows-spanned="2">
            <text:p text:style-name="P187"><text:span text:style-name="T188">較</text:span><text:span text:style-name="T189">110</text:span><text:span text:style-name="T190">年度增加部分商業收入，如贊助商、產品零售及授權及場館營運等收入。</text:span></text:p>
            <text:p text:style-name="P191"/>
            <text:p text:style-name="P192"/>
            <text:p text:style-name="P193"/>
            <text:p text:style-name="P194"/>
          </table:table-cell>
          <table:table-cell table:style-name="TableCell195" table:number-rows-spanned="2">
            <text:p text:style-name="P196"><text:span text:style-name="T197">72,000</text:span><text:span text:style-name="T198">,</text:span><text:span text:style-name="T199">000</text:span></text:p>
          </table:table-cell>
          <table:table-cell table:style-name="TableCell200">
            <text:p text:style-name="P201"><text:span text:style-name="T202">贊助商</text:span><text:span text:style-name="T203">6</text:span><text:span text:style-name="T204">家</text:span><text:span text:style-name="T205">40,000</text:span><text:span text:style-name="T206">,</text:span><text:span text:style-name="T207">000</text:span><text:span text:style-name="T208">元</text:span></text:p>
          </table:table-cell>
          <table:table-cell table:style-name="TableCell209">
            <text:p text:style-name="P210"><text:span text:style-name="T211">贊助商</text:span><text:span text:style-name="T212">4</text:span><text:span text:style-name="T213">家</text:span><text:span text:style-name="T214">30,000</text:span><text:span text:style-name="T215">,</text:span><text:span text:style-name="T216">000</text:span><text:span text:style-name="T217">元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<text:span text:style-name="T224">產品零售及授權，達</text:span><text:span text:style-name="T225">3,000</text:span><text:span text:style-name="T226">,</text:span><text:span text:style-name="T227">000</text:span><text:span text:style-name="T228">元</text:span></text:p>
          </table:table-cell>
          <table:table-cell table:style-name="TableCell229">
            <text:p text:style-name="P230"><text:span text:style-name="T231">產品零售及授權，達</text:span><text:span text:style-name="T232">2,500</text:span><text:span text:style-name="T233">,</text:span><text:span text:style-name="T234">000</text:span><text:span text:style-name="T235">元</text:span></text:p>
          </table:table-cell>
        </table:table-row>
        <text:soft-page-break/>
        <table:table-row table:style-name="TableRow236">
          <table:table-cell table:style-name="TableCell237">
            <text:p text:style-name="P238"><text:span text:style-name="T239">轉播收入</text:span></text:p>
          </table:table-cell>
          <table:table-cell table:style-name="TableCell240">
            <text:p text:style-name="P241"><text:span text:style-name="T242">較</text:span><text:span text:style-name="T243">110</text:span><text:span text:style-name="T244">年度增加部分轉播收入，如聯盟分潤、自媒體及海外交流賽事等轉播收入。</text:span></text:p>
            <text:p text:style-name="P245"/>
            <text:p text:style-name="P246"/>
          </table:table-cell>
          <table:table-cell table:style-name="TableCell247">
            <text:p text:style-name="P248"><text:span text:style-name="T249">3,400</text:span><text:span text:style-name="T250">,</text:span><text:span text:style-name="T251">000</text:span></text:p>
          </table:table-cell>
          <table:table-cell table:style-name="TableCell252">
            <text:p text:style-name="P253"><text:span text:style-name="T254">聯盟分配金額</text:span><text:span text:style-name="T255">1,000</text:span><text:span text:style-name="T256">,</text:span><text:span text:style-name="T257">000</text:span><text:span text:style-name="T258">元</text:span></text:p>
          </table:table-cell>
          <table:table-cell table:style-name="TableCell259">
            <text:p text:style-name="P260"><text:span text:style-name="T261">聯盟分配金額</text:span><text:span text:style-name="T262">1,000</text:span><text:span text:style-name="T263">,</text:span><text:span text:style-name="T264">000</text:span><text:span text:style-name="T265">元</text:span></text:p>
          </table:table-cell>
        </table:table-row>
        <table:table-row table:style-name="TableRow266">
          <table:table-cell table:style-name="TableCell267" table:number-columns-spanned="2">
            <text:p text:style-name="P268"><text:span text:style-name="T269">合計</text:span></text:p>
          </table:table-cell>
          <table:covered-table-cell/>
          <table:table-cell table:style-name="TableCell270">
            <text:p text:style-name="P271"><text:span text:style-name="T272">80,400</text:span><text:span text:style-name="T273">,</text:span><text:span text:style-name="T274">000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list text:style-name="WWNum27" text:continue-numbering="true">
        <text:list-item>
          <text:p text:style-name="P280"><text:span text:style-name="T281">預計提升規劃及使用用途</text:span></text:p>
        </text:list-item>
      </text:list>
      <text:p text:style-name="P282"><text:span text:style-name="T283">單位：新台幣</text:span><text:span text:style-name="T284">元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用途</text:span></text:p>
          </table:table-cell>
          <table:table-cell table:style-name="TableCell295">
            <text:p text:style-name="P296"><text:span text:style-name="T297">說明</text:span></text:p>
          </table:table-cell>
          <table:table-cell table:style-name="TableCell298">
            <text:p text:style-name="P299"><text:span text:style-name="T300">111</text:span><text:span text:style-name="T301">年度預算</text:span></text:p>
          </table:table-cell>
          <table:table-cell table:style-name="TableCell302">
            <text:p text:style-name="P303"><text:span text:style-name="T304">前</text:span><text:span text:style-name="T305">1</text:span><text:span text:style-name="T306">年度</text:span></text:p>
          </table:table-cell>
          <table:table-cell table:style-name="TableCell307">
            <text:p text:style-name="P308"><text:span text:style-name="T309">前</text:span><text:span text:style-name="T310">2</text:span><text:span text:style-name="T311">年度</text:span><text:span text:style-name="註解參照"><office:annotation office:name="7" xml:id="714450911"><dc:creator>產業組 林建宇</dc:creator><dc:date>2024-09-13T15:51:00</dc:date><meta:creator-initials>產業組</meta:creator-initials><text:p text:style-name="註解文字">此為範例，請注意更新資料年度。</text:p></office:annotation><office:annotation-end office:name="7"/></text:span></text:p>
          </table:table-cell>
        </table:table-row>
        <table:table-row table:style-name="TableRow312">
          <table:table-cell table:style-name="TableCell313">
            <text:p text:style-name="P314"><text:span text:style-name="T315">籃球隊隊員薪資、勞健保、退休基金</text:span></text:p>
          </table:table-cell>
          <table:table-cell table:style-name="TableCell316">
            <text:list text:style-name="WWNum21" text:continue-numbering="true">
              <text:list-item>
                <text:p text:style-name="P317"><text:span text:style-name="T318">新聘日本球員、美國球員共</text:span><text:span text:style-name="T319">2</text:span><text:span text:style-name="T320">名，增加支出</text:span><text:span text:style-name="T321">12,000</text:span><text:span text:style-name="T322">,</text:span><text:span text:style-name="T323">000</text:span><text:span text:style-name="T324">元。</text:span></text:p>
              </text:list-item>
              <text:list-item>
                <text:p text:style-name="P325"><text:span text:style-name="T326">本土球員</text:span><text:span text:style-name="T327">13</text:span><text:span text:style-name="T328">名，支出</text:span><text:span text:style-name="T329">42,000</text:span><text:span text:style-name="T330">,</text:span><text:span text:style-name="T331">000</text:span><text:span text:style-name="T332">元。</text:span></text:p>
              </text:list-item>
            </text:list>
          </table:table-cell>
          <table:table-cell table:style-name="TableCell333">
            <text:p text:style-name="P334"><text:span text:style-name="T335">54,000</text:span><text:span text:style-name="T336">,</text:span><text:span text:style-name="T337">000</text:span></text:p>
          </table:table-cell>
          <table:table-cell table:style-name="TableCell338">
            <text:p text:style-name="P339"><text:span text:style-name="T340">球員共</text:span><text:span text:style-name="T341">15</text:span><text:span text:style-name="T342">名，支出</text:span><text:span text:style-name="T343">50,000</text:span><text:span text:style-name="T344">,</text:span><text:span text:style-name="T345">000</text:span><text:span text:style-name="T346">元。</text:span></text:p>
          </table:table-cell>
          <table:table-cell table:style-name="TableCell347">
            <text:p text:style-name="P348"><text:span text:style-name="T349">球員共</text:span><text:span text:style-name="T350">15</text:span><text:span text:style-name="T351">名，支出</text:span><text:span text:style-name="T352">48,000</text:span><text:span text:style-name="T353">,</text:span><text:span text:style-name="T354">000</text:span><text:span text:style-name="T355">元。</text:span></text:p>
          </table:table-cell>
        </table:table-row>
        <table:table-row table:style-name="TableRow356">
          <table:table-cell table:style-name="TableCell357">
            <text:p text:style-name="P358"><text:span text:style-name="T359">教練費用</text:span></text:p>
          </table:table-cell>
          <table:table-cell table:style-name="TableCell360">
            <text:list text:style-name="WWNum22" text:continue-numbering="true">
              <text:list-item>
                <text:p text:style-name="P361"><text:span text:style-name="T362">聯賽教練團隊</text:span><text:span text:style-name="T363">5</text:span><text:span text:style-name="T364">名，支出</text:span><text:span text:style-name="T365">10,000</text:span><text:span text:style-name="T366">,</text:span><text:span text:style-name="T367">000</text:span><text:span text:style-name="T368">元。</text:span></text:p>
              </text:list-item>
              <text:list-item>
                <text:p text:style-name="P369"><text:span text:style-name="T370">學生球迷養成推廣教練團隊，</text:span><text:span text:style-name="T371">15</text:span><text:span text:style-name="T372">名，支出</text:span><text:span text:style-name="T373">9,000</text:span><text:span text:style-name="T374">,</text:span><text:span text:style-name="T375">000</text:span><text:span text:style-name="T376">元。</text:span></text:p>
              </text:list-item>
              <text:list-item>
                <text:p text:style-name="P377"><text:span text:style-name="T378">體能教練團隊、心理諮商師團隊、運動防護員，共</text:span><text:span text:style-name="T379">5</text:span><text:span text:style-name="T380">名，支出</text:span><text:span text:style-name="T381">4,800</text:span><text:span text:style-name="T382">,</text:span><text:span text:style-name="T383">000</text:span><text:span text:style-name="T384">元。</text:span></text:p>
              </text:list-item>
            </text:list>
          </table:table-cell>
          <table:table-cell table:style-name="TableCell385">
            <text:p text:style-name="P386"><text:span text:style-name="T387">23,800</text:span><text:span text:style-name="T388">,</text:span><text:span text:style-name="T389">000</text:span></text:p>
          </table:table-cell>
          <table:table-cell table:style-name="TableCell390">
            <text:p text:style-name="P391"><text:span text:style-name="T392">23,000</text:span><text:span text:style-name="T393">,</text:span><text:span text:style-name="T394">000</text:span></text:p>
          </table:table-cell>
          <table:table-cell table:style-name="TableCell395">
            <text:p text:style-name="P396"><text:span text:style-name="T397">20,000</text:span><text:span text:style-name="T398">,</text:span><text:span text:style-name="T399">000</text:span></text:p>
          </table:table-cell>
        </table:table-row>
        <table:table-row table:style-name="TableRow400">
          <table:table-cell table:style-name="TableCell401">
            <text:p text:style-name="P402"><text:span text:style-name="T403">商業部門活動</text:span></text:p>
          </table:table-cell>
          <table:table-cell table:style-name="TableCell404">
            <text:list text:style-name="WWNum23" text:continue-numbering="true">
              <text:list-item>
                <text:p text:style-name="P405"><text:span text:style-name="T406">部門人員共</text:span><text:span text:style-name="T407">6</text:span><text:span text:style-name="T408">名，支出</text:span><text:span text:style-name="T409">3,000</text:span><text:span text:style-name="T410">,</text:span><text:span text:style-name="T411">000</text:span><text:span text:style-name="T412">元。</text:span></text:p>
              </text:list-item>
              <text:list-item>
                <text:p text:style-name="P413"><text:span text:style-name="T414">贊助活動洽談及舉辦活動經費支出</text:span><text:span text:style-name="T415">1,000</text:span><text:span text:style-name="T416">,</text:span><text:span text:style-name="T417">000</text:span><text:span text:style-name="T418">元。</text:span></text:p>
              </text:list-item>
              <text:list-item>
                <text:p text:style-name="P419"><text:span text:style-name="T420">場館維運經費支出</text:span><text:span text:style-name="T421">4,000</text:span><text:span text:style-name="T422">,</text:span><text:span text:style-name="T423">000</text:span><text:span text:style-name="T424">元。</text:span></text:p>
              </text:list-item>
            </text:list>
          </table:table-cell>
          <table:table-cell table:style-name="TableCell425">
            <text:p text:style-name="P426"><text:span text:style-name="T427">8,000</text:span><text:span text:style-name="T428">,</text:span><text:span text:style-name="T429">000</text:span></text:p>
          </table:table-cell>
          <table:table-cell table:style-name="TableCell430">
            <text:p text:style-name="P431"><text:span text:style-name="T432">3,600</text:span><text:span text:style-name="T433">,</text:span><text:span text:style-name="T434">000</text:span></text:p>
          </table:table-cell>
          <table:table-cell table:style-name="TableCell435">
            <text:p text:style-name="P436"><text:span text:style-name="T437">3,300</text:span><text:span text:style-name="T438">,</text:span><text:span text:style-name="T439">000</text:span></text:p>
          </table:table-cell>
        </table:table-row>
        <table:table-row table:style-name="TableRow440">
          <table:table-cell table:style-name="TableCell441">
            <text:p text:style-name="P442"><text:span text:style-name="T443">媒體部門活動</text:span></text:p>
          </table:table-cell>
          <table:table-cell table:style-name="TableCell444">
            <text:list text:style-name="WWNum24" text:continue-numbering="true">
              <text:list-item>
                <text:p text:style-name="P445"><text:span text:style-name="T446">部門人員共</text:span><text:span text:style-name="T447">5</text:span><text:span text:style-name="T448">名，支出</text:span><text:span text:style-name="T449">3,600</text:span><text:span text:style-name="T450">,</text:span><text:span text:style-name="T451">000</text:span><text:span text:style-name="T452">元。</text:span></text:p>
              </text:list-item>
              <text:list-item>
                <text:p text:style-name="P453"><text:span text:style-name="T454">轉播器材費用支出</text:span><text:span text:style-name="T455">200</text:span><text:span text:style-name="T456">,</text:span><text:span text:style-name="T457">000</text:span><text:span text:style-name="T458">元。</text:span></text:p>
              </text:list-item>
              <text:list-item>
                <text:p text:style-name="P459"><text:span text:style-name="T460">網站營運費用支出</text:span><text:span text:style-name="T461">200</text:span><text:span text:style-name="T462">,</text:span><text:span text:style-name="T463">000</text:span><text:span text:style-name="T464">元。</text:span></text:p>
              </text:list-item>
            </text:list>
          </table:table-cell>
          <table:table-cell table:style-name="TableCell465">
            <text:p text:style-name="P466"><text:span text:style-name="T467">4,000</text:span><text:span text:style-name="T468">,</text:span><text:span text:style-name="T469">000</text:span></text:p>
          </table:table-cell>
          <table:table-cell table:style-name="TableCell470">
            <text:p text:style-name="P471"><text:span text:style-name="T472">3,800</text:span><text:span text:style-name="T473">,</text:span><text:span text:style-name="T474">000</text:span></text:p>
          </table:table-cell>
          <table:table-cell table:style-name="TableCell475">
            <text:p text:style-name="P476"><text:span text:style-name="T477">3,800</text:span><text:span text:style-name="T478">,</text:span><text:span text:style-name="T479">000</text:span></text:p>
          </table:table-cell>
        </table:table-row>
        <text:soft-page-break/>
        <table:table-row table:style-name="TableRow480">
          <table:table-cell table:style-name="TableCell481">
            <text:p text:style-name="P482"><text:span text:style-name="T483">行政部門活動</text:span></text:p>
          </table:table-cell>
          <table:table-cell table:style-name="TableCell484">
            <text:list text:style-name="WWNum25" text:continue-numbering="true">
              <text:list-item>
                <text:p text:style-name="P485"><text:span text:style-name="T486">總經理</text:span><text:span text:style-name="T487">1</text:span><text:span text:style-name="T488">名，支出</text:span><text:span text:style-name="T489">1,000</text:span><text:span text:style-name="T490">,</text:span><text:span text:style-name="T491">000</text:span><text:span text:style-name="T492">元。</text:span></text:p>
              </text:list-item>
              <text:list-item>
                <text:p text:style-name="P493"><text:span text:style-name="T494">部門人員</text:span><text:span text:style-name="T495">5</text:span><text:span text:style-name="T496">名，支出</text:span><text:span text:style-name="T497">2,400</text:span><text:span text:style-name="T498">,</text:span><text:span text:style-name="T499">000</text:span><text:span text:style-name="T500">元。</text:span></text:p>
              </text:list-item>
              <text:list-item>
                <text:p text:style-name="P501"><text:span text:style-name="T502">學生球迷養成推廣活動規劃支出</text:span><text:span text:style-name="T503">1,500</text:span><text:span text:style-name="T504">,</text:span><text:span text:style-name="T505">000</text:span><text:span text:style-name="T506">元。</text:span></text:p>
              </text:list-item>
              <text:list-item>
                <text:p text:style-name="P507"><text:span text:style-name="T508">跨國賽事舉辦費用支出</text:span><text:span text:style-name="T509">1,500</text:span><text:span text:style-name="T510">,</text:span><text:span text:style-name="T511">000</text:span><text:span text:style-name="T512">元。</text:span></text:p>
              </text:list-item>
              <text:list-item>
                <text:p text:style-name="P513"><text:span text:style-name="T514">報名聯賽支出</text:span><text:span text:style-name="T515">1,000</text:span><text:span text:style-name="T516">,</text:span><text:span text:style-name="T517">000</text:span><text:span text:style-name="T518">元。</text:span></text:p>
              </text:list-item>
            </text:list>
          </table:table-cell>
          <table:table-cell table:style-name="TableCell519">
            <text:p text:style-name="P520"><text:span text:style-name="T521">7,400</text:span><text:span text:style-name="T522">,</text:span><text:span text:style-name="T523">000</text:span></text:p>
          </table:table-cell>
          <table:table-cell table:style-name="TableCell524">
            <text:p text:style-name="P525"><text:span text:style-name="T526">5,000</text:span><text:span text:style-name="T527">,</text:span><text:span text:style-name="T528">000</text:span></text:p>
          </table:table-cell>
          <table:table-cell table:style-name="TableCell529">
            <text:p text:style-name="P530"><text:span text:style-name="T531">5,100</text:span><text:span text:style-name="T532">,</text:span><text:span text:style-name="T533">000</text:span></text:p>
          </table:table-cell>
        </table:table-row>
      </table:table>
      <text:p text:style-name="P534"><text:span text:style-name="T535">註</text:span><text:span text:style-name="T536">:</text:span><text:span text:style-name="T537">109</text:span><text:span text:style-name="T538">年</text:span><text:span text:style-name="T539">度、</text:span><text:span text:style-name="T540">110</text:span><text:span text:style-name="T541">年</text:span><text:span text:style-name="T542">度實際收支狀況之決算報表</text:span><text:span text:style-name="T543">(</text:span><text:span text:style-name="T544">含上表收入支出</text:span><text:span text:style-name="T545">)</text:span><text:span text:style-name="T546">如附件</text:span><text:span text:style-name="T547">1</text:span><text:span text:style-name="T548">、</text:span><text:span text:style-name="T549">2</text:span><text:span text:style-name="T550">。</text:span></text:p>
      <text:p text:style-name="P551"/>
      <text:p text:style-name="P552"><text:span text:style-name="T553">(</text:span><text:span text:style-name="T554">四</text:span><text:span text:style-name="T555">)</text:span><text:span text:style-name="T556">經費預算表</text:span></text:p>
      <text:p text:style-name="P557"><text:span text:style-name="T558">單位：新台幣</text:span><text:span text:style-name="T559">元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header-rows>
          <table:table-row table:style-name="TableRow566">
            <table:table-cell table:style-name="TableCell567" table:number-rows-spanned="2">
              <text:p text:style-name="P568"><text:span text:style-name="T569">會計項目</text:span></text:p>
            </table:table-cell>
            <table:table-cell table:style-name="TableCell570" table:number-rows-spanned="2">
              <text:p text:style-name="P571"><text:span text:style-name="T572">摘要</text:span></text:p>
            </table:table-cell>
            <table:table-cell table:style-name="TableCell573">
              <text:p text:style-name="P574"><text:span text:style-name="T575">111年度預算</text:span></text:p>
            </table:table-cell>
            <table:table-cell table:style-name="TableCell576">
              <text:p text:style-name="P577"><text:span text:style-name="T578">前</text:span><text:span text:style-name="T579">1</text:span><text:span text:style-name="T580">年度</text:span></text:p>
            </table:table-cell>
            <table:table-cell table:style-name="TableCell581">
              <text:p text:style-name="P582"><text:span text:style-name="T583">前</text:span><text:span text:style-name="T584">2</text:span><text:span text:style-name="T585">年度</text:span><text:span text:style-name="註解參照"><office:annotation office:name="8" xml:id="714450917"><dc:creator>產業組 林建宇</dc:creator><dc:date>2024-09-13T15:51:00</dc:date><meta:creator-initials>產業組</meta:creator-initials><text:p text:style-name="註解文字">此為範例，請注意更新資料年度。</text:p></office:annotation><office:annotation-end office:name="8"/></text:span></text:p>
            </table:table-cell>
          </table:table-row>
          <table:table-row table:style-name="TableRow586">
            <table:covered-table-cell>
              <text:p text:style-name="P587"/>
            </table:covered-table-cell>
            <table:covered-table-cell>
              <text:p text:style-name="P588"/>
            </table:covered-table-cell>
            <table:table-cell table:style-name="TableCell589">
              <text:p text:style-name="P590"><text:span text:style-name="T591">金額</text:span></text:p>
            </table:table-cell>
            <table:table-cell table:style-name="TableCell592">
              <text:p text:style-name="P593"><text:span text:style-name="T594">金額</text:span></text:p>
            </table:table-cell>
            <table:table-cell table:style-name="TableCell595">
              <text:p text:style-name="P596"><text:span text:style-name="T597">金額</text:span></text:p>
            </table:table-cell>
          </table:table-row>
        </table:table-header-rows>
        <table:table-row table:style-name="TableRow598">
          <table:table-cell table:style-name="TableCell599" table:number-rows-spanned="2">
            <text:p text:style-name="P600"><text:span text:style-name="T601">比賽日收入</text:span></text:p>
          </table:table-cell>
          <table:table-cell table:style-name="TableCell602">
            <text:p text:style-name="P603"><text:span text:style-name="T604">主場賽事收入</text:span></text:p>
          </table:table-cell>
          <table:table-cell table:style-name="TableCell605" table:number-rows-spanned="2">
            <text:p text:style-name="P606"><text:span text:style-name="T607">5,000</text:span><text:span text:style-name="T608">,</text:span><text:span text:style-name="T609">000</text:span></text:p>
          </table:table-cell>
          <table:table-cell table:style-name="TableCell610">
            <text:p text:style-name="P611"><text:span text:style-name="T612">3,000</text:span><text:span text:style-name="T613">,</text:span><text:span text:style-name="T614">000</text:span></text:p>
          </table:table-cell>
          <table:table-cell table:style-name="TableCell615">
            <text:p text:style-name="P616"><text:span text:style-name="T617">2,000</text:span><text:span text:style-name="T618">,</text:span><text:span text:style-name="T619">000</text:span>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<text:span text:style-name="T624">季後賽收入</text:span></text:p>
          </table:table-cell>
          <table:covered-table-cell>
            <text:p text:style-name="P625"/>
          </table:covered-table-cell>
          <table:table-cell table:style-name="TableCell626">
            <text:p text:style-name="P627"><text:span text:style-name="T628">1,000</text:span><text:span text:style-name="T629">,</text:span><text:span text:style-name="T630">000</text:span></text:p>
          </table:table-cell>
          <table:table-cell table:style-name="TableCell631">
            <text:p text:style-name="P632"><text:span text:style-name="T633">1,000</text:span><text:span text:style-name="T634">,</text:span><text:span text:style-name="T635">000</text:span></text:p>
          </table:table-cell>
        </table:table-row>
        <table:table-row table:style-name="TableRow636">
          <table:table-cell table:style-name="TableCell637" table:number-rows-spanned="3">
            <text:p text:style-name="P638"><text:span text:style-name="T639">商業收入</text:span></text:p>
          </table:table-cell>
          <table:table-cell table:style-name="TableCell640">
            <text:p text:style-name="P641"><text:span text:style-name="T642">贊助商收入</text:span></text:p>
          </table:table-cell>
          <table:table-cell table:style-name="TableCell643">
            <text:p text:style-name="P644"><text:span text:style-name="T645">58,000</text:span><text:span text:style-name="T646">,</text:span><text:span text:style-name="T647">000</text:span></text:p>
          </table:table-cell>
          <table:table-cell table:style-name="TableCell648">
            <text:p text:style-name="P649"><text:span text:style-name="T650">40,000</text:span><text:span text:style-name="T651">,</text:span><text:span text:style-name="T652">000</text:span></text:p>
          </table:table-cell>
          <table:table-cell table:style-name="TableCell653">
            <text:p text:style-name="P654"><text:span text:style-name="T655">30,000</text:span><text:span text:style-name="T656">,</text:span><text:span text:style-name="T657">000</text:span>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<text:span text:style-name="T662">產品零售及授權</text:span></text:p>
          </table:table-cell>
          <table:table-cell table:style-name="TableCell663">
            <text:p text:style-name="P664"><text:span text:style-name="T665">4,000</text:span><text:span text:style-name="T666">,</text:span><text:span text:style-name="T667">000</text:span></text:p>
          </table:table-cell>
          <table:table-cell table:style-name="TableCell668">
            <text:p text:style-name="P669"><text:span text:style-name="T670">3,000</text:span><text:span text:style-name="T671">,</text:span><text:span text:style-name="T672">000</text:span></text:p>
          </table:table-cell>
          <table:table-cell table:style-name="TableCell673">
            <text:p text:style-name="P674"><text:span text:style-name="T675">2,500</text:span><text:span text:style-name="T676">,</text:span><text:span text:style-name="T677">000</text:span>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<text:span text:style-name="T682">場館營運收入</text:span></text:p>
          </table:table-cell>
          <table:table-cell table:style-name="TableCell683">
            <text:p text:style-name="P684"><text:span text:style-name="T685">10,000</text:span><text:span text:style-name="T686">,</text:span><text:span text:style-name="T687">000</text:span></text:p>
          </table:table-cell>
          <table:table-cell table:style-name="TableCell688">
            <text:p text:style-name="P689"><text:span text:style-name="T690">-</text:span></text:p>
          </table:table-cell>
          <table:table-cell table:style-name="TableCell691">
            <text:p text:style-name="P692"><text:span text:style-name="T693">-</text:span></text:p>
          </table:table-cell>
        </table:table-row>
        <table:table-row table:style-name="TableRow694">
          <table:table-cell table:style-name="TableCell695" table:number-rows-spanned="3">
            <text:p text:style-name="P696"><text:span text:style-name="T697">轉播收入</text:span></text:p>
          </table:table-cell>
          <table:table-cell table:style-name="TableCell698">
            <text:p text:style-name="P699"><text:span text:style-name="T700">聯盟分配收入</text:span></text:p>
          </table:table-cell>
          <table:table-cell table:style-name="TableCell701">
            <text:p text:style-name="P702"><text:span text:style-name="T703">1,000</text:span><text:span text:style-name="T704">,</text:span><text:span text:style-name="T705">000</text:span></text:p>
          </table:table-cell>
          <table:table-cell table:style-name="TableCell706">
            <text:p text:style-name="P707"><text:span text:style-name="T708">1,000</text:span><text:span text:style-name="T709">,</text:span><text:span text:style-name="T710">000</text:span></text:p>
          </table:table-cell>
          <table:table-cell table:style-name="TableCell711">
            <text:p text:style-name="P712"><text:span text:style-name="T713">1,000</text:span><text:span text:style-name="T714">,</text:span><text:span text:style-name="T715">000</text:span>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<text:span text:style-name="T720">自媒體轉播收入</text:span></text:p>
          </table:table-cell>
          <table:table-cell table:style-name="TableCell721">
            <text:p text:style-name="P722"><text:span text:style-name="T723">400</text:span><text:span text:style-name="T724">,</text:span><text:span text:style-name="T725">000</text:span></text:p>
          </table:table-cell>
          <table:table-cell table:style-name="TableCell726">
            <text:p text:style-name="P727"><text:span text:style-name="T728">-</text:span></text:p>
          </table:table-cell>
          <table:table-cell table:style-name="TableCell729">
            <text:p text:style-name="P730"><text:span text:style-name="T731">-</text:span>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<text:span text:style-name="T736">新辦賽事轉播收入</text:span></text:p>
          </table:table-cell>
          <table:table-cell table:style-name="TableCell737">
            <text:p text:style-name="P738"><text:span text:style-name="T739">2,000</text:span><text:span text:style-name="T740">,</text:span><text:span text:style-name="T741">000</text:span></text:p>
          </table:table-cell>
          <table:table-cell table:style-name="TableCell742">
            <text:p text:style-name="P743"><text:span text:style-name="T744">-</text:span></text:p>
          </table:table-cell>
          <table:table-cell table:style-name="TableCell745">
            <text:p text:style-name="P746"><text:span text:style-name="T747">-</text:span></text:p>
          </table:table-cell>
        </table:table-row>
        <table:table-row table:style-name="TableRow748">
          <table:table-cell table:style-name="TableCell749" table:number-columns-spanned="2">
            <text:p text:style-name="P750"><text:span text:style-name="T751">小計</text:span></text:p>
          </table:table-cell>
          <table:covered-table-cell/>
          <table:table-cell table:style-name="TableCell752">
            <text:p text:style-name="P753"><text:span text:style-name="T754">80,400</text:span><text:span text:style-name="T755">,</text:span><text:span text:style-name="T756">000</text:span></text:p>
          </table:table-cell>
          <table:table-cell table:style-name="TableCell757">
            <text:p text:style-name="P758"><text:span text:style-name="T759">48,000</text:span><text:span text:style-name="T760">,</text:span><text:span text:style-name="T761">000</text:span></text:p>
          </table:table-cell>
          <table:table-cell table:style-name="TableCell762">
            <text:p text:style-name="P763"><text:span text:style-name="T764">36,500</text:span><text:span text:style-name="T765">,</text:span><text:span text:style-name="T766">000</text:span></text:p>
          </table:table-cell>
        </table:table-row>
        <table:table-row table:style-name="TableRow767">
          <table:table-cell table:style-name="TableCell768" table:number-rows-spanned="8">
            <text:p text:style-name="P769"><text:span text:style-name="T770">人事費用</text:span></text:p>
          </table:table-cell>
          <table:table-cell table:style-name="TableCell771">
            <text:p text:style-name="P772"><text:span text:style-name="T773">外籍球員</text:span><text:span text:style-name="T774">_2</text:span><text:span text:style-name="T775">名</text:span></text:p>
          </table:table-cell>
          <table:table-cell table:style-name="TableCell776">
            <text:p text:style-name="P777"><text:span text:style-name="T778">12,000</text:span><text:span text:style-name="T779">,</text:span><text:span text:style-name="T780">000</text:span></text:p>
          </table:table-cell>
          <table:table-cell table:style-name="TableCell781" table:number-rows-spanned="2">
            <text:p text:style-name="P782"><text:span text:style-name="T783">50,000</text:span><text:span text:style-name="T784">,</text:span><text:span text:style-name="T785">000</text:span></text:p>
          </table:table-cell>
          <table:table-cell table:style-name="TableCell786" table:number-rows-spanned="2">
            <text:p text:style-name="P787"><text:span text:style-name="T788">48,000</text:span><text:span text:style-name="T789">,</text:span><text:span text:style-name="T790">000</text:span>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<text:span text:style-name="T795">本土球員</text:span><text:span text:style-name="T796">_13</text:span><text:span text:style-name="T797">名</text:span></text:p>
          </table:table-cell>
          <table:table-cell table:style-name="TableCell798">
            <text:p text:style-name="P799"><text:span text:style-name="T800">42,000</text:span><text:span text:style-name="T801">,</text:span><text:span text:style-name="T802">000</text:span></text:p>
          </table:table-cell>
          <table:covered-table-cell>
            <text:p text:style-name="P803"/>
          </table:covered-table-cell>
          <table:covered-table-cell>
            <text:p text:style-name="P804"/>
          </table:covered-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<text:span text:style-name="T809">教練費用</text:span><text:span text:style-name="T810">_</text:span><text:span text:style-name="T811">聯賽</text:span></text:p>
          </table:table-cell>
          <table:table-cell table:style-name="TableCell812">
            <text:p text:style-name="P813"><text:span text:style-name="T814">10,000</text:span><text:span text:style-name="T815">,</text:span><text:span text:style-name="T816">000</text:span></text:p>
          </table:table-cell>
          <table:table-cell table:style-name="TableCell817" table:number-rows-spanned="3">
            <text:p text:style-name="P818"><text:span text:style-name="T819">23,000</text:span><text:span text:style-name="T820">,</text:span><text:span text:style-name="T821">000</text:span></text:p>
          </table:table-cell>
          <table:table-cell table:style-name="TableCell822" table:number-rows-spanned="3">
            <text:p text:style-name="P823"><text:span text:style-name="T824">20,000</text:span><text:span text:style-name="T825">,</text:span><text:span text:style-name="T826">000</text:span>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<text:span text:style-name="T831">教練費用</text:span><text:span text:style-name="T832">_</text:span><text:span text:style-name="T833">學生球迷養成推廣</text:span></text:p>
          </table:table-cell>
          <table:table-cell table:style-name="TableCell834">
            <text:p text:style-name="P835"><text:span text:style-name="T836">9,000</text:span><text:span text:style-name="T837">,</text:span><text:span text:style-name="T838">000</text:span></text:p>
          </table:table-cell>
          <table:covered-table-cell>
            <text:p text:style-name="P839"/>
          </table:covered-table-cell>
          <table:covered-table-cell>
            <text:p text:style-name="P840"/>
          </table:covered-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<text:span text:style-name="T845">教練費用</text:span><text:span text:style-name="T846">_</text:span><text:span text:style-name="T847">體能團隊</text:span></text:p>
          </table:table-cell>
          <table:table-cell table:style-name="TableCell848">
            <text:p text:style-name="P849"><text:span text:style-name="T850">4,800</text:span><text:span text:style-name="T851">,</text:span><text:span text:style-name="T852">000</text:span></text:p>
          </table:table-cell>
          <table:covered-table-cell>
            <text:p text:style-name="P853"/>
          </table:covered-table-cell>
          <table:covered-table-cell>
            <text:p text:style-name="P854"/>
          </table:covered-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<text:span text:style-name="T859">商業部門</text:span></text:p>
          </table:table-cell>
          <table:table-cell table:style-name="TableCell860">
            <text:p text:style-name="P861"><text:span text:style-name="T862">3,000</text:span><text:span text:style-name="T863">,</text:span><text:span text:style-name="T864">000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<text:span text:style-name="T873">媒體部門</text:span></text:p>
          </table:table-cell>
          <table:table-cell table:style-name="TableCell874">
            <text:p text:style-name="P875"><text:span text:style-name="T876">3,600</text:span><text:span text:style-name="T877">,</text:span><text:span text:style-name="T878">000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<text:span text:style-name="T887">行政部門</text:span></text:p>
          </table:table-cell>
          <table:table-cell table:style-name="TableCell888">
            <text:p text:style-name="P889"><text:span text:style-name="T890"><text:s/>3,400</text:span><text:span text:style-name="T891">,</text:span><text:span text:style-name="T892">000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rows-spanned="4">
            <text:p text:style-name="P899"><text:span text:style-name="T900">事務費用</text:span></text:p>
          </table:table-cell>
          <table:table-cell table:style-name="TableCell901">
            <text:p text:style-name="P902"><text:span text:style-name="T903">媒體部門</text:span><text:span text:style-name="T904">_</text:span><text:span text:style-name="T905">轉播器材</text:span></text:p>
          </table:table-cell>
          <table:table-cell table:style-name="TableCell906">
            <text:p text:style-name="P907"><text:span text:style-name="T908">200</text:span><text:span text:style-name="T909">,</text:span><text:span text:style-name="T910">000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<text:span text:style-name="T919">媒體部門</text:span><text:span text:style-name="T920">_</text:span><text:span text:style-name="T921">網站營運</text:span></text:p>
          </table:table-cell>
          <table:table-cell table:style-name="TableCell922">
            <text:p text:style-name="P923"><text:span text:style-name="T924">200</text:span><text:span text:style-name="T925">,</text:span><text:span text:style-name="T926">000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<text:span text:style-name="T935">洽談及舉辦贊助活動</text:span></text:p>
          </table:table-cell>
          <table:table-cell table:style-name="TableCell936">
            <text:p text:style-name="P937"><text:span text:style-name="T938">1,000</text:span><text:span text:style-name="T939">,</text:span><text:span text:style-name="T940">000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<text:span text:style-name="T949">場館維運</text:span></text:p>
          </table:table-cell>
          <table:table-cell table:style-name="TableCell950">
            <text:p text:style-name="P951"><text:span text:style-name="T952">4,000</text:span><text:span text:style-name="T953">,</text:span><text:span text:style-name="T954">000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rows-spanned="3">
            <text:p text:style-name="P961"><text:span text:style-name="T962">活動支出</text:span></text:p>
          </table:table-cell>
          <table:table-cell table:style-name="TableCell963">
            <text:p text:style-name="P964"><text:span text:style-name="T965">學生球迷養成推廣活動規劃</text:span></text:p>
          </table:table-cell>
          <table:table-cell table:style-name="TableCell966">
            <text:p text:style-name="P967"><text:span text:style-name="T968">1,500</text:span><text:span text:style-name="T969">,</text:span><text:span text:style-name="T970">000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<text:span text:style-name="T979">跨國賽事</text:span></text:p>
          </table:table-cell>
          <table:table-cell table:style-name="TableCell980">
            <text:p text:style-name="P981"><text:span text:style-name="T982">1,500</text:span><text:span text:style-name="T983">,</text:span><text:span text:style-name="T984">000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<text:span text:style-name="T993">報名聯賽支出</text:span></text:p>
          </table:table-cell>
          <table:table-cell table:style-name="TableCell994">
            <text:p text:style-name="P995"><text:span text:style-name="T996">1,000</text:span><text:span text:style-name="T997">,</text:span><text:span text:style-name="T998">000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<text:span text:style-name="T1006">商業部門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<text:span text:style-name="T1013">3,600</text:span><text:span text:style-name="T1014">,</text:span><text:span text:style-name="T1015">000</text:span></text:p>
          </table:table-cell>
          <table:table-cell table:style-name="TableCell1016">
            <text:p text:style-name="P1017"><text:span text:style-name="T1018">3,300</text:span><text:span text:style-name="T1019">,</text:span><text:span text:style-name="T1020">000</text:span></text:p>
          </table:table-cell>
        </table:table-row>
        <table:table-row table:style-name="TableRow1021">
          <table:table-cell table:style-name="TableCell1022">
            <text:p text:style-name="P1023"><text:span text:style-name="T1024">媒體部門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<text:span text:style-name="T1031">3,800</text:span><text:span text:style-name="T1032">,</text:span><text:span text:style-name="T1033">000</text:span></text:p>
          </table:table-cell>
          <table:table-cell table:style-name="TableCell1034">
            <text:p text:style-name="P1035"><text:span text:style-name="T1036">3,800</text:span><text:span text:style-name="T1037">,</text:span><text:span text:style-name="T1038">000</text:span></text:p>
          </table:table-cell>
        </table:table-row>
        <table:table-row table:style-name="TableRow1039">
          <table:table-cell table:style-name="TableCell1040">
            <text:p text:style-name="P1041"><text:span text:style-name="T1042">行政部門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<text:span text:style-name="T1049">5,000</text:span><text:span text:style-name="T1050">,</text:span><text:span text:style-name="T1051">000</text:span></text:p>
          </table:table-cell>
          <table:table-cell table:style-name="TableCell1052">
            <text:p text:style-name="P1053"><text:span text:style-name="T1054">5,100</text:span><text:span text:style-name="T1055">,</text:span><text:span text:style-name="T1056">000</text:span></text:p>
          </table:table-cell>
        </table:table-row>
        <table:table-row table:style-name="TableRow1057">
          <table:table-cell table:style-name="TableCell1058" table:number-columns-spanned="2">
            <text:p text:style-name="P1059"><text:span text:style-name="T1060">小計</text:span></text:p>
          </table:table-cell>
          <table:covered-table-cell/>
          <table:table-cell table:style-name="TableCell1061">
            <text:p text:style-name="P1062"><text:span text:style-name="T1063">97,200</text:span><text:span text:style-name="T1064">,</text:span><text:span text:style-name="T1065">000</text:span></text:p>
          </table:table-cell>
          <table:table-cell table:style-name="TableCell1066">
            <text:p text:style-name="P1067"><text:span text:style-name="T1068">85,400</text:span><text:span text:style-name="T1069">,</text:span><text:span text:style-name="T1070">000</text:span></text:p>
          </table:table-cell>
          <table:table-cell table:style-name="TableCell1071">
            <text:p text:style-name="P1072"><text:span text:style-name="T1073">80,200</text:span><text:span text:style-name="T1074">,</text:span><text:span text:style-name="T1075">000</text:span></text:p>
          </table:table-cell>
        </table:table-row>
        <table:table-row table:style-name="TableRow1076">
          <table:table-cell table:style-name="TableCell1077" table:number-columns-spanned="2">
            <text:p text:style-name="P1078"><text:span text:style-name="T1079">本期盈餘</text:span><text:span text:style-name="T1080">(</text:span><text:span text:style-name="T1081">虧損</text:span><text:span text:style-name="T1082">)</text:span></text:p>
          </table:table-cell>
          <table:covered-table-cell/>
          <table:table-cell table:style-name="TableCell1083">
            <text:p text:style-name="P1084"><text:span text:style-name="T1085">(16,800</text:span><text:span text:style-name="T1086">,</text:span><text:span text:style-name="T1087">000</text:span><text:span text:style-name="T1088">)</text:span></text:p>
          </table:table-cell>
          <table:table-cell table:style-name="TableCell1089">
            <text:p text:style-name="P1090"><text:span text:style-name="T1091">(37,400</text:span><text:span text:style-name="T1092">,</text:span><text:span text:style-name="T1093">000</text:span><text:span text:style-name="T1094">)</text:span></text:p>
          </table:table-cell>
          <table:table-cell table:style-name="TableCell1095">
            <text:p text:style-name="P1096"><text:span text:style-name="T1097">(43,700</text:span><text:span text:style-name="T1098">,</text:span><text:span text:style-name="T1099">000</text:span><text:span text:style-name="T1100">)</text:span></text:p>
          </table:table-cell>
        </table:table-row>
      </table:table>
      <text:p text:style-name="P1101"/>
      <text:list text:style-name="WWNum4" text:continue-numbering="true">
        <text:list-item>
          <text:p text:style-name="P1102"><text:span text:style-name="T1103">計畫實施時間、地點、方式及內容</text:span></text:p>
        </text:list-item>
      </text:list>
      <text:p text:style-name="P1104"><text:span text:style-name="T1105">本計畫以提升球隊競爭力為主，輔以學生球迷養成推廣活動、人才培育、增加球迷基數、提高國內及國際能見度、培力選手多元能力，並於必要活動中結合跨領域業者，期能帶動國外旅客來台觀光。其中經費需求以球員薪資、學生球迷養成推廣活動為最主要支出，爰擬透過教育部專戶支應部分球員薪資、學生球迷養成推廣活動辦理經費與該活動教練支出，總申請經費為</text:span><text:span text:style-name="T1106">4,000</text:span><text:span text:style-name="T1107">萬元。計畫實施內容說明如下：</text:span></text:p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header-rows>
          <table:table-row table:style-name="TableRow1114">
            <table:table-cell table:style-name="TableCell1115">
              <text:p text:style-name="P1116"><text:span text:style-name="T1117">項目</text:span></text:p>
            </table:table-cell>
            <table:table-cell table:style-name="TableCell1118">
              <text:p text:style-name="P1119"><text:span text:style-name="T1120">時間</text:span></text:p>
            </table:table-cell>
            <table:table-cell table:style-name="TableCell1121">
              <text:p text:style-name="P1122"><text:span text:style-name="T1123">地點</text:span></text:p>
            </table:table-cell>
            <table:table-cell table:style-name="TableCell1124">
              <text:p text:style-name="P1125"><text:span text:style-name="T1126"><office:annotation office:name="9" xml:id="713984645"><dc:creator>產業組 鍾明衛</dc:creator><dc:date>2022-10-04T15:38:00</dc:date><meta:creator-initials>產業組 鍾明衛</meta:creator-initials><text:p text:style-name="內文">應說明與量化目標、收入項目之關係，在說明實施方式及內容。</text:p><text:p text:style-name="內文">委員建議若要強化行銷、屬地主義連結，可參考以下報導：</text:p><text:p text:style-name="內文">勇士滿座率達99.9%，攻城師商品超熱賣!</text:p><text:p text:style-name="內文">一起步就得分!新竹攻城獅品牌經營3策略，點燃你的籃球夢</text:p><text:p text:style-name="內文">企業參訪、素人海選<text:s/>攻城獅強化在地連結!</text:p><text:p text:style-name="內文">以小眾的力量銷售Aspire one將搶過Eee PC的銷售?</text:p><text:p text:style-name="內文">用產品思維經營球迷後援會!</text:p></office:annotation>實施方式及內容</text:span><text:span text:style-name="T1127"><office:annotation-end office:name="9"/></text:span></text:p>
            </table:table-cell>
            <table:table-cell table:style-name="TableCell1128">
              <text:p text:style-name="P1129"><text:span text:style-name="T1130">預期效益</text:span></text:p>
            </table:table-cell>
          </table:table-row>
        </table:table-header-rows>
        <table:table-row table:style-name="TableRow1131">
          <table:table-cell table:style-name="TableCell1132">
            <text:p text:style-name="P1133"><text:span text:style-name="T1134">強化球員戰力</text:span></text:p>
          </table:table-cell>
          <table:table-cell table:style-name="TableCell1135">
            <text:p text:style-name="P1136"><text:span text:style-name="T1137">1-12</text:span><text:span text:style-name="T1138">月</text:span></text:p>
          </table:table-cell>
          <table:table-cell table:style-name="TableCell1139">
            <text:p text:style-name="P1140"><text:span text:style-name="T1141">主場館、</text:span></text:p>
            <text:p text:style-name="P1142"><text:span text:style-name="T1143">訓練場地及競賽場地</text:span></text:p>
          </table:table-cell>
          <table:table-cell table:style-name="TableCell1144">
            <text:p text:style-name="P1145"><text:span text:style-name="T1146">透過強化球員戰力，吸引更多球迷進場，提升比賽日收入；提升戰績，增加商業收入：</text:span></text:p>
            <text:list text:style-name="WWNum26" text:continue-numbering="true">
              <text:list-item>
                <text:p text:style-name="P1147"><text:span text:style-name="T1148">新增聘</text:span><text:span text:style-name="T1149">2</text:span><text:span text:style-name="T1150">位外籍球員，</text:span><text:span text:style-name="T1151">1</text:span><text:span text:style-name="T1152">位擁有美國職業籃球</text:span><text:span text:style-name="T1153">2</text:span><text:span text:style-name="T1154">年資歷及</text:span><text:span text:style-name="T1155">5</text:span><text:span text:style-name="T1156">年歐洲聯賽資歷；</text:span><text:span text:style-name="T1157">1</text:span><text:span text:style-name="T1158">位擁有</text:span><text:span text:style-name="T1159">5</text:span><text:span text:style-name="T1160">年日本聯賽資歷。透過外籍球員強化戰力，增加賽事</text:span><text:soft-page-break/><text:span text:style-name="T1161">精彩度，吸引球迷進場。</text:span></text:p>
              </text:list-item>
              <text:list-item>
                <text:p text:style-name="P1162"><text:span text:style-name="T1163">增加</text:span><text:span text:style-name="T1164">3</text:span><text:span text:style-name="T1165">位本土明星球員，充實隊伍競爭實力。透過明星球員加盟，可增加球隊話題，增加商業贊助洽談。</text:span></text:p>
              </text:list-item>
            </text:list>
            <text:p text:style-name="P1166"><text:span text:style-name="T1167">另因本隊伍球員報酬支出為球隊支出大宗，除前述新增球員外，尚有替補球員等必要支出，爰申請</text:span><text:span text:style-name="T1168">11</text:span><text:span text:style-name="T1169">名球員費用。</text:span></text:p>
          </table:table-cell>
          <table:table-cell table:style-name="TableCell1170">
            <text:p text:style-name="P1171"><text:span text:style-name="T1172">預期可提升</text:span><text:span text:style-name="T1173">111</text:span><text:span text:style-name="T1174">年度進場球迷數量，於</text:span><text:span text:style-name="T1175">111</text:span><text:span text:style-name="T1176">年度</text:span><text:span text:style-name="T1177">職業籃球聯賽</text:span><text:span text:style-name="T1178">中取得冠軍，進而取得明年度參加亞洲籃球冠軍盃賽資格，提升明年度轉播金收入，並提升國際曝光度。</text:span></text:p>
          </table:table-cell>
        </table:table-row>
        <table:table-row table:style-name="TableRow1179">
          <table:table-cell table:style-name="TableCell1180">
            <text:p text:style-name="P1181"><text:span text:style-name="T1182">學生球迷養成推廣活動</text:span></text:p>
          </table:table-cell>
          <table:table-cell table:style-name="TableCell1183">
            <text:p text:style-name="P1184"><text:span text:style-name="T1185">7-12</text:span><text:span text:style-name="T1186">月</text:span></text:p>
          </table:table-cell>
          <table:table-cell table:style-name="TableCell1187">
            <text:p text:style-name="P1188"><text:span text:style-name="T1189">台南、嘉義、高雄等地各級學校</text:span></text:p>
          </table:table-cell>
          <table:table-cell table:style-name="TableCell1190">
            <text:p text:style-name="P1191"><text:span text:style-name="T1192">預計辦理</text:span><text:span text:style-name="T1193">50</text:span><text:span text:style-name="T1194">場，配合體育署政策，辦理學生球迷養成推廣活動，透過</text:span><text:span text:style-name="T1195">50</text:span><text:span text:style-name="T1196">場活動辦理，提升自媒體轉播收入及比賽日收入：</text:span></text:p>
            <text:list text:style-name="WWNum35" text:continue-numbering="true">
              <text:list-item>
                <text:p text:style-name="P1197"><text:span text:style-name="T1198">透過行政部門聯繫規劃距離本隊台南主場館交通路程</text:span><text:span text:style-name="T1199">1</text:span><text:span text:style-name="T1200">小時內之各級學校，辦理</text:span><text:span text:style-name="T1201">42</text:span><text:span text:style-name="T1202">場推廣活動，估計高雄</text:span><text:span text:style-name="T1203">15</text:span><text:span text:style-name="T1204">場</text:span><text:span text:style-name="T1205">(6</text:span><text:span text:style-name="T1206">場國小、</text:span><text:span text:style-name="T1207">2</text:span><text:span text:style-name="T1208">場國中、</text:span><text:span text:style-name="T1209">4</text:span><text:span text:style-name="T1210">場高中職、</text:span><text:span text:style-name="T1211">3</text:span><text:span text:style-name="T1212">場大專校院</text:span><text:span text:style-name="T1213">)</text:span><text:span text:style-name="T1214">、台南</text:span><text:span text:style-name="T1215">10</text:span><text:span text:style-name="T1216">場</text:span><text:span text:style-name="T1217">(4</text:span><text:span text:style-name="T1218">場國小、</text:span><text:span text:style-name="T1219">2</text:span><text:span text:style-name="T1220">場國中、</text:span><text:span text:style-name="T1221">2</text:span><text:span text:style-name="T1222">場高中職、</text:span><text:span text:style-name="T1223">2</text:span><text:span text:style-name="T1224">場大專校院</text:span><text:span text:style-name="T1225">)</text:span><text:span text:style-name="T1226">及嘉義</text:span><text:span text:style-name="T1227">17</text:span><text:span text:style-name="T1228">場</text:span><text:span text:style-name="T1229">(7</text:span><text:span text:style-name="T1230">場國小、</text:span><text:span text:style-name="T1231">2</text:span><text:span text:style-name="T1232">場國中、</text:span><text:span text:style-name="T1233">5</text:span><text:span text:style-name="T1234">場高中職、</text:span><text:span text:style-name="T1235">3</text:span><text:span text:style-name="T1236">場大專校院</text:span><text:span text:style-name="T1237">)</text:span><text:span text:style-name="T1238">，本活動教練團隊將規劃有趣之遊戲及練習內容，提升參與</text:span><text:soft-page-break/><text:span text:style-name="T1239">意願，並於比賽日開場前或中場休息時間辦理趣味競賽，促進推廣觸及學生進場觀看賽事。</text:span></text:p>
              </text:list-item>
              <text:list-item>
                <text:p text:style-name="P1240"><text:span text:style-name="T1241">辦理</text:span><text:span text:style-name="T1242">8</text:span><text:span text:style-name="T1243">場學</text:span><text:span text:style-name="T1244">生賽事</text:span><text:span text:style-name="T1245">(</text:span><text:span text:style-name="T1246">含</text:span><text:span text:style-name="T1247">2</text:span><text:span text:style-name="T1248">場總決賽賽事</text:span><text:span text:style-name="T1249">)</text:span><text:span text:style-name="T1250">，共</text:span><text:span text:style-name="T1251">2</text:span><text:span text:style-name="T1252">梯次，每梯次</text:span><text:span text:style-name="T1253">3</text:span><text:span text:style-name="T1254">縣市各</text:span><text:span text:style-name="T1255">1</text:span><text:span text:style-name="T1256">場，晉級者至本隊主場館進行總決賽，並由賽事參與隊伍中，挑選表現優秀者，提供參與本隊青年培訓隊之機會。</text:span></text:p>
              </text:list-item>
            </text:list>
          </table:table-cell>
          <table:table-cell table:style-name="TableCell1257">
            <text:p text:style-name="P1258"><text:span text:style-name="T1259">預期於增加進場球迷、本隊自媒體賽事流量</text:span><text:span text:style-name="T1260">(</text:span><text:span text:style-name="T1261">後續將增加與各界廣告商之跨界結合</text:span><text:span text:style-name="T1262">)</text:span><text:span text:style-name="T1263">的同時，善盡企業社會責任，推廣籃球運動，並培育優秀選手，健全台南、嘉義及高雄籃球發展環境。</text:span></text:p>
            <text:p text:style-name="P1264"/>
          </table:table-cell>
        </table:table-row>
        <table:table-row table:style-name="TableRow1265">
          <table:table-cell table:style-name="TableCell1266">
            <text:p text:style-name="P1267"><text:span text:style-name="T1268">研發運動科學訓練器材及推廣教學</text:span></text:p>
          </table:table-cell>
          <table:table-cell table:style-name="TableCell1269">
            <text:p text:style-name="P1270"><text:span text:style-name="T1271">每周提供</text:span><text:span text:style-name="T1272">4</text:span><text:span text:style-name="T1273">日</text:span><text:span text:style-name="T1274">8</text:span><text:span text:style-name="T1275">時段</text:span></text:p>
          </table:table-cell>
          <table:table-cell table:style-name="TableCell1276">
            <text:p text:style-name="P1277"><text:span text:style-name="T1278">本隊主場館</text:span></text:p>
          </table:table-cell>
          <table:table-cell table:style-name="TableCell1279">
            <text:p text:style-name="P1280"><text:span text:style-name="T1281">研發學生、一般民眾及職業球員皆可使用之血流限制訓練儀器，可透過較小功率的訓練組數，提升肌肉適能</text:span><text:span text:style-name="T1282">(</text:span><text:span text:style-name="T1283">研發經費如經費支出表</text:span><text:span text:style-name="T1284">)</text:span><text:span text:style-name="T1285">。</text:span></text:p>
            <text:p text:style-name="P1286"><text:span text:style-name="T1287">將該儀器推廣至學校團隊</text:span><text:span text:style-name="T1288">(</text:span><text:span text:style-name="T1289">不限籃球隊</text:span><text:span text:style-name="T1290">)</text:span><text:span text:style-name="T1291">、社區民眾體驗，除回饋在地、增加在地連結外，亦可增加使用者進場觀賽意願，進而提升比賽日收入。</text:span></text:p>
          </table:table-cell>
          <table:table-cell table:style-name="TableCell1292">
            <text:p text:style-name="P1293"><text:span text:style-name="T1294">預期於增加本隊訓練效率、提升競技實力的同時，善盡企業社會責任，提供相關學校團隊、民眾一安全且有效訓練的訓練環境。</text:span></text:p>
          </table:table-cell>
        </table:table-row>
        <table:table-row table:style-name="TableRow1295">
          <table:table-cell table:style-name="TableCell1296">
            <text:p text:style-name="P1297"><text:span text:style-name="T1298">移地訓練</text:span></text:p>
          </table:table-cell>
          <table:table-cell table:style-name="TableCell1299">
            <text:p text:style-name="P1300"><text:span text:style-name="T1301">8</text:span><text:span text:style-name="T1302">月</text:span></text:p>
          </table:table-cell>
          <table:table-cell table:style-name="TableCell1303">
            <text:p text:style-name="P1304"><text:span text:style-name="T1305">沖繩</text:span></text:p>
          </table:table-cell>
          <table:table-cell table:style-name="TableCell1306">
            <text:p text:style-name="P1307"><text:span text:style-name="T1308">為利宣傳本年度</text:span><text:span text:style-name="T1309">8</text:span><text:span text:style-name="T1310">月舉辦日、韓、台跨國賽事，與旅行社規劃提供沖繩民眾來台旅遊半價優惠，來台北看賽事、到台南深度旅遊。藉</text:span><text:span text:style-name="T1311">7</text:span><text:span text:style-name="T1312">月底</text:span><text:span text:style-name="T1313">至沖繩移地訓練共</text:span><text:span text:style-name="T1314">2</text:span><text:span text:style-name="T1315">周，與日本職業球隊進行友誼賽，以利提升本</text:span><text:soft-page-break/><text:span text:style-name="T1316">隊競技實力，並於移地訓練期間，透過當地社區發展協會協助，辦理與當地居民見面會，達訓練與宣傳賽事之目的，另提供當地民眾購買本隊自媒體優惠。</text:span></text:p>
          </table:table-cell>
          <table:table-cell table:style-name="TableCell1317">
            <text:p text:style-name="P1318"><text:span text:style-name="T1319">預期提升本隊舉辦日、韓、台跨國賽事進場球迷、收看轉播球迷之數量，並帶動運動觀光風氣。另於提升本隊於國外知名度同時，增加球員與國際球員交手經驗，</text:span><text:soft-page-break/><text:span text:style-name="T1320">以利準備參與亞洲籃球冠軍盃賽。</text:span></text:p>
            <text:p text:style-name="P1321"/>
          </table:table-cell>
        </table:table-row>
        <table:table-row table:style-name="TableRow1322">
          <table:table-cell table:style-name="TableCell1323">
            <text:p text:style-name="P1324"><text:span text:style-name="T1325">選手退役輔導</text:span></text:p>
          </table:table-cell>
          <table:table-cell table:style-name="TableCell1326">
            <text:p text:style-name="P1327"><text:span text:style-name="T1328">1-12</text:span><text:span text:style-name="T1329">月</text:span></text:p>
          </table:table-cell>
          <table:table-cell table:style-name="TableCell1330">
            <text:p text:style-name="P1331"><text:span text:style-name="T1332">本隊基地</text:span></text:p>
          </table:table-cell>
          <table:table-cell table:style-name="TableCell1333">
            <text:p text:style-name="P1334"><text:span text:style-name="T1335">配合體育署政策辦理，於休賽季辦理</text:span><text:span text:style-name="T1336">10</text:span><text:span text:style-name="T1337">天職涯輔導課程，於第</text:span><text:span text:style-name="T1338">1</text:span><text:span text:style-name="T1339">天邀請職涯輔導老師，透過實際案例，向選手進行職涯發展觀念講解，並透過興趣量表協助選手發現更多可能。並於第</text:span><text:span text:style-name="T1340">2</text:span><text:span text:style-name="T1341">天邀請財務管理講師，向選手宣導財務管理觀念。第</text:span><text:span text:style-name="T1342">3</text:span><text:span text:style-name="T1343">、</text:span><text:span text:style-name="T1344">4</text:span><text:span text:style-name="T1345">天邀請運動管理業界人士進行職涯輔導。第</text:span><text:span text:style-name="T1346">5</text:span><text:span text:style-name="T1347">至</text:span><text:span text:style-name="T1348">7</text:span><text:span text:style-name="T1349">天，邀請媒體界講師，向選手介紹自媒體觀念、養成相關技巧。第</text:span><text:span text:style-name="T1350">8</text:span><text:span text:style-name="T1351">至</text:span><text:span text:style-name="T1352">10</text:span><text:span text:style-name="T1353">天，邀請行銷界講師，向選手介紹行銷產品、辦理活動概念，並透過實際練習，引導選手規劃相關活動，並實際落實於移地訓練時與當地居民見面會。</text:span></text:p>
          </table:table-cell>
          <table:table-cell table:style-name="TableCell1354">
            <text:p text:style-name="P1355"><text:span text:style-name="T1356">配合教育部政策，申請本專戶之職業球隊，除辦理學生球迷養成推廣活動外，還須辦理運動員退役照顧，本隊將以實際行動支</text:span><text:span text:style-name="T1357">持政府政策，預計透過精實之輔導課程，啟發選手於其他領域興趣，培養其他領域能力，期待選手於退役後能繼續為社會奉獻專業能力。</text:span></text:p>
          </table:table-cell>
        </table:table-row>
      </table:table>
      <text:p text:style-name="P1358"/>
      <text:list text:style-name="WWNum28" text:continue-numbering="true">
        <text:list-item>
          <text:p text:style-name="P1359">向教育部申請年度經費需求、用途及請款期程</text:p>
        </text:list-item>
      </text:list>
      <text:p text:style-name="P1360"><text:span text:style-name="T1361">(</text:span><text:span text:style-name="T1362">一</text:span><text:span text:style-name="T1363">)</text:span><text:span text:style-name="T1364">依本辦法支出用途明列年度經費支出</text:span></text:p>
      <text:p text:style-name="P1365"><text:span text:style-name="T1366">(</text:span><text:span text:style-name="T1367">與本隊第一點財報相關支出項目將有些微出入</text:span><text:span text:style-name="T1368">)</text:span></text:p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header-rows>
          <table:table-row table:style-name="TableRow1375">
            <table:table-cell table:style-name="TableCell1376" table:number-columns-spanned="5">
              <text:soft-page-break/>
              <text:p text:style-name="P1377"><text:span text:style-name="T1378">經費需求</text:span><text:span text:style-name="T1379">(</text:span><text:span text:style-name="T1380">單位</text:span><text:span text:style-name="T1381">:</text:span><text:span text:style-name="T1382">元</text:span><text:span text:style-name="T1383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84">
            <table:table-cell table:style-name="TableCell1385">
              <text:p text:style-name="P1386"><text:span text:style-name="T1387">項目</text:span></text:p>
            </table:table-cell>
            <table:table-cell table:style-name="TableCell1388">
              <text:p text:style-name="P1389"><text:span text:style-name="T1390">小計</text:span></text:p>
            </table:table-cell>
            <table:table-cell table:style-name="TableCell1391">
              <text:p text:style-name="P1392"><text:span text:style-name="T1393">單價</text:span></text:p>
            </table:table-cell>
            <table:table-cell table:style-name="TableCell1394">
              <text:p text:style-name="P1395"><text:span text:style-name="T1396">數量</text:span></text:p>
            </table:table-cell>
            <table:table-cell table:style-name="TableCell1397">
              <text:p text:style-name="P1398"><text:span text:style-name="T1399"><office:annotation office:name="10" xml:id="713991194"><dc:creator>產業組 林建宇</dc:creator><dc:date>2024-09-13T11:44:00</dc:date><meta:creator-initials>產業組</meta:creator-initials><text:p text:style-name="註解文字">應說明經費計算方式，以利後續審查作業。</text:p></office:annotation>說明及備註</text:span><text:span text:style-name="T1400"><office:annotation-end office:name="10"/></text:span></text:p>
            </table:table-cell>
          </table:table-row>
        </table:table-header-rows>
        <table:table-row table:style-name="TableRow1401">
          <table:table-cell table:style-name="TableCell1402">
            <text:p text:style-name="P1403"><text:span text:style-name="T1404">1.</text:span><text:span text:style-name="T1405">專門從事運動賽事之選手報酬</text:span></text:p>
          </table:table-cell>
          <table:table-cell table:style-name="TableCell1406">
            <text:p text:style-name="P1407"><text:span text:style-name="T1408">54,000</text:span><text:span text:style-name="T1409">,</text:span><text:span text:style-name="T1410">000</text:span>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><text:span text:style-name="T1417">外籍球員共</text:span><text:span text:style-name="T1418">2</text:span><text:span text:style-name="T1419">名，支出</text:span><text:span text:style-name="T1420">12,000</text:span><text:span text:style-name="T1421">,</text:span><text:span text:style-name="T1422">000</text:span><text:span text:style-name="T1423">元。本土球員共</text:span><text:span text:style-name="T1424">13</text:span><text:span text:style-name="T1425">名，支出</text:span><text:span text:style-name="T1426">42,000</text:span><text:span text:style-name="T1427">,</text:span><text:span text:style-name="T1428">000</text:span><text:span text:style-name="T1429">元。</text:span></text:p>
          </table:table-cell>
        </table:table-row>
        <table:table-row table:style-name="TableRow1430">
          <table:table-cell table:style-name="TableCell1431">
            <text:p text:style-name="P1432"><text:span text:style-name="T1433">2.</text:span><text:span text:style-name="T1434">教練指導費</text:span></text:p>
          </table:table-cell>
          <table:table-cell table:style-name="TableCell1435">
            <text:p text:style-name="P1436"><text:span text:style-name="T1437">19,000</text:span><text:span text:style-name="T1438">,</text:span><text:span text:style-name="T1439">000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<text:span text:style-name="T1446">聯賽教練團隊共</text:span><text:span text:style-name="T1447">5</text:span><text:span text:style-name="T1448">名，支出共</text:span><text:span text:style-name="T1449">10,000</text:span><text:span text:style-name="T1450">千元。學生球迷養成推廣活動教練團隊共</text:span><text:span text:style-name="T1451">15</text:span><text:span text:style-name="T1452">名，支出共</text:span><text:span text:style-name="T1453">9,000</text:span><text:span text:style-name="T1454">,</text:span><text:span text:style-name="T1455">000</text:span><text:span text:style-name="T1456">元。</text:span></text:p>
          </table:table-cell>
        </table:table-row>
        <table:table-row table:style-name="TableRow1457">
          <table:table-cell table:style-name="TableCell1458" table:number-rows-spanned="2">
            <text:p text:style-name="P1459"><text:span text:style-name="T1460">3.</text:span><text:span text:style-name="T1461">運動科學支援費</text:span></text:p>
          </table:table-cell>
          <table:table-cell table:style-name="TableCell1462" table:number-rows-spanned="2">
            <text:p text:style-name="P1463"><text:span text:style-name="T1464">800</text:span><text:span text:style-name="T1465">,</text:span><text:span text:style-name="T1466">000</text:span></text:p>
          </table:table-cell>
          <table:table-cell table:style-name="TableCell1467">
            <text:p text:style-name="P1468"><text:span text:style-name="T1469">150</text:span><text:span text:style-name="T1470">,</text:span><text:span text:style-name="T1471">000</text:span></text:p>
          </table:table-cell>
          <table:table-cell table:style-name="TableCell1472">
            <text:p text:style-name="P1473"><text:span text:style-name="T1474">3</text:span></text:p>
          </table:table-cell>
          <table:table-cell table:style-name="TableCell1475">
            <text:p text:style-name="P1476"><text:span text:style-name="T1477">血流限制訓練器材</text:span></text:p>
          </table:table-cell>
        </table:table-row>
        <table:table-row table:style-name="TableRow1478"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<text:span text:style-name="T1483">350</text:span><text:span text:style-name="T1484">,</text:span><text:span text:style-name="T1485">000</text:span></text:p>
          </table:table-cell>
          <table:table-cell table:style-name="TableCell1486">
            <text:p text:style-name="P1487"><text:span text:style-name="T1488">1</text:span></text:p>
          </table:table-cell>
          <table:table-cell table:style-name="TableCell1489">
            <text:p text:style-name="P1490"><text:span text:style-name="T1491">研發團隊費用</text:span></text:p>
          </table:table-cell>
        </table:table-row>
        <table:table-row table:style-name="TableRow1492">
          <table:table-cell table:style-name="TableCell1493">
            <text:p text:style-name="P1494"><text:span text:style-name="T1495">4.</text:span><text:span text:style-name="T1496">運動防護費</text:span></text:p>
          </table:table-cell>
          <table:table-cell table:style-name="TableCell1497">
            <text:p text:style-name="P1498"><text:span text:style-name="T1499">4,800</text:span><text:span text:style-name="T1500">,</text:span><text:span text:style-name="T1501">000</text:span>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<text:span text:style-name="T1508">體能教練團隊、心理諮商師團隊、運動防護員共</text:span><text:span text:style-name="T1509">5</text:span><text:span text:style-name="T1510">名，支出共</text:span><text:span text:style-name="T1511">4,800</text:span><text:span text:style-name="T1512">,</text:span><text:span text:style-name="T1513">000</text:span><text:span text:style-name="T1514">元，含人事及防護用品支出</text:span></text:p>
          </table:table-cell>
        </table:table-row>
        <table:table-row table:style-name="TableRow1515">
          <table:table-cell table:style-name="TableCell1516">
            <text:p text:style-name="P1517"><text:span text:style-name="T1518">5.</text:span><text:span text:style-name="T1519">訓練器材裝備費</text:span></text:p>
          </table:table-cell>
          <table:table-cell table:style-name="TableCell1520">
            <text:p text:style-name="P1521"><text:span text:style-name="T1522">500</text:span><text:span text:style-name="T1523">,</text:span><text:span text:style-name="T1524">000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<text:span text:style-name="T1534">6.</text:span><text:span text:style-name="T1535">參賽報名費</text:span></text:p>
          </table:table-cell>
          <table:table-cell table:style-name="TableCell1536">
            <text:p text:style-name="P1537"><text:span text:style-name="T1538">1,000</text:span><text:span text:style-name="T1539">,</text:span><text:span text:style-name="T1540">000</text:span>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<text:span text:style-name="T1550">7.</text:span><text:span text:style-name="T1551">移地訓練費</text:span></text:p>
          </table:table-cell>
          <table:table-cell table:style-name="TableCell1552">
            <text:p text:style-name="P1553"><text:span text:style-name="T1554">400</text:span><text:span text:style-name="T1555">,</text:span><text:span text:style-name="T1556">000</text:span>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<text:span text:style-name="T1563">休賽季至沖繩移地訓練，球員、教練團隊、行政團隊共</text:span><text:span text:style-name="T1564">40</text:span><text:span text:style-name="T1565">人，包船共</text:span><text:span text:style-name="T1566">100</text:span><text:span text:style-name="T1567">,</text:span><text:span text:style-name="T1568">000</text:span><text:span text:style-name="T1569">元，住宿費用</text:span><text:span text:style-name="T1570">200</text:span><text:span text:style-name="T1571">,</text:span><text:span text:style-name="T1572">000</text:span><text:span text:style-name="T1573">元，訓練場地及器材設施</text:span><text:span text:style-name="T1574">100</text:span><text:span text:style-name="T1575">,</text:span><text:span text:style-name="T1576">000</text:span><text:span text:style-name="T1577">元。</text:span></text:p>
          </table:table-cell>
        </table:table-row>
        <table:table-row table:style-name="TableRow1578">
          <table:table-cell table:style-name="TableCell1579">
            <text:p text:style-name="P1580"><text:span text:style-name="T1581">8.</text:span><text:span text:style-name="T1582">參賽或聯賽期間旅運費</text:span></text:p>
          </table:table-cell>
          <table:table-cell table:style-name="TableCell1583">
            <text:p text:style-name="P1584"><text:span text:style-name="T1585">500</text:span><text:span text:style-name="T1586">,</text:span><text:span text:style-name="T1587">000</text:span></text:p>
          </table:table-cell>
          <table:table-cell table:style-name="TableCell1588">
            <text:p text:style-name="P1589"><text:span text:style-name="T1590">166</text:span><text:span text:style-name="T1591">,</text:span><text:span text:style-name="T1592">000</text:span></text:p>
          </table:table-cell>
          <table:table-cell table:style-name="TableCell1593">
            <text:p text:style-name="P1594"><text:span text:style-name="T1595">30</text:span><text:span text:style-name="T1596">場次</text:span></text:p>
          </table:table-cell>
          <table:table-cell table:style-name="TableCell1597">
            <text:p text:style-name="P1598"><text:span text:style-name="T1599">賽季期間高鐵優惠費用。</text:span></text:p>
          </table:table-cell>
        </table:table-row>
        <table:table-row table:style-name="TableRow1600">
          <table:table-cell table:style-name="TableCell1601">
            <text:p text:style-name="P1602"><text:span text:style-name="T1603">11.</text:span><text:span text:style-name="T1604">相關保險費</text:span></text:p>
          </table:table-cell>
          <table:table-cell table:style-name="TableCell1605">
            <text:p text:style-name="P1606"><text:span text:style-name="T1607">100</text:span><text:span text:style-name="T1608">,</text:span><text:span text:style-name="T1609">000</text:span></text:p>
          </table:table-cell>
          <table:table-cell table:style-name="TableCell1610">
            <text:p text:style-name="P1611"><text:span text:style-name="T1612">2</text:span><text:span text:style-name="T1613">,</text:span><text:span text:style-name="T1614">5</text:span><text:span text:style-name="T1615">00</text:span></text:p>
          </table:table-cell>
          <table:table-cell table:style-name="TableCell1616">
            <text:p text:style-name="P1617"><text:span text:style-name="T1618">40</text:span><text:span text:style-name="T1619">人</text:span></text:p>
          </table:table-cell>
          <table:table-cell table:style-name="TableCell1620">
            <text:p text:style-name="P1621"><text:span text:style-name="T1622">移地訓練期間保險。</text:span></text:p>
          </table:table-cell>
        </table:table-row>
        <table:table-row table:style-name="TableRow1623">
          <table:table-cell table:style-name="TableCell1624">
            <text:p text:style-name="P1625"><text:span text:style-name="T1626">12.</text:span><text:span text:style-name="T1627">場地維運費</text:span></text:p>
          </table:table-cell>
          <table:table-cell table:style-name="TableCell1628">
            <text:p text:style-name="P1629"><text:span text:style-name="T1630">4,000</text:span><text:span text:style-name="T1631">,</text:span><text:span text:style-name="T1632">000</text:span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<text:span text:style-name="T1642">13.</text:span><text:span text:style-name="T1643">選手退役輔導費</text:span></text:p>
          </table:table-cell>
          <table:table-cell table:style-name="TableCell1644">
            <text:p text:style-name="P1645"><text:span text:style-name="T1646">500</text:span><text:span text:style-name="T1647">,</text:span><text:span text:style-name="T1648">000</text:span></text:p>
          </table:table-cell>
          <table:table-cell table:style-name="TableCell1649">
            <text:p text:style-name="P1650"><text:span text:style-name="T1651">50</text:span><text:span text:style-name="T1652">,</text:span><text:span text:style-name="T1653">000</text:span></text:p>
          </table:table-cell>
          <table:table-cell table:style-name="TableCell1654">
            <text:p text:style-name="P1655"><text:span text:style-name="T1656">10</text:span><text:span text:style-name="T1657">天</text:span></text:p>
          </table:table-cell>
          <table:table-cell table:style-name="TableCell1658">
            <text:p text:style-name="P1659"><text:span text:style-name="T1660">邀請行銷界、媒體界、商業界、職涯輔導界人士進行輔導課程。</text:span></text:p>
          </table:table-cell>
        </table:table-row>
        <text:soft-page-break/>
        <table:table-row table:style-name="TableRow1661">
          <table:table-cell table:style-name="TableCell1662">
            <text:p text:style-name="P1663"><text:span text:style-name="T1664">14.</text:span><text:span text:style-name="T1665">因應特殊傳染性疾病防疫措施衍生費用</text:span></text:p>
          </table:table-cell>
          <table:table-cell table:style-name="TableCell1666">
            <text:p text:style-name="P1667"><text:span text:style-name="T1668">1,000</text:span><text:span text:style-name="T1669">,</text:span><text:span text:style-name="T1670">000</text:span>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><text:span text:style-name="T1677">覈實支付。</text:span></text:p>
          </table:table-cell>
        </table:table-row>
        <table:table-row table:style-name="TableRow1678">
          <table:table-cell table:style-name="TableCell1679">
            <text:p text:style-name="P1680"><text:span text:style-name="T1681">15.</text:span><text:span text:style-name="T1682">其他經教育部指定支出用途</text:span><text:span text:style-name="T1683">(</text:span><text:span text:style-name="T1684">學生球迷養成</text:span><text:span text:style-name="T1685">)</text:span></text:p>
          </table:table-cell>
          <table:table-cell table:style-name="TableCell1686">
            <text:p text:style-name="P1687"><text:span text:style-name="T1688">1,500</text:span><text:span text:style-name="T1689">,</text:span><text:span text:style-name="T1690">000</text:span></text:p>
          </table:table-cell>
          <table:table-cell table:style-name="TableCell1691">
            <text:p text:style-name="P1692"><text:span text:style-name="T1693">30</text:span><text:span text:style-name="T1694">,</text:span><text:span text:style-name="T1695">000</text:span></text:p>
          </table:table-cell>
          <table:table-cell table:style-name="TableCell1696">
            <text:p text:style-name="P1697"><text:span text:style-name="T1698">50</text:span><text:span text:style-name="T1699">場</text:span></text:p>
          </table:table-cell>
          <table:table-cell table:style-name="TableCell1700">
            <text:p text:style-name="P1701"><text:span text:style-name="T1702">學生球迷養成推廣活動規劃支出。</text:span></text:p>
          </table:table-cell>
        </table:table-row>
        <table:table-row table:style-name="TableRow1703">
          <table:table-cell table:style-name="TableCell1704">
            <text:p text:style-name="P1705"><text:span text:style-name="T1706">總計金額</text:span></text:p>
          </table:table-cell>
          <table:table-cell table:style-name="TableCell1707">
            <text:p text:style-name="P1708"><text:span text:style-name="T1709">88,100</text:span><text:span text:style-name="T1710">,</text:span><text:span text:style-name="T1711">000</text:span>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</table:table>
      <text:p text:style-name="P1718"/>
      <text:p text:style-name="P1719"><text:span text:style-name="T1720">(</text:span><text:span text:style-name="T1721">二</text:span><text:span text:style-name="T1722">)</text:span><text:span text:style-name="T1723">依本辦法支出用途明列年度預計經專戶支出</text:span></text:p>
      <table:table table:style-name="Table1724">
        <table:table-columns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</table:table-columns>
        <table:table-row table:style-name="TableRow1730">
          <table:table-cell table:style-name="TableCell1731" table:number-columns-spanned="5">
            <text:p text:style-name="P1732"><text:span text:style-name="T1733">經費需求</text:span><text:span text:style-name="T1734">(</text:span><text:span text:style-name="T1735">單位</text:span><text:span text:style-name="T1736">:</text:span><text:span text:style-name="T1737">元</text:span><text:span text:style-name="T173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>
            <text:p text:style-name="P1741"><text:span text:style-name="T1742">項目</text:span></text:p>
          </table:table-cell>
          <table:table-cell table:style-name="TableCell1743">
            <text:p text:style-name="P1744"><text:span text:style-name="T1745">小計</text:span></text:p>
          </table:table-cell>
          <table:table-cell table:style-name="TableCell1746">
            <text:p text:style-name="P1747"><text:span text:style-name="T1748">單價</text:span></text:p>
          </table:table-cell>
          <table:table-cell table:style-name="TableCell1749">
            <text:p text:style-name="P1750"><text:span text:style-name="T1751">數量</text:span></text:p>
          </table:table-cell>
          <table:table-cell table:style-name="TableCell1752">
            <text:p text:style-name="P1753"><text:span text:style-name="T1754"><office:annotation office:name="11" xml:id="713991708"><dc:creator>產業組 林建宇</dc:creator><dc:date>2024-09-13T11:53:00</dc:date><meta:creator-initials>產業組</meta:creator-initials><text:p text:style-name="註解文字">應說明經費計算方式，以及說明與前列「年度經費支出」之差異(如教練團組成人數不同等)，以利後續審查及核撥作業。</text:p></office:annotation>說明及備註</text:span><text:span text:style-name="T1755"><office:annotation-end office:name="11"/></text:span></text:p>
          </table:table-cell>
        </table:table-row>
        <table:table-row table:style-name="TableRow1756">
          <table:table-cell table:style-name="TableCell1757">
            <text:p text:style-name="P1758"><text:span text:style-name="T1759">1.</text:span><text:span text:style-name="T1760">專門從事運動賽事之選手報酬</text:span></text:p>
          </table:table-cell>
          <table:table-cell table:style-name="TableCell1761">
            <text:p text:style-name="P1762"><text:span text:style-name="T1763">35,000</text:span><text:span text:style-name="T1764">,</text:span><text:span text:style-name="T1765">000</text:span>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<text:span text:style-name="T1770">11</text:span></text:p>
          </table:table-cell>
          <table:table-cell table:style-name="TableCell1771">
            <text:p text:style-name="P1772"><text:span text:style-name="T1773">2</text:span><text:span text:style-name="T1774">名外籍球員及</text:span><text:span text:style-name="T1775">9</text:span><text:span text:style-name="T1776">名本土球員。</text:span></text:p>
          </table:table-cell>
        </table:table-row>
        <table:table-row table:style-name="TableRow1777">
          <table:table-cell table:style-name="TableCell1778">
            <text:p text:style-name="P1779"><text:span text:style-name="T1780">2.</text:span><text:span text:style-name="T1781">教練指導費</text:span></text:p>
          </table:table-cell>
          <table:table-cell table:style-name="TableCell1782">
            <text:p text:style-name="P1783"><text:span text:style-name="T1784">900</text:span><text:span text:style-name="T1785">,</text:span><text:span text:style-name="T1786">000</text:span></text:p>
          </table:table-cell>
          <table:table-cell table:style-name="TableCell1787">
            <text:p text:style-name="P1788"><text:span text:style-name="T1789">60</text:span><text:span text:style-name="T1790">,</text:span><text:span text:style-name="T1791">000</text:span></text:p>
          </table:table-cell>
          <table:table-cell table:style-name="TableCell1792">
            <text:p text:style-name="P1793"><text:span text:style-name="T1794">15</text:span></text:p>
          </table:table-cell>
          <table:table-cell table:style-name="TableCell1795">
            <text:p text:style-name="P1796"><text:span text:style-name="T1797">用於學生球迷養成推廣活動教練費用。</text:span></text:p>
          </table:table-cell>
        </table:table-row>
        <table:table-row table:style-name="TableRow1798">
          <table:table-cell table:style-name="TableCell1799" table:number-rows-spanned="2">
            <text:p text:style-name="P1800"><text:span text:style-name="T1801">3.</text:span><text:span text:style-name="T1802">運動科學支援費</text:span></text:p>
          </table:table-cell>
          <table:table-cell table:style-name="TableCell1803" table:number-rows-spanned="2">
            <text:p text:style-name="P1804"><text:span text:style-name="T1805">800</text:span><text:span text:style-name="T1806">,</text:span><text:span text:style-name="T1807">000</text:span></text:p>
          </table:table-cell>
          <table:table-cell table:style-name="TableCell1808">
            <text:p text:style-name="P1809"><text:span text:style-name="T1810">150</text:span><text:span text:style-name="T1811">,</text:span><text:span text:style-name="T1812">000</text:span></text:p>
          </table:table-cell>
          <table:table-cell table:style-name="TableCell1813">
            <text:p text:style-name="P1814"><text:span text:style-name="T1815">3</text:span></text:p>
          </table:table-cell>
          <table:table-cell table:style-name="TableCell1816">
            <text:p text:style-name="P1817"><text:span text:style-name="T1818">大型器材。</text:span></text:p>
          </table:table-cell>
        </table:table-row>
        <table:table-row table:style-name="TableRow1819">
          <table:covered-table-cell>
            <text:p text:style-name="P1820"/>
          </table:covered-table-cell>
          <table:covered-table-cell>
            <text:p text:style-name="P1821"/>
          </table:covered-table-cell>
          <table:table-cell table:style-name="TableCell1822">
            <text:p text:style-name="P1823"><text:span text:style-name="T1824">350</text:span><text:span text:style-name="T1825">,</text:span><text:span text:style-name="T1826">000</text:span></text:p>
          </table:table-cell>
          <table:table-cell table:style-name="TableCell1827">
            <text:p text:style-name="P1828"><text:span text:style-name="T1829">1</text:span></text:p>
          </table:table-cell>
          <table:table-cell table:style-name="TableCell1830">
            <text:p text:style-name="P1831"><text:span text:style-name="T1832">研發團隊費用。</text:span></text:p>
          </table:table-cell>
        </table:table-row>
        <table:table-row table:style-name="TableRow1833">
          <table:table-cell table:style-name="TableCell1834">
            <text:p text:style-name="P1835"><text:span text:style-name="T1836">4.</text:span><text:span text:style-name="T1837">運動防護費</text:span></text:p>
          </table:table-cell>
          <table:table-cell table:style-name="TableCell1838">
            <text:p text:style-name="P1839"><text:span text:style-name="T1840">300</text:span><text:span text:style-name="T1841">,</text:span><text:span text:style-name="T1842">000</text:span>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><text:span text:style-name="T1849">防護用品支出。</text:span></text:p>
          </table:table-cell>
        </table:table-row>
        <table:table-row table:style-name="TableRow1850">
          <table:table-cell table:style-name="TableCell1851">
            <text:p text:style-name="P1852"><text:span text:style-name="T1853">5.</text:span><text:span text:style-name="T1854">訓練器材裝備費</text:span></text:p>
          </table:table-cell>
          <table:table-cell table:style-name="TableCell1855">
            <text:p text:style-name="P1856"><text:span text:style-name="T1857">500</text:span><text:span text:style-name="T1858">,</text:span><text:span text:style-name="T1859">000</text:span>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<text:span text:style-name="T1869">7.</text:span><text:span text:style-name="T1870">移地訓練費</text:span></text:p>
          </table:table-cell>
          <table:table-cell table:style-name="TableCell1871">
            <text:p text:style-name="P1872"><text:span text:style-name="T1873">400</text:span><text:span text:style-name="T1874">,</text:span><text:span text:style-name="T1875">000</text:span>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><text:span text:style-name="T1882">休賽季至沖繩移地訓練，球員、教練團隊、行政團隊共</text:span><text:span text:style-name="T1883">40</text:span><text:span text:style-name="T1884">人，包船共</text:span><text:span text:style-name="T1885">100</text:span><text:span text:style-name="T1886">,</text:span><text:span text:style-name="T1887">000</text:span><text:span text:style-name="T1888">元，住宿費用</text:span><text:span text:style-name="T1889">200</text:span><text:span text:style-name="T1890">,</text:span><text:span text:style-name="T1891">000</text:span><text:span text:style-name="T1892">元，訓練場地及器材設施</text:span><text:span text:style-name="T1893">100</text:span><text:span text:style-name="T1894">,</text:span><text:span text:style-name="T1895">000</text:span><text:span text:style-name="T1896">元。</text:span></text:p>
          </table:table-cell>
        </table:table-row>
        <table:table-row table:style-name="TableRow1897">
          <table:table-cell table:style-name="TableCell1898">
            <text:p text:style-name="P1899"><text:span text:style-name="T1900">11.</text:span><text:span text:style-name="T1901">相關保險費</text:span></text:p>
          </table:table-cell>
          <table:table-cell table:style-name="TableCell1902">
            <text:p text:style-name="P1903"><text:span text:style-name="T1904">100</text:span><text:span text:style-name="T1905">,</text:span><text:span text:style-name="T1906">000</text:span></text:p>
          </table:table-cell>
          <table:table-cell table:style-name="TableCell1907">
            <text:p text:style-name="P1908"><text:span text:style-name="T1909">2</text:span><text:span text:style-name="T1910">,</text:span><text:span text:style-name="T1911">5</text:span><text:span text:style-name="T1912">00</text:span></text:p>
          </table:table-cell>
          <table:table-cell table:style-name="TableCell1913">
            <text:p text:style-name="P1914"><text:span text:style-name="T1915">40</text:span><text:span text:style-name="T1916">人</text:span></text:p>
          </table:table-cell>
          <table:table-cell table:style-name="TableCell1917">
            <text:p text:style-name="P1918"><text:span text:style-name="T1919">移地訓練期間保險。</text:span></text:p>
          </table:table-cell>
        </table:table-row>
        <text:soft-page-break/>
        <table:table-row table:style-name="TableRow1920">
          <table:table-cell table:style-name="TableCell1921">
            <text:p text:style-name="P1922"><text:span text:style-name="T1923">13.</text:span><text:span text:style-name="T1924">選手退役輔導費</text:span></text:p>
          </table:table-cell>
          <table:table-cell table:style-name="TableCell1925">
            <text:p text:style-name="P1926"><text:span text:style-name="T1927">500</text:span><text:span text:style-name="T1928">,</text:span><text:span text:style-name="T1929">000</text:span></text:p>
          </table:table-cell>
          <table:table-cell table:style-name="TableCell1930">
            <text:p text:style-name="P1931"><text:span text:style-name="T1932">50</text:span><text:span text:style-name="T1933">,</text:span><text:span text:style-name="T1934">000</text:span></text:p>
          </table:table-cell>
          <table:table-cell table:style-name="TableCell1935">
            <text:p text:style-name="P1936"><text:span text:style-name="T1937">10</text:span><text:span text:style-name="T1938">天</text:span></text:p>
          </table:table-cell>
          <table:table-cell table:style-name="TableCell1939">
            <text:p text:style-name="P1940"><text:span text:style-name="T1941">邀請行銷界、媒體界、商業界、職涯輔導界人士進行輔導課程。</text:span></text:p>
          </table:table-cell>
        </table:table-row>
        <table:table-row table:style-name="TableRow1942">
          <table:table-cell table:style-name="TableCell1943">
            <text:p text:style-name="P1944"><text:span text:style-name="T1945">15.</text:span><text:span text:style-name="T1946">其他經教育部指定支出用途</text:span><text:span text:style-name="T1947">(</text:span><text:span text:style-name="T1948">學生球迷養成</text:span><text:span text:style-name="T1949">)</text:span></text:p>
          </table:table-cell>
          <table:table-cell table:style-name="TableCell1950">
            <text:p text:style-name="P1951"><text:span text:style-name="T1952">1,500</text:span><text:span text:style-name="T1953">,</text:span><text:span text:style-name="T1954">000</text:span></text:p>
          </table:table-cell>
          <table:table-cell table:style-name="TableCell1955">
            <text:p text:style-name="P1956"><text:span text:style-name="T1957">30</text:span><text:span text:style-name="T1958">,</text:span><text:span text:style-name="T1959">000</text:span></text:p>
          </table:table-cell>
          <table:table-cell table:style-name="TableCell1960">
            <text:p text:style-name="P1961"><text:span text:style-name="T1962">50</text:span><text:span text:style-name="T1963">場</text:span></text:p>
          </table:table-cell>
          <table:table-cell table:style-name="TableCell1964">
            <text:p text:style-name="P1965"><text:span text:style-name="T1966">學生球迷養成推廣活動規劃支出。</text:span></text:p>
          </table:table-cell>
        </table:table-row>
        <table:table-row table:style-name="TableRow1967">
          <table:table-cell table:style-name="TableCell1968">
            <text:p text:style-name="P1969"><text:span text:style-name="T1970">總計金額</text:span></text:p>
          </table:table-cell>
          <table:table-cell table:style-name="TableCell1971">
            <text:p text:style-name="P1972"><text:span text:style-name="T1973">40,000</text:span><text:span text:style-name="T1974">,</text:span><text:span text:style-name="T1975">000</text:span>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</table:table>
      <text:p text:style-name="P1982"/>
      <text:p text:style-name="P1983"><text:span text:style-name="T1984">(</text:span><text:span text:style-name="T1985">三</text:span><text:span text:style-name="T1986">)</text:span><text:span text:style-name="T1987">請款期程</text:span></text:p>
      <text:p text:style-name="P1988"><text:span text:style-name="T1989">共分</text:span><text:span text:style-name="T1990">2</text:span><text:span text:style-name="T1991">期請款</text:span><text:span text:style-name="T1992">:</text:span><text:span text:style-name="T1993">第</text:span><text:span text:style-name="T1994">1</text:span><text:span text:style-name="T1995">期款於捐款入體育署專戶後，請領</text:span><text:span text:style-name="T1996">70%(2,800</text:span><text:span text:style-name="T1997">萬元</text:span><text:span text:style-name="T1998">)</text:span><text:span text:style-name="T1999">；第</text:span><text:span text:style-name="T2000">2</text:span><text:span text:style-name="T2001">期款於</text:span><text:span text:style-name="T2002">111</text:span><text:span text:style-name="T2003">年</text:span><text:span text:style-name="T2004">12</text:span><text:span text:style-name="T2005">月</text:span><text:span text:style-name="T2006">10</text:span><text:span text:style-name="T2007">日提報結案報告書，並請領</text:span><text:span text:style-name="T2008">30%(1,200</text:span><text:span text:style-name="T2009">萬元</text:span><text:span text:style-name="T2010">)</text:span><text:span text:style-name="T2011">。</text:span></text:p>
      <text:p text:style-name="P2012"/>
      <text:list text:style-name="WWNum28" text:continue-numbering="true">
        <text:list-item>
          <text:p text:style-name="P2013"><text:span text:style-name="T2014"><office:annotation office:name="12" xml:id="713984646"><dc:creator>產業組 鍾明衛</dc:creator><dc:date>2022-10-04T19:18:00</dc:date><meta:creator-initials>產業組 鍾明衛</meta:creator-initials><text:p text:style-name="內文">建議先檢視第三大項績效指標設定之妥適性後，綜整並列點臚列本計畫質化指標及量化指標。如: (一)質化指標:推動地方籃球風氣。</text:p><text:p text:style-name="內文">(二)預計全年度各賽事共xx場，進場人數達xx,xxx人。</text:p></office:annotation>預期效益</text:span><office:annotation-end office:name="12"/></text:p>
        </text:list-item>
      </text:list>
      <text:list text:style-name="WWNum37">
        <text:list-item text:start-value="1">
          <text:p text:style-name="P2015"><text:span text:style-name="T2016">質化指標：培育南部地區籃球人才，推動在地籃球風氣。強化球隊戰力，提升球隊知名度。</text:span></text:p>
        </text:list-item>
        <text:list-item>
          <text:p text:style-name="P2017"><text:span text:style-name="T2018">量化指標</text:span><text:span text:style-name="T2019">：</text:span></text:p>
        </text:list-item>
      </text:list>
      <text:list text:style-name="WWNum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20">與日本、韓國職業籃球隊交流賽事，吸引進場球迷人數6,000人次。</text:p>
                    </text:list-item>
                    <text:list-item>
                      <text:p text:style-name="P2021">國內聯賽進場球迷人數達1,000人/每場。</text:p>
                    </text:list-item>
                    <text:list-item>
                      <text:p text:style-name="P2022"><text:span text:style-name="T2023">較</text:span><text:span text:style-name="T2024">110</text:span><text:span text:style-name="T2025">年度新增部分商業收入及轉播收入，挹注營運資源</text:span><text:span text:style-name="T2026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27"/>
      <text:list text:style-name="WWNum28" text:continue-numbering="true">
        <text:list-item>
          <text:p text:style-name="P2028"><text:span text:style-name="T2029"><office:annotation office:name="13" xml:id="713984647"><dc:creator>產業組 鍾明衛</dc:creator><dc:date>2022-10-04T19:21:00</dc:date><meta:creator-initials>產業組 鍾明衛</meta:creator-initials><text:p text:style-name="內文">說明經費募集來源，若無相關規劃也沒關係。</text:p><text:p text:style-name="內文">惟以實務操作來看，貴單位提出申請時，即可先行找尋相關捐贈單位，以利其進行評估，增加捐贈意願。</text:p></office:annotation>年度經費募集規劃</text:span><text:span text:style-name="T2030"><office:annotation-end office:name="13"/></text:span></text:p>
        </text:list-item>
      </text:list>
      <text:p text:style-name="P2031"><text:span text:style-name="T2032">(</text:span><text:span text:style-name="T2033">一</text:span><text:span text:style-name="T2034">)A</text:span><text:span text:style-name="T2035">公司</text:span><text:span text:style-name="T2036">(Line Bank)</text:span><text:span text:style-name="T2037">預計經教育部專戶捐贈本計畫</text:span><text:span text:style-name="T2038">2,500</text:span><text:span text:style-name="T2039">萬元。</text:span></text:p>
      <text:p text:style-name="P2040"><text:span text:style-name="T2041">(</text:span><text:span text:style-name="T2042">二</text:span><text:span text:style-name="T2043">)B</text:span><text:span text:style-name="T2044">公司</text:span><text:span text:style-name="T2045">(PC Home)</text:span><text:span text:style-name="T2046">預計經教育部專戶捐贈本計畫</text:span><text:span text:style-name="T2047">1,500</text:span><text:span text:style-name="T2048">萬元。</text:span></text:p>
      <text:soft-page-break/>
      <text:p text:style-name="P2049"><text:span text:style-name="T2051">職業或業餘運動業及重點運動賽事審查基準</text:span></text:p>
      <text:p text:style-name="P2052"/>
      <table:table table:style-name="Table2053">
        <table:table-columns>
          <table:table-column table:style-name="TableColumn2054"/>
          <table:table-column table:style-name="TableColumn2055"/>
          <table:table-column table:style-name="TableColumn2056"/>
        </table:table-columns>
        <table:table-row table:style-name="TableRow2057">
          <table:table-cell table:style-name="TableCell2058">
            <text:p text:style-name="P2059"><text:span text:style-name="T2060">申請計畫及佐證文件</text:span></text:p>
          </table:table-cell>
          <table:table-cell table:style-name="TableCell2061">
            <text:p text:style-name="P2062"><text:span text:style-name="T2063">審查基準</text:span></text:p>
          </table:table-cell>
          <table:table-cell table:style-name="TableCell2064">
            <text:p text:style-name="P2065"><text:span text:style-name="T2066">審查結果</text:span></text:p>
          </table:table-cell>
        </table:table-row>
        <table:table-row table:style-name="TableRow2067">
          <table:table-cell table:style-name="TableCell2068" table:number-rows-spanned="2">
            <text:list text:style-name="WWNum30" text:continue-numbering="true">
              <text:list-item>
                <text:p text:style-name="P2069"><text:span text:style-name="T2070">申請表</text:span></text:p>
              </text:list-item>
              <text:list-item>
                <text:p text:style-name="P2071"><text:span text:style-name="T2072">年度經營或籌辦計畫：</text:span></text:p>
              </text:list-item>
            </text:list>
            <text:list text:style-name="WWNum29" text:continue-numbering="true">
              <text:list-item>
                <text:p text:style-name="P2073"><text:span text:style-name="T2074">營運目標</text:span></text:p>
              </text:list-item>
              <text:list-item>
                <text:p text:style-name="P2075"><text:span text:style-name="T2076">計畫實施期間、地點、方式及內容。</text:span></text:p>
              </text:list-item>
              <text:list-item>
                <text:p text:style-name="P2077"><text:span text:style-name="T2078">年度經費需求、用途及請款期程。</text:span></text:p>
              </text:list-item>
              <text:list-item>
                <text:p text:style-name="P2079"><text:span text:style-name="T2080">預期效益。</text:span></text:p>
              </text:list-item>
              <text:list-item>
                <text:p text:style-name="P2081"><text:span text:style-name="T2082">過往二年經營或籌辦之成果。</text:span></text:p>
              </text:list-item>
              <text:list-item>
                <text:p text:style-name="P2083"><text:span text:style-name="T2084">年度經費募集規劃。</text:span></text:p>
              </text:list-item>
            </text:list>
          </table:table-cell>
          <table:table-cell table:style-name="TableCell2085">
            <text:p text:style-name="P2086"><text:span text:style-name="T2087">1</text:span><text:span text:style-name="T2088">、職業或業餘運動業認可之審查基準：</text:span></text:p>
            <text:p text:style-name="P2089"><text:span text:style-name="T2090">應符合下列各款規定</text:span></text:p>
            <text:list text:style-name="WWNum31" text:continue-numbering="true">
              <text:list-item>
                <text:p text:style-name="P2091"><text:span text:style-name="T2092">計畫可行性。</text:span></text:p>
              </text:list-item>
              <text:list-item>
                <text:p text:style-name="P2093"><text:span text:style-name="T2094">經費合理性。</text:span></text:p>
              </text:list-item>
              <text:list-item>
                <text:p text:style-name="P2095"><text:span text:style-name="T2096">執行能力、經歷及實績。</text:span></text:p>
              </text:list-item>
              <text:list-item>
                <text:p text:style-name="P2097"><text:span text:style-name="T2098">運動產業發展效益。</text:span></text:p>
              </text:list-item>
              <text:list-item>
                <text:p text:style-name="P2099"><text:span text:style-name="T2100">參與性或觀賞性運動人口數目提升。</text:span></text:p>
              </text:list-item>
            </text:list>
          </table:table-cell>
          <table:table-cell table:style-name="TableCell2101">
            <text:p text:style-name="Standard"><text:span text:style-name="T2102">□</text:span><text:span text:style-name="T2103">通過。</text:span></text:p>
            <text:p text:style-name="Standard"><text:span text:style-name="T2104">□</text:span><text:span text:style-name="T2105">修正後通過。</text:span></text:p>
            <text:p text:style-name="P2106"><text:span text:style-name="T2107">□</text:span><text:span text:style-name="T2108">修正後再審，得申請協助輔導。</text:span></text:p>
            <text:p text:style-name="Standard"><text:span text:style-name="T2109">□</text:span><text:span text:style-name="T2110">未通過。</text:span></text:p>
          </table:table-cell>
        </table:table-row>
        <table:table-row table:style-name="TableRow2111">
          <table:covered-table-cell>
            <text:p text:style-name="P2112"/>
          </table:covered-table-cell>
          <table:table-cell table:style-name="TableCell2113">
            <text:p text:style-name="P2114"><text:span text:style-name="T2115">2</text:span><text:span text:style-name="T2116">、重點職業或業餘運動業專案核准、重點運動賽事公告之審查基準：</text:span></text:p>
            <text:p text:style-name="P2117"><text:span text:style-name="T2118">應符合下列各款規定</text:span></text:p>
            <text:list text:style-name="WWNum32" text:continue-numbering="true">
              <text:list-item>
                <text:p text:style-name="P2119"><text:span text:style-name="T2120">計畫可行性。</text:span></text:p>
              </text:list-item>
              <text:list-item>
                <text:p text:style-name="P2121"><text:span text:style-name="T2122">經費合理性。</text:span></text:p>
              </text:list-item>
              <text:list-item>
                <text:p text:style-name="P2123"><text:span text:style-name="T2124">執行能力、經歷及實績。</text:span></text:p>
              </text:list-item>
              <text:list-item>
                <text:p text:style-name="P2125"><text:span text:style-name="T2126">運動產業發展效益。</text:span></text:p>
              </text:list-item>
              <text:list-item>
                <text:p text:style-name="P2127"><text:span text:style-name="T2128">參與性或觀賞性運動人口數目提升。</text:span></text:p>
              </text:list-item>
              <text:list-item>
                <text:p text:style-name="P2129"><text:span text:style-name="T2130">與其他領域跨界結合程度。</text:span></text:p>
              </text:list-item>
              <text:list-item>
                <text:p text:style-name="P2131"><text:span text:style-name="T2132">與國際之接軌程度。</text:span></text:p>
              </text:list-item>
            </text:list>
          </table:table-cell>
          <table:table-cell table:style-name="TableCell2133">
            <text:p text:style-name="Standard"><text:span text:style-name="T2134">□</text:span><text:span text:style-name="T2135">通過。</text:span></text:p>
            <text:p text:style-name="Standard"><text:span text:style-name="T2136">□</text:span><text:span text:style-name="T2137">修正後通過。</text:span></text:p>
            <text:p text:style-name="P2138"><text:span text:style-name="T2139">□</text:span><text:span text:style-name="T2140">修正後再審，得申請協助輔導。</text:span></text:p>
            <text:p text:style-name="Standard"><text:span text:style-name="T2141">□</text:span><text:span text:style-name="T2142">未通過。</text:span></text:p>
          </table:table-cell>
        </table:table-row>
      </table:table>
      <text:p text:style-name="P2143">備註:</text:p>
      <text:list text:style-name="WWNum33">
        <text:list-item text:start-value="1">
          <text:p text:style-name="P2144"><text:span text:style-name="T2145">由專戶管理會依據</text:span><text:span text:style-name="T2146">1.</text:span><text:span text:style-name="T2147">過往</text:span><text:span text:style-name="T2148">2</text:span><text:span text:style-name="T2149">年度</text:span><text:span text:style-name="T2150">資金投入情形；</text:span><text:span text:style-name="T2151">2.</text:span><text:span text:style-name="T2152">經費需求之急迫、必要性；</text:span><text:span text:style-name="T2153">3.</text:span><text:span text:style-name="T2154">年度經營或籌辦計畫等因素，核定受捐贈金額上限。</text:span></text:p>
        </text:list-item>
        <text:list-item>
          <text:p text:style-name="P2155"><text:span text:style-name="T2156">專戶受贈單位得檢附中程計畫，列為相關證明文件，併供審核參考。</text:span></text:p>
        </text:list-item>
      </text:list>
      <text:p text:style-name="P2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Mang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Times New Roman" style:letter-kerning="true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字元" style:display-name="日期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use-window-font-color="true" fo:font-size="16pt" style:font-size-asian="16pt"/>
    </style:style>
    <style:style style:name="ListLabel5" style:display-name="ListLabel 5" style:family="text">
      <style:text-properties style:font-name="標楷體" style:font-name-asian="標楷體" style:font-name-complex="標楷體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-asian="Noto Sans Symbols" style:font-name-complex="Noto Sans Symbols"/>
    </style:style>
    <style:style style:name="ListLabel11" style:display-name="ListLabel 11" style:family="text">
      <style:text-properties style:font-name-asian="Noto Sans Symbols" style:font-name-complex="Noto Sans Symbols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="標楷體" style:font-name-asian="Times New Roman" style:font-name-complex="Times New Roman" fo:font-size="14pt" style:font-size-asian="14pt"/>
    </style:style>
    <style:style style:name="ListLabel15" style:display-name="ListLabel 15" style:family="text">
      <style:text-properties style:language-asian="zh" style:country-asian="TW"/>
    </style:style>
    <style:style style:name="ListLabel16" style:display-name="ListLabel 16" style:family="text">
      <style:text-properties style:language-asian="zh" style:country-asian="TW"/>
    </style:style>
    <style:style style:name="ListLabel17" style:display-name="ListLabel 17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ListLabel18" style:display-name="ListLabel 18" style:family="text">
      <style:text-properties style:font-name="標楷體" style:font-name-asian="標楷體" style:font-name-complex="標楷體"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fo:font-weight="bold" style:font-weight-asian="bold" style:use-window-font-color="true" fo:font-size="16pt" style:font-size-asian="16pt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二, 三, ..." text:start-value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5465in" text:min-label-width="0.5in" text:list-level-position-and-space-mode="label-alignment">
          <style:list-level-label-alignment text:label-followed-by="listtab" fo:margin-left="1.0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4" style:num-suffix="." style:num-format="1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7" style:num-suffix="." style:num-format="1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</text:list-style>
    <text:list-style style:name="WWNum9" style:display-name="WWNum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標楷體" style:font-name-asian="標楷體" style:font-name-complex="標楷體"/>
    </style:style>
    <style:style style:name="WW_CharLFO11LVL2" style:family="text">
      <style:text-properties style:font-name="Noto Sans Symbols" style:font-name-asian="Noto Sans Symbols" style:font-name-complex="Noto Sans Symbols"/>
    </style:style>
    <style:style style:name="WW_CharLFO11LVL3" style:family="text">
      <style:text-properties style:font-name="Noto Sans Symbols" style:font-name-asian="Noto Sans Symbols" style:font-name-complex="Noto Sans Symbols"/>
    </style:style>
    <style:style style:name="WW_CharLFO11LVL4" style:family="text">
      <style:text-properties style:font-name="Noto Sans Symbols" style:font-name-asian="Noto Sans Symbols" style:font-name-complex="Noto Sans Symbols"/>
    </style:style>
    <style:style style:name="WW_CharLFO11LVL5" style:family="text">
      <style:text-properties style:font-name="Noto Sans Symbols" style:font-name-asian="Noto Sans Symbols" style:font-name-complex="Noto Sans Symbols"/>
    </style:style>
    <style:style style:name="WW_CharLFO11LVL6" style:family="text">
      <style:text-properties style:font-name="Noto Sans Symbols" style:font-name-asian="Noto Sans Symbols" style:font-name-complex="Noto Sans Symbols"/>
    </style:style>
    <style:style style:name="WW_CharLFO11LVL7" style:family="text">
      <style:text-properties style:font-name="Noto Sans Symbols" style:font-name-asian="Noto Sans Symbols" style:font-name-complex="Noto Sans Symbols"/>
    </style:style>
    <style:style style:name="WW_CharLFO11LVL8" style:family="text">
      <style:text-properties style:font-name="Noto Sans Symbols" style:font-name-asian="Noto Sans Symbols" style:font-name-complex="Noto Sans Symbols"/>
    </style:style>
    <style:style style:name="WW_CharLFO11LVL9" style:family="text">
      <style:text-properties style:font-name="Noto Sans Symbols" style:font-name-asian="Noto Sans Symbols" style:font-name-complex="Noto Sans Symbols"/>
    </style:style>
    <text:list-style style:name="WWNum10" style:display-name="WWNum10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12LVL1" style:family="text">
      <style:text-properties style:font-name="標楷體" style:font-name-asian="Times New Roman" style:font-name-complex="Times New Roman" fo:font-size="14pt" style:font-size-asian="14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language-asian="zh" style:country-asian="TW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bullet text:level="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language-asian="zh" style:country-asian="TW"/>
    </style:style>
    <text:list-style style:name="WWNum20" style:display-name="WWNum20">
      <text:list-level-style-number text:level="1" text:style-name="WW_CharLFO21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一, 二, 三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33LVL1" style:family="text">
      <style:text-properties style:font-name="標楷體" style:use-window-font-color="true" fo:font-size="14pt" style:font-size-asian="14pt"/>
    </style:style>
    <text:list-style style:name="WWNum32" style:display-name="WWNum32">
      <text:list-level-style-number text:level="1" text:style-name="WW_CharLFO33LVL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34LVL1" style:family="text">
      <style:text-properties style:font-name="標楷體" style:use-window-font-color="true"/>
    </style:style>
    <text:list-style style:name="WWNum33" style:display-name="WWNum33">
      <text:list-level-style-number text:level="1" text:style-name="WW_CharLFO3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05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2</text:page-number></text:p>
        <text:p text:style-name="頁尾"/>
      </style:footer>
    </style:master-page>
    <style:master-page style:name="MP1" style:page-layout-name="PL1">
      <style:footer>
        <text:p text:style-name="P2050"><text:page-number text:fixed="false">1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m</meta:initial-creator>
    <dc:creator>產業組 林建宇</dc:creator>
    <meta:creation-date>2024-09-18T11:29:00Z</meta:creation-date>
    <dc:date>2024-09-18T11:29:00Z</dc:date>
    <meta:print-date>2024-09-13T01:55:00Z</meta:print-date>
    <meta:template xlink:href="Normal" xlink:type="simple"/>
    <meta:editing-cycles>2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3" meta:word-count="975" meta:character-count="6526" meta:row-count="46" meta:non-whitespace-character-count="5564"/>
  </office:meta>
</office:document-meta>
</file>