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02cm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8.093cm"/>
    </style:style>
    <style:style style:name="表格1.D" style:family="table-column">
      <style:table-column-properties style:column-width="1.7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text:display="none"/>
    </style:style>
    <style:style style:name="P7" style:family="paragraph" style:parent-style-name="註解文字">
      <style:paragraph-properties fo:line-height="115%" style:snap-to-layout-grid="false"/>
      <style:text-properties style:font-name="標楷體" style:font-name-asian="標楷體" style:font-size-complex="12pt"/>
    </style:style>
    <style:style style:name="P8" style:family="paragraph" style:parent-style-name="註解文字">
      <style:paragraph-properties fo:line-height="115%" style:snap-to-layout-grid="false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中小學校長數位學習領導增能工作坊-離島場」活動議程</text:p>
      <text:p text:style-name="P1">一、辦理單位</text:p>
      <text:p text:style-name="P3">（一）主辦單位：國家教育研究院教育制度及政策研究中心</text:p>
      <text:p text:style-name="P3">（二）協辦單位：社團法人中華民國中小學校長協會</text:p>
      <text:p text:style-name="P1">二、時間及地點：</text:p>
      <text:p text:style-name="P3">（一）活動時間：2025年6月6日(星期五)上午8時30分至11時</text:p>
      <text:p text:style-name="Text_20_body"><text:span text:style-name="預設段落字型"><text:span text:style-name="T2">（二）活動地點：澎湖縣立文光國民中學電腦教室（</text:span></text:span><text:span text:style-name="預設段落字型"><text:span text:style-name="T3">澎湖縣馬公市文光路17號</text:span></text:span><text:span text:style-name="預設段落字型"><text:span text:style-name="T2">）</text:span></text:span></text:p>
      <text:p text:style-name="P3">（三）參與對象：各縣市中小學校長</text:p>
      <text:p text:style-name="P1">三、活動議程：</text:p>
      <text:p text:style-name="P1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4">2025年6月6日（星期五）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A1" office:value-type="string">
            <text:p text:style-name="P4">活動內容</text:p>
          </table:table-cell>
          <table:table-cell table:style-name="表格1.A1" office:value-type="string">
            <text:p text:style-name="P4">地點</text:p>
          </table:table-cell>
        </table:table-row>
        <table:table-row>
          <table:table-cell table:style-name="表格1.A1" office:value-type="string">
            <text:p text:style-name="P4">8:00~8:30</text:p>
          </table:table-cell>
          <table:table-cell table:style-name="表格1.B2" table:number-columns-spanned="2" office:value-type="string">
            <text:p text:style-name="P4">報到</text:p>
          </table:table-cell>
          <table:covered-table-cell/>
          <table:table-cell table:style-name="表格1.D3" table:number-rows-spanned="4" office:value-type="string">
            <text:p text:style-name="P4">澎湖縣立文光國民中學電腦教室</text:p>
          </table:table-cell>
        </table:table-row>
        <table:table-row>
          <table:table-cell table:style-name="表格1.A1" office:value-type="string">
            <text:p text:style-name="P4">8:30~9:00</text:p>
          </table:table-cell>
          <table:table-cell table:style-name="表格1.B2" office:value-type="string">
            <text:p text:style-name="P4">專題發表</text:p>
          </table:table-cell>
          <table:table-cell table:style-name="表格1.A1" office:value-type="string">
            <text:p text:style-name="P7">數位啟航-數位世代中小學校長學習領導策略</text:p>
            <text:p text:style-name="P3">主講人：國家教育研究院蔡明學研究員</text:p>
          </table:table-cell>
          <table:covered-table-cell/>
        </table:table-row>
        <table:table-row>
          <table:table-cell table:style-name="表格1.A1" office:value-type="string">
            <text:p text:style-name="P4">9:00~10:00</text:p>
          </table:table-cell>
          <table:table-cell table:style-name="表格1.B2" office:value-type="string">
            <text:p text:style-name="P4">專題演講(一)</text:p>
          </table:table-cell>
          <table:table-cell table:style-name="表格1.A1" office:value-type="string">
            <text:p text:style-name="P7">中小學校長數位學習領導實務方向分享</text:p>
            <text:p text:style-name="P7">主講人：新北市永福國小蔡明貴校長</text:p>
          </table:table-cell>
          <table:covered-table-cell/>
        </table:table-row>
        <table:table-row>
          <table:table-cell table:style-name="表格1.A1" office:value-type="string">
            <text:p text:style-name="P4">10:00~11:00</text:p>
          </table:table-cell>
          <table:table-cell table:style-name="表格1.B2" office:value-type="string">
            <text:p text:style-name="P4">專題演講（二)</text:p>
          </table:table-cell>
          <table:table-cell table:style-name="表格1.A1" office:value-type="string">
            <text:p text:style-name="P2">中小學校長數位學習領導經驗-以臺北市數位實中為例</text:p>
            <text:p text:style-name="P8"><text:span text:style-name="預設段落字型"><text:span text:style-name="T1">主講人：臺北市數位實驗高中賴宏銓校長</text:span></text:span></text:p>
          </table:table-cell>
          <table:covered-table-cell/>
        </table:table-row>
        <table:table-row>
          <table:table-cell table:style-name="表格1.A1" office:value-type="string">
            <text:p text:style-name="P4">11:00</text:p>
          </table:table-cell>
          <table:table-cell table:style-name="表格1.B2" table:number-columns-spanned="2" office:value-type="string">
            <text:p text:style-name="P5">活動結束</text:p>
          </table:table-cell>
          <table:covered-table-cell/>
          <table:table-cell table:style-name="表格1.D7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Rcesp_7133</meta:initial-creator>
    <dc:creator>Rcesp_7133</dc:creator>
    <meta:creation-date>2025-02-18T07:01:00Z</meta:creation-date>
    <dc:date>2025-02-19T02:30:00Z</dc:date>
    <meta:print-date>2025-02-17T08:17:00Z</meta:print-date>
    <meta:editing-cycles>5</meta:editing-cycles>
    <meta:editing-duration>PT120S</meta:editing-duration>
    <meta:document-statistic meta:table-count="1" meta:image-count="0" meta:object-count="0" meta:page-count="1" meta:paragraph-count="31" meta:word-count="353" meta:character-count="401" meta:non-whitespace-character-count="401"/>
    <meta:template xlink:type="simple" xlink:actuate="onRequest" xlink:title="" xlink:href="../../Downloads/A09040000E114100020802O-1%20(2).odt/Normal"/>
  </office:meta>
</office:document-meta>
</file>