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2.2708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2.4819in" style:use-optimal-column-width="false"/>
    </style:style>
    <style:style style:name="Table2" style:family="table">
      <style:table-properties style:width="6.8777in" fo:margin-left="0in" table:align="center"/>
    </style:style>
    <style:style style:name="TableRow7" style:family="table-row">
      <style:table-row-properties style:min-row-height="1.4791in" style:use-optimal-row-height="false"/>
    </style:style>
    <style:style style:name="TableCell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2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text-indent="1.5555in"/>
    </style:style>
    <style:style style:name="T2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2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3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5in"/>
    </style:style>
    <style:style style:name="T3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39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0.25in"/>
      <style:text-properties style:font-name-asian="標楷體" style:font-name-complex="Arial" fo:color="#000000" fo:font-size="14pt" style:font-size-asian="14pt"/>
    </style:style>
    <style:style style:name="P42" style:parent-style-name="內文" style:family="paragraph">
      <style:paragraph-properties style:snap-to-layout-grid="false" fo:line-height="0.25in"/>
    </style:style>
    <style:style style:name="T4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44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0.25in"/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49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4555in" style:use-optimal-row-height="false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5in"/>
      <style:text-properties style:font-name-asian="標楷體" style:font-name-complex="Arial" fo:color="#000000" fo:font-size="14pt" style:font-size-asian="14pt"/>
    </style:style>
    <style:style style:name="TableRow63" style:family="table-row">
      <style:table-row-properties style:min-row-height="0.3638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 style:font-name-complex="Arial" fo:color="#000000"/>
    </style:style>
    <style:style style:name="TableRow69" style:family="table-row">
      <style:table-row-properties style:min-row-height="0.4944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style:font-name-complex="Arial" fo:color="#000000"/>
    </style:style>
    <style:style style:name="T76" style:parent-style-name="預設段落字型" style:family="text">
      <style:text-properties style:font-name-asian="標楷體" style:font-name-complex="Arial" fo:color="#000000"/>
    </style:style>
    <style:style style:name="T77" style:parent-style-name="預設段落字型" style:family="text">
      <style:text-properties style:font-name-asian="標楷體" style:font-name-complex="Arial" fo:color="#000000"/>
    </style:style>
    <style:style style:name="T78" style:parent-style-name="預設段落字型" style:family="text">
      <style:text-properties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name-complex="Arial" fo:color="#000000"/>
    </style:style>
    <style:style style:name="T80" style:parent-style-name="預設段落字型" style:family="text">
      <style:text-properties style:font-name-asian="標楷體" style:font-name-complex="Arial" fo:color="#000000"/>
    </style:style>
    <style:style style:name="TableRow81" style:family="table-row">
      <style:table-row-properties style:min-row-height="0.2291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50%"/>
      <style:text-properties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2715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0833in"/>
    </style:style>
    <style:style style:name="T93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P94" style:parent-style-name="內文" style:list-style-name="LFO1" style:family="paragraph">
      <style:paragraph-properties style:snap-to-layout-grid="false" fo:text-align="justify" style:line-height-at-least="0.0833in"/>
    </style:style>
    <style:style style:name="T95" style:parent-style-name="預設段落字型" style:family="text">
      <style:text-properties style:font-name-asian="標楷體" style:font-name-complex="Arial" fo:color="#000000"/>
    </style:style>
    <style:style style:name="P96" style:parent-style-name="內文" style:list-style-name="LFO1" style:family="paragraph">
      <style:paragraph-properties style:snap-to-layout-grid="false" fo:text-align="justify" style:line-height-at-least="0.0833in"/>
    </style:style>
    <style:style style:name="T97" style:parent-style-name="預設段落字型" style:family="text">
      <style:text-properties style:font-name-asian="標楷體" style:font-name-complex="Arial" fo:color="#000000"/>
    </style:style>
    <style:style style:name="P98" style:parent-style-name="內文" style:list-style-name="LFO1" style:family="paragraph">
      <style:paragraph-properties style:snap-to-layout-grid="false" fo:text-align="justify" style:line-height-at-least="0.0833in"/>
      <style:text-properties style:font-name-asian="標楷體" style:font-name-complex="Arial" fo:color="#000000"/>
    </style:style>
    <style:style style:name="P99" style:parent-style-name="內文" style:list-style-name="LFO1" style:family="paragraph">
      <style:paragraph-properties style:snap-to-layout-grid="false" fo:text-align="justify" style:line-height-at-least="0.0833in"/>
      <style:text-properties style:font-name-asian="標楷體" style:font-name-complex="Arial" fo:color="#000000"/>
    </style:style>
    <style:style style:name="P100" style:parent-style-name="內文" style:family="paragraph">
      <style:paragraph-properties style:snap-to-layout-grid="false" fo:text-align="justify" style:line-height-at-least="0.0833in"/>
    </style:style>
    <style:style style:name="T101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P102" style:parent-style-name="內文" style:list-style-name="LFO2" style:family="paragraph">
      <style:paragraph-properties style:snap-to-layout-grid="false" fo:text-align="justify" style:line-height-at-least="0.0833in"/>
      <style:text-properties style:font-name-asian="標楷體" style:font-name-complex="Arial" fo:color="#000000"/>
    </style:style>
    <style:style style:name="P103" style:parent-style-name="內文" style:list-style-name="LFO2" style:family="paragraph">
      <style:paragraph-properties style:snap-to-layout-grid="false" fo:text-align="justify" style:line-height-at-least="0.0833in"/>
    </style:style>
    <style:style style:name="T104" style:parent-style-name="預設段落字型" style:family="text">
      <style:text-properties style:font-name-asian="標楷體" style:font-name-complex="Arial" fo:color="#000000"/>
    </style:style>
    <style:style style:name="T105" style:parent-style-name="預設段落字型" style:family="text">
      <style:text-properties style:font-name-asian="標楷體" style:font-name-complex="Arial" fo:color="#000000"/>
    </style:style>
    <style:style style:name="P106" style:parent-style-name="內文" style:list-style-name="LFO2" style:family="paragraph">
      <style:paragraph-properties style:snap-to-layout-grid="false" fo:text-align="justify" style:line-height-at-least="0.0833in"/>
    </style:style>
    <style:style style:name="T107" style:parent-style-name="預設段落字型" style:family="text">
      <style:text-properties style:font-name-asian="標楷體" style:font-name-complex="Arial" fo:color="#000000"/>
    </style:style>
    <style:style style:name="T108" style:parent-style-name="預設段落字型" style:family="text">
      <style:text-properties style:font-name-asian="標楷體" style:font-name-complex="Arial" fo:color="#000000"/>
    </style:style>
    <style:style style:name="T109" style:parent-style-name="預設段落字型" style:family="text">
      <style:text-properties style:font-name-asian="標楷體" style:font-name-complex="Arial" fo:color="#000000"/>
    </style:style>
    <style:style style:name="P110" style:parent-style-name="內文" style:list-style-name="LFO2" style:family="paragraph">
      <style:paragraph-properties style:snap-to-layout-grid="false" fo:text-align="justify" style:line-height-at-least="0.0833in"/>
    </style:style>
    <style:style style:name="T111" style:parent-style-name="預設段落字型" style:family="text">
      <style:text-properties style:font-name-asian="標楷體" style:font-name-complex="Arial" fo:color="#000000"/>
    </style:style>
    <style:style style:name="T112" style:parent-style-name="預設段落字型" style:family="text">
      <style:text-properties style:font-name-asian="標楷體" style:font-name-complex="Arial" fo:color="#000000"/>
    </style:style>
    <style:style style:name="T113" style:parent-style-name="預設段落字型" style:family="text">
      <style:text-properties style:font-name-asian="標楷體" style:font-name-complex="Arial" fo:color="#000000"/>
    </style:style>
    <style:style style:name="P114" style:parent-style-name="內文" style:list-style-name="LFO2" style:family="paragraph">
      <style:paragraph-properties style:snap-to-layout-grid="false" fo:text-align="justify" style:line-height-at-least="0.0833in"/>
      <style:text-properties style:font-name-asian="標楷體" style:font-name-complex="Arial" fo:color="#000000"/>
    </style:style>
    <style:style style:name="TableRow115" style:family="table-row">
      <style:table-row-properties style:min-row-height="1.5645in" style:use-optimal-row-height="false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833in" fo:line-height="0.1944in" fo:margin-left="0.25in" fo:text-indent="-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-asian="標楷體" style:font-name-complex="Arial" fo:color="#000000"/>
    </style:style>
    <style:style style:name="T123" style:parent-style-name="預設段落字型" style:family="text">
      <style:text-properties style:font-name-asian="標楷體" style:font-name-complex="Arial" fo:color="#000000"/>
    </style:style>
    <style:style style:name="T124" style:parent-style-name="預設段落字型" style:family="text">
      <style:text-properties style:font-name-asian="標楷體" style:font-name-complex="Arial" fo:color="#000000"/>
    </style:style>
    <style:style style:name="T125" style:parent-style-name="預設段落字型" style:family="text">
      <style:text-properties style:font-name-asian="標楷體" style:font-name-complex="Arial" fo:color="#000000"/>
    </style:style>
    <style:style style:name="T126" style:parent-style-name="預設段落字型" style:family="text">
      <style:text-properties style:font-name-asian="標楷體" style:font-name-complex="Arial" fo:color="#000000"/>
    </style:style>
    <style:style style:name="T127" style:parent-style-name="預設段落字型" style:family="text">
      <style:text-properties style:font-name-asian="標楷體" style:font-name-complex="Arial" fo:color="#000000"/>
    </style:style>
    <style:style style:name="P128" style:parent-style-name="內文" style:family="paragraph">
      <style:paragraph-properties style:snap-to-layout-grid="false" fo:margin-top="0.0833in"/>
    </style:style>
    <style:style style:name="T129" style:parent-style-name="預設段落字型" style:family="text">
      <style:text-properties style:font-name-asian="標楷體" style:font-name-complex="細明體" fo:color="#000000"/>
    </style:style>
    <style:style style:name="T130" style:parent-style-name="預設段落字型" style:family="text">
      <style:text-properties style:font-name-asian="標楷體" style:font-name-complex="細明體" fo:color="#000000"/>
    </style:style>
    <style:style style:name="T131" style:parent-style-name="預設段落字型" style:family="text">
      <style:text-properties style:font-name-asian="標楷體" style:font-name-complex="Arial" fo:color="#000000"/>
    </style:style>
    <style:style style:name="P132" style:parent-style-name="內文" style:family="paragraph">
      <style:paragraph-properties style:snap-to-layout-grid="false" fo:margin-top="0.0833in" fo:margin-left="0.2583in" fo:text-indent="0.0013in">
        <style:tab-stops/>
      </style:paragraph-properties>
    </style:style>
    <style:style style:name="T133" style:parent-style-name="預設段落字型" style:family="text">
      <style:text-properties style:font-name-asian="標楷體" style:font-name-complex="Arial" fo:color="#000000"/>
    </style:style>
    <style:style style:name="T134" style:parent-style-name="預設段落字型" style:family="text">
      <style:text-properties style:font-name-asian="標楷體" style:font-name-complex="Arial" fo:color="#000000"/>
    </style:style>
    <style:style style:name="T135" style:parent-style-name="預設段落字型" style:family="text">
      <style:text-properties style:font-name-asian="標楷體" style:font-name-complex="Arial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114年水下文化資產校園巡迴微型展到校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申請</text:span></text:p>
            <text:p text:style-name="P11"><text:span text:style-name="T12">學校</text:span></text:p>
          </table:table-cell>
          <table:table-cell table:style-name="TableCell13">
            <text:p text:style-name="P14"/>
            <text:p text:style-name="P15"><text:span text:style-name="T16"><text:s text:c="15"/></text:span><text:span text:style-name="T17">縣</text:span><text:span text:style-name="T18"><text:s/>(</text:span><text:span text:style-name="T19">市</text:span><text:span text:style-name="T20">)</text:span></text:p>
            <text:p text:style-name="P21"/>
            <text:p text:style-name="P22"><text:span text:style-name="T23"><text:s text:c="14"/></text:span><text:span text:style-name="T24">鄉鎮市</text:span><text:span text:style-name="T25">區</text:span></text:p>
            <text:p text:style-name="P26"><text:span text:style-name="T27">□</text:span><text:span text:style-name="T28">國中</text:span></text:p>
            <text:p text:style-name="P29"><text:span text:style-name="T30"><text:s text:c="16"/></text:span><text:span text:style-name="T31">□</text:span><text:span text:style-name="T32">國小</text:span></text:p>
          </table:table-cell>
          <table:table-cell table:style-name="TableCell33" table:number-rows-spanned="2">
            <text:p text:style-name="P34"><text:span text:style-name="T35">承辦老師</text:span></text:p>
          </table:table-cell>
          <table:table-cell table:style-name="TableCell36" table:number-rows-spanned="2">
            <text:p text:style-name="P37"><text:span text:style-name="T38">處室：</text:span><text:span text:style-name="T39"><text:s text:c="14"/></text:span><text:span text:style-name="T40">　</text:span></text:p>
            <text:p text:style-name="P41"/>
            <text:p text:style-name="P42"><text:span text:style-name="T43">職稱：</text:span><text:span text:style-name="T44">　　　　　　</text:span><text:span text:style-name="T45"><text:s text:c="4"/></text:span></text:p>
            <text:p text:style-name="P46"/>
            <text:p text:style-name="P47"><text:span text:style-name="T48">姓名：</text:span><text:span text:style-name="T49">　　　　　　　</text:span><text:span text:style-name="T50">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班級數</text:span></text:p>
          </table:table-cell>
          <table:table-cell table:style-name="TableCell55">
            <text:p text:style-name="P56"><text:span text:style-name="T57"><text:s/></text:span><text:span text:style-name="T58">全校共</text:span><text:span text:style-name="T59"><text:s text:c="3"/></text:span><text:span text:style-name="T60">班＿＿位師生</text:span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學校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電話</text:span></text:p>
          </table:table-cell>
          <table:table-cell table:style-name="TableCell73" table:number-columns-spanned="3">
            <text:p text:style-name="P74"><text:span text:style-name="T75">行動：</text:span><text:span text:style-name="T76">_______________ <text:s text:c="2"/></text:span><text:span text:style-name="T77">學校：</text:span><text:span text:style-name="T78">(0 <text:s text:c="2"/>) <text:s text:c="17"/></text:span><text:span text:style-name="T79">分機</text:span><text:span text:style-name="T80">________ <text:s text:c="3"/>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電子郵件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分工項目</text:span></text:p>
          </table:table-cell>
          <table:table-cell table:style-name="TableCell91" table:number-columns-spanned="3">
            <text:p text:style-name="P92"><text:span text:style-name="T93">國立海洋科技博物館負責：</text:span></text:p>
            <text:list text:style-name="LFO1" text:continue-numbering="true">
              <text:list-item>
                <text:p text:style-name="P94"><text:span text:style-name="T95">請合作廠商到校進行水下文化資產微型展佈展跟撤展</text:span></text:p>
              </text:list-item>
              <text:list-item>
                <text:p text:style-name="P96"><text:span text:style-name="T97">負責到校進行學生導覽員培訓課程（一日），並負擔所有培訓過程費用（餐費、學生文具等）及派遣講師與工作人員到校服務</text:span></text:p>
              </text:list-item>
              <text:list-item>
                <text:p text:style-name="P98">協助承辦老師瞭解微型展到校服務相關內容</text:p>
              </text:list-item>
              <text:list-item>
                <text:p text:style-name="P99">協調微型展到各校巡迴日期</text:p>
              </text:list-item>
            </text:list>
            <text:p text:style-name="P100"><text:span text:style-name="T101">合作的學校負責：</text:span></text:p>
            <text:list text:style-name="LFO2" text:continue-numbering="true">
              <text:list-item>
                <text:p text:style-name="P102">提供微型展展示場地（可以用多功能教室、圖書館角落等）約3週</text:p>
              </text:list-item>
              <text:list-item>
                <text:p text:style-name="P103"><text:span text:style-name="T104">培訓課程</text:span><text:span text:style-name="T105">活動教室提供（普通教室即可，需有投影機）</text:span></text:p>
              </text:list-item>
              <text:list-item>
                <text:p text:style-name="P106"><text:span text:style-name="T107">導覽員培訓活動由校方決定參訓學生名單（約</text:span><text:span text:style-name="T108">10~15</text:span><text:span text:style-name="T109">位），並與海科館協調培訓課程舉辦日期（在假日辦理一天，建議在佈展前後）</text:span></text:p>
              </text:list-item>
              <text:list-item>
                <text:p text:style-name="P110"><text:span text:style-name="T111">安排校內各班級學生參觀微型展及協調校內學生導覽員進行導覽，並提供各班級參觀微型展之照片</text:span><text:span text:style-name="T112">10</text:span><text:span text:style-name="T113">張以上</text:span></text:p>
              </text:list-item>
              <text:list-item>
                <text:p text:style-name="P114">建議指派1位以上教師參與水下文化資產教師研習活動瞭解相關過程（北部場，114年2月6-7日，海科館提供食宿）</text:p>
              </text:list-item>
            </text:list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備註</text:span></text:p>
          </table:table-cell>
          <table:table-cell table:style-name="TableCell119" table:number-columns-spanned="3">
            <text:p text:style-name="P120"><text:span text:style-name="T121">※</text:span><text:span text:style-name="T122">有意願合辦校園巡迴展的學校，請將本表簽章掃描後寄至</text:span><text:span text:style-name="T123">jkchiu@mail.nmmst.gov.tw</text:span><text:span text:style-name="T124">給海科館邱瑞焜博士。</text:span><text:span text:style-name="T125">審核通過之後，由海科館派員與</text:span><text:span text:style-name="T126"><text:s/></text:span><text:span text:style-name="T127">貴校承辦人員聯繫協調，確認入校期程。</text:span></text:p>
            <text:p text:style-name="P128"><text:span text:style-name="T129">※</text:span><text:span text:style-name="T130">水下文化資產校園微型展</text:span><text:span text:style-name="T131">合作細節可電洽：</text:span></text:p>
            <text:p text:style-name="P132"><text:span text:style-name="T133">海科館經營管理組邱瑞焜博士</text:span><text:span text:style-name="T134">02-24696000#3015</text:span><text:span text:style-name="T135">或電郵</text:span><text:span text:style-name="T136">jkchiu@mail.nmmst.gov.tw</text:span></text:p>
          </table:table-cell>
          <table:covered-table-cell/>
          <table:covered-table-cell/>
        </table:table-row>
      </table:table>
      <text:p text:style-name="內文"><text:span text:style-name="T137">承辦人：　　　　　　　主任：</text:span><text:span text:style-name="T138"><text:s/></text:span><text:span text:style-name="T139">　　　　　　校長：</text:span></text:p>
      <text:p text:style-name="內文"><text:span text:style-name="T140">中華民國</text:span><text:span text:style-name="T141"><text:s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瑞焜</meta:initial-creator>
    <dc:creator>劉秀惠</dc:creator>
    <meta:creation-date>2024-12-25T09:49:00Z</meta:creation-date>
    <dc:date>2024-12-25T09:49:00Z</dc: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8" meta:row-count="5" meta:non-whitespace-character-count="706"/>
  </office:meta>
</office:document-meta>
</file>