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 style:text-autospace="none" style:vertical-align="baseli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Text_20_body" style:master-page-name="MP0">
      <style:paragraph-properties fo:text-align="justify" style:justify-single-word="false" fo:orphans="2" fo:widows="2" style:page-number="auto" fo:break-before="page"/>
    </style:style>
    <style:style style:name="P3" style:family="paragraph" style:parent-style-name="Text_20_body" style:list-style-name="L1">
      <style:paragraph-properties fo:margin-left="1.834cm" fo:margin-right="0cm" fo:line-height="0.811cm" fo:text-indent="-0.988cm" style:auto-text-indent="false" style:text-autospace="none" style:vertical-align="baseline">
        <style:tab-stops/>
      </style:paragraph-properties>
    </style:style>
    <style:style style:name="P4" style:family="paragraph" style:parent-style-name="Text_20_body" style:list-style-name="L5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</style:style>
    <style:style style:name="P5" style:family="paragraph" style:parent-style-name="Text_20_body" style:list-style-name="L2">
      <style:paragraph-properties fo:margin-left="1.97cm" fo:margin-right="0cm" fo:line-height="0.811cm" fo:text-indent="-0.501cm" style:auto-text-indent="false" style:text-autospace="none" style:vertical-align="baseli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 style:list-style-name="L3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7" style:family="paragraph" style:parent-style-name="Text_20_body" style:list-style-name="L4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8" style:family="paragraph" style:parent-style-name="Text_20_body" style:list-style-name="L5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9" style:family="paragraph" style:parent-style-name="Text_20_body" style:list-style-name="L5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0" style:family="paragraph" style:parent-style-name="Text_20_body" style:list-style-name="L6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1" style:family="paragraph" style:parent-style-name="Text_20_body" style:list-style-name="L7">
      <style:paragraph-properties fo:margin-left="2.441cm" fo:margin-right="0.25cm" fo:line-height="0.811cm" fo:text-align="justify" style:justify-single-word="false" fo:text-indent="-0.741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2" style:family="paragraph" style:parent-style-name="Text_20_body" style:list-style-name="L2">
      <style:paragraph-properties fo:margin-left="1.97cm" fo:margin-right="0cm" fo:line-height="0.811cm" fo:text-indent="-0.501cm" style:auto-text-indent="false" style:text-autospace="none" style:vertical-align="baseli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letter-kerning="false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font-name="Times New Roman" fo:font-size="20pt" style:font-name-asian="標楷體" style:font-size-asian="20pt" style:font-size-complex="20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T6" style:family="text">
      <style:text-properties fo:color="#000000" loext:opacity="100%" style:font-name="新細明體" fo:font-size="14pt" style:letter-kerning="false" style:font-size-asian="14pt" style:font-name-complex="標楷體" style:font-size-complex="14pt"/>
    </style:style>
    <text:list-style style:name="L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45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45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45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45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45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24324356"/><text:span text:style-name="預設段落字型"><text:span text:style-name="T1">教育部獎勵國民中小學推動閱讀績優學校團體及個人評選實施要點</text:span></text:span><text:span text:style-name="預設段落字型"><text:span text:style-name="T3">第四點修正規定</text:span></text:span></text:p>
      <text:p text:style-name="P1"><text:bookmark-end text:name="_Hlk124324356"/>四、審查指標：</text:p>
      <text:list xml:id="list1334018785" text:style-name="L1">
        <text:list-item>
          <text:p text:style-name="P3"><text:span text:style-name="預設段落字型"><text:span text:style-name="T4">閱讀磐石學校指標</text:span></text:span><text:span text:style-name="預設段落字型"><text:span text:style-name="T6">：</text:span></text:span></text:p>
        </text:list-item>
      </text:list>
      <text:list xml:id="list354997476" text:style-name="L2">
        <text:list-item>
          <text:p text:style-name="P5">閱讀推動之理念、目標及組織架構</text:p>
        </text:list-item>
      </text:list>
      <text:list xml:id="list455235999" text:style-name="L3">
        <text:list-item>
          <text:p text:style-name="P6">閱讀推動之理念及其發展脈絡。</text:p>
        </text:list-item>
        <text:list-item>
          <text:p text:style-name="P6">依據理念規劃實踐之閱讀推動短中長期程目標內涵。</text:p>
        </text:list-item>
        <text:list-item>
          <text:p text:style-name="P6">閱讀推動之組織架構與人員分工合作之內容。</text:p>
        </text:list-item>
        <text:list-item>
          <text:p text:style-name="P6">其他。</text:p>
        </text:list-item>
      </text:list>
      <text:list xml:id="list164728374075977" text:continue-list="list354997476" text:style-name="L2">
        <text:list-item>
          <text:p text:style-name="P5">閱讀資源整合與環境營造</text:p>
        </text:list-item>
      </text:list>
      <text:list xml:id="list3486430493" text:style-name="L4">
        <text:list-item>
          <text:p text:style-name="P7">有效整合運用學校內外部資源推動閱讀。</text:p>
        </text:list-item>
        <text:list-item>
          <text:p text:style-name="P7">優化學校閱讀環境提升學生閱讀學習成效。</text:p>
        </text:list-item>
        <text:list-item>
          <text:p text:style-name="P7">資源整合提供學生數位閱讀學習課程。</text:p>
        </text:list-item>
        <text:list-item>
          <text:p text:style-name="P7">其他。</text:p>
        </text:list-item>
      </text:list>
      <text:list xml:id="list164728631799109" text:continue-list="list164728374075977" text:style-name="L2">
        <text:list-item>
          <text:p text:style-name="P5">閱讀教學之規劃與實施</text:p>
        </text:list-item>
      </text:list>
      <text:list xml:id="list740106836" text:style-name="L5">
        <text:list-item>
          <text:p text:style-name="P8">閱讀教學計畫、執行及檢核之品質。</text:p>
        </text:list-item>
        <text:list-item>
          <text:p text:style-name="P4"><text:span text:style-name="預設段落字型"><text:span text:style-name="T5">圖書館</text:span></text:span><text:span text:style-name="預設段落字型"><text:span text:style-name="T2">資訊利用教育之規劃及執行。</text:span></text:span></text:p>
        </text:list-item>
        <text:list-item>
          <text:p text:style-name="P9">多領域、跨文本閱讀課程之規劃及執行。</text:p>
        </text:list-item>
        <text:list-item>
          <text:p text:style-name="P9">各學習階段、領域閱讀策略教學之規劃及執行。</text:p>
        </text:list-item>
        <text:list-item>
          <text:p text:style-name="P9">其他。</text:p>
        </text:list-item>
      </text:list>
      <text:list xml:id="list164728601428231" text:continue-list="list164728631799109" text:style-name="L2">
        <text:list-item>
          <text:p text:style-name="P12">學生閱讀學習過程、成效及影響</text:p>
        </text:list-item>
      </text:list>
      <text:list xml:id="list413213534" text:style-name="L6">
        <text:list-item>
          <text:p text:style-name="P10">學生閱讀能力、閱讀興趣及閱讀習慣之培養。</text:p>
        </text:list-item>
        <text:list-item>
          <text:p text:style-name="P10">學生閱讀個別差異之輔導及協助。</text:p>
        </text:list-item>
        <text:list-item>
          <text:p text:style-name="P10">學生運用閱讀素養進行議題探究活動及問題解決。</text:p>
        </text:list-item>
        <text:list-item>
          <text:p text:style-name="P10">其他。</text:p>
        </text:list-item>
      </text:list>
      <text:list xml:id="list164729550931577" text:continue-list="list164728601428231" text:style-name="L2">
        <text:list-item>
          <text:p text:style-name="P12">閱讀推動專業精進與社群發展</text:p>
        </text:list-item>
      </text:list>
      <text:list xml:id="list4020035818" text:style-name="L7">
        <text:list-item>
          <text:p text:style-name="P11">全校教職員閱讀教育專業成長情形。</text:p>
        </text:list-item>
        <text:list-item>
          <text:p text:style-name="P11">全校教職員閱讀教學社群成長情形。</text:p>
        </text:list-item>
        <text:list-item>
          <text:p text:style-name="P11">閱讀推動組織及成員之專業發展機制。</text:p>
        </text:list-item>
        <text:list-item>
          <text:p text:style-name="P11">其他。</text:p>
        </text:list-item>
      </text:list>
      <text:list xml:id="list164727788900532" text:continue-list="list1334018785" text:style-name="L1">
        <text:list-item>
          <text:p text:style-name="P3"><text:soft-page-break/><text:span text:style-name="預設段落字型"><text:span text:style-name="T5">閱讀推手指標，以協助學校推動前款工作為審查原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style:contextual-spacing="false" fo:keep-together="always" fo:orphans="2" fo:widows="2" fo:hyphenation-ladder-count="no-limit" fo:keep-with-next="always" style:vertical-align="baseline"/>
      <style:text-properties fo:color="#2e74b5" loext:opacity="100%" style:font-name="Calibri Light" fo:font-family="'Calibri Light'" style:font-family-generic="swiss" style:font-pitch="variable" fo:font-size="16pt" style:letter-kerning="false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_30_13" style:display-name="013" style:family="paragraph" style:parent-style-name="Text_20_body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6pt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4-10-07T06:10:00Z</meta:creation-date>
    <dc:date>2024-10-30T16:47:27.383000000</dc:date>
    <meta:print-date>2024-10-07T05:43:00Z</meta:print-date>
    <meta:editing-cycles>8</meta:editing-cycles>
    <meta:editing-duration>PT8M29S</meta:editing-duration>
    <meta:document-statistic meta:table-count="0" meta:image-count="0" meta:object-count="0" meta:page-count="2" meta:paragraph-count="30" meta:word-count="474" meta:character-count="521" meta:non-whitespace-character-count="521"/>
    <meta:user-defined meta:name="FormatCheck" meta:value-type="boolean">true</meta:user-defined>
    <meta:template xlink:type="simple" xlink:actuate="onRequest" xlink:title="" xlink:href="Normal"/>
  </office:meta>
</office:document-meta>
</file>