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0.7319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0.7319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1.3055in"/>
    </style:style>
    <style:style style:name="TableColumn22" style:family="table-column">
      <style:table-column-properties style:column-width="1.0916in"/>
    </style:style>
    <style:style style:name="Table14" style:family="table">
      <style:table-properties style:width="6.896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5">主辦單位：</text:p>
      <text:p text:style-name="P6">海洋委員會114年度海洋文化領航計畫</text:p>
      <text:p text:style-name="P7"><text:span text:style-name="T8">第</text:span><text:span text:style-name="T9">　</text:span><text:span text:style-name="T10">期　經費收支明細表</text:span></text:p>
      <text:p text:style-name="P11">◎填寫注意事項：實支金額=海洋委員會+其他機關+自籌配合款。</text:p>
      <text:p text:style-name="P12">◎本計畫如有其他機關補助或分攤，該經費來源請於說明欄敘明。</text:p>
      <text:p text:style-name="P13">單位：新臺幣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經費</text:p>
            <text:p text:style-name="P26">項目</text:p>
          </table:table-cell>
          <table:table-cell table:style-name="TableCell27" table:number-rows-spanned="2">
            <text:p text:style-name="P28">預算</text:p>
            <text:p text:style-name="P29">金額</text:p>
          </table:table-cell>
          <table:table-cell table:style-name="TableCell30" table:number-columns-spanned="4">
            <text:p text:style-name="P31">實際執行金額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說明</text:p>
          </table:table-cell>
          <table:table-cell table:style-name="TableCell34" table:number-rows-spanned="2">
            <text:p text:style-name="P35">憑證編號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實支</text:p>
            <text:p text:style-name="P41">金額</text:p>
          </table:table-cell>
          <table:table-cell table:style-name="TableCell42">
            <text:p text:style-name="P43">海洋</text:p>
            <text:p text:style-name="P44">委員會</text:p>
          </table:table-cell>
          <table:table-cell table:style-name="TableCell45">
            <text:p text:style-name="P46">其他</text:p>
            <text:p text:style-name="P47">機關</text:p>
          </table:table-cell>
          <table:table-cell table:style-name="TableCell48">
            <text:p text:style-name="P49">自籌</text:p>
            <text:p text:style-name="P50">配合款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總計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內文"><text:span text:style-name="T219">（表格若不敷使用請自行增加）</text:span></text:p>
      <text:p text:style-name="P220"/>
      <text:p text:style-name="內文"><text:span text:style-name="T221">經手人　　　　　　　出納　　　　　　　</text:span><text:span text:style-name="T222"><text:s/></text:span><text:span text:style-name="T223">會計　　　　　　　</text:span><text:span text:style-name="T224"><text:s/></text:span><text:span text:style-name="T225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3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11-07T09:44:00Z</meta:creation-date>
    <dc:date>2024-11-07T09:44:00Z</dc:date>
    <meta:print-date>2024-01-24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