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TableColumn12" style:family="table-column">
      <style:table-column-properties style:column-width="1.8055in"/>
    </style:style>
    <style:style style:name="TableColumn13" style:family="table-column">
      <style:table-column-properties style:column-width="1.0263in"/>
    </style:style>
    <style:style style:name="TableColumn14" style:family="table-column">
      <style:table-column-properties style:column-width="0.9805in"/>
    </style:style>
    <style:style style:name="TableColumn15" style:family="table-column">
      <style:table-column-properties style:column-width="1.077in"/>
    </style:style>
    <style:style style:name="TableColumn16" style:family="table-column">
      <style:table-column-properties style:column-width="0.9125in"/>
    </style:style>
    <style:style style:name="TableColumn17" style:family="table-column">
      <style:table-column-properties style:column-width="1.143in"/>
    </style:style>
    <style:style style:name="TableColumn18" style:family="table-column">
      <style:table-column-properties style:column-width="1.1159in"/>
    </style:style>
    <style:style style:name="TableColumn19" style:family="table-column">
      <style:table-column-properties style:column-width="1.625in"/>
    </style:style>
    <style:style style:name="Table11" style:family="table">
      <style:table-properties style:width="9.6861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31" style:family="table-row">
      <style:table-row-properties/>
    </style:style>
    <style:style style:name="P3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style:line-height-at-least="0.2777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style:line-height-at-least="0.2777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style:line-height-at-least="0.2777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style:line-height-at-least="0.2777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 style:line-height-at-least="0.2777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style:line-height-at-least="0.2777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P6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P206" style:parent-style-name="內文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28" style:parent-style-name="內文" style:family="paragraph">
      <style:paragraph-properties style:snap-to-layout-grid="false" style:line-height-at-least="0.1666in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.02222in" svg:width="0.84514in" svg:height="0.36042in" style:rel-width="scale" style:rel-height="scale"><draw:text-box><text:p text:style-name="P3">附件<text:s/>16</text:p></draw:text-box><svg:title/><svg:desc/></draw:frame></text:span></text:p>
      <text:p text:style-name="P4"><text:tab/><text:tab/><text:tab/><text:tab/><text:tab/><text:tab/></text:p>
      <text:p text:style-name="P5">海洋委員會補助計畫經費第<text:s text:c="4"/>次調整對照表</text:p>
      <text:p text:style-name="P6">執行單位名稱：<text:tab/><text:tab/><text:tab/><text:tab/><text:tab/><text:tab/><text:tab/></text:p>
      <text:p text:style-name="P7">所屬年度：</text:p>
      <text:p text:style-name="P8">計畫名稱：<text:tab/><text:tab/><text:tab/><text:tab/><text:tab/><text:tab/><text:tab/><text:s text:c="45"/></text:p>
      <text:p text:style-name="P9">海洋委員會核定函日期文號：<text:tab/><text:tab/><text:tab/><text:tab/><text:tab/><text:tab/><text:tab/><text:s text:c="17"/><text:s text:c="29"/>單位：新臺幣千元</text:p>
      <text:p text:style-name="P10"><text:tab/><text:tab/><text:tab/><text:tab/><text:tab/><text:tab/><text:tab/><text:s text:c="81"/><text:tab/><text:tab/><text:s text:c="119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經費項目</text:p>
          </table:table-cell>
          <table:table-cell table:style-name="TableCell23" table:number-columns-spanned="2">
            <text:p text:style-name="P24">調整前核定計畫</text:p>
          </table:table-cell>
          <table:covered-table-cell/>
          <table:table-cell table:style-name="TableCell25" table:number-columns-spanned="2">
            <text:p text:style-name="P26">調整後之計畫</text:p>
          </table:table-cell>
          <table:covered-table-cell/>
          <table:table-cell table:style-name="TableCell27" table:number-columns-spanned="2">
            <text:p text:style-name="P28">調整數</text:p>
          </table:table-cell>
          <table:covered-table-cell/>
          <table:table-cell table:style-name="TableCell29" table:number-rows-spanned="2">
            <text:p text:style-name="P30">調整原因說明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海委會核定</text:span><text:span text:style-name="T36"><text:line-break/></text:span><text:span text:style-name="T37">計畫金額</text:span><text:span text:style-name="T38">(A)</text:span></text:p>
          </table:table-cell>
          <table:table-cell table:style-name="TableCell39">
            <text:p text:style-name="P40"><text:span text:style-name="T41">海委會核定</text:span><text:span text:style-name="T42"><text:line-break/></text:span><text:span text:style-name="T43">補助金額</text:span><text:span text:style-name="T44">(B)</text:span></text:p>
          </table:table-cell>
          <table:table-cell table:style-name="TableCell45">
            <text:p text:style-name="P46"><text:span text:style-name="T47">海委會核定</text:span><text:span text:style-name="T48"><text:line-break/></text:span><text:span text:style-name="T49">計畫金額</text:span><text:span text:style-name="T50">(C)</text:span></text:p>
          </table:table-cell>
          <table:table-cell table:style-name="TableCell51">
            <text:p text:style-name="P52"><text:span text:style-name="T53">海委會核定</text:span><text:span text:style-name="T54"><text:line-break/></text:span><text:span text:style-name="T55">補助金額</text:span><text:span text:style-name="T56">(D)</text:span></text:p>
          </table:table-cell>
          <table:table-cell table:style-name="TableCell57">
            <text:p text:style-name="P58"><text:span text:style-name="T59">海委會核定計</text:span><text:span text:style-name="T60"><text:line-break/></text:span><text:span text:style-name="T61">畫金額</text:span><text:span text:style-name="T62">(E=C-A)</text:span></text:p>
          </table:table-cell>
          <table:table-cell table:style-name="TableCell63">
            <text:p text:style-name="P64"><text:span text:style-name="T65">海委會核定補</text:span><text:span text:style-name="T66"><text:line-break/></text:span><text:span text:style-name="T67">助金額</text:span><text:span text:style-name="T68">(F=D-B)</text:span>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本次調整項目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</table:table-row>
        <table:table-row table:style-name="TableRow87"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</table:table-row>
        <table:table-row table:style-name="TableRow104"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</table:table-row>
        <table:table-row table:style-name="TableRow121"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</table:table-row>
        <table:table-row table:style-name="TableRow138"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</table:table-row>
        <table:table-row table:style-name="TableRow172"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</table:table-row>
        <table:table-row table:style-name="TableRow189">
          <table:table-cell table:style-name="TableCell190">
            <text:p text:style-name="P191">合計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</table:table-row>
      </table:table>
      <text:p text:style-name="P206"><text:span text:style-name="T207"><text:s text:c="8"/></text:span><text:span text:style-name="T208">業務單位</text:span><text:span text:style-name="T209">: <text:s text:c="3"/></text:span><text:span text:style-name="T210"><text:tab/></text:span><text:span text:style-name="T211"><text:tab/></text:span><text:span text:style-name="T212"><text:tab/></text:span><text:span text:style-name="T213"><text:tab/><text:s text:c="18"/></text:span><text:span text:style-name="T214">主</text:span><text:span text:style-name="T215">(</text:span><text:span text:style-name="T216">會</text:span><text:span text:style-name="T217">)</text:span><text:span text:style-name="T218">計單位：</text:span><text:span text:style-name="T219"><text:s text:c="11"/></text:span><text:span text:style-name="T220"><text:tab/><text:s text:c="3"/></text:span><text:span text:style-name="T221"><text:tab/></text:span><text:span text:style-name="T222"><text:tab/></text:span><text:span text:style-name="T223"><text:tab/></text:span><text:span text:style-name="T224">機關首長：</text:span></text:p>
      <text:p text:style-name="P225"/>
      <text:p text:style-name="P226"/>
      <text:p text:style-name="P227"/>
      <text:p text:style-name="P228"><text:span text:style-name="T229">備註：本表請隨函檢送乙份。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群皓</meta:initial-creator>
    <dc:creator>劉秀惠</dc:creator>
    <meta:creation-date>2024-11-07T09:46:00Z</meta:creation-date>
    <dc:date>2024-11-07T09:46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