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3701in"/>
    </style:style>
    <style:style style:name="TableColumn18" style:family="table-column">
      <style:table-column-properties style:column-width="0.1187in"/>
    </style:style>
    <style:style style:name="TableColumn19" style:family="table-column">
      <style:table-column-properties style:column-width="0.2048in"/>
    </style:style>
    <style:style style:name="TableColumn20" style:family="table-column">
      <style:table-column-properties style:column-width="0.1118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104in"/>
    </style:style>
    <style:style style:name="TableColumn24" style:family="table-column">
      <style:table-column-properties style:column-width="0.109in"/>
    </style:style>
    <style:style style:name="TableColumn25" style:family="table-column">
      <style:table-column-properties style:column-width="0.1743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334in"/>
    </style:style>
    <style:style style:name="TableColumn28" style:family="table-column">
      <style:table-column-properties style:column-width="0.2708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31" style:family="table-row">
      <style:table-row-properties style:min-row-height="0.46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01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01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01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01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645in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1.5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1.5pt"/>
    </style:style>
    <style:style style:name="P133" style:parent-style-name="內文" style:family="paragraph">
      <style:text-properties style:font-name="標楷體" style:font-name-asian="標楷體" style:font-size-complex="11.5pt"/>
    </style:style>
    <style:style style:name="P134" style:parent-style-name="內文" style:family="paragraph">
      <style:text-properties style:font-name="標楷體" style:font-name-asian="標楷體" style:font-size-complex="11.5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1.5pt"/>
    </style:style>
    <style:style style:name="P137" style:parent-style-name="內文" style:family="paragraph">
      <style:text-properties style:font-name="標楷體" style:font-name-asian="標楷體" style:font-size-complex="11.5pt"/>
    </style:style>
    <style:style style:name="P138" style:parent-style-name="內文" style:family="paragraph">
      <style:text-properties style:font-name="標楷體" style:font-name-asian="標楷體" style:font-size-complex="11.5pt"/>
    </style:style>
    <style:style style:name="TableRow139" style:family="table-row">
      <style:table-row-properties style:min-row-height="1.7812in"/>
    </style:style>
    <style:style style:name="TableCell1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1.954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1.280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83in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583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22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22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22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229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791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791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791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清單段落" style:list-style-name="LFO1" style:family="paragraph">
      <style:text-properties style:font-name="標楷體" style:font-name-asian="標楷體"/>
    </style:style>
    <style:style style:name="P265" style:parent-style-name="清單段落" style:list-style-name="LFO1" style:family="paragraph">
      <style:text-properties style:font-name="標楷體" style:font-name-asian="標楷體"/>
    </style:style>
    <style:style style:name="P266" style:parent-style-name="清單段落" style:list-style-name="LFO1" style:family="paragraph">
      <style:text-properties style:font-name="標楷體" style:font-name-asian="標楷體"/>
    </style:style>
    <style:style style:name="TableRow267" style:family="table-row">
      <style:table-row-properties style:min-row-height="1.734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申請</text:span><text:span text:style-name="T35">單位</text:span></text:p>
          </table:table-cell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立案登記證字號</text:p>
            <text:p text:style-name="P40">（地方政府、公立博物館、社教館所、學校免填）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立案地址</text:p>
            <text:p text:style-name="P46">聯絡地址</text:p>
          </table:table-cell>
          <table:covered-table-cell/>
          <table:table-cell table:style-name="TableCell47" table:number-columns-spanned="12">
            <text:p text:style-name="P48">(請務必填寫郵遞區號及鄉鎮鄰里)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統一編號</text:p>
            <text:p text:style-name="P52">(稅籍)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5">
            <text:p text:style-name="P57">負責人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5">
            <text:p text:style-name="P63">聯絡人</text:p>
          </table:table-cell>
          <table:covered-table-cell/>
          <table:table-cell table:style-name="TableCell64" table:number-columns-spanned="6">
            <text:p text:style-name="P6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6">
            <text:p text:style-name="P7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6">
            <text:p text:style-name="P8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手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6">
            <text:p text:style-name="P98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電子郵件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計畫名稱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計畫執</text:p>
            <text:p text:style-name="P119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徵件類別</text:p>
            <text:p text:style-name="P125">(擇一勾選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薪傳</text:p>
            <text:p text:style-name="P128">□航海智慧轉譯類</text:p>
            <text:p text:style-name="P129">□海岸聚落發展類</text:p>
            <text:p text:style-name="P130">□圖文繪本創新類</text:p>
          </table:table-cell>
          <table:covered-table-cell/>
          <table:covered-table-cell/>
          <table:table-cell table:style-name="TableCell131" table:number-columns-spanned="10">
            <text:p text:style-name="P132">船藝</text:p>
            <text:p text:style-name="P133">□造舟技藝傳承類</text:p>
            <text:p text:style-name="P134">□航海實踐交流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藝海</text:p>
            <text:p text:style-name="P137">□海洋主題創作類</text:p>
            <text:p text:style-name="P138">□海洋藝文扎根類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計畫目標</text:p>
          </table:table-cell>
          <table:covered-table-cell/>
          <table:covered-table-cell/>
          <table:covered-table-cell/>
          <table:table-cell table:style-name="TableCell142" table:number-columns-spanned="16">
            <text:p text:style-name="P143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計畫內容</text:p>
            <text:p text:style-name="P147">概要</text:p>
            <text:p text:style-name="P148">（500字以內，條列式）</text:p>
          </table:table-cell>
          <table:covered-table-cell/>
          <table:covered-table-cell/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預期效益</text:p>
            <text:p text:style-name="P154">（含量化及質化效益）</text:p>
          </table:table-cell>
          <table:covered-table-cell/>
          <table:covered-table-cell/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 table:number-rows-spanned="6">
            <text:p text:style-name="P159">計畫總經費</text:p>
            <text:soft-page-break/>
            <text:p text:style-name="P160">（A+B+C）</text:p>
            <text:p text:style-name="P161"><text:span text:style-name="T162"><text:s text:c="4"/></text:span><text:span text:style-name="T163">萬</text:span><text:span text:style-name="T164"><text:s text:c="6"/></text:span><text:span text:style-name="T165">元整</text:span></text:p>
          </table:table-cell>
          <table:covered-table-cell/>
          <table:covered-table-cell/>
          <table:covered-table-cell/>
          <table:table-cell table:style-name="TableCell166">
            <text:p text:style-name="P167">A</text:p>
          </table:table-cell>
          <table:table-cell table:style-name="TableCell168">
            <text:p text:style-name="P169">申請本會<text:soft-page-break/>補助／合作金額</text:p>
          </table:table-cell>
          <table:table-cell table:style-name="TableCell170" table:number-columns-spanned="14">
            <text:p text:style-name="P171"><text:span text:style-name="T172">　　　</text:span><text:span text:style-name="T173">萬</text:span><text:span text:style-name="T174">　　　　　</text:span><text:span text:style-name="T17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>
            <text:p text:style-name="P179">B</text:p>
          </table:table-cell>
          <table:table-cell table:style-name="TableCell180">
            <text:p text:style-name="P181">申請單位自籌款</text:p>
          </table:table-cell>
          <table:table-cell table:style-name="TableCell182" table:number-columns-spanned="14">
            <text:p text:style-name="P183"><text:span text:style-name="T184">　　　</text:span><text:span text:style-name="T185">萬</text:span><text:span text:style-name="T186">　　　　　</text:span><text:span text:style-name="T18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rows-spanned="4">
            <text:p text:style-name="P191">C</text:p>
          </table:table-cell>
          <table:table-cell table:style-name="TableCell192" table:number-rows-spanned="4">
            <text:p text:style-name="P193">其他機關補助／合作總金額：</text:p>
            <text:p text:style-name="內文"><text:span text:style-name="T194">000</text:span><text:span text:style-name="T195">萬</text:span><text:span text:style-name="T196">0,000</text:span><text:span text:style-name="T197">元整</text:span></text:p>
          </table:table-cell>
          <table:table-cell table:style-name="TableCell198" table:number-columns-spanned="7">
            <text:p text:style-name="P19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 table:number-rows-spanned="4">
            <text:p text:style-name="P228">最近三年</text:p>
            <text:p text:style-name="P229">曾獲本會及所屬</text:p>
            <text:p text:style-name="P230">補助／合作計畫及經費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補助金額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0">
            <text:p text:style-name="P263">檢附：</text:p>
            <text:list text:style-name="LFO1" text:continue-numbering="true">
              <text:list-item>
                <text:p text:style-name="P264">申請補助／合作計畫書一份。</text:p>
              </text:list-item>
              <text:list-item>
                <text:p text:style-name="P265">登記立案及負責人之證明文件影本乙份（地方政府、公立學校、博物館及社教館所免附）。</text:p>
              </text:list-item>
              <text:list-item>
                <text:p text:style-name="P266">其他與申請補助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0">
            <text:p text:style-name="P27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填表說明：</text:p>
      <text:p text:style-name="P276">1.其他單位及政府機關補助經費等欄，請詳實填寫；未接受補助者，請填寫無。經費單位為新臺幣(元)。</text:p>
      <text:p text:style-name="P277"><text:span text:style-name="T278">2.</text:span><text:span text:style-name="T279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2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11-07T09:48:00Z</meta:creation-date>
    <dc:date>2024-11-07T09:48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