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style:vertical-align="auto"/>
      <style:text-properties fo:hyphenate="true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3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4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5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30" style:parent-style-name="內文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31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5.79282in" svg:y="-0.42877in" svg:width="1.13542in" svg:height="0.43056in" style:rel-width="scale" style:rel-height="scale"><draw:text-box><text:p text:style-name="P5">附件1-2</text:p></draw:text-box><svg:title/><svg:desc/></draw:frame></text:span><text:span text:style-name="T6">11</text:span><text:span text:style-name="T7">4</text:span><text:span text:style-name="T8">年申請補助</text:span><text:span text:style-name="T9">□</text:span><text:span text:style-name="T10">創社</text:span><text:span text:style-name="T11">□</text:span><text:span text:style-name="T12">社務活動計畫書</text:span></text:p>
      <text:p text:style-name="P13"><text:span text:style-name="T14">申請補助學校：</text:span></text:p>
      <text:list text:style-name="LFO1" text:continue-numbering="true">
        <text:list-item>
          <text:p text:style-name="P15">社團名稱：</text:p>
        </text:list-item>
        <text:list-item>
          <text:p text:style-name="P16">社團成立宗旨及願景：</text:p>
        </text:list-item>
        <text:list-item>
          <text:p text:style-name="P17">社團成立時間(新創社者免填)：</text:p>
        </text:list-item>
        <text:list-item>
          <text:p text:style-name="P18">社團指導老師及幹部成員：</text:p>
        </text:list-item>
        <text:list-item>
          <text:p text:style-name="P19">社團人數(創設請填預估數)：</text:p>
        </text:list-item>
        <text:list-item>
          <text:p text:style-name="P20">社團重要實績及獲獎紀錄(新創社者免填)：</text:p>
        </text:list-item>
        <text:list-item>
          <text:p text:style-name="P21">計畫目的：</text:p>
        </text:list-item>
        <text:list-item>
          <text:p text:style-name="P22">114年度計畫工作要項、內容及期程管制：</text:p>
        </text:list-item>
        <text:list-item>
          <text:p text:style-name="P23">計畫經費概算及來源：</text:p>
        </text:list-item>
      </text:list>
      <text:p text:style-name="P24">（1.有向不同機關申請經費補助者，應明列補助機關及申請補助金額）</text:p>
      <text:p text:style-name="P25"><text:span text:style-name="T26">（</text:span><text:span text:style-name="T27">2.</text:span><text:span text:style-name="T28">自籌經費請註明自行編列、民間捐款、其他單位補助、收費（標準）等）</text:span></text:p>
      <text:list text:style-name="LFO1" text:continue-numbering="true">
        <text:list-item>
          <text:p text:style-name="P29">預期效益：</text:p>
        </text:list-item>
      </text:list>
      <text:p text:style-name="P30"/>
      <text:soft-page-break/>
      <text:p text:style-name="P31"><text:span text:style-name="T32">(</text:span><text:span text:style-name="T33">備註</text:span><text:span text:style-name="T34">:</text:span><text:span text:style-name="T35">可自行依需求增列計畫書項目</text:span><text:span text:style-name="T36">。</text:span><text:span text:style-name="T37">)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劉秀惠</dc:creator>
    <meta:creation-date>2024-10-12T03:46:00Z</meta:creation-date>
    <dc:date>2024-10-12T03:47:00Z</dc:date>
    <meta:print-date>2021-10-06T09:5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36" meta:character-count="245" meta:row-count="1" meta:non-whitespace-character-count="210"/>
  </office:meta>
</office:document-meta>
</file>