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1.5715in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ableRow31" style:family="table-row">
      <style:table-row-properties style:min-row-height="0.6131in"/>
    </style:style>
    <style:style style:name="P32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P34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7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0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4" style:family="table-row">
      <style:table-row-properties style:min-row-height="0.590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7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5" style:family="table-row">
      <style:table-row-properties style:min-row-height="0.59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5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8" style:family="table-row">
      <style:table-row-properties style:min-row-height="1.6027in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3" style:parent-style-name="內文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4" style:family="table-row">
      <style:table-row-properties style:min-row-height="0.266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7" style:parent-style-name="內文" style:family="paragraph">
      <style:paragraph-properties style:snap-to-layout-grid="false" fo:text-align="justify" style:vertical-align="auto" fo:margin-top="0.0694in"/>
      <style:text-properties fo:hyphenate="true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72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</text:span><text:span text:style-name="T28">4</text:span><text:span text:style-name="T29">年</text:span><text:span text:style-name="T30">新創社團</text:span>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<text:span text:style-name="T37">□</text:span><text:span text:style-name="T38">社務補助：</text:span><text:span text:style-name="T39">11</text:span><text:span text:style-name="T40">3</text:span><text:span text:style-name="T41">年</text:span><text:span text:style-name="T42">12</text:span><text:span text:style-name="T43">月</text:span><text:span text:style-name="T44">31</text:span><text:span text:style-name="T45">日</text:span><text:span text:style-name="T46">(</text:span><text:span text:style-name="T47">含當日</text:span><text:span text:style-name="T48">)</text:span><text:span text:style-name="T49">以前已成立之社團</text:span><text:span text:style-name="T50">(</text:span><text:span text:style-name="T51">請</text:span><text:span text:style-name="T52">附學校佐證文件</text:span><text:span text:style-name="T53">)</text:span>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社團指導老師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社團聯絡人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職<text:s/>稱</text:p>
          </table:table-cell>
          <table:table-cell table:style-name="TableCell62" table:number-columns-spanned="2">
            <text:p text:style-name="P63">姓<text:s text:c="2"/>名</text:p>
          </table:table-cell>
          <table:covered-table-cell/>
          <table:table-cell table:style-name="TableCell64">
            <text:p text:style-name="P65">電話</text:p>
          </table:table-cell>
          <table:table-cell table:style-name="TableCell66" table:number-columns-spanned="3">
            <text:p text:style-name="P67">姓<text:s/>名</text:p>
          </table:table-cell>
          <table:covered-table-cell/>
          <table:covered-table-cell/>
          <table:table-cell table:style-name="TableCell68">
            <text:p text:style-name="P69">電<text:s/>話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計畫名稱</text:p>
          </table:table-cell>
          <table:table-cell table:style-name="TableCell84" table:number-columns-spanned="3">
            <text:p text:style-name="P85"><text:span text:style-name="T86">○○</text:span><text:span text:style-name="T87">社團申請創設</text:span><text:span text:style-name="T88">(</text:span><text:span text:style-name="T89">或社務</text:span><text:span text:style-name="T90">)</text:span><text:span text:style-name="T91">補助計畫書</text:span></text:p>
          </table:table-cell>
          <table:covered-table-cell/>
          <table:covered-table-cell/>
          <table:table-cell table:style-name="TableCell92" table:number-columns-spanned="2">
            <text:p text:style-name="P93">計畫執</text:p>
            <text:p text:style-name="P94">行期間</text:p>
          </table:table-cell>
          <table:covered-table-cell/>
          <table:table-cell table:style-name="TableCell95" table:number-columns-spanned="2">
            <text:p text:style-name="P96">　　年　　月　　日至</text:p>
            <text:p text:style-name="P97">　　年　　月　　日止</text:p>
          </table:table-cell>
          <table:covered-table-cell/>
        </table:table-row>
        <table:table-row table:style-name="TableRow98">
          <table:table-cell table:style-name="TableCell99">
            <text:p text:style-name="P100">計畫內容</text:p>
            <text:p text:style-name="P101">概<text:s text:c="4"/>要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預期效益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計畫總經費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申請學校</text:p>
            <text:p text:style-name="P117">自籌款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申請本會</text:p>
            <text:p text:style-name="P122">補助經費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其他政府機關補助經費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<text:span text:style-name="T133">其他單位補助經費</text:span><text:span text:style-name="T134">(</text:span><text:span text:style-name="T135">含總收費</text:span><text:span text:style-name="T136">)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社團最近兩年曾獲本會補助計畫及經費</text:p>
          </table:table-cell>
          <table:table-cell table:style-name="TableCell142" table:number-columns-spanned="7">
            <text:p text:style-name="P143">□無。</text:p>
            <text:p text:style-name="P144"><text:span text:style-name="T145">□</text:span><text:span text:style-name="T146">有</text:span><text:span text:style-name="T147">(</text:span><text:span text:style-name="T148">請說明</text:span><text:span text:style-name="T149">補助計畫內容及經費核定額度及支用情形</text:span><text:span text:style-name="T150">)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檢附：</text:p>
            <text:p text:style-name="P155">一、申請補助計畫書一份。</text:p>
            <text:p text:style-name="P156"><text:span text:style-name="T157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（請加蓋學校關防）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  <text:p text:style-name="P163">（學校負責人簽章）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P166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<draw:frame draw:z-index="251659264" draw:id="id0" draw:style-name="a0" draw:name="文字方塊 1" text:anchor-type="paragraph" svg:x="0in" svg:y="-9.62322in" svg:width="0.91181in" svg:height="0.42292in" style:rel-width="scale" style:rel-height="scale"><draw:text-box><text:p text:style-name="P169">附件1-1</text:p></draw:text-box><svg:title/><svg:desc/></draw:frame></text:span><text:span text:style-name="T170">填表說明：</text:span></text:p>
      <text:p text:style-name="P171">1.其他單位及政府機關補助經費等欄，請詳實填寫；未接受補助者，請填寫無。經費單位為新臺幣(元)。</text:p>
      <text:p text:style-name="P172"><text:span text:style-name="T173">2.</text:span><text:span text:style-name="T174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劉秀惠</dc:creator>
    <meta:creation-date>2024-10-12T03:49:00Z</meta:creation-date>
    <dc:date>2024-10-12T03:49:00Z</dc:date>
    <meta:print-date>2021-10-06T0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