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margin-left="0.109cm" fo:margin-right="0.191cm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/>
      <style:paragraph-properties fo:margin-left="1.27cm" fo:margin-right="0cm" fo:line-height="0.776cm" fo:text-align="justify" style:justify-single-word="false" fo:text-indent="0cm" style:auto-text-indent="false" fo:background-color="#ffffff" style:snap-to-layout-grid="false"/>
    </style:style>
    <style:style style:name="P3" style:family="paragraph" style:parent-style-name="Standard" style:master-page-name="First_20_Page">
      <style:paragraph-properties fo:margin-top="0cm" fo:margin-bottom="0.318cm" style:contextual-spacing="false" fo:line-height="0.776cm" fo:text-align="center" style:justify-single-word="false" style:page-number="auto" style:snap-to-layout-grid="false"/>
      <style:text-properties fo:color="#000000" loext:opacity="100%" style:font-name="標楷體" fo:font-size="18pt" fo:font-weight="normal" fo:background-color="#ffffff" style:font-name-asian="標楷體1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margin-top="0cm" fo:margin-bottom="0.318cm" style:contextual-spacing="false" fo:line-height="0.776cm" fo:text-align="center" style:justify-single-word="false" style:snap-to-layout-grid="false"/>
      <style:text-properties fo:color="#000000" loext:opacity="100%" style:font-name="標楷體" fo:font-size="18pt" fo:font-weight="normal" fo:background-color="#ffffff" style:font-name-asian="標楷體1" style:font-size-asian="18pt" style:font-weight-asian="normal" style:font-size-complex="18pt" style:font-weight-complex="normal"/>
    </style:style>
    <style:style style:name="P5" style:family="paragraph" style:parent-style-name="Standard">
      <loext:graphic-properties draw:fill="solid" draw:fill-color="#ffffff"/>
      <style:paragraph-properties fo:margin-left="0.988cm" fo:margin-right="0cm" fo:margin-top="0.318cm" fo:margin-bottom="0cm" style:contextual-spacing="false" fo:line-height="0.776cm" fo:text-align="justify" style:justify-single-word="false" fo:text-indent="-0.988cm" style:auto-text-indent="false" fo:background-color="#ffffff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loext:graphic-properties draw:fill="solid" draw:fill-color="#ffffff"/>
      <style:paragraph-properties fo:margin-top="0.318cm" fo:margin-bottom="0cm" style:contextual-spacing="false" fo:line-height="0.776cm" fo:text-align="justify" style:justify-single-word="false" fo:background-color="#ffffff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7" style:family="paragraph" style:parent-style-name="Standard">
      <loext:graphic-properties draw:fill="solid" draw:fill-color="#ffffff"/>
      <style:paragraph-properties fo:margin-left="0.423cm" fo:margin-right="0cm" fo:line-height="0.776cm" fo:text-align="justify" style:justify-single-word="false" fo:text-indent="0cm" style:auto-text-indent="false" fo:background-color="#ffffff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Standard">
      <loext:graphic-properties draw:fill="solid" draw:fill-color="#ffffff"/>
      <style:paragraph-properties fo:margin-left="1.764cm" fo:margin-right="0cm" fo:line-height="0.776cm" fo:text-align="justify" style:justify-single-word="false" fo:text-indent="-0.494cm" style:auto-text-indent="false" fo:background-color="#ffffff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Standard">
      <loext:graphic-properties draw:fill="solid" draw:fill-color="#ffffff"/>
      <style:paragraph-properties fo:margin-left="1.658cm" fo:margin-right="0cm" fo:line-height="0.776cm" fo:text-align="justify" style:justify-single-word="false" fo:text-indent="-1.235cm" style:auto-text-indent="false" fo:background-color="#ffffff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Standard">
      <loext:graphic-properties draw:fill="solid" draw:fill-color="#ffffff"/>
      <style:paragraph-properties fo:margin-left="2.939cm" fo:margin-right="0cm" fo:line-height="0.776cm" fo:text-align="justify" style:justify-single-word="false" fo:text-indent="-1.245cm" style:auto-text-indent="false" fo:background-color="#ffffff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loext:graphic-properties draw:fill="solid" draw:fill-color="#ffffff"/>
      <style:paragraph-properties fo:margin-left="2.928cm" fo:margin-right="0cm" fo:line-height="0.776cm" fo:text-align="justify" style:justify-single-word="false" fo:text-indent="-1.235cm" style:auto-text-indent="false" fo:background-color="#ffffff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loext:graphic-properties draw:fill="solid" draw:fill-color="#ffffff"/>
      <style:paragraph-properties fo:margin-left="2.505cm" fo:margin-right="0cm" fo:line-height="0.776cm" fo:text-align="justify" style:justify-single-word="false" fo:text-indent="-1.235cm" style:auto-text-indent="false" fo:background-color="#ffffff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1.27cm" fo:margin-right="0cm" fo:line-height="0.776cm" fo:text-align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loext:graphic-properties draw:fill="solid" draw:fill-color="#ffffff"/>
      <style:paragraph-properties fo:margin-left="1.27cm" fo:margin-right="0cm" fo:line-height="0.776cm" fo:text-align="justify" style:justify-single-word="false" fo:text-indent="0cm" style:auto-text-indent="false" fo:background-color="#ffffff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>
      <loext:graphic-properties draw:fill="solid" draw:fill-color="#ffffff"/>
      <style:paragraph-properties fo:margin-left="3.669cm" fo:margin-right="0cm" fo:line-height="0.776cm" fo:text-align="justify" style:justify-single-word="false" fo:text-indent="-1.976cm" style:auto-text-indent="false" fo:background-color="#ffffff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6" style:family="paragraph" style:parent-style-name="Standard">
      <loext:graphic-properties draw:fill="solid" draw:fill-color="#ffffff"/>
      <style:paragraph-properties fo:margin-left="1.905cm" fo:margin-right="0cm" fo:line-height="0.776cm" fo:text-align="justify" style:justify-single-word="false" fo:text-indent="-1.482cm" style:auto-text-indent="false" fo:background-color="#ffffff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margin-left="2.011cm" fo:margin-right="0cm" fo:line-height="0.776cm" fo:text-align="justify" style:justify-single-word="false" fo:text-indent="-0.741cm" style:auto-text-indent="false" fo:background-color="#ffffff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8" style:family="paragraph" style:parent-style-name="Standard">
      <loext:graphic-properties draw:fill="solid" draw:fill-color="#ffffff"/>
      <style:paragraph-properties fo:margin-left="1.693cm" fo:margin-right="0cm" fo:line-height="0.776cm" fo:text-align="justify" style:justify-single-word="false" fo:text-indent="0cm" style:auto-text-indent="false" fo:background-color="#ffffff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9" style:family="paragraph" style:parent-style-name="List_20_Paragraph">
      <style:paragraph-properties fo:margin-left="1.693cm" fo:margin-right="0cm" fo:line-height="0.776cm" fo:text-align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教育部補助辦理終身學習活動實施要點</text:p>
      <text:p text:style-name="P4">第一點、第三點、第四點修正規定</text:p>
      <text:p text:style-name="P5">一、目的：教育部（以下簡稱本部）為推動終身學習、社區教育、社會童軍教育、社區婦女教育、交通安全教育及身心障礙成人終身學習，營造終身學習環境，提升人力素質，推動多元體驗學習，激發創新能力，建構終身學習社會，特訂定本要點。</text:p>
      <text:p text:style-name="P6">三、補助原則：</text:p>
      <text:p text:style-name="P7">（一）部分補助為原則：</text:p>
      <text:p text:style-name="P8">1、對直轄市、縣（市）政府之補助款，依中央對直轄市及縣（市）政府補助辦法規定，依財力級次給予不同補助比率，財力級次屬第一級者，最高補助比率為核定計畫金額之百分之七十；屬第二級者，最高補助比率為核定計畫金額之百分之八十；屬第三級者，最高補助比率為核定計畫金額之百分之八十五；屬第四級者，最高補助比率為核定計畫金額之百分之八十八；屬第五級者，最高補助比率為核定計畫金額之百分之九十。</text:p>
      <text:p text:style-name="P8">2、對民間團體最高補助金額不得超過活動總經費之百分之五十，每案最高補助金額以新臺幣十萬元為限；每年至多補助三案為原則。但本部得依當年度編列之預算核定分配經費，決定補助件數及核定補助額度。</text:p>
      <text:p text:style-name="P8">3、配合本部重要政策需要或年度重點工作，並經本部核准者，不受前目限制。</text:p>
      <text:p text:style-name="P9">（二）各項工作經費編列基準，依本部補(捐)助及委辦計畫經費編列基準表辦理。</text:p>
      <text:p text:style-name="P9">（三）同一計畫不得重複申請本部其他計畫補助經費；同一計畫向其他機關重複申請補助時，應於計畫項目經費申請表內詳列向其他機關申請補助之項目及金額。</text:p>
      <text:p text:style-name="P9">（四）統整性、跨直轄市、縣（市）之計畫，優先考量補助。</text:p>
      <text:p text:style-name="P6">四、補助計畫項目：</text:p>
      <text:p text:style-name="P7">（一）直轄市、縣（市）政府：</text:p>
      <text:p text:style-name="P2"><text:soft-page-break/><text:span text:style-name="T1">1、推動終身學習及社區教育</text:span><text:bookmark text:name="_GoBack"/><text:span text:style-name="T1">政策計畫：</text:span></text:p>
      <text:p text:style-name="P10">（1）配合本部終身學習及社區教育重要政策或年度重點工作計畫。</text:p>
      <text:p text:style-name="P11">（2）推動社區多功能學習中心計畫（不包括新建、改建及重建經費）。</text:p>
      <text:p text:style-name="P12">2、推動社會童軍教育活動：</text:p>
      <text:p text:style-name="P11">（1）結合各機關、學校及民間團體共同規劃及推展社會童軍教育活動。</text:p>
      <text:p text:style-name="P11">（2）弱勢族群、原住民童軍體驗營。</text:p>
      <text:p text:style-name="P11">（3）童軍社區服務、訓練、考驗、培訓、研習及研討會等具教育性計畫。<text:bookmark text:name="_Hlk160199032"/></text:p>
      <text:p text:style-name="P14">3、推動社區婦女教育計畫：</text:p>
      <text:p text:style-name="P15">（1）支持多元型態家庭女性。</text:p>
      <text:p text:style-name="P15">（2）增進女性消費意識及權益。</text:p>
      <text:p text:style-name="P15">（3）強化女性生命歷程及角色。</text:p>
      <text:p text:style-name="P11">（4）推展女性自我健康管理觀念。</text:p>
      <text:p text:style-name="P11">（5）擴展女性社會參與及全球化視野。</text:p>
      <text:p text:style-name="P11">（6）性別平等教育及成長。</text:p>
      <text:p text:style-name="P11">（7）研發婦女終身學習教案教材。</text:p>
      <text:p text:style-name="P8">4、辦理短期補習班或兒童課後照顧服務中心公共安全、消費者保護等相關事項。</text:p>
      <text:p text:style-name="P16">（二）本部所屬機構及民間團體： </text:p>
      <text:p text:style-name="P17">1、推動終身學習或社區教育計畫：</text:p>
      <text:p text:style-name="P15">（1）推動終身學習或社區教育之研討會及學習計畫。</text:p>
      <text:p text:style-name="P15">（2）培訓終身學習或社區教育人才活動及研習。</text:p>
      <text:p text:style-name="P11">（3）多元社區特色學習活動。</text:p>
      <text:p text:style-name="P11">（4）培養終身學習能力及方法之課程。</text:p>
      <text:p text:style-name="P11">（5）以終身學習理念為宣導主體之學習計畫及推廣活動。</text:p>
      <text:p text:style-name="P11">（6）其他促進終身學習或社區教育整體發展之專案計畫。</text:p>
      <text:p text:style-name="P14">2、推動社區婦女教育計畫：</text:p>
      <text:p text:style-name="P11">（1）支持多元型態家庭女性。</text:p>
      <text:p text:style-name="P15"><text:soft-page-break/>（2）增進女性消費意識及權益。</text:p>
      <text:p text:style-name="P15">（3）強化女性生命歷程及角色。</text:p>
      <text:p text:style-name="P15">（4）推廣女性自我健康管理觀念。</text:p>
      <text:p text:style-name="P15">（5）擴展女性社會參與及全球化視野。</text:p>
      <text:p text:style-name="P18">（6）性別平等教育及成長。</text:p>
      <text:p text:style-name="P11">（7）辦理青少女科普教育活動。</text:p>
      <text:p text:style-name="P14">3、推動社會童軍教育活動：</text:p>
      <text:p text:style-name="P11">（1）推動社會童軍教育活動。</text:p>
      <text:p text:style-name="P11">（2）弱勢族群、原住民童軍體驗營。</text:p>
      <text:p text:style-name="P11">（3）童軍社區服務、訓練、考驗、培訓、研習及研討會等具教育性計畫。</text:p>
      <text:p text:style-name="P13">4、推動社區大學發展：</text:p>
      <text:p text:style-name="P19">（1）推動社區大學發展研討會、工作坊或研習。</text:p>
      <text:p text:style-name="P19">（2）社區大學師資或人才培訓。</text:p>
      <text:p text:style-name="P19">（3）其他促進社區大學整體發展之專案計畫。</text:p>
      <text:p text:style-name="P17">5、辦理社會層面之交通安全教育主題宣導活動及研習培訓。</text:p>
      <text:p text:style-name="P8">6、辦理身心障礙成人終身學習課程活動及研習培訓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2pt" fo:hyphenate="false" fo:hyphenation-remain-char-count="2" fo:hyphenation-push-char-count="2" loext:hyphenation-no-caps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hyphenation-ladder-count="no-limit" style:punctuation-wrap="hanging" style:vertical-align="baseline"/>
      <style:text-properties fo:font-size="16pt" style:letter-kerning="true" style:font-name-asian="標楷體1" style:font-family-asian="標楷體" style:font-family-generic-asian="system" style:font-pitch-asian="variable" style:font-size-asian="16pt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MS Gothic" fo:font-family="'MS Gothic'" style:font-family-generic="roman" style:font-pitch="variable" style:font-name-asian="MS Gothic1" style:font-family-asian="'MS Gothic'" style:font-family-generic-asian="system" style:font-pitch-asian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language="en" fo:country="US" style:font-size-asian="14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language="en" fo:country="US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" style:num-format="①, ②, ③, ...">
        <style:list-level-properties text:list-level-position-and-space-mode="label-alignment">
          <style:list-level-label-alignment text:label-followed-by="listtab" fo:text-indent="-0.635cm" fo:margin-left="3.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2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3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9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9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109cm" fo:margin-right="0.191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199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淇瑞</meta:initial-creator>
    <meta:editing-cycles>5</meta:editing-cycles>
    <meta:print-date>2024-03-07T02:07:00</meta:print-date>
    <meta:creation-date>2024-07-11T03:54:00</meta:creation-date>
    <dc:date>2024-07-29T14:02:36.053000000</dc:date>
    <meta:editing-duration>PT3M31S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3" meta:paragraph-count="55" meta:word-count="1442" meta:character-count="1443" meta:non-whitespace-character-count="1442"/>
    <meta:user-defined meta:name="AppVersion">16.0000</meta:user-defined>
    <meta:template xlink:type="simple" xlink:actuate="onRequest" xlink:title="Normal" xlink:href=""/>
  </office:meta>
</office:document-meta>
</file>