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0.4291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27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27i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27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27in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27in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027in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27in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027in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097in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高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o</text:span><text:span text:style-name="T22">塗</text:span><text:span text:style-name="T23">銷</text:span><text:span text:style-name="T24">o</text:span><text:span text:style-name="T25">字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合計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承辦人：</text:span></text:p>
          </table:table-cell>
          <table:covered-table-cell/>
          <table:table-cell table:style-name="TableCell157" table:number-columns-spanned="2">
            <text:p text:style-name="P158"><text:span text:style-name="T159">負責人：</text:span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0-08-14T08:54:00Z</meta:creation-date>
    <dc:date>2024-01-08T09:44:00Z</dc:date>
    <meta:print-date>2010-09-15T06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24" meta:character-count="164" meta:row-count="1" meta:non-whitespace-character-count="141"/>
  </office:meta>
</office:document-meta>
</file>