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DDDDD" fo:font-size="16pt" style:font-size-asian="16pt" style:font-size-complex="16pt"/>
    </style:style>
    <style:style style:name="T14" style:parent-style-name="預設段落字型" style:family="text">
      <style:text-properties fo:color="#DDDDDD"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團體即下列著作之著作財產權人</text:span><text:span text:style-name="T5"><text:s text:c="3"/>(</text:span><text:span text:style-name="T6">民間團體單位名稱</text:span><text:span text:style-name="T7">) <text:s text:c="21"/></text:span><text:span text:style-name="T8">，授權教育部於下列授權範圍內利用本團體之著作：</text:span></text:p>
      <text:p text:style-name="P9"><text:span text:style-name="T10">一、授權利用之著作名稱：</text:span><text:span text:style-name="T11"><text:s text:c="2"/></text:span><text:span text:style-name="T12">教育部學產基金補助民間團體輔導高關懷學生計畫</text:span><text:span text:style-name="T13">（計畫名稱）</text:span><text:span text:style-name="T14"><text:s text:c="7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團體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負責人簽章<text:s/>:</text:p>
      <text:p text:style-name="P42"/>
      <text:p text:style-name="P43">電話：</text:p>
      <text:p text:style-name="P44"/>
      <text:p text:style-name="P45">地址：</text:p>
      <text:p text:style-name="P46"/>
      <text:p text:style-name="P47">關防印信：</text:p>
      <text:p text:style-name="P48"/>
      <text:p text:style-name="P49"/>
      <text:p text:style-name="P50">中華民國<text:s text:c="8"/>年<text:s text:c="10"/>月<text:s text:c="13"/>日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4-08-02T00:17:00Z</meta:creation-date>
    <dc:date>2024-08-02T00:17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