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 fo:line-height="0.3333in" fo:margin-left="2.5in" fo:margin-right="2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75in" fo:margin-bottom="0.125in" fo:line-height="0.30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團體）</text:p>
      <text:p text:style-name="P3"><text:span text:style-name="T4">　　　　　　　　</text:span><text:span text:style-name="T5"><text:s text:c="4"/></text:span><text:span text:style-name="T6">（團體名稱）</text:span></text:p>
      <text:p text:style-name="P7">為參選「海洋委員會海洋文化獎」，同意下列事項：</text:p>
      <text:list text:style-name="LFO1" text:continue-numbering="true">
        <text:list-item>
          <text:p text:style-name="P8">海洋委員會及其委託單位為進行海洋文化獎徵選、表揚及推廣等相關作業，取得本團體之聯繫通訊及資料（如報名表單內文所列），並於中華民國領域內於前述蒐集目的存續期間（即日起至118年12月31日止），合理利用本團體之資料。</text:p>
        </text:list-item>
        <text:list-item>
          <text:p text:style-name="P9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/>
      <text:p text:style-name="P13"/>
      <text:p text:style-name="P14">團體名稱：</text:p>
      <text:p text:style-name="P15"><text:span text:style-name="T16">立書人</text:span><text:span text:style-name="T17">(</text:span><text:span text:style-name="T18">負責人</text:span><text:span text:style-name="T19">)</text:span><text:span text:style-name="T20">：</text:span></text:p>
      <text:p text:style-name="P21">統一編號：</text:p>
      <text:p text:style-name="P22">地址：</text:p>
      <text:p text:style-name="P23"><text:span text:style-name="T24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07-03T05:43:00Z</meta:creation-date>
    <dc:date>2024-07-03T05:43:00Z</dc:date>
    <meta:print-date>2024-04-30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