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line-height="0.3888in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Standarduser" style:family="paragraph">
      <style:paragraph-properties style:text-autospace="none" style:snap-to-layout-grid="false" fo:text-align="justify" fo:margin-top="0.125in" fo:line-height="0.25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style:snap-to-layout-grid="false" fo:text-align="justify" fo:line-height="0.3611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style:snap-to-layout-grid="false" fo:text-align="justify" fo:line-height="0.3888in" fo:margin-left="0.1652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style:text-autospace="none" style:snap-to-layout-grid="false" fo:text-align="justify" fo:line-height="0.3888in" fo:margin-left="0.1652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text-autospace="none" style:snap-to-layout-grid="false" fo:text-align="justify" fo:line-height="0.3888in" fo:margin-left="0.1652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style:text-autospace="none" style:snap-to-layout-grid="false" fo:text-align="justify" fo:line-height="0.3888in" fo:margin-left="0.1652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海外留學</text:span><text:span text:style-name="T3">定型化契約</text:span><text:span text:style-name="T4">應記載及不得記載事項</text:span><text:span text:style-name="T5">應記載事項</text:span><text:span text:style-name="T6">第七點修正規定</text:span></text:p>
      <text:p text:style-name="P7">壹、應記載事項</text:p>
      <text:p text:style-name="P8">第七點　個人資料保護</text:p>
      <text:p text:style-name="P9">業者所持有消費者提供之前點文件，僅得供辦理本契約約定事項之用，不得移作他途使用，並應於辦理完畢後，交還消費者。</text:p>
      <text:p text:style-name="P10">業者所持有消費者提供之各項證件，應妥善保管，如有遺失或毀損，應即主動或通知消費者補辦。如致消費者受損害時，應賠償其損失。</text:p>
      <text:p text:style-name="P11">業者蒐集、處理或利用消費者之個人資料，應依個人資料保護法之規定辦理。契約關係消滅後，亦同。</text:p>
      <text:p text:style-name="P12"><text:span text:style-name="T13">業者違反個人資料保護法之情形，應依該法負損害賠償責任。消費者若受有其他損害，得另行請求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淑銘</meta:initial-creator>
    <dc:creator>凃炤宇</dc:creator>
    <meta:creation-date>2024-06-14T06:14:00Z</meta:creation-date>
    <dc:date>2024-06-14T06:1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8" meta:character-count="260" meta:row-count="1" meta:non-whitespace-character-count="223"/>
  </office:meta>
</office:document-meta>
</file>