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3" style:parent-style-name="內文" style:family="paragraph">
      <style:paragraph-properties style:punctuation-wrap="simple" style:snap-to-layout-grid="false" fo:text-align="center" fo:margin-bottom="0.12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5" style:family="table-column">
      <style:table-column-properties style:column-width="1.5437in"/>
    </style:style>
    <style:style style:name="TableColumn146" style:family="table-column">
      <style:table-column-properties style:column-width="3.052in"/>
    </style:style>
    <style:style style:name="TableColumn147" style:family="table-column">
      <style:table-column-properties style:column-width="2.1652in"/>
    </style:style>
    <style:style style:name="Table144" style:family="table">
      <style:table-properties style:width="6.7611in" fo:margin-left="0in" table:align="center"/>
    </style:style>
    <style:style style:name="TableRow148" style:family="table-row">
      <style:table-row-properties style:min-row-height="0.4993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60" style:family="table-row">
      <style:table-row-properties style:min-row-height="0.4284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6618in" fo:keep-together="always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1.0381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138in" fo:margin-bottom="0.0138in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4895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1.0687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0.5208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1.2402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138in" fo:margin-bottom="0.0138in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533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6" style:family="table-row">
      <style:table-row-properties style:min-row-height="1.1277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margin-top="0.0138in" fo:margin-bottom="0.0138in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34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微電腦應用實習研習</text:span><text:span text:style-name="T4">：</text:span><text:span text:style-name="T5">Web安全實務與應用</text:span><text:span text:style-name="T6">」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教師具備部定微電腦應用技能領域的專業實習教學技術，以銜接</text:span><text:span text:style-name="T13">108</text:span><text:span text:style-name="T14">課綱技術型高級中等學校專業實習課程的實施。</text:span></text:p>
      <text:p text:style-name="P1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6"><text:span text:style-name="T17">(</text:span><text:span text:style-name="T18">三</text:span><text:span text:style-name="T19">)</text:span><text:span text:style-name="T20">協助教師做好教學準備，將產業需求技術能紮實的教導給學生，期望學生能學習產業最需求的基層技術，發揮技術型高中的技術教學成效。</text:span></text:p>
      <text:p text:style-name="P21">二、辦理單位：</text:p>
      <text:p text:style-name="P22">(一)指導單位：教育部國民及學前教育署、臺中市政府教育局。</text:p>
      <text:p text:style-name="P23"><text:span text:style-name="T24">(</text:span><text:span text:style-name="T25">二</text:span><text:span text:style-name="T26">)</text:span><text:span text:style-name="T27">辦理單位：臺中市立臺中工業高級中等學校</text:span><text:span text:style-name="T28">(</text:span><text:span text:style-name="T29">電機與電子群科中心</text:span><text:span text:style-name="T30">)</text:span><text:span text:style-name="T31">、臺中市立臺中工業高級中等學校資訊科。</text:span></text:p>
      <text:p text:style-name="P32"><text:span text:style-name="T33">三、研習日期：</text:span><text:span text:style-name="T34">113</text:span><text:span text:style-name="T35">年</text:span><text:span text:style-name="T36">6</text:span><text:span text:style-name="T37">月</text:span><text:span text:style-name="T38">1</text:span><text:span text:style-name="T39">日</text:span><text:span text:style-name="T40">(</text:span><text:span text:style-name="T41">星期六</text:span><text:span text:style-name="T42">)</text:span><text:span text:style-name="T43">。</text:span></text:p>
      <text:p text:style-name="P44"><text:span text:style-name="T45">四、研習地點：</text:span><text:span text:style-name="T46">臺中市立臺中高工第二實習大樓資訊科工埸。</text:span></text:p>
      <text:p text:style-name="P47">五、研習內容：如附件。</text:p>
      <text:p text:style-name="P48"><text:span text:style-name="T49">六、參加人員：</text:span><text:span text:style-name="T50">電機與電子群專業教師，研習人數</text:span><text:span text:style-name="T51">以</text:span><text:span text:style-name="T52"><text:s/></text:span><text:span text:style-name="T53">20</text:span><text:span text:style-name="T54">名</text:span><text:span text:style-name="T55"><text:s/></text:span><text:span text:style-name="T56">為限</text:span><text:span text:style-name="T57">。</text:span></text:p>
      <text:p text:style-name="P58"><text:span text:style-name="T59">七、研習方式：</text:span><text:span text:style-name="T60">專業講授、實務操作及綜合座談</text:span><text:span text:style-name="T61">。</text:span></text:p>
      <text:p text:style-name="P62"><text:span text:style-name="T63">八、報名方式：採網路線上報名，額滿為止，審核通過才算報名成功。完成個人線上報名之教師，請自行至報名網站查閱錄取名單。</text:span><text:span text:style-name="T64">即日起開始報名，請於</text:span><text:span text:style-name="T65">5</text:span><text:span text:style-name="T66">月</text:span><text:span text:style-name="T67">30</text:span><text:span text:style-name="T68">日前</text:span><text:span text:style-name="T69">報名。</text:span></text:p>
      <text:p text:style-name="P70"><text:span text:style-name="T71">報名網址：全國教師在職進修資訊網，</text:span><text:span text:style-name="T72">研習代碼：</text:span><text:span text:style-name="T73">4331922</text:span><text:span text:style-name="T74">。</text:span></text:p>
      <text:p text:style-name="P75"><text:bookmark-start text:name="_Hlk90988789"/><text:span text:style-name="T76">活動網址：</text:span><text:bookmark-end text:name="_Hlk90988789"/><text:span text:style-name="T77">https://vtedu.k12ea.gov.tw/nss/s/eegc/index</text:span></text:p>
      <text:p text:style-name="P78"><text:span text:style-name="T79">九、凡經各校選派參加研習之老師，敬請準時報到參加研習。全程參加研習人員核發</text:span><text:span text:style-name="T80"><text:s/></text:span><text:span text:style-name="T81">8<text:s/></text:span><text:span text:style-name="T82">小時</text:span><text:span text:style-name="T83"><text:s/></text:span><text:span text:style-name="T84">研習時數證明。</text:span></text:p>
      <text:p text:style-name="P85"><text:span text:style-name="T86">十、附則：</text:span></text:p>
      <text:p text:style-name="P87"><text:span text:style-name="T88">(</text:span><text:span text:style-name="T89">一</text:span><text:span text:style-name="T90">)</text:span><text:span text:style-name="T91">出席人員請惠予公</text:span><text:span text:style-name="T92">(</text:span><text:span text:style-name="T93">差</text:span><text:span text:style-name="T94">)</text:span><text:span text:style-name="T95">假，其往返差旅費由原服務單位按有關規定報支。</text:span></text:p>
      <text:p text:style-name="P96"><text:span text:style-name="T97">(</text:span><text:span text:style-name="T98">二</text:span><text:span text:style-name="T99">)</text:span><text:span text:style-name="T100">為響應環保政策，請自備環保杯。</text:span></text:p>
      <text:p text:style-name="P101"><text:span text:style-name="T102">十一、報名注意事項：</text:span></text:p>
      <text:p text:style-name="P103"><text:span text:style-name="T104">(</text:span><text:span text:style-name="T105">一</text:span><text:span text:style-name="T106">)</text:span><text:span text:style-name="T107">如果您已是會員（曾線上報名過研習活動者），報名時請按照報名流程操作即可。若您尚未曾線上報名研習活動，請先加入會員後才可以進行線上報名。</text:span></text:p>
      <text:p text:style-name="P108"><text:span text:style-name="T109">(</text:span><text:span text:style-name="T110">二</text:span><text:span text:style-name="T111">)</text:span><text:span text:style-name="T112">本研習因名額有限，除另有規定，原則上以報名順序為核，且承辦機關所屬教師優先錄取，額滿為止。</text:span><text:span text:style-name="T113">敬請各位師長留意計畫公文或網路公告之報名開放日期</text:span><text:span text:style-name="T114">。惟主辦單位保有篩選報名人員之權利。</text:span></text:p>
      <text:p text:style-name="P115"><text:span text:style-name="T116">(</text:span><text:span text:style-name="T117">三</text:span><text:span text:style-name="T118">)</text:span><text:span text:style-name="T119">若為教師研習，</text:span><text:span text:style-name="T120">請勿帶學生入場</text:span><text:span text:style-name="T121">以維護其他教師權益。</text:span></text:p>
      <text:p text:style-name="P122"><text:span text:style-name="T123">(</text:span><text:span text:style-name="T124">四</text:span><text:span text:style-name="T125">)</text:span><text:span text:style-name="T126">有關</text:span><text:span text:style-name="T127">當日未事先知會而遲到學員</text:span><text:span text:style-name="T128">，主辦單位</text:span><text:span text:style-name="T129">有權將其名額轉讓給其他教師</text:span><text:span text:style-name="T130">。</text:span></text:p>
      <text:p text:style-name="P131"><text:span text:style-name="T132">(</text:span><text:span text:style-name="T133">五</text:span><text:span text:style-name="T134">)</text:span><text:span text:style-name="T135">如有其他未盡事宜，將修正並上網公告。若</text:span><text:span text:style-name="T136">有問題請電洽</text:span><text:span text:style-name="T137">04-22613158</text:span><text:span text:style-name="T138">分機</text:span><text:span text:style-name="T139">7090</text:span><text:span text:style-name="T140">資訊科劉政鑫主任。</text:span></text:p>
      <text:soft-page-break/>
      <text:p text:style-name="P141">【附件】</text:p>
      <text:p text:style-name="P142">112學年度教育部技術型高級中等學校電機與電子群科中心</text:p>
      <text:p text:style-name="P143">「微電腦應用實習研習：Web安全實務與應用」課程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113</text:span><text:span text:style-name="T152">年</text:span><text:span text:style-name="T153">6</text:span><text:span text:style-name="T154">月</text:span><text:span text:style-name="T155">1</text:span><text:span text:style-name="T156">日</text:span><text:span text:style-name="T157">(</text:span><text:span text:style-name="T158">星期六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內容</text:p>
          </table:table-cell>
          <table:table-cell table:style-name="TableCell165">
            <text:p text:style-name="P166">主持人/主講人</text:p>
          </table:table-cell>
        </table:table-row>
        <table:table-row table:style-name="TableRow167">
          <table:table-cell table:style-name="TableCell168">
            <text:p text:style-name="P169">08：40～09：00</text:p>
          </table:table-cell>
          <table:table-cell table:style-name="TableCell170">
            <text:p text:style-name="P171"><text:span text:style-name="T172">報到與認識</text:span></text:p>
          </table:table-cell>
          <table:table-cell table:style-name="TableCell173">
            <text:p text:style-name="P174"><text:span text:style-name="T175">服務團隊</text:span></text:p>
          </table:table-cell>
        </table:table-row>
        <table:table-row table:style-name="TableRow176">
          <table:table-cell table:style-name="TableCell177">
            <text:p text:style-name="P178">09：00～10：30</text:p>
          </table:table-cell>
          <table:table-cell table:style-name="TableCell179">
            <text:p text:style-name="P180"><text:span text:style-name="T181">Web</text:span><text:span text:style-name="T182">應用程式安全</text:span></text:p>
          </table:table-cell>
          <table:table-cell table:style-name="TableCell183">
            <text:p text:style-name="P184">講師：</text:p>
            <text:p text:style-name="P185">長庚大學資訊管理系</text:p>
            <text:p text:style-name="P186">許建隆教授</text:p>
            <text:p text:style-name="P187">助理講師：</text:p>
            <text:p text:style-name="P188">劉政鑫主任</text:p>
          </table:table-cell>
        </table:table-row>
        <table:table-row table:style-name="TableRow189">
          <table:table-cell table:style-name="TableCell190">
            <text:p text:style-name="P191">10：30～10：35</text:p>
          </table:table-cell>
          <table:table-cell table:style-name="TableCell192">
            <text:p text:style-name="P193">休息</text:p>
          </table:table-cell>
          <table:table-cell table:style-name="TableCell194">
            <text:p text:style-name="P195"><text:span text:style-name="T196">服務團隊</text:span></text:p>
          </table:table-cell>
        </table:table-row>
        <table:table-row table:style-name="TableRow197">
          <table:table-cell table:style-name="TableCell198">
            <text:p text:style-name="P199">10：35～12：05</text:p>
          </table:table-cell>
          <table:table-cell table:style-name="TableCell200">
            <text:p text:style-name="P201">OWASP Top 10</text:p>
          </table:table-cell>
          <table:table-cell table:style-name="TableCell202">
            <text:p text:style-name="P203">講師：</text:p>
            <text:p text:style-name="P204">長庚大學資訊管理系</text:p>
            <text:p text:style-name="P205">許建隆教授</text:p>
            <text:p text:style-name="P206">助理講師：</text:p>
            <text:p text:style-name="P207">劉政鑫主任</text:p>
          </table:table-cell>
        </table:table-row>
        <table:table-row table:style-name="TableRow208">
          <table:table-cell table:style-name="TableCell209">
            <text:p text:style-name="P210">12：05～13：00</text:p>
          </table:table-cell>
          <table:table-cell table:style-name="TableCell211">
            <text:p text:style-name="P212">午餐時間</text:p>
          </table:table-cell>
          <table:table-cell table:style-name="TableCell213">
            <text:p text:style-name="P214"><text:span text:style-name="T215">服務團隊</text:span></text:p>
          </table:table-cell>
        </table:table-row>
        <table:table-row table:style-name="TableRow216">
          <table:table-cell table:style-name="TableCell217">
            <text:p text:style-name="P218">13：00～14：30</text:p>
          </table:table-cell>
          <table:table-cell table:style-name="TableCell219">
            <text:p text:style-name="P220"><text:span text:style-name="T221">SQL Injection Attack</text:span></text:p>
          </table:table-cell>
          <table:table-cell table:style-name="TableCell222">
            <text:p text:style-name="P223">講師：</text:p>
            <text:p text:style-name="P224">長庚大學資訊管理系</text:p>
            <text:p text:style-name="P225">許建隆教授</text:p>
            <text:p text:style-name="P226">助理講師：</text:p>
            <text:p text:style-name="P227">劉政鑫主任</text:p>
          </table:table-cell>
        </table:table-row>
        <table:table-row table:style-name="TableRow228">
          <table:table-cell table:style-name="TableCell229">
            <text:p text:style-name="P230">14：30～14：35</text:p>
          </table:table-cell>
          <table:table-cell table:style-name="TableCell231">
            <text:p text:style-name="P232">休息</text:p>
          </table:table-cell>
          <table:table-cell table:style-name="TableCell233">
            <text:p text:style-name="P234"><text:span text:style-name="T235">服務團隊</text:span></text:p>
          </table:table-cell>
        </table:table-row>
        <table:table-row table:style-name="TableRow236">
          <table:table-cell table:style-name="TableCell237">
            <text:p text:style-name="P238">14：35～16：05</text:p>
          </table:table-cell>
          <table:table-cell table:style-name="TableCell239">
            <text:p text:style-name="P240"/>
            <text:p text:style-name="P241"><text:span text:style-name="T242">資安法遵要求與資安檢測</text:span></text:p>
          </table:table-cell>
          <table:table-cell table:style-name="TableCell243">
            <text:p text:style-name="P244">講師：</text:p>
            <text:p text:style-name="P245">長庚大學資訊管理系</text:p>
            <text:p text:style-name="P246">許建隆教授</text:p>
            <text:p text:style-name="P247">助理講師：</text:p>
            <text:p text:style-name="P248">劉政鑫主任</text:p>
          </table:table-cell>
        </table:table-row>
        <table:table-row table:style-name="TableRow249">
          <table:table-cell table:style-name="TableCell250">
            <text:p text:style-name="P251">16：05～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4-04-18T13:39:00Z</meta:creation-date>
    <dc:date>2024-04-25T08:07:00Z</dc:date>
    <meta:print-date>2020-05-13T08:34:00Z</meta:print-date>
    <meta:template xlink:href="Normal" xlink:type="simple"/>
    <meta:editing-cycles>6</meta:editing-cycles>
    <meta:editing-duration>PT2160S</meta:editing-duration>
    <meta:document-statistic meta:page-count="2" meta:paragraph-count="2" meta:word-count="219" meta:character-count="1467" meta:row-count="10" meta:non-whitespace-character-count="1250"/>
  </office:meta>
</office:document-meta>
</file>