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soft-page-break/>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text:span><text:soft-page-break/><text:span text:style-name="T263">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soft-page-break/>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劉秀惠</dc:creator>
    <meta:creation-date>2023-05-19T02:57:00Z</meta:creation-date>
    <dc:date>2023-05-19T02:57:00Z</dc: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