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DFKaiShu-SB-Estd-BF" style:font-name-complex="DFKaiShu-SB-Estd-BF" style:letter-kerning="false"/>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2777in"/>
      <style:text-properties style:font-name="標楷體" style:font-name-asian="標楷體" fo:color="#000000"/>
    </style:style>
    <style:style style:name="P18"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9"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20"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21"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2"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3" style:parent-style-name="內文" style:family="paragraph">
      <style:paragraph-properties fo:line-height="0.2777in" fo:margin-left="2.3333in" fo:text-indent="-2.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1" style:parent-style-name="內文" style:family="paragraph">
      <style:paragraph-properties fo:line-height="0.2777in" fo:margin-left="1.4763in" fo:text-indent="-1.4763in">
        <style:tab-stops>
          <style:tab-stop style:type="left" style:position="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777in" fo:margin-left="1.4763in" fo:text-indent="-1.4763in">
        <style:tab-stops>
          <style:tab-stop style:type="left" style:position="0.0006in"/>
        </style:tab-stops>
      </style:paragraph-properties>
      <style:text-properties style:font-name="標楷體" style:font-name-asian="標楷體" fo:color="#000000"/>
    </style:style>
    <style:style style:name="P42"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4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5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777in">
        <style:tab-stops>
          <style:tab-stop style:type="left" style:position="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style:tab-stops>
          <style:tab-stop style:type="left" style:position="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22" style:parent-style-name="內文" style:family="paragraph">
      <style:paragraph-properties fo:line-height="0.2777in">
        <style:tab-stops>
          <style:tab-stop style:type="left" style:position="1.08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ab-stops>
          <style:tab-stop style:type="left" style:position="1.08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ab-stops>
          <style:tab-stop style:type="left" style:position="0.5909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style:tab-stops>
          <style:tab-stop style:type="left" style:position="0.590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69"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0"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1"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2" style:parent-style-name="內文" style:family="paragraph">
      <style:paragraph-properties fo:text-align="justify" fo:line-height="0.2777in">
        <style:tab-stops>
          <style:tab-stop style:type="left" style:position="0.5909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fo:color="#000000"/>
    </style:style>
    <style:style style:name="P18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8"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9"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0"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94"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text-properties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end" fo:line-height="0.2777in"/>
    </style:style>
    <style:style style:name="T1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 style:parent-style-name="預設段落字型" style:family="text">
      <style:text-properties style:font-name="標楷體" style:font-name-asian="標楷體" fo:color="#000000" style:letter-kerning="false" fo:font-size="10pt" style:font-size-asian="10pt" style:font-size-complex="10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olumn203" style:family="table-column">
      <style:table-column-properties style:column-width="0.5791in" style:use-optimal-column-width="false"/>
    </style:style>
    <style:style style:name="TableColumn204" style:family="table-column">
      <style:table-column-properties style:column-width="0.0083in" style:use-optimal-column-width="false"/>
    </style:style>
    <style:style style:name="TableColumn205" style:family="table-column">
      <style:table-column-properties style:column-width="1.5666in" style:use-optimal-column-width="false"/>
    </style:style>
    <style:style style:name="TableColumn206" style:family="table-column">
      <style:table-column-properties style:column-width="0.027in" style:use-optimal-column-width="false"/>
    </style:style>
    <style:style style:name="TableColumn207" style:family="table-column">
      <style:table-column-properties style:column-width="1.5402in" style:use-optimal-column-width="false"/>
    </style:style>
    <style:style style:name="TableColumn208" style:family="table-column">
      <style:table-column-properties style:column-width="1.7625in" style:use-optimal-column-width="false"/>
    </style:style>
    <style:style style:name="TableColumn209" style:family="table-column">
      <style:table-column-properties style:column-width="0.0111in" style:use-optimal-column-width="false"/>
    </style:style>
    <style:style style:name="TableColumn210" style:family="table-column">
      <style:table-column-properties style:column-width="1.5569in" style:use-optimal-column-width="false"/>
    </style:style>
    <style:style style:name="Table202" style:family="table">
      <style:table-properties style:width="7.052in" fo:margin-left="0in" table:align="left"/>
    </style:style>
    <style:style style:name="TableRow211" style:family="table-row">
      <style:table-row-properties style:min-row-height="0.393in" style:use-optimal-row-height="false"/>
    </style:style>
    <style:style style:name="TableCell212" style:family="table-cell">
      <style:table-cell-properties fo:border="0.0069in solid #000000" fo:background-color="#E0E0E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style:style>
    <style:style style:name="TableCell214" style:family="table-cell">
      <style:table-cell-properties fo:border="0.0069in solid #000000" fo:background-color="#E0E0E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fo:margin-right="-0.0729in"/>
      <style:text-properties style:font-name="標楷體" style:font-name-asian="標楷體" fo:color="#000000"/>
    </style:style>
    <style:style style:name="TableCell217" style:family="table-cell">
      <style:table-cell-properties fo:border="0.0069in solid #000000" fo:background-color="#E0E0E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fo:margin-right="-0.0729in"/>
      <style:text-properties style:font-name="標楷體" style:font-name-asian="標楷體" fo:color="#000000"/>
    </style:style>
    <style:style style:name="TableCell220" style:family="table-cell">
      <style:table-cell-properties fo:border="0.0069in solid #000000" fo:background-color="#E0E0E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style:style>
    <style:style style:name="P222" style:parent-style-name="內文" style:family="paragraph">
      <style:paragraph-properties style:snap-to-layout-grid="false" fo:text-align="center" fo:margin-right="-0.0729in"/>
      <style:text-properties style:font-name="標楷體" style:font-name-asian="標楷體" fo:color="#000000"/>
    </style:style>
    <style:style style:name="TableCell223" style:family="table-cell">
      <style:table-cell-properties fo:border="0.0069in solid #000000" fo:background-color="#E0E0E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P225" style:parent-style-name="內文" style:family="paragraph">
      <style:paragraph-properties style:snap-to-layout-grid="false" fo:text-align="center" fo:margin-right="-0.0729in"/>
      <style:text-properties style:font-name="標楷體" style:font-name-asian="標楷體" fo:color="#000000"/>
    </style:style>
    <style:style style:name="TableRow226" style:family="table-row">
      <style:table-row-properties style:min-row-height="0.22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Calibri" fo:color="#000000"/>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name-complex="Calibri" fo:color="#000000"/>
    </style:style>
    <style:style style:name="TableRow233" style:family="table-row">
      <style:table-row-properties style:min-row-height="0.22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Calibri" fo:color="#000000"/>
    </style:style>
    <style:style style:name="P236" style:parent-style-name="內文" style:family="paragraph">
      <style:paragraph-properties style:snap-to-layout-grid="false" fo:text-align="center"/>
      <style:text-properties style:font-name="標楷體" style:font-name-asian="標楷體"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Calibri" fo:color="#000000"/>
    </style:style>
    <style:style style:name="TableRow239" style:family="table-row">
      <style:table-row-properties style:min-row-height="0.22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Calibri" fo:color="#000000"/>
    </style:style>
    <style:style style:name="P242" style:parent-style-name="內文" style:family="paragraph">
      <style:paragraph-properties style:snap-to-layout-grid="false" fo:text-align="center"/>
      <style:text-properties style:font-name="標楷體" style:font-name-asian="標楷體"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Calibri" fo:color="#000000"/>
    </style:style>
    <style:style style:name="TableRow245" style:family="table-row">
      <style:table-row-properties style:min-row-height="0.22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Calibri" fo:color="#000000"/>
    </style:style>
    <style:style style:name="TableRow252" style:family="table-row">
      <style:table-row-properties style:min-row-height="0.218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left="-0.0013in" fo:text-indent="-0.0451in">
        <style:tab-stops/>
      </style:paragraph-properties>
      <style:text-properties style:font-name="標楷體" style:font-name-asian="標楷體"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Calibri" fo:color="#000000"/>
    </style:style>
    <style:style style:name="TableRow259" style:family="table-row">
      <style:table-row-properties style:min-row-height="1.775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Calibri" fo:color="#000000"/>
    </style:style>
    <style:style style:name="P262" style:parent-style-name="內文" style:family="paragraph">
      <style:paragraph-properties style:snap-to-layout-grid="false" fo:text-align="center"/>
      <style:text-properties style:font-name="標楷體" style:font-name-asian="標楷體" style:font-name-complex="Calibri" fo:color="#000000"/>
    </style:style>
    <style:style style:name="P263" style:parent-style-name="內文" style:family="paragraph">
      <style:paragraph-properties style:snap-to-layout-grid="false" fo:text-align="center"/>
      <style:text-properties style:font-name="標楷體" style:font-name-asian="標楷體" style:font-name-complex="Calibri" fo:color="#000000"/>
    </style:style>
    <style:style style:name="P264" style:parent-style-name="內文" style:family="paragraph">
      <style:paragraph-properties style:snap-to-layout-grid="false" fo:text-align="center"/>
      <style:text-properties style:font-name="標楷體" style:font-name-asian="標楷體"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67" style:parent-style-name="內文" style:family="paragraph">
      <style:paragraph-properties style:snap-to-layout-grid="false" fo:margin-left="0.143in" fo:text-indent="-0.143in">
        <style:tab-stops/>
      </style:paragraph-properties>
    </style:style>
    <style:style style:name="T268" style:parent-style-name="預設段落字型" style:family="text">
      <style:text-properties style:font-name="標楷體" style:font-name-asian="標楷體" style:font-name-complex="Calibri"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Calibri" fo:color="#000000"/>
    </style:style>
    <style:style style:name="T272" style:parent-style-name="預設段落字型" style:family="text">
      <style:text-properties style:font-name="標楷體" style:font-name-asian="標楷體" style:font-name-complex="Calibri" fo:color="#000000"/>
    </style:style>
    <style:style style:name="T273" style:parent-style-name="預設段落字型" style:family="text">
      <style:text-properties style:font-name="標楷體" style:font-name-asian="標楷體" style:font-name-complex="Calibri" fo:color="#000000"/>
    </style:style>
    <style:style style:name="T274" style:parent-style-name="預設段落字型" style:family="text">
      <style:text-properties style:font-name="標楷體" style:font-name-asian="標楷體" style:font-name-complex="Calibri" fo:color="#000000"/>
    </style:style>
    <style:style style:name="P275"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7"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8"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P279"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2"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3"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7" style:parent-style-name="內文" style:family="paragraph">
      <style:paragraph-properties style:snap-to-layout-grid="false" fo:margin-left="0.2201in">
        <style:tab-stops/>
      </style:paragraph-properties>
      <style:text-properties style:font-name="標楷體" style:font-name-asian="標楷體"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0"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1" style:parent-style-name="內文" style:family="paragraph">
      <style:paragraph-properties style:snap-to-layout-grid="false" fo:margin-left="0.2284in" fo:text-indent="-0.2048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Calibri" fo:color="#000000"/>
    </style:style>
    <style:style style:name="T294" style:parent-style-name="預設段落字型" style:family="text">
      <style:text-properties style:font-name="標楷體" style:font-name-asian="標楷體" style:font-name-complex="Calibri" fo:color="#000000"/>
    </style:style>
    <style:style style:name="P295"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6"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7"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8" style:parent-style-name="內文" style:family="paragraph">
      <style:paragraph-properties style:snap-to-layout-grid="false" fo:margin-left="0.2284in" fo:text-indent="-0.2048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Calibri" fo:color="#000000"/>
    </style:style>
    <style:style style:name="TableRow301" style:family="table-row">
      <style:table-row-properties style:min-row-height="0.0527in" style:use-optimal-row-height="false"/>
    </style:style>
    <style:style style:name="P302" style:parent-style-name="內文" style:family="paragraph">
      <style:paragraph-properties style:snap-to-layout-grid="false" fo:text-align="center"/>
      <style:text-properties style:font-name="標楷體" style:font-name-asian="標楷體" style:font-name-complex="Calibri" fo:color="#000000"/>
    </style:style>
    <style:style style:name="P303" style:parent-style-name="內文" style:family="paragraph">
      <style:paragraph-properties style:snap-to-layout-grid="false" fo:text-align="center"/>
      <style:text-properties style:font-name="標楷體" style:font-name-asian="標楷體"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Calibri" fo:color="#000000"/>
    </style:style>
    <style:style style:name="P306" style:parent-style-name="內文" style:family="paragraph">
      <style:paragraph-properties style:snap-to-layout-grid="false" fo:text-align="center" fo:margin-left="-0.0513in" fo:margin-right="-0.0701in">
        <style:tab-stops/>
      </style:paragraph-properties>
      <style:text-properties style:font-name="標楷體" style:font-name-asian="標楷體" style:font-name-complex="Calibri" fo:color="#000000"/>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Calibri" fo:color="#000000"/>
    </style:style>
    <style:style style:name="TableRow312" style:family="table-row">
      <style:table-row-properties style:min-row-height="1.347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Calibri" fo:color="#000000"/>
    </style:style>
    <style:style style:name="P315" style:parent-style-name="內文" style:family="paragraph">
      <style:paragraph-properties style:snap-to-layout-grid="false" fo:text-align="center"/>
      <style:text-properties style:font-name="標楷體" style:font-name-asian="標楷體" style:font-name-complex="Calibri" fo:color="#000000"/>
    </style:style>
    <style:style style:name="P316" style:parent-style-name="內文" style:family="paragraph">
      <style:paragraph-properties style:snap-to-layout-grid="false" fo:text-align="center"/>
      <style:text-properties style:font-name="標楷體" style:font-name-asian="標楷體" style:font-name-complex="Calibri" fo:color="#000000"/>
    </style:style>
    <style:style style:name="P317" style:parent-style-name="內文" style:family="paragraph">
      <style:paragraph-properties style:snap-to-layout-grid="false" fo:text-align="center"/>
      <style:text-properties style:font-name="標楷體" style:font-name-asian="標楷體"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0"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1"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2"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5"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6"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7"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8"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9" style:parent-style-name="內文" style:family="paragraph">
      <style:paragraph-properties style:snap-to-layout-grid="false" fo:margin-left="0.193in" fo:text-indent="-0.193in">
        <style:tab-stops/>
      </style:paragraph-properties>
    </style:style>
    <style:style style:name="T330" style:parent-style-name="預設段落字型" style:family="text">
      <style:text-properties style:font-name="標楷體" style:font-name-asian="標楷體" style:font-name-complex="Calibri" fo:font-size="11pt" style:font-size-asian="11pt" style:font-size-complex="11pt"/>
    </style:style>
    <style:style style:name="T331" style:parent-style-name="預設段落字型" style:family="text">
      <style:text-properties style:font-name="標楷體" style:font-name-asian="標楷體"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4"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7"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left="0.1208in" fo:margin-right="-0.0701in" fo:text-indent="-0.1743in">
        <style:tab-stops/>
      </style:paragraph-properties>
      <style:text-properties style:font-name="標楷體" style:font-name-asian="標楷體" style:font-name-complex="Calibri" fo:color="#000000"/>
    </style:style>
    <style:style style:name="P340" style:parent-style-name="內文" style:family="paragraph">
      <style:paragraph-properties style:snap-to-layout-grid="false" fo:margin-left="0.1208in" fo:margin-right="-0.0701in" fo:text-indent="-0.1743in">
        <style:tab-stops/>
      </style:paragraph-properties>
    </style:style>
    <style:style style:name="T341" style:parent-style-name="預設段落字型" style:family="text">
      <style:text-properties style:font-name="標楷體" style:font-name-asian="標楷體" style:font-name-complex="Calibri"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9125in" style:use-optimal-row-height="false"/>
    </style:style>
    <style:style style:name="P345" style:parent-style-name="內文" style:family="paragraph">
      <style:paragraph-properties style:snap-to-layout-grid="false" fo:text-align="center"/>
      <style:text-properties style:font-name="標楷體" style:font-name-asian="標楷體" style:font-name-complex="Calibri" fo:color="#000000"/>
    </style:style>
    <style:style style:name="P346" style:parent-style-name="內文" style:family="paragraph">
      <style:paragraph-properties style:snap-to-layout-grid="false" fo:text-align="center"/>
      <style:text-properties style:font-name="標楷體" style:font-name-asian="標楷體" style:font-name-complex="Calibri" fo:color="#000000"/>
    </style:style>
    <style:style style:name="P347" style:parent-style-name="內文" style:family="paragraph">
      <style:paragraph-properties style:snap-to-layout-grid="false" fo:text-align="justify" fo:margin-left="0.4548in" fo:text-indent="-0.1215in">
        <style:tab-stops/>
      </style:paragraph-properties>
      <style:text-properties style:font-name="標楷體" style:font-name-asian="標楷體" style:font-name-complex="Calibri" fo:color="#000000"/>
    </style:style>
    <style:style style:name="P348" style:parent-style-name="內文" style:family="paragraph">
      <style:paragraph-properties style:snap-to-layout-grid="false" fo:text-align="center"/>
      <style:text-properties style:font-name="標楷體" style:font-name-asian="標楷體" style:font-name-complex="Calibri"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min-row-height="0.324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Calibri" fo:color="#000000"/>
    </style:style>
    <style:style style:name="P359" style:parent-style-name="內文" style:family="paragraph">
      <style:paragraph-properties style:snap-to-layout-grid="false" fo:text-align="center"/>
      <style:text-properties style:font-name="標楷體" style:font-name-asian="標楷體" style:font-name-complex="Calibri" fo:color="#000000"/>
    </style:style>
    <style:style style:name="TableRow360" style:family="table-row">
      <style:table-row-properties style:min-row-height="0.309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Calibri" fo:color="#000000"/>
    </style:style>
    <style:style style:name="P365" style:parent-style-name="內文" style:family="paragraph">
      <style:paragraph-properties style:snap-to-layout-grid="false" fo:text-align="center"/>
      <style:text-properties style:font-name="標楷體" style:font-name-asian="標楷體" style:font-name-complex="Calibri" fo:color="#000000"/>
    </style:style>
    <style:style style:name="TableRow366" style:family="table-row">
      <style:table-row-properties style:min-row-height="1.447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Calibri" fo:color="#000000"/>
    </style:style>
    <style:style style:name="P369" style:parent-style-name="內文" style:family="paragraph">
      <style:paragraph-properties style:snap-to-layout-grid="false" fo:text-align="center"/>
      <style:text-properties style:font-name="標楷體" style:font-name-asian="標楷體" style:font-name-complex="Calibri" fo:color="#000000"/>
    </style:style>
    <style:style style:name="P370" style:parent-style-name="內文" style:family="paragraph">
      <style:paragraph-properties style:snap-to-layout-grid="false" fo:text-align="center"/>
      <style:text-properties style:font-name="標楷體" style:font-name-asian="標楷體" style:font-name-complex="Calibri" fo:color="#000000"/>
    </style:style>
    <style:style style:name="P371" style:parent-style-name="內文" style:family="paragraph">
      <style:paragraph-properties style:snap-to-layout-grid="false" fo:text-align="center"/>
      <style:text-properties style:font-name="標楷體" style:font-name-asian="標楷體"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4"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5"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6"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79"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0"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1"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Calibri" fo:color="#000000"/>
    </style:style>
    <style:style style:name="P384" style:parent-style-name="內文" style:family="paragraph">
      <style:paragraph-properties style:snap-to-layout-grid="false" fo:text-align="center"/>
      <style:text-properties style:font-name="標楷體" style:font-name-asian="標楷體" style:font-name-complex="Calibri" fo:color="#000000"/>
    </style:style>
    <style:style style:name="TableRow385" style:family="table-row">
      <style:table-row-properties style:min-row-height="0.363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Calibri" fo:color="#000000"/>
    </style:style>
    <style:style style:name="P390" style:parent-style-name="內文" style:family="paragraph">
      <style:paragraph-properties style:snap-to-layout-grid="false" fo:text-align="center"/>
      <style:text-properties style:font-name="標楷體" style:font-name-asian="標楷體" style:font-name-complex="Calibri" fo:color="#000000"/>
    </style:style>
    <style:style style:name="P391" style:parent-style-name="內文" style:family="paragraph">
      <style:paragraph-properties fo:text-align="center"/>
      <style:text-properties style:font-name="Century Gothic" style:font-name-asian="標楷體" fo:font-size="15pt" style:font-size-asian="15pt" style:font-size-complex="15pt"/>
    </style:style>
    <style:style style:name="P392" style:parent-style-name="內文" style:family="paragraph">
      <style:paragraph-properties fo:widows="2" fo:orphans="2" fo:text-align="center" style:line-height-at-least="0in" fo:margin-right="-0.3979in"/>
    </style:style>
    <style:style style:name="T393" style:parent-style-name="預設段落字型" style:family="text">
      <style:text-properties style:font-name-asian="標楷體" fo:font-weight="bold" style:font-weight-asian="bold" fo:font-size="18pt" style:font-size-asian="18pt"/>
    </style:style>
    <style:style style:name="P394" style:parent-style-name="內文" style:family="paragraph">
      <style:paragraph-properties fo:line-height="0.25in"/>
    </style:style>
    <style:style style:name="T3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97" style:parent-style-name="內文" style:family="paragraph">
      <style:paragraph-properties fo:line-height="0.3472in" fo:margin-left="1.9166in" fo:text-indent="-1.9166in">
        <style:tab-stops/>
      </style:paragraph-properties>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P402" style:parent-style-name="內文" style:family="paragraph">
      <style:paragraph-properties fo:line-height="0.3472in"/>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P423" style:parent-style-name="內文" style:family="paragraph">
      <style:paragraph-properties fo:line-height="0.3472in"/>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8" style:parent-style-name="預設段落字型" style:family="text">
      <style:text-properties style:font-name-asian="標楷體" style:font-weight-complex="bold"/>
    </style:style>
    <style:style style:name="P429" style:parent-style-name="內文" style:family="paragraph">
      <style:paragraph-properties fo:line-height="0.3472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新細明體" style:font-weight-complex="bold"/>
    </style:style>
    <style:style style:name="T44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style:style>
    <style:style style:name="P450" style:parent-style-name="內文" style:family="paragraph">
      <style:paragraph-properties fo:line-height="0.3472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P459" style:parent-style-name="內文" style:family="paragraph">
      <style:paragraph-properties fo:line-height="0.3472in"/>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4" style:parent-style-name="內文" style:family="paragraph">
      <style:paragraph-properties fo:line-height="0.3472in"/>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9" style:parent-style-name="內文" style:family="paragraph">
      <style:paragraph-properties fo:line-height="0.3472in"/>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80" style:parent-style-name="內文" style:family="paragraph">
      <style:paragraph-properties fo:line-height="0.3472in"/>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9"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490" style:parent-style-name="預設段落字型" style:family="text">
      <style:text-properties style:font-name-asian="標楷體" style:font-size-complex="16pt" style:language-asian="zh" style:country-asian="HK"/>
    </style:style>
    <style:style style:name="T491" style:parent-style-name="預設段落字型" style:family="text">
      <style:text-properties style:font-name="新細明體" style:font-size-complex="16pt" style:language-asian="zh" style:country-asian="HK"/>
    </style:style>
    <style:style style:name="T492" style:parent-style-name="預設段落字型" style:family="text">
      <style:text-properties style:font-name-asian="標楷體" style:font-size-complex="16pt"/>
    </style:style>
    <style:style style:name="T493" style:parent-style-name="預設段落字型" style:family="text">
      <style:text-properties style:font-name-asian="標楷體" style:font-size-complex="16pt"/>
    </style:style>
    <style:style style:name="T494" style:parent-style-name="預設段落字型" style:family="text">
      <style:text-properties style:font-name-asian="標楷體" style:font-size-complex="16pt"/>
    </style:style>
    <style:style style:name="T495" style:parent-style-name="預設段落字型" style:family="text">
      <style:text-properties style:font-name-asian="標楷體" style:font-size-complex="16pt"/>
    </style:style>
    <style:style style:name="P496" style:parent-style-name="內文" style:family="paragraph">
      <style:paragraph-properties fo:line-height="0.3472in"/>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2" style:parent-style-name="內文" style:family="paragraph">
      <style:paragraph-properties fo:line-height="0.3055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line-height="0.25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10"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511" style:parent-style-name="內文" style:family="paragraph">
      <style:paragraph-properties fo:line-height="0.25in"/>
    </style:style>
    <style:style style:name="T512" style:parent-style-name="預設段落字型" style:family="text">
      <style:text-properties style:font-name-asian="標楷體" fo:font-weight="bold" style:font-weight-asian="bold" fo:font-style="italic" style:font-style-asian="italic" style:font-style-complex="italic" fo:language="de" fo:country="DE"/>
    </style:style>
    <style:style style:name="T513" style:parent-style-name="預設段落字型" style:family="text">
      <style:text-properties style:font-name-asian="標楷體" style:font-weight-complex="bold" fo:language="de" fo:country="DE"/>
    </style:style>
    <style:style style:name="T514" style:parent-style-name="預設段落字型" style:family="text">
      <style:text-properties style:font-name-asian="標楷體" style:font-weight-complex="bold" fo:language="de" fo:country="DE"/>
    </style:style>
    <style:style style:name="T515" style:parent-style-name="預設段落字型" style:family="text">
      <style:text-properties style:font-name-asian="標楷體" style:font-weight-complex="bold" style:text-underline-type="single" style:text-underline-style="solid" style:text-underline-width="auto" style:text-underline-mode="continuous" fo:language="de" fo:country="DE"/>
    </style:style>
    <style:style style:name="P516" style:parent-style-name="內文" style:family="paragraph">
      <style:paragraph-properties fo:line-height="0.25in"/>
      <style:text-properties style:font-name-asian="標楷體" style:font-weight-complex="bold"/>
    </style:style>
    <style:style style:name="P517" style:parent-style-name="內文" style:family="paragraph">
      <style:paragraph-properties fo:line-height="0.25in"/>
    </style:style>
    <style:style style:name="T518" style:parent-style-name="預設段落字型" style:family="text">
      <style:text-properties style:font-name-asian="標楷體" style:font-weight-complex="bold"/>
    </style:style>
    <style:style style:name="P519" style:parent-style-name="內文" style:family="paragraph">
      <style:paragraph-properties fo:line-height="0.25in"/>
    </style:style>
    <style:style style:name="T52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1" style:parent-style-name="內文" style:family="paragraph">
      <style:paragraph-properties fo:line-height="0.25in"/>
    </style:style>
    <style:style style:name="T522" style:parent-style-name="預設段落字型" style:family="text">
      <style:text-properties style:font-name-asian="標楷體" style:font-weight-complex="bold"/>
    </style:style>
    <style:style style:name="P523" style:parent-style-name="內文" style:family="paragraph">
      <style:paragraph-properties fo:line-height="0.25in"/>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7" style:parent-style-name="預設段落字型" style:family="text">
      <style:text-properties style:font-name-asian="標楷體" style:font-weight-complex="bold"/>
    </style:style>
    <style:style style:name="P528" style:parent-style-name="內文" style:family="paragraph">
      <style:paragraph-properties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9" style:parent-style-name="內文" style:family="paragraph">
      <style:paragraph-properties fo:text-align="justify" fo:line-height="0.25in" fo:text-indent="0.6888in">
        <style:tab-stops>
          <style:tab-stop style:type="left" style:position="2.6666in"/>
        </style:tab-stops>
      </style:paragraph-properties>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TableColumn535" style:family="table-column">
      <style:table-column-properties style:column-width="3.3659in"/>
    </style:style>
    <style:style style:name="TableColumn536" style:family="table-column">
      <style:table-column-properties style:column-width="3.6in"/>
    </style:style>
    <style:style style:name="Table534" style:family="table">
      <style:table-properties style:width="6.9659in" fo:margin-left="0in" table:align="left"/>
    </style:style>
    <style:style style:name="TableRow537" style:family="table-row">
      <style:table-row-properties style:min-row-height="2.9465in"/>
    </style:style>
    <style:style style:name="TableCell538" style:family="table-cell">
      <style:table-cell-properties fo:border="0.0069in dashed #000000" style:writing-mode="lr-tb" fo:padding-top="0in" fo:padding-left="0.075in" fo:padding-bottom="0in" fo:padding-right="0.075in"/>
    </style:style>
    <style:style style:name="P539" style:parent-style-name="內文" style:family="paragraph">
      <style:paragraph-properties fo:text-align="justify" style:line-height-at-least="0.1666in" fo:margin-left="0.0986in">
        <style:tab-stops/>
      </style:paragraph-properties>
      <style:text-properties style:font-name-asian="標楷體" fo:font-weight="bold" style:font-weight-asian="bold" fo:color="#000000" fo:font-size="16pt" style:font-size-asian="16pt"/>
    </style:style>
    <style:style style:name="P540"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1"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2"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3"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4" style:parent-style-name="內文" style:family="paragraph">
      <style:paragraph-properties fo:text-align="justify" style:line-height-at-least="0.1666in" fo:margin-left="0.9027in" fo:text-indent="-0.8041in">
        <style:tab-stops/>
      </style:paragraph-properties>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P548"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TableCell549" style:family="table-cell">
      <style:table-cell-properties fo:border-top="none" fo:border-left="0.0069in dashed #000000" fo:border-bottom="none" fo:border-right="none" style:writing-mode="lr-tb" fo:padding-top="0in" fo:padding-left="0.075in" fo:padding-bottom="0in" fo:padding-right="0.075in"/>
    </style:style>
    <style:style style:name="P550" style:parent-style-name="內文" style:family="paragraph">
      <style:text-properties style:font-name-asian="標楷體" fo:color="#000000"/>
    </style:style>
    <style:style style:name="P551" style:parent-style-name="內文" style:family="paragraph">
      <style:paragraph-properties style:line-height-at-least="0in"/>
      <style:text-properties style:font-name-asian="標楷體" fo:color="#000000" fo:font-size="11pt" style:font-size-asian="11pt" style:font-size-complex="11pt"/>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超連結" style:family="text">
      <style:text-properties style:font-name="標楷體" style:font-name-asian="標楷體" fo:color="#000000" fo:font-size="11pt" style:font-size-asian="11pt" style:font-size-complex="11pt"/>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color="#000000" fo:font-size="11pt" style:font-size-asian="11pt" style:font-size-complex="11pt"/>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color="#000000" fo:font-size="11pt" style:font-size-asian="11pt" style:font-size-complex="11pt"/>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color="#000000" fo:font-size="11pt" style:font-size-asian="11pt" style:font-size-complex="11pt"/>
    </style:style>
    <style:style style:name="P578" style:parent-style-name="內文" style:family="paragraph">
      <style:paragraph-properties style:line-height-at-least="0in"/>
      <style:text-properties style:font-name="標楷體" style:font-name-asian="標楷體" fo:color="#000000"/>
    </style:style>
  </office:automatic-styles>
  <office:body>
    <office:text text:use-soft-page-breaks="true">
      <text:p text:style-name="P1">中華民國童軍總會國家研習營</text:p>
      <text:p text:style-name="P2">臺南市第28期童軍暨行義童軍服務員木章基本訓練活動實施計畫</text:p>
      <text:p text:style-name="P3">一、目的：</text:p>
      <text:p text:style-name="P4"><text:s/>（一）配合本市中小學教育革新，提昇童軍教育功能。</text:p>
      <text:p text:style-name="P5"><text:s/>（二）培養學校課外活動與童軍活動之義務服務員輔導知能。</text:p>
      <text:p text:style-name="P6"><text:s/>（三）透過童軍課外活動，以健全青少年正當休閒生活。</text:p>
      <text:p text:style-name="P7"><text:span text:style-name="T8">二、依據：中華民國童軍總會</text:span><text:span text:style-name="T9">112</text:span><text:span text:style-name="T10">年</text:span><text:span text:style-name="T11">2</text:span><text:span text:style-name="T12">月</text:span><text:span text:style-name="T13">22</text:span><text:span text:style-name="T14">日童總燦字第</text:span><text:span text:style-name="T15">112057</text:span><text:span text:style-name="T16">號函「國家研習營修訂各類</text:span></text:p>
      <text:p text:style-name="P17"><text:s text:c="10"/>服務員木章基本訓練及木章訓練之課程(2023版)」辦理。</text:p>
      <text:p text:style-name="P18">三、指導單位：中華民國童軍總會、臺南市政府教育局、教育部國民及學前教育署。</text:p>
      <text:p text:style-name="P19">四、主辦單位：臺南市童軍會。</text:p>
      <text:p text:style-name="P20">五、協辦單位：臺南市童軍會人力資源暨訓練委員會、台南市珊瑚潭長青童軍發展協會、行政院農業委員會農田水利署嘉南管理處、行政院農業委員會農田水利署嘉南管理處烏山頭水庫風景區分處。</text:p>
      <text:p text:style-name="P21">六、辦理日期：一階段共四天。採露營方式。</text:p>
      <text:p text:style-name="P22"><text:s text:c="4"/>民國<text:s/>112年06月22日(星期四)至112年06月25日(星期日)。</text:p>
      <text:p text:style-name="P23"><text:span text:style-name="T24">七、舉辦地點：烏山頭水庫珊瑚潭</text:span><text:span text:style-name="T25">童軍營地</text:span><text:span text:style-name="T26">(</text:span><text:span text:style-name="T27">臺南市官田區</text:span><text:span text:style-name="T28">)</text:span></text:p>
      <text:p text:style-name="P29">八、參加對象：</text:p>
      <text:p text:style-name="P30">(一)年滿20歲，對童軍活動有興趣的社會人士。</text:p>
      <text:p text:style-name="P31"><text:span text:style-name="T32">(</text:span><text:span text:style-name="T33">二</text:span><text:span text:style-name="T34">)</text:span><text:span text:style-name="T35">各公私立大專院校、高級中等學校、國民中學教師或代理</text:span><text:span text:style-name="T36">(</text:span><text:span text:style-name="T37">代課</text:span><text:span text:style-name="T38">)</text:span><text:span text:style-name="T39">老師</text:span><text:span text:style-name="T40">、童軍團服務員、社</text:span></text:p>
      <text:p text:style-name="P41"><text:s text:c="4"/>團指導老師及各公私立學校志工，未受童軍暨行義童軍服務員木章基本訓練者。</text:p>
      <text:p text:style-name="P42">(三)滿18人則開辦，預計招收32人。<text:s/></text:p>
      <text:p text:style-name="P43">九、課程與考核：</text:p>
      <text:p text:style-name="P44">（一）訓練內容：以研習童軍理論，探討領導方法為主。</text:p>
      <text:p text:style-name="P45">（二）訓練方法：以講授、研討、示範為主，習作、演示、生活考核評鑑為輔。其內容依國家研習營規定之課程實施之。</text:p>
      <text:p text:style-name="P46">（三）參加學員除自備個人標準童軍制服、個人裝備用品；小隊箱、炊具及各項訓練器材等均由營本部提供。</text:p>
      <text:p text:style-name="P47">（四）參加學員於訓練期間能熱心學習完成課程者，給予結業證書；訓練期間凡因事、病假或其他原因請假獲准中途離營者，保存受訓紀錄及保留結業證書，俟補訓完成後才發給結業證書。</text:p>
      <text:p text:style-name="P48">十、報名費：</text:p>
      <text:p text:style-name="P49"><text:span text:style-name="T50">(</text:span><text:span text:style-name="T51">一</text:span><text:span text:style-name="T52">)</text:span><text:s/><text:span text:style-name="T53">參加學員每人新臺幣</text:span><text:span text:style-name="T54">3,000</text:span><text:span text:style-name="T55">元整。</text:span></text:p>
      <text:p text:style-name="P56">(二)經費不足部份由承辦單位自行籌措。</text:p>
      <text:p text:style-name="P57"><text:span text:style-name="T58">十一、報名：</text:span></text:p>
      <text:p text:style-name="P59"><text:span text:style-name="T60">（</text:span><text:span text:style-name="T61">一）基於世界童軍政策保護青少年免於傷害</text:span><text:span text:style-name="T62">(Safe from Harm)</text:span><text:span text:style-name="T63">以及中華民國童軍總會青少年保護政策，請先至　</text:span><text:span text:style-name="T64">http://12</text:span><text:span text:style-name="T65">0.107.155.233/ScoutElearning/</text:span><text:span text:style-name="T66">　完成測驗並取得今年度的網路霸凌與安全與避害研習證明。</text:span></text:p>
      <text:soft-page-break/>
      <text:p text:style-name="P67"><text:span text:style-name="T68">（二）依</text:span><text:span text:style-name="T69">WOSM</text:span><text:span text:style-name="T70">的</text:span><text:span text:style-name="T71">GSAT</text:span><text:span text:style-name="T72">評鑑</text:span><text:span text:style-name="T73">0609</text:span><text:span text:style-name="T74">規定所有受訓都需要有紀錄。依附件填寫報名表交由所屬童軍單位</text:span><text:span text:style-name="T75">(</text:span><text:span text:style-name="T76">或服務單位</text:span><text:span text:style-name="T77">)</text:span><text:span text:style-name="T78">推薦人簽章後，報名表請於</text:span><text:span text:style-name="T79">112</text:span><text:span text:style-name="T80">年</text:span><text:span text:style-name="T81">5</text:span><text:span text:style-name="T82">月</text:span><text:span text:style-name="T83">31</text:span><text:span text:style-name="T84">日</text:span><text:span text:style-name="T85">(</text:span><text:span text:style-name="T86">星期三</text:span><text:span text:style-name="T87">)</text:span><text:span text:style-name="T88">報名截止日前傳真或郵寄臺南市童軍會</text:span><text:span text:style-name="T89">。</text:span><text:span text:style-name="T90">完成報名後，由營本部邀請加入「南市</text:span><text:span text:style-name="T91">28</text:span><text:span text:style-name="T92">期童行木基</text:span><text:span text:style-name="T93">LINE</text:span><text:span text:style-name="T94">群組」。</text:span></text:p>
      <text:p text:style-name="P95"><text:span text:style-name="T96">(</text:span><text:span text:style-name="T97">三</text:span><text:span text:style-name="T98">)</text:span><text:span text:style-name="T99">請親至本會繳交現金或至郵局郵政劃撥（劃撥手續費</text:span><text:span text:style-name="T100">20</text:span><text:span text:style-name="T101">元請自付，即劃撥單上請填寫</text:span><text:span text:style-name="T102">3,020<text:s/></text:span><text:span text:style-name="T103">元），並將劃撥收據（請寫上參加人員之團次</text:span><text:span text:style-name="T104">(</text:span><text:span text:style-name="T105">或服務學校</text:span><text:span text:style-name="T106">)</text:span><text:span text:style-name="T107">、團名、參加期次、姓名）傳真至臺南市童軍會。郵政劃撥戶名：臺南市童軍會蘇敬仲，帳號：</text:span><text:span text:style-name="T108">31446925</text:span><text:span text:style-name="T109">。會址：臺南中西區南門路</text:span><text:span text:style-name="T110">26</text:span><text:span text:style-name="T111">號。本會</text:span><text:span text:style-name="T112"><text:s/>TEL:06-2132584</text:span><text:span text:style-name="T113">，</text:span><text:span text:style-name="T114">FAX:</text:span><text:span text:style-name="T115"><text:s/></text:span><text:span text:style-name="T116">06-2132383</text:span><text:span text:style-name="T117">，</text:span><text:span text:style-name="T118">E-mail:<text:s/></text:span><text:a xlink:href="mailto:scouttainan@gmail.com" office:target-frame-name="_top" xlink:show="replace"><text:span text:style-name="T119">scouttainan@gmail.com</text:span></text:a><text:span text:style-name="T120"><text:s/></text:span></text:p>
      <text:p text:style-name="P121">十二、報到：請著標準童軍制服。</text:p>
      <text:p text:style-name="P122"><text:span text:style-name="T123">(</text:span><text:span text:style-name="T124">一</text:span><text:span text:style-name="T125">)</text:span><text:span text:style-name="T126">集合地點：烏山頭水庫珊瑚潭童軍營地。</text:span></text:p>
      <text:p text:style-name="P127"><text:span text:style-name="T128">(</text:span><text:span text:style-name="T129">二</text:span><text:span text:style-name="T130">)</text:span><text:span text:style-name="T131">報到時間：</text:span><text:span text:style-name="T132">112</text:span><text:span text:style-name="T133">年</text:span><text:span text:style-name="T134">6</text:span><text:span text:style-name="T135">月</text:span><text:span text:style-name="T136">22</text:span><text:span text:style-name="T137">日（星期四）</text:span><text:span text:style-name="T138">上午</text:span><text:span text:style-name="T139">8</text:span><text:span text:style-name="T140">：</text:span><text:span text:style-name="T141">00</text:span><text:span text:style-name="T142">集合地點報到</text:span><text:span text:style-name="T143">。</text:span></text:p>
      <text:p text:style-name="P144">十三、組織分工：</text:p>
      <text:p text:style-name="P145">（一）主持人（團長）遴聘中華民國童軍總會國家研習營訓練組員（三顆木章持有人）擔任。</text:p>
      <text:p text:style-name="P146">（二）其他訓練組員（副團長）及工作人員，另行洽聘。</text:p>
      <text:p text:style-name="P147">十四、其他：</text:p>
      <text:p text:style-name="P148">(一)報到通知僅以e-mail或LINE群組為主，除修訂外不另行寄發紙本通知。</text:p>
      <text:p text:style-name="P149"><text:span text:style-name="T150">(</text:span><text:span text:style-name="T151">二</text:span><text:span text:style-name="T152">)</text:span><text:span text:style-name="T153">退費標準：</text:span></text:p>
      <text:p text:style-name="P154"><text:span text:style-name="T155">1.</text:span><text:span text:style-name="T156">如遇人力不可抗之天然因素</text:span><text:span text:style-name="T157">(</text:span><text:span text:style-name="T158">如颱風、地震、水災、山林火災等</text:span><text:span text:style-name="T159">)</text:span><text:span text:style-name="T160">、或是發生傳染病流行、或經由主辦單位判斷不適合進行課程時，則會取消本次活動</text:span><text:span text:style-name="T161">。</text:span><text:span text:style-name="T162">若因上述原因而梯次取消，則可：</text:span><text:span text:style-name="T163">(1)</text:span><text:span text:style-name="T164">選擇其他場次訓練參加。</text:span><text:span text:style-name="T165">(2)</text:span><text:span text:style-name="T166">選擇退費，本會無息退還報名費。</text:span><text:span text:style-name="T167"><text:tab/><text:s/></text:span></text:p>
      <text:p text:style-name="P168">2.若是因個人因素，而原報名場次訓練不克前往，則：</text:p>
      <text:p text:style-name="P169">(1)選擇本會其他場次訓練參加，但須在7日前告知本會。</text:p>
      <text:p text:style-name="P170">(2)選擇退費，退費辦法如下：</text:p>
      <text:p text:style-name="P171">(2-1)活動舉辦14天(112/6/7)之前，本會扣除報名行政費用25%(750元)後退費。</text:p>
      <text:p text:style-name="P172"><text:span text:style-name="T173">(2-2)</text:span><text:span text:style-name="T174">活動舉辦</text:span><text:span text:style-name="T175">7</text:span><text:span text:style-name="T176">天前至</text:span><text:span text:style-name="T177">14</text:span><text:span text:style-name="T178">天</text:span><text:span text:style-name="T179">(112/6/8-6/15)</text:span><text:span text:style-name="T180">，本會扣除報名行政費用</text:span><text:span text:style-name="T181">30%(900</text:span><text:span text:style-name="T182">元</text:span><text:span text:style-name="T183">)</text:span><text:span text:style-name="T184">後退費</text:span><text:span text:style-name="T185">。</text:span></text:p>
      <text:p text:style-name="P186">(2-3)活動舉辦7天以內(112/6/16-6/21)，恕本會不能給予退費。</text:p>
      <text:p text:style-name="P187">(三)個人因健康需要之藥物請自行攜帶，營本部不提供藥品。</text:p>
      <text:p text:style-name="P188">(四)報名本訓練活動即代表同意提供報名表內填寫之個人資訊供主辦單位辦理本次訓練之用。</text:p>
      <text:p text:style-name="P189">並同意主辦單位得使用於本次訓練中所拍攝包含參加者之影像(靜態與動態)作為童軍運動</text:p>
      <text:p text:style-name="P190">推廣(包含網頁、社群網站、出版品…等)及紀錄，並與本次訓練之工作人員、參加者共同</text:p>
      <text:p text:style-name="P191">分享教材製作與非商業使用。不同意者請勿報名。</text:p>
      <text:p text:style-name="P192">十五、請各校（單位）惠予參加學員及工作人員訓練期間公(差)假。</text:p>
      <text:p text:style-name="P193">十六、本實施計畫奉核准後實施，修訂亦同。</text:p>
      <text:h text:style-name="P194" text:outline-level="1"><text:bookmark-start text:name="_Toc54969801"/><text:soft-page-break/>臺南市第28期童軍暨行義童軍服務員木章基本訓練課程表<text:bookmark-end text:name="_Toc54969801"/></text:h>
      <text:p text:style-name="P195"><text:span text:style-name="T196"><text:s text:c="2"/></text:span><text:span text:style-name="T197"><text:s text:c="2"/></text:span><text:bookmark-start text:name="_Hlk121648894"/><text:span text:style-name="T198">中華民國童軍總會第</text:span><text:span text:style-name="T199">27</text:span><text:span text:style-name="T200">屆訓練委員會第一次訓練委員會議通過</text:span><text:span text:style-name="T201">(2022.10.08)</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bookmark-end text:name="_Hlk121648894"/></text:p>
          </table:table-cell>
          <table:covered-table-cell/>
          <table:table-cell table:style-name="TableCell214">
            <text:p text:style-name="P215">第一天</text:p>
            <text:p text:style-name="P216"><text:s/>6月22日（星期四）</text:p>
          </table:table-cell>
          <table:table-cell table:style-name="TableCell217" table:number-columns-spanned="2">
            <text:p text:style-name="P218">第二天</text:p>
            <text:p text:style-name="P219"><text:s/>6月23日（星期五）</text:p>
          </table:table-cell>
          <table:covered-table-cell/>
          <table:table-cell table:style-name="TableCell220">
            <text:p text:style-name="P221">第三天</text:p>
            <text:p text:style-name="P222"><text:s/>6月24日（星期六）</text:p>
          </table:table-cell>
          <table:table-cell table:style-name="TableCell223" table:number-columns-spanned="2">
            <text:p text:style-name="P224">第四天</text:p>
            <text:p text:style-name="P225">6月25日（星期日）</text:p>
          </table:table-cell>
          <table:covered-table-cell/>
        </table:table-row>
        <table:table-row table:style-name="TableRow226">
          <table:table-cell table:style-name="TableCell227">
            <text:p text:style-name="P228">06:00</text:p>
          </table:table-cell>
          <table:table-cell table:style-name="TableCell229" table:number-columns-spanned="2" table:number-rows-spanned="3">
            <text:p text:style-name="P230"/>
          </table:table-cell>
          <table:covered-table-cell/>
          <table:table-cell table:style-name="TableCell231" table:number-columns-spanned="5">
            <text:p text:style-name="P232">起床、炊事、盥洗、整理環境(60)</text:p>
          </table:table-cell>
          <table:covered-table-cell/>
          <table:covered-table-cell/>
          <table:covered-table-cell/>
          <table:covered-table-cell/>
        </table:table-row>
        <table:table-row table:style-name="TableRow233">
          <table:table-cell table:style-name="TableCell234">
            <text:p text:style-name="P235">07:00</text:p>
          </table:table-cell>
          <table:covered-table-cell>
            <text:p text:style-name="P236"/>
          </table:covered-table-cell>
          <table:covered-table-cell/>
          <table:table-cell table:style-name="TableCell237" table:number-columns-spanned="5">
            <text:p text:style-name="P238">早餐(40)</text:p>
          </table:table-cell>
          <table:covered-table-cell/>
          <table:covered-table-cell/>
          <table:covered-table-cell/>
          <table:covered-table-cell/>
        </table:table-row>
        <table:table-row table:style-name="TableRow239">
          <table:table-cell table:style-name="TableCell240">
            <text:p text:style-name="P241">07:40</text:p>
          </table:table-cell>
          <table:covered-table-cell>
            <text:p text:style-name="P242"/>
          </table:covered-table-cell>
          <table:covered-table-cell/>
          <table:table-cell table:style-name="TableCell243" table:number-columns-spanned="5">
            <text:p text:style-name="P244">晨檢<text:s/>&amp;<text:s/>晨檢講評(20)</text:p>
          </table:table-cell>
          <table:covered-table-cell/>
          <table:covered-table-cell/>
          <table:covered-table-cell/>
          <table:covered-table-cell/>
        </table:table-row>
        <table:table-row table:style-name="TableRow245">
          <table:table-cell table:style-name="TableCell246">
            <text:p text:style-name="P247">08:00</text:p>
          </table:table-cell>
          <table:table-cell table:style-name="TableCell248" table:number-columns-spanned="2">
            <text:p text:style-name="P249">報到(20)</text:p>
          </table:table-cell>
          <table:covered-table-cell/>
          <table:table-cell table:style-name="TableCell250" table:number-columns-spanned="5">
            <text:p text:style-name="P251">升旗<text:s/>&amp;<text:s/>晨間講話(20)</text:p>
          </table:table-cell>
          <table:covered-table-cell/>
          <table:covered-table-cell/>
          <table:covered-table-cell/>
          <table:covered-table-cell/>
        </table:table-row>
        <table:table-row table:style-name="TableRow252">
          <table:table-cell table:style-name="TableCell253">
            <text:p text:style-name="P254">08:20</text:p>
          </table:table-cell>
          <table:table-cell table:style-name="TableCell255" table:number-columns-spanned="2">
            <text:p text:style-name="P256">開訓準備時間(20)</text:p>
          </table:table-cell>
          <table:covered-table-cell/>
          <table:table-cell table:style-name="TableCell257" table:number-columns-spanned="5">
            <text:p text:style-name="P258">遊戲、歌唱(20)<text:s/></text:p>
          </table:table-cell>
          <table:covered-table-cell/>
          <table:covered-table-cell/>
          <table:covered-table-cell/>
          <table:covered-table-cell/>
        </table:table-row>
        <table:table-row table:style-name="TableRow259">
          <table:table-cell table:style-name="TableCell260" table:number-rows-spanned="2">
            <text:p text:style-name="P261">08:40</text:p>
            <text:p text:style-name="P262">|</text:p>
            <text:p text:style-name="P263">12:00</text:p>
            <text:p text:style-name="P264">(200)</text:p>
          </table:table-cell>
          <table:table-cell table:style-name="TableCell265" table:number-columns-spanned="2" table:number-rows-spanned="2">
            <text:list text:style-name="LFO1" text:continue-numbering="true">
              <text:list-item>
                <text:p text:style-name="P266">事務時間(30)</text:p>
              </text:list-item>
              <text:list-item>
                <text:p text:style-name="P267"><text:span text:style-name="T268">開訓</text:span><text:span text:style-name="T269">典禮</text:span><text:span text:style-name="T270">(20)</text:span><text:span text:style-name="T271">照相</text:span><text:span text:style-name="T272">/</text:span><text:span text:style-name="T273">認識環境</text:span><text:span text:style-name="T274">(20)</text:span></text:p>
              </text:list-item>
              <text:list-item>
                <text:p text:style-name="P275">敏捷與良好秩序(40)</text:p>
              </text:list-item>
              <text:list-item>
                <text:p text:style-name="P276">露營技巧(50)</text:p>
              </text:list-item>
              <text:list-item>
                <text:p text:style-name="P277">介紹工程繩結<text:s/></text:p>
              </text:list-item>
            </text:list>
            <text:p text:style-name="P278">分發器材<text:s/></text:p>
            <text:p text:style-name="P279">說明&amp;實施營建(20)</text:p>
          </table:table-cell>
          <table:covered-table-cell/>
          <table:table-cell table:style-name="TableCell280" table:number-columns-spanned="2">
            <text:list text:style-name="LFO1" text:continue-numbering="true">
              <text:list-item>
                <text:p text:style-name="P281">第二次團集會<text:line-break/>-繩結:初、中級<text:line-break/>-加強-工程繩結(70)</text:p>
              </text:list-item>
              <text:list-item>
                <text:p text:style-name="P282">小隊制度(40)</text:p>
              </text:list-item>
              <text:list-item>
                <text:p text:style-name="P283">技能訓練<text:line-break/>-急救(50)</text:p>
              </text:list-item>
            </text:list>
          </table:table-cell>
          <table:covered-table-cell/>
          <table:table-cell table:style-name="TableCell284" table:number-columns-spanned="2">
            <text:list text:style-name="LFO1" text:continue-numbering="true">
              <text:list-item>
                <text:p text:style-name="P285">技能訓練<text:line-break/>-觀察<text:line-break/>-感覺遊戲(40)</text:p>
              </text:list-item>
              <text:list-item>
                <text:p text:style-name="P286">第三次團集會<text:line-break/>-旅行、方位</text:p>
              </text:list-item>
            </text:list>
            <text:p text:style-name="P287">-測量、製圖(120)</text:p>
          </table:table-cell>
          <table:covered-table-cell/>
          <table:table-cell table:style-name="TableCell288" table:number-rows-spanned="2">
            <text:list text:style-name="LFO2" text:continue-numbering="true">
              <text:list-item>
                <text:p text:style-name="P289">徽章制度及其運用(30)</text:p>
              </text:list-item>
              <text:list-item>
                <text:p text:style-name="P290">小隊會議及榮譽議庭(30)</text:p>
              </text:list-item>
              <text:list-item>
                <text:p text:style-name="P291"><text:span text:style-name="T292">進程活動與</text:span><text:span text:style-name="T293">晉級</text:span><text:span text:style-name="T294">(30)</text:span></text:p>
              </text:list-item>
              <text:list-item>
                <text:p text:style-name="P295">團露營(40)</text:p>
              </text:list-item>
              <text:list-item>
                <text:p text:style-name="P296">團紀錄(20)</text:p>
              </text:list-item>
              <text:list-item>
                <text:p text:style-name="P297">公開討論(30)</text:p>
              </text:list-item>
              <text:list-item>
                <text:p text:style-name="P298"><text:span text:style-name="T299">拔營滅跡的作法</text:span><text:span text:style-name="T300">(20)</text:span></text:p>
              </text:list-item>
            </text:list>
          </table: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4">
            <text:p text:style-name="P305">配给、炊事(40)</text:p>
          </table:table-cell>
          <table:covered-table-cell/>
          <table:covered-table-cell/>
          <table:covered-table-cell/>
          <table:covered-table-cell>
            <text:p text:style-name="P306"/>
          </table:covered-table-cell>
        </table:table-row>
        <table:table-row table:style-name="TableRow307">
          <table:table-cell table:style-name="TableCell308">
            <text:p text:style-name="P309">12:00</text:p>
          </table:table-cell>
          <table:table-cell table:style-name="TableCell310" table:number-columns-spanned="7">
            <text:p text:style-name="P311">午餐(40)</text:p>
          </table: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12:40</text:p>
            <text:p text:style-name="P315">|</text:p>
            <text:p text:style-name="P316">17:00</text:p>
            <text:p text:style-name="P317">(260)</text:p>
          </table:table-cell>
          <table:table-cell table:style-name="TableCell318" table:number-columns-spanned="3" table:number-rows-spanned="2">
            <text:list text:style-name="LFO3" text:continue-numbering="true">
              <text:list-item>
                <text:p text:style-name="P319">營地建設(100)</text:p>
              </text:list-item>
              <text:list-item>
                <text:p text:style-name="P320">童軍運動基本理念(50)</text:p>
              </text:list-item>
              <text:list-item>
                <text:p text:style-name="P321">茶點時間(20)</text:p>
              </text:list-item>
              <text:list-item>
                <text:p text:style-name="P322">第一次團集會<text:line-break/>-刀斧、爐具、繩頭(90)</text:p>
              </text:list-item>
            </text:list>
          </table:table-cell>
          <table:covered-table-cell/>
          <table:covered-table-cell/>
          <table:table-cell table:style-name="TableCell323" table:number-rows-spanned="2">
            <text:list text:style-name="LFO4" text:continue-numbering="true">
              <text:list-item>
                <text:p text:style-name="P324">午休(40)</text:p>
              </text:list-item>
              <text:list-item>
                <text:p text:style-name="P325">團集會設計與團活動計畫<text:s/>(70)<text:s/></text:p>
              </text:list-item>
              <text:list-item>
                <text:p text:style-name="P326">世界童軍政策(40)</text:p>
              </text:list-item>
              <text:list-item>
                <text:p text:style-name="P327">茶點時間(20)</text:p>
              </text:list-item>
            </text:list>
            <text:list text:style-name="LFO5" text:continue-numbering="true">
              <text:list-item>
                <text:p text:style-name="P328">童軍健行活動(20)</text:p>
              </text:list-item>
              <text:list-item>
                <text:p text:style-name="P329"><text:span text:style-name="T330">講解與領導遊戲</text:span><text:span text:style-name="T331">(70)</text:span></text:p>
              </text:list-item>
            </text:list>
          </table:table-cell>
          <table:table-cell table:style-name="TableCell332" table:number-columns-spanned="2" table:number-rows-spanned="2">
            <text:list text:style-name="LFO4" text:continue-numbering="true">
              <text:list-item>
                <text:p text:style-name="P333">午休(40)</text:p>
              </text:list-item>
              <text:list-item>
                <text:p text:style-name="P334">旅行(150)</text:p>
              </text:list-item>
              <text:list-item>
                <text:p text:style-name="P335">茶點時間(20)</text:p>
              </text:list-item>
              <text:list-item>
                <text:p text:style-name="P336">旅行報告(30)</text:p>
              </text:list-item>
              <text:list-item>
                <text:p text:style-name="P337">營火的作法(20)</text:p>
              </text:list-item>
            </text:list>
          </table:table-cell>
          <table:covered-table-cell/>
          <table:table-cell table:style-name="TableCell338">
            <text:list text:style-name="LFO6" text:continue-numbering="true">
              <text:list-item>
                <text:p text:style-name="P339">拔營滅跡<text:line-break/>交還公物<text:line-break/>檢查營地(90)</text:p>
              </text:list-item>
              <text:list-item>
                <text:p text:style-name="P340"><text:span text:style-name="T341">結訓</text:span><text:span text:style-name="T342">典禮</text:span><text:span text:style-name="T343">(30)</text:span></text:p>
              </text:list-item>
            </text:list>
          </table:table-cell>
        </table:table-row>
        <table:table-row table:style-name="TableRow344">
          <table:covered-table-cell>
            <text:p text:style-name="P345"/>
          </table:covered-table-cell>
          <table:covered-table-cell>
            <text:p text:style-name="P346"/>
          </table:covered-table-cell>
          <table:covered-table-cell/>
          <table:covered-table-cell/>
          <table:covered-table-cell>
            <text:list text:style-name="LFO5" text:continue-numbering="true">
              <text:list-item>
                <text:p text:style-name="P347"/>
              </text:list-item>
            </text:list>
          </table:covered-table-cell>
          <table:covered-table-cell>
            <text:p text:style-name="P348"/>
          </table:covered-table-cell>
          <table:covered-table-cell/>
          <table:table-cell table:style-name="TableCell349" table:number-rows-spanned="5">
            <text:p text:style-name="P350"><text:span text:style-name="T351">離營賦歸</text:span><text:span text:style-name="T352"><text:line-break/></text:span><text:span text:style-name="T353">(14:40)</text:span></text:p>
          </table:table-cell>
        </table:table-row>
        <table:table-row table:style-name="TableRow354">
          <table:table-cell table:style-name="TableCell355">
            <text:p text:style-name="P356">17:00</text:p>
          </table:table-cell>
          <table:table-cell table:style-name="TableCell357" table:number-columns-spanned="6">
            <text:p text:style-name="P358">配給&amp;炊事、降旗(60)</text:p>
          </table: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18:00</text:p>
          </table:table-cell>
          <table:table-cell table:style-name="TableCell363" table:number-columns-spanned="6">
            <text:p text:style-name="P364">晚餐(60)</text:p>
          </table: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19:00</text:p>
            <text:p text:style-name="P369">|</text:p>
            <text:p text:style-name="P370">21:00</text:p>
            <text:p text:style-name="P371">(120)</text:p>
          </table:table-cell>
          <table:table-cell table:style-name="TableCell372" table:number-columns-spanned="3">
            <text:list text:style-name="LFO5" text:continue-numbering="true">
              <text:list-item>
                <text:p text:style-name="P373">歌唱(10)</text:p>
              </text:list-item>
              <text:list-item>
                <text:p text:style-name="P374">童軍運動組織(40)</text:p>
              </text:list-item>
              <text:list-item>
                <text:p text:style-name="P375">青少年身心發展特性(30)</text:p>
              </text:list-item>
              <text:list-item>
                <text:p text:style-name="P376">小隊營火(40)</text:p>
              </text:list-item>
            </text:list>
          </table:table-cell>
          <table:covered-table-cell/>
          <table:covered-table-cell/>
          <table:table-cell table:style-name="TableCell377">
            <text:list text:style-name="LFO5" text:continue-numbering="true">
              <text:list-item>
                <text:p text:style-name="P378">歌唱(10)</text:p>
              </text:list-item>
              <text:list-item>
                <text:p text:style-name="P379">童軍諾言、規律、銘言(35)</text:p>
              </text:list-item>
              <text:list-item>
                <text:p text:style-name="P380">儀典設計與運用(35)</text:p>
              </text:list-item>
              <text:list-item>
                <text:p text:style-name="P381">虔敬聚會實施與說明(40)</text:p>
              </text:list-item>
            </text:list>
          </table:table-cell>
          <table:table-cell table:style-name="TableCell382" table:number-columns-spanned="2">
            <text:p text:style-name="P383">團營火(120)</text:p>
          </table:table-cell>
          <table:covered-table-cell/>
          <table:covered-table-cell>
            <text:p text:style-name="P384"/>
          </table:covered-table-cell>
        </table:table-row>
        <table:table-row table:style-name="TableRow385">
          <table:table-cell table:style-name="TableCell386">
            <text:p text:style-name="P387">21:00</text:p>
          </table:table-cell>
          <table:table-cell table:style-name="TableCell388" table:number-columns-spanned="6">
            <text:p text:style-name="P389">小隊長會報<text:s/>&amp;<text:s/>熄燈就寢</text:p>
          </table:table-cell>
          <table:covered-table-cell/>
          <table:covered-table-cell/>
          <table:covered-table-cell/>
          <table:covered-table-cell/>
          <table:covered-table-cell/>
          <table:covered-table-cell>
            <text:p text:style-name="P390"/>
          </table:covered-table-cell>
        </table:table-row>
      </table:table>
      <text:p text:style-name="P391"/>
      <text:p text:style-name="P392"><text:span text:style-name="T393">臺南市童軍會各級童軍木章基本訓練報名表</text:span></text:p>
      <text:p text:style-name="P394"><text:span text:style-name="T395"><text:s text:c="64"/></text:span><text:span text:style-name="T396"><text:s/></text:span></text:p>
      <text:p text:style-name="P397"><text:span text:style-name="T398">訓練期別及類別</text:span><text:span text:style-name="T399">：臺南市第</text:span><text:span text:style-name="T400">28</text:span><text:span text:style-name="T401">期童軍暨行義童軍服務員木章基本訓練</text:span></text:p>
      <text:p text:style-name="P402"><text:span text:style-name="T403">舉辦日期：</text:span><text:span text:style-name="T404">112</text:span><text:span text:style-name="T405">年</text:span><text:span text:style-name="T406">6</text:span><text:span text:style-name="T407">月</text:span><text:span text:style-name="T408">22</text:span><text:span text:style-name="T409">日</text:span><text:span text:style-name="T410">(</text:span><text:span text:style-name="T411">四</text:span><text:span text:style-name="T412">)</text:span><text:span text:style-name="T413">至</text:span><text:span text:style-name="T414">112</text:span><text:span text:style-name="T415">年</text:span><text:span text:style-name="T416">6</text:span><text:span text:style-name="T417">月</text:span><text:span text:style-name="T418">25</text:span><text:span text:style-name="T419">日</text:span><text:span text:style-name="T420">(</text:span><text:span text:style-name="T421">日</text:span><text:span text:style-name="T422">)</text:span></text:p>
      <text:p text:style-name="P423"><text:span text:style-name="T424">申請人姓名：（中文）</text:span><text:span text:style-name="T425"><text:s text:c="15"/></text:span><text:span text:style-name="T426">（英文大寫）</text:span><text:span text:style-name="T427"><text:s text:c="27"/></text:span><text:span text:style-name="T428">（必填）</text:span></text:p>
      <text:p text:style-name="P429"><text:span text:style-name="T430">出生日期：民國</text:span><text:span text:style-name="T431"><text:s text:c="6"/></text:span><text:span text:style-name="T432">年</text:span><text:span text:style-name="T433"><text:s text:c="5"/></text:span><text:span text:style-name="T434">月</text:span><text:span text:style-name="T435"><text:s text:c="5"/></text:span><text:span text:style-name="T436">日</text:span><text:span text:style-name="T437"><text:s text:c="4"/></text:span><text:span text:style-name="T438">性別：</text:span><text:span text:style-name="T439"><text:s/></text:span><text:span text:style-name="T440">□</text:span><text:span text:style-name="T441">男</text:span><text:span text:style-name="T442"><text:s/></text:span><text:span text:style-name="T443">□</text:span><text:span text:style-name="T444">女</text:span><text:span text:style-name="T445"><text:s text:c="2"/>LINE</text:span><text:span text:style-name="T446">帳號</text:span><text:span text:style-name="T447">：</text:span><text:span text:style-name="T448"><text:s text:c="13"/></text:span><text:span text:style-name="T449"><text:s text:c="3"/></text:span></text:p>
      <text:p text:style-name="P450"><text:span text:style-name="T451">飲食：</text:span><text:span text:style-name="T452">□</text:span><text:span text:style-name="T453">一般</text:span><text:span text:style-name="T454"><text:s text:c="2"/>□</text:span><text:span text:style-name="T455">素食</text:span><text:span text:style-name="T456"><text:s/></text:span><text:span text:style-name="T457">□</text:span><text:span text:style-name="T458">早素</text:span></text:p>
      <text:p text:style-name="P459"><text:span text:style-name="T460">學歷：</text:span><text:span text:style-name="T461"><text:s text:c="37"/></text:span><text:span text:style-name="T462">身分證字號：</text:span><text:span text:style-name="T463"><text:s text:c="25"/></text:span></text:p>
      <text:p text:style-name="P464"><text:span text:style-name="T465">服務單位及職稱：</text:span><text:span text:style-name="T466"><text:s text:c="38"/></text:span><text:span text:style-name="T467">職稱：</text:span><text:span text:style-name="T468"><text:s text:c="22"/></text:span></text:p>
      <text:p text:style-name="P469"><text:span text:style-name="T470">所屬童軍團及職稱：　</text:span><text:span text:style-name="T471"><text:s text:c="4"/></text:span><text:span text:style-name="T472">縣市（</text:span><text:span text:style-name="T473"><text:s text:c="11"/></text:span><text:span text:style-name="T474">）第</text:span><text:span text:style-name="T475"><text:s text:c="6"/></text:span><text:span text:style-name="T476">團</text:span><text:span text:style-name="T477"><text:s/></text:span><text:span text:style-name="T478">職務：</text:span><text:span text:style-name="T479"><text:s text:c="22"/></text:span></text:p>
      <text:p text:style-name="P480"><text:span text:style-name="T481">電話：（</text:span><text:span text:style-name="T482">O</text:span><text:span text:style-name="T483">）</text:span><text:span text:style-name="T484"><text:s text:c="18"/></text:span><text:span text:style-name="T485">（</text:span><text:span text:style-name="T486">H</text:span><text:span text:style-name="T487">）：</text:span><text:span text:style-name="T488"><text:s text:c="18"/></text:span><text:span text:style-name="T489"><text:s text:c="2"/></text:span><text:span text:style-name="T490">公假公文</text:span><text:span text:style-name="T491">：</text:span><text:span text:style-name="T492">□</text:span><text:span text:style-name="T493">需要</text:span><text:span text:style-name="T494">□</text:span><text:span text:style-name="T495">不需要</text:span></text:p>
      <text:p text:style-name="P496"><text:span text:style-name="T497">手機：</text:span><text:span text:style-name="T498">（</text:span><text:span text:style-name="T499"><text:s text:c="7"/></text:span><text:span text:style-name="T500">）</text:span><text:span text:style-name="T501"><text:s text:c="20"/></text:span></text:p>
      <text:p text:style-name="P502"><text:span text:style-name="T503">學員服尺寸（</text:span><text:span text:style-name="T504">T</text:span><text:span text:style-name="T505">恤，男女通用版型）：</text:span><text:span text:style-name="T506">□3L <text:s/>□2L <text:s/>□XL <text:s/>□L <text:s/>□M <text:s/>□S</text:span></text:p>
      <text:p text:style-name="P507"><text:span text:style-name="T508">通訊處：</text:span><text:span text:style-name="T509"><text:s text:c="73"/></text:span></text:p>
      <text:p text:style-name="P510"/>
      <text:p text:style-name="P511"><text:span text:style-name="T512">E</text:span><text:span text:style-name="T513"><text:s/>-mail</text:span><text:span text:style-name="T514">：</text:span><text:span text:style-name="T515"><text:s text:c="81"/></text:span></text:p>
      <text:p text:style-name="P516"/>
      <text:p text:style-name="P517"><text:span text:style-name="T518">特殊病歷：（請實填）</text:span></text:p>
      <text:p text:style-name="P519"><text:span text:style-name="T520"><text:s text:c="61"/></text:span></text:p>
      <text:p text:style-name="P521"><text:span text:style-name="T522">所屬童軍單位推薦意見：</text:span></text:p>
      <text:p text:style-name="P523"><text:span text:style-name="T524"><text:s text:c="46"/></text:span><text:span text:style-name="T525">推薦人：</text:span><text:span text:style-name="T526"><text:s text:c="20"/></text:span><text:span text:style-name="T527">（簽章）</text:span></text:p>
      <text:p text:style-name="P528"><text:s text:c="61"/></text:p>
      <text:p text:style-name="P529"><text:span text:style-name="T530">(</text:span><text:span text:style-name="T531">收據黏貼處</text:span><text:span text:style-name="T532">)</text:span><text:span text:style-name="T533"><text:tab/></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報名費轉帳收據（存根）</text:p>
            <text:p text:style-name="P540">郵政劃撥戶名：</text:p>
            <text:p text:style-name="P541">臺南市童軍會蘇敬仲</text:p>
            <text:p text:style-name="P542">帳號：31446925。</text:p>
            <text:p text:style-name="P543"/>
            <text:p text:style-name="P544"><text:span text:style-name="T545">完成報名後</text:span><text:span text:style-name="T546">，由營本部邀</text:span><text:span text:style-name="T547">請加入</text:span></text:p>
            <text:p text:style-name="P548">「南市28期童行木基LINE群組」</text:p>
          </table:table-cell>
          <table:table-cell table:style-name="TableCell549">
            <text:p text:style-name="P550">注意事項：</text:p>
            <text:list text:style-name="LFO7" text:continue-numbering="true">
              <text:list-item>
                <text:p text:style-name="P551">參加費用：新臺幣3000元。</text:p>
              </text:list-item>
              <text:list-item>
                <text:p text:style-name="P552"><text:span text:style-name="T553">請親至本會繳交現金或至郵局郵政劃撥（劃撥手續費</text:span><text:span text:style-name="T554">20</text:span><text:span text:style-name="T555">元請自付，即劃撥單上請填寫</text:span><text:span text:style-name="T556">3,020<text:s/></text:span><text:span text:style-name="T557">元），並將劃撥收據（請寫上參加人員之團次</text:span><text:span text:style-name="T558">(</text:span><text:span text:style-name="T559">或服務學校</text:span><text:span text:style-name="T560">)</text:span><text:span text:style-name="T561">、團名、參加期次、姓名）傳真至臺南市童軍會。郵政劃撥戶名：臺南市童軍會蘇敬仲，帳號：</text:span><text:span text:style-name="T562">31446925</text:span><text:span text:style-name="T563">。會址：臺南中西區南門路</text:span><text:span text:style-name="T564">26</text:span><text:span text:style-name="T565">號。本會</text:span><text:span text:style-name="T566"><text:s/>TEL:06-2132584</text:span><text:span text:style-name="T567">，</text:span><text:span text:style-name="T568">FAX: 06-2132383</text:span><text:span text:style-name="T569">，</text:span><text:span text:style-name="T570">E-mail:<text:s/></text:span><text:a xlink:href="mailto:scouttainan@gmail.com" office:target-frame-name="_top" xlink:show="replace"><text:span text:style-name="T571">scouttainan@gmail.com</text:span></text:a></text:p>
              </text:list-item>
              <text:list-item>
                <text:p text:style-name="P572"><text:span text:style-name="T573">未繳交費用視同報名未完成。</text:span></text:p>
              </text:list-item>
              <text:list-item>
                <text:p text:style-name="P574"><text:span text:style-name="T575">填寫報名表各欄資料務請字跡工整並確實填寫，以免影響自身權益。</text:span></text:p>
              </text:list-item>
              <text:list-item>
                <text:p text:style-name="P576"><text:span text:style-name="T577">行前須知將以網路公告，不另發紙本通知。</text:span></text:p>
              </text:list-item>
            </text:list>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3年度第129期幼童軍木章訓練活動實施計畫</dc:title>
    <dc:subject/>
    <meta:initial-creator>總務主任</meta:initial-creator>
    <dc:creator>user</dc:creator>
    <meta:creation-date>2023-04-13T01:07:00Z</meta:creation-date>
    <dc:date>2023-04-13T02:07:00Z</dc:date>
    <meta:print-date>2023-04-07T06:17:00Z</meta:print-date>
    <meta:template xlink:href="Normal" xlink:type="simple"/>
    <meta:editing-cycles>3</meta:editing-cycles>
    <meta:editing-duration>PT60S</meta:editing-duration>
    <meta:document-statistic meta:page-count="4" meta:paragraph-count="9" meta:word-count="679" meta:character-count="4543" meta:row-count="32" meta:non-whitespace-character-count="3873"/>
  </office:meta>
</office:document-meta>
</file>