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T5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T6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P7" style:parent-style-name="Standard" style:family="paragraph">
      <style:paragraph-properties fo:margin-top="0.1083in" fo:margin-bottom="0.325in"/>
    </style:style>
    <style:style style:name="T8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name-complex="Calibri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25in" fo:margin-right="-1.0208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letter-spacing="0.25in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fo:letter-spacing="0.0277in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P30" style:parent-style-name="Standard" style:family="paragraph">
      <style:paragraph-properties fo:margin-top="0.04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-asian="標楷體" style:font-name-complex="Calibri"/>
    </style:style>
    <style:style style:name="T37" style:parent-style-name="預設段落字型" style:family="text">
      <style:text-properties style:font-name-asian="標楷體" style:font-name-complex="Calibri"/>
    </style:style>
    <style:style style:name="T38" style:parent-style-name="預設段落字型" style:family="text">
      <style:text-properties style:font-name-asian="標楷體" style:font-name-complex="Calibri"/>
    </style:style>
    <style:style style:name="T39" style:parent-style-name="預設段落字型" style:family="text">
      <style:text-properties style:font-name-asian="標楷體" style:font-name-complex="Calibri"/>
    </style:style>
    <style:style style:name="T40" style:parent-style-name="預設段落字型" style:family="text">
      <style:text-properties style:font-name-asian="標楷體" style:font-name-complex="Calibri"/>
    </style:style>
    <style:style style:name="T41" style:parent-style-name="預設段落字型" style:family="text">
      <style:text-properties style:font-name-asian="標楷體" style:font-name-complex="Calibri"/>
    </style:style>
    <style:style style:name="T42" style:parent-style-name="預設段落字型" style:family="text">
      <style:text-properties style:font-name-asian="標楷體" style:font-name-complex="Calibri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fo:font-weight="bold" style:font-weight-asian="bold"/>
    </style:style>
    <style:style style:name="P52" style:parent-style-name="Standard" style:family="paragraph">
      <style:paragraph-properties fo:margin-top="0.043in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P58" style:parent-style-name="Standard" style:family="paragraph">
      <style:paragraph-properties fo:margin-top="0.043in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4</text:span><text:span text:style-name="T6">】教案比賽專用信封封面</text:span></text:p>
      <text:p text:style-name="P7"><text:span text:style-name="T8">國立臺灣海洋大學臺灣海洋教育中心【</text:span><text:span text:style-name="T9">112</text:span><text:span text:style-name="T10">年度能源教育「永續能源」教案徵選】</text:span><text:span text:style-name="T11"><text:line-break/></text:span><text:span text:style-name="T12">通信報名專用信封</text:span></text:p>
      <text:p text:style-name="P13"><text:span text:style-name="T14">寄件人姓名：</text:span><text:span text:style-name="T15"><text:s text:c="4"/></text:span><text:span text:style-name="T16">　　　　　　</text:span><text:span text:style-name="T17"><text:s text:c="23"/></text:span><text:span text:style-name="T18">比賽組別：</text:span><text:span text:style-name="T19"><text:s text:c="20"/></text:span><text:span text:style-name="T20"><text:s/></text:span><text:span text:style-name="T21">身分：</text:span><text:span text:style-name="T22"><text:s text:c="18"/></text:span><text:span text:style-name="T23"><text:s text:c="2"/></text:span><text:span text:style-name="T24"><text:line-break/></text:span><text:span text:style-name="T25">地</text:span><text:span text:style-name="T26">址：</text:span><text:span text:style-name="T27"><text:line-break/></text:span><text:span text:style-name="T28">連絡電</text:span><text:span text:style-name="T29">話：</text:span></text:p>
      <text:p text:style-name="P30"><text:span text:style-name="T31">注意：</text:span><text:span text:style-name="T32"><text:line-break/></text:span><text:span text:style-name="T33">一、信件以限時掛號寄件，如以平信郵遞發生遺失或延誤而致無法報名，責任由報名人負責。</text:span><text:span text:style-name="T34"><text:line-break/></text:span><text:span text:style-name="T35">二、</text:span><text:span text:style-name="T36">徵選日期至</text:span><text:span text:style-name="T37">112</text:span><text:span text:style-name="T38">年</text:span><text:span text:style-name="T39">09</text:span><text:span text:style-name="T40">月</text:span><text:span text:style-name="T41">15</text:span><text:span text:style-name="T42">日（五）</text:span><text:span text:style-name="T43">止，以郵戳為憑，逾期不予受理。</text:span><text:span text:style-name="T44"><text:line-break/></text:span><text:span text:style-name="T45">三、信封內需有以下資料：</text:span><text:span text:style-name="T46"><text:line-break/></text:span><text:span text:style-name="T47"><text:s text:c="2"/></text:span><text:span text:style-name="T48">□<text:s/></text:span><text:span text:style-name="T49">附件</text:span><text:span text:style-name="T50">1</text:span><text:span text:style-name="T51">紙本正本－教案設計徵選報名表</text:span></text:p>
      <text:p text:style-name="P52"><text:span text:style-name="T53"><text:s/></text:span><text:span text:style-name="T54">□<text:s/></text:span><text:span text:style-name="T55">附件</text:span><text:span text:style-name="T56">2</text:span><text:span text:style-name="T57">紙本正本－教案設計格式</text:span></text:p>
      <text:p text:style-name="P58"><text:span text:style-name="T59"><text:s/></text:span><text:span text:style-name="T60">□<text:s/></text:span><text:span text:style-name="T61">附件</text:span><text:span text:style-name="T62">3</text:span><text:span text:style-name="T63">紙本正本－教案使用授權同意書（請列印後親筆簽名）</text:span><text:span text:style-name="T64"><text:line-break/></text:span><text:span text:style-name="T65"><text:s text:c="2"/></text:span><text:span text:style-name="T66">□<text:s/></text:span><text:span text:style-name="T67">資料光碟（含附件</text:span><text:span text:style-name="T68">1~3</text:span><text:span text:style-name="T6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劉秀惠</dc:creator>
    <meta:creation-date>2023-04-20T01:11:00Z</meta:creation-date>
    <dc:date>2023-04-20T01:11:00Z</dc:date>
    <meta:print-date>2020-05-01T08:26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51" meta:character-count="344" meta:row-count="2" meta:non-whitespace-character-count="294"/>
  </office:meta>
</office:document-meta>
</file>