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5" style:parent-style-name="清單段落" style:list-style-name="LFO1" style:family="paragraph">
      <style:paragraph-properties fo:text-align="justify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LFO1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1" style:family="paragraph">
      <style:paragraph-properties fo:line-height="150%" fo:margin-left="0.3541in" fo:text-indent="-0.3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1" style:family="paragraph">
      <style:paragraph-properties fo:text-align="justify" fo:line-height="150%" fo:margin-left="0.3541in" fo:text-indent="-0.35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1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1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master-page-name="MP1" style:family="paragraph">
      <style:paragraph-properties fo:break-before="page"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39" style:parent-style-name="內文" style:family="paragraph">
      <style:paragraph-properties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40" style:parent-style-name="內文" style:family="paragraph">
      <style:paragraph-properties fo:text-align="justify"/>
      <style:text-properties style:font-name-asian="標楷體" style:font-weight-complex="bold" style:letter-kerning="false" style:font-size-complex="14pt"/>
    </style:style>
    <style:style style:name="TableColumn42" style:family="table-column">
      <style:table-column-properties style:column-width="1.8881in"/>
    </style:style>
    <style:style style:name="TableColumn43" style:family="table-column">
      <style:table-column-properties style:column-width="1.4611in"/>
    </style:style>
    <style:style style:name="TableColumn44" style:family="table-column">
      <style:table-column-properties style:column-width="1.4159in"/>
    </style:style>
    <style:style style:name="TableColumn45" style:family="table-column">
      <style:table-column-properties style:column-width="1.6736in"/>
    </style:style>
    <style:style style:name="Table41" style:family="table">
      <style:table-properties style:width="6.4388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42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FF0000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138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圖書館</text:p>
      <text:p text:style-name="P4">「有愛無礙」雙視版本嬰幼兒閱讀禮袋<text:s/>申請辦法</text:p>
      <text:list text:style-name="LFO1" text:continue-numbering="true">
        <text:list-item>
          <text:p text:style-name="P5"><text:span text:style-name="T6">緣起：</text:span><text:span text:style-name="T7">教育部「嬰幼兒閱讀推廣計畫」（原「閱讀起步走」計畫），自民國98年起，每年皆辦理「適合嬰幼兒閱讀之優良圖書」評選，並以全國各縣市公共圖書館為核心，透過發送閱讀禮袋、辦理活動等方式推廣嬰幼兒閱讀。為照護視力障礙族群，落實閱讀平權，國立臺灣圖書館特邀請專家擔任諮詢委員，自111年度入選圖書中評選4種，製作雙視圖書並納入閱讀禮袋中，雙視版本閱讀禮袋區分成0-3歲及3-5歲二種適讀年齡，內容除雙視圖書1冊外，另有線上版視力障礙者嬰幼兒閱讀指引，供視障家庭使用。</text:span></text:p>
        </text:list-item>
        <text:list-item>
          <text:p text:style-name="P8"><text:span text:style-name="T9">指導單位：</text:span><text:span text:style-name="T10">教育部</text:span></text:p>
        </text:list-item>
        <text:list-item>
          <text:p text:style-name="P11"><text:span text:style-name="T12">主辦單位：</text:span><text:span text:style-name="T13">國立臺灣圖書館</text:span></text:p>
        </text:list-item>
        <text:list-item>
          <text:p text:style-name="P14"><text:span text:style-name="T15">申請對象：</text:span><text:span text:style-name="T16">0-5歲嬰幼兒或其主要照顧者領有視覺障礙之身心障礙手冊或證明者。</text:span></text:p>
        </text:list-item>
        <text:list-item>
          <text:p text:style-name="P17"><text:span text:style-name="T18">申請份數：</text:span><text:span text:style-name="T19">依孩子年齡提供0-3歲或3-5歲閱讀禮袋1份；家中如同時有符合資格之0-3歲及3-5歲的孩子，每家庭至多領取2種閱讀禮袋各1份。</text:span></text:p>
        </text:list-item>
        <text:list-item>
          <text:p text:style-name="P20"><text:span text:style-name="T21">申請方式：</text:span><text:span text:style-name="T22">將申請表電子檔及相關視覺障礙證明檔案（可掃描或拍照），寄至國立臺灣圖書館林先生（d882432@mail.ntl.edu.tw）。</text:span></text:p>
        </text:list-item>
        <text:list-item>
          <text:p text:style-name="P23"><text:span text:style-name="T24">受理期間：</text:span><text:span text:style-name="T25">自公告日起至5月5日（星期五）止。</text:span></text:p>
        </text:list-item>
      </text:list>
      <text:p text:style-name="P26">　　　　　　　（超過受理期間欲申請者請先來電洽詢）</text:p>
      <text:list text:style-name="LFO1" text:continue-numbering="true">
        <text:list-item>
          <text:p text:style-name="P27"><text:span text:style-name="T28">發送期間：</text:span><text:span text:style-name="T29">預計於112年5月中旬按申請順序寄送，發完為止，本館保有最終審核權。</text:span></text:p>
        </text:list-item>
        <text:list-item>
          <text:p text:style-name="P30"><text:span text:style-name="T31">權利及義務：</text:span><text:span text:style-name="T32">符合申請資格者可獲得雙視版本嬰幼兒閱讀禮袋，惟須</text:span><text:soft-page-break/><text:span text:style-name="T33">配合本館閱讀禮袋使用情形回饋問卷調查（預計自領取閱讀禮袋1個月後進行）。</text:span></text:p>
        </text:list-item>
        <text:list-item>
          <text:p text:style-name="P34"><text:span text:style-name="T35">聯絡方式：</text:span><text:span text:style-name="T36">國立臺灣圖書館 林先生（電話：02-29266888分機5414）。</text:span></text:p>
        </text:list-item>
      </text:list>
      <text:soft-page-break/>
      <text:p text:style-name="P37">國立臺灣圖書館</text:p>
      <text:p text:style-name="P39">「有愛無礙」雙視版本嬰幼兒閱讀禮袋<text:s/>申請表</text:p>
      <text:p text:style-name="P40">說明：本項申請以0-5歲嬰幼兒或其主要照顧者領有視覺障礙證明者為對象，如家中同時有0-3歲及3-5歲的孩子，每家庭限至多領取0-3歲及3-5歲閱讀禮袋各1份。申請時請檢附相關視覺障礙證明檔案（可掃描或拍照），併同本申請表寄至國立臺灣圖書館林先生（d882432@mail.ntl.edu.tw）。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申請人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孩子姓名</text:p>
          </table:table-cell>
          <table:table-cell table:style-name="TableCell54" table:number-columns-spanned="3">
            <text:p text:style-name="P55"/>
            <text:p text:style-name="P56"/>
            <text:p text:style-name="內文"><text:span text:style-name="T57">（如申請2份禮袋應填寫2位孩子姓名，並以分號區隔）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人為孩子的</text:p>
          </table:table-cell>
          <table:table-cell table:style-name="TableCell61" table:number-columns-spanned="3">
            <text:p text:style-name="P62">□爸爸　□媽媽　□祖父　□祖母　□親屬</text:p>
            <text:p text:style-name="內文"><text:span text:style-name="T63">□其他：________________________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禮袋申請數量</text:p>
          </table:table-cell>
          <table:table-cell table:style-name="TableCell67" table:number-columns-spanned="3">
            <text:p text:style-name="內文"><text:span text:style-name="T68">□</text:span><text:span text:style-name="T69">申請閱讀禮袋1份（</text:span><text:span text:style-name="T70">□</text:span><text:span text:style-name="T71">0-3歲／</text:span><text:span text:style-name="T72">□</text:span><text:span text:style-name="T73">3-5歲）</text:span></text:p>
            <text:p text:style-name="內文"><text:span text:style-name="T74">□</text:span><text:span text:style-name="T75">申請閱讀禮袋2份（0-3歲及3-5歲各1份）。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孩子年齡</text:p>
          </table:table-cell>
          <table:table-cell table:style-name="TableCell79" table:number-columns-spanned="3">
            <text:p text:style-name="P80">1.第一位孩子：________歲________個月</text:p>
            <text:p text:style-name="P81">2.第二位孩子：________歲________個月</text:p>
            <text:p text:style-name="P82"><text:s text:c="2"/>（僅申請1份禮袋者免填題項2）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孩子性別</text:p>
          </table:table-cell>
          <table:table-cell table:style-name="TableCell86" table:number-columns-spanned="3">
            <text:p text:style-name="內文"><text:span text:style-name="T87">1.第一位孩子</text:span><text:span text:style-name="T88">□男／□女</text:span></text:p>
            <text:p text:style-name="內文"><text:span text:style-name="T89">2.第二位孩子</text:span><text:span text:style-name="T90">□男／□女</text:span></text:p>
            <text:p text:style-name="P91"><text:s text:c="2"/>（僅申請1份禮袋者免勾選題項2）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視覺障礙情形</text:p>
          </table:table-cell>
          <table:table-cell table:style-name="TableCell95" table:number-columns-spanned="3">
            <text:p text:style-name="P96">□孩子領有視覺障礙之身心障礙手冊或證明</text:p>
            <text:p text:style-name="P97">□申請人領有視覺障礙之身心障礙手冊或證明</text:p>
            <text:p text:style-name="P98">□申請人與孩子皆領有視覺障礙之身心障礙手冊或證明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是否願意協助</text:p>
            <text:p text:style-name="P102">使用情形回饋調查</text:p>
          </table:table-cell>
          <table:table-cell table:style-name="TableCell103" table:number-columns-spanned="3">
            <text:p text:style-name="P104">□不願意協助使用情形回饋調查</text:p>
            <text:p text:style-name="P105">□願意協助使用情形回饋調查：</text:p>
            <text:p text:style-name="P106">□填寫線上回饋調查問卷</text:p>
            <text:p text:style-name="P107">□電話訪談（約5-10分鐘）</text:p>
            <text:p text:style-name="P108"><text:span text:style-name="T109">*本館預計自領取閱讀禮袋1個月後進行調查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>
            <text:p text:style-name="P114"/>
          </table:table-cell>
          <table:table-cell table:style-name="TableCell115">
            <text:p text:style-name="內文"><text:span text:style-name="T116">聯絡電子郵件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寄件地址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收件人姓名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附件3</text:p>
      </style:header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頁首">附件</text:p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_5414</meta:initial-creator>
    <dc:creator>User</dc:creator>
    <meta:creation-date>2023-04-19T01:40:00Z</meta:creation-date>
    <dc:date>2023-04-19T01:40:00Z</dc:date>
    <meta:print-date>2023-04-14T05:4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25" meta:row-count="9" meta:non-whitespace-character-count="1129"/>
  </office:meta>
</office:document-meta>
</file>