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BiaoSongStd-W4" svg:font-family="DFBiaoSongStd-W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8375in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8777in"/>
    </style:style>
    <style:style style:name="Table8" style:family="table">
      <style:table-properties style:width="6.5958in" fo:margin-left="-0.3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7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767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767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1.767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767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808080"/>
    </style:style>
    <style:style style:name="T178" style:parent-style-name="預設段落字型" style:family="text">
      <style:text-properties style:font-name="標楷體" style:font-name-asian="標楷體" fo:color="#808080"/>
    </style:style>
    <style:style style:name="P179" style:parent-style-name="清單段落" style:list-style-name="LFO1" style:family="paragraph">
      <style:paragraph-properties fo:line-height="0.2083in" fo:margin-left="0.1972in" fo:text-indent="-0.1958in">
        <style:tab-stops/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180" style:parent-style-name="清單段落" style:list-style-name="LFO1" style:family="paragraph">
      <style:paragraph-properties fo:line-height="0.2083in" fo:margin-left="0.1972in" fo:text-indent="-0.1958in">
        <style:tab-stops/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181" style:parent-style-name="清單段落" style:list-style-name="LFO1" style:family="paragraph">
      <style:paragraph-properties fo:line-height="0.2083in" fo:margin-left="0.1972in" fo:text-indent="-0.1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190" style:parent-style-name="清單段落" style:list-style-name="LFO1" style:family="paragraph">
      <style:paragraph-properties fo:line-height="0.2083in" fo:margin-left="0.1812in" fo:text-indent="-0.179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</office:automatic-styles>
  <office:body>
    <office:text text:use-soft-page-breaks="true">
      <text:p text:style-name="P1">AI-KIDs<text:s/>CITY<text:s/>STEAM教案徵選活動</text:p>
      <text:p text:style-name="P4"><text:span text:style-name="T5">「</text:span><text:span text:style-name="T6">教案名稱</text:span><text:span text:style-name="T7">」 教學設計介紹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設計者</text:p>
          </table:table-cell>
          <table:table-cell table:style-name="TableCell16">
            <text:p text:style-name="P17"/>
          </table:table-cell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教學主題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適用對象(年齡</text:span><text:span text:style-name="T30">)</text:span></text:p>
          </table:table-cell>
          <table:table-cell table:style-name="TableCell31" table:number-columns-spanned="3">
            <text:p text:style-name="內文"><text:span text:style-name="T32"></text:span><text:span text:style-name="T33">幼教:</text:span></text:p>
            <text:p text:style-name="內文"><text:span text:style-name="T34"></text:span><text:span text:style-name="T35">國小:</text:span><text:span text:style-name="T36"><text:s/></text:span><text:span text:style-name="T37"></text:span><text:span text:style-name="T38">低年級<text:s/></text:span><text:span text:style-name="T39"></text:span><text:span text:style-name="T40">中年級<text:s/></text:span><text:span text:style-name="T41"></text:span><text:span text:style-name="T42">高年級 (可</text:span><text:span text:style-name="T43">複</text:span><text:span text:style-name="T44">選)<text:s/></text:span></text:p>
            <text:p text:style-name="內文"><text:span text:style-name="T45"></text:span><text:span text:style-name="T46">特教(請說明) :<text:s/></text:span><text:span text:style-name="T47"><text:s text:c="2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教學目標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教學時間: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使用教具學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教學活動簡介（含作品圖片或照片）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課程活動流程介紹<text:s/></text:span><text:span text:style-name="T78">(可增減活動數量,自行添加圖片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一名稱:</text:p>
          </table:table-cell>
          <table:table-cell table:style-name="TableCell82">
            <text:p text:style-name="P83"/>
          </table:table-cell>
          <table:table-cell table:style-name="TableCell84">
            <text:p text:style-name="內文"><text:span text:style-name="T85">教學預估時間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活動目的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內文"><text:span text:style-name="T95">教學資源搭配(例電子教材,請附影片上傳)</text:span><text:span text:style-name="T96"><text:s/>: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準備材料/教具: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內文"><text:span text:style-name="T106">教學步驟</text:span><text:span text:style-name="T107">: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活動二名稱:</text:p>
          </table:table-cell>
          <table:table-cell table:style-name="TableCell113">
            <text:p text:style-name="P114"/>
          </table:table-cell>
          <table:table-cell table:style-name="TableCell115">
            <text:p text:style-name="內文"><text:span text:style-name="T116">教學預估時間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活動目的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內文"><text:span text:style-name="T126">教學資源搭配(例電子教材,請附影片上傳)</text:span><text:span text:style-name="T127"><text:s/>: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準備材料/教具: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教學步驟</text:span><text:span text:style-name="T138">: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活動三名稱: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教學預估時間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活動目的: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內文"><text:span text:style-name="T157">教學資源搭配(例電子教材,請附影片上傳)</text:span><text:span text:style-name="T158"><text:s/>: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準備材料/教具: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教學步驟</text:span><text:span text:style-name="T169">: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內文"><text:span text:style-name="T174">學習評量</text:span><text:span text:style-name="T175">:</text:span></text:p>
          </table:table-cell>
          <table:table-cell table:style-name="TableCell176" table:number-columns-spanned="3">
            <text:p text:style-name="P177">如無, 可不填</text:p>
            <text:p text:style-name="內文"><text:span text:style-name="T178">可應用「學習單」、「評量表」、「作品設計圖」、「學習發展歷程記錄」等方式進行活動評量。）請於附錄中附上評量工具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79">表格內容請勿自行刪減，若有不敷使用，請自行延伸。</text:p>
        </text:list-item>
        <text:list-item>
          <text:p text:style-name="P180">教案內容評量方式如學習單、測驗、實作…等，與目標契合之內容等，請視需要自行設計加入說明。</text:p>
        </text:list-item>
        <text:list-item>
          <text:p text:style-name="P181"><text:span text:style-name="T182">教案設計可加入圖片、</text:span><text:span text:style-name="T183">照片內容</text:span><text:span text:style-name="T184">，</text:span><text:span text:style-name="T185">呈現課程教材作品、教學過程</text:span><text:span text:style-name="T186">…</text:span><text:span text:style-name="T187">等</text:span><text:span text:style-name="T188">，請自行加入延伸加入說明</text:span><text:span text:style-name="T189">。</text:span></text:p>
        </text:list-item>
        <text:list-item>
          <text:p text:style-name="P190"><text:span text:style-name="T191">為求隱私權及評分公平性，照片中若有教師或學生可辨識的姓名與面容，請加馬賽克處理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BiaoSongStd-W4" svg:font-family="DFBiaoSongStd-W4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y yen</meta:initial-creator>
    <dc:creator>陳均</dc:creator>
    <meta:creation-date>2023-03-28T02:17:00Z</meta:creation-date>
    <dc:date>2023-03-28T02:17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