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9888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186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4" style:family="table">
      <style:table-properties style:width="6.2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Row20" style:family="table-row">
      <style:table-row-properties style:min-row-height="0.487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638in" fo:margin-left="-0.075in" fo:margin-righ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638in" fo:margin-right="-0.1368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0.2638in" fo:margin-right="-0.1368in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TableRow34" style:family="table-row">
      <style:table-row-properties style:min-row-height="4.297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51" style:family="table-row">
      <style:table-row-properties style:min-row-height="2.261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margin-bottom="0.0833in" fo:line-height="0.2638in" fo:margin-right="0.0784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超連結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從圖書館看世界巡迴展回饋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辦理學校</text:span>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配合活動統計</text:span></text:p>
          </table:table-cell>
          <table:table-cell table:style-name="TableCell24">
            <text:p text:style-name="P25">估計觀</text:p>
            <text:p text:style-name="P26">展人次</text:p>
          </table:table-cell>
          <table:table-cell table:style-name="TableCell27" table:number-columns-spanned="3">
            <text:p text:style-name="P28">人</text:p>
          </table:table-cell>
          <table:covered-table-cell/>
          <table:covered-table-cell/>
          <table:table-cell table:style-name="TableCell29" table:number-columns-spanned="2">
            <text:p text:style-name="P30">辦理</text:p>
            <text:p text:style-name="P31">活動場次</text:p>
          </table:table-cell>
          <table:covered-table-cell/>
          <table:table-cell table:style-name="TableCell32" table:number-columns-spanned="2">
            <text:p text:style-name="P33">場</text:p>
          </table:table-cell>
          <table:covered-table-cell/>
        </table:table-row>
        <table:table-row table:style-name="TableRow34">
          <table:table-cell table:style-name="TableCell35">
            <text:p text:style-name="P36">辦理情形</text:p>
            <text:p text:style-name="P37"><text:span text:style-name="T38">(</text:span><text:span text:style-name="T39">請概括說明</text:span><text:span text:style-name="T40">)</text:span></text:p>
          </table:table-cell>
          <table:table-cell table:style-name="TableCell41" table:number-columns-spanned="8">
            <text:p text:style-name="P42"><text:span text:style-name="T43">巡迴展展出情形簡述</text:span><text:span text:style-name="T44">：</text:span></text:p>
            <text:p text:style-name="P45"><text:span text:style-name="T46">相關照片</text:span><text:span text:style-name="T47">（回傳照片時敬請一併提供1至2張照片原檔，照片僅供記錄留存不做其他用途）</text:span><text:span text:style-name="T48">：</text:span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檢討或建議</text:span></text:p>
            <text:p text:style-name="P55"><text:span text:style-name="T56">(</text:span><text:span text:style-name="T57">請以條列</text:span></text:p>
            <text:p text:style-name="P58">式敘寫)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承辦人<text:line-break/>(填列人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電話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內文"><text:span text:style-name="T75">註：本表請於展畢</text:span><text:span text:style-name="T76">30</text:span><text:span text:style-name="T77">日內填寫後，以</text:span><text:span text:style-name="T78">E-mail</text:span><text:span text:style-name="T79">寄送至：</text:span><text:a xlink:href="mailto:a15102@nlpi.edu.tw" office:target-frame-name="_top" xlink:show="replace"><text:span text:style-name="T80">a15102@nlpi.edu.tw</text:span></text:a><text:span text:style-name="T81">，感謝您的填寫與回饋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5102</meta:initial-creator>
    <dc:creator>王鈞湄</dc:creator>
    <meta:creation-date>2019-03-26T09:16:00Z</meta:creation-date>
    <dc:date>2023-02-16T02:11:00Z</dc:date>
    <meta:print-date>2017-02-10T02:31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39" meta:character-count="262" meta:row-count="1" meta:non-whitespace-character-count="224"/>
  </office:meta>
</office:document-meta>
</file>