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2.0916in" style:use-optimal-column-width="false"/>
    </style:style>
    <style:style style:name="TableColumn7" style:family="table-column">
      <style:table-column-properties style:column-width="2.4347in" style:use-optimal-column-width="false"/>
    </style:style>
    <style:style style:name="Table3" style:family="table">
      <style:table-properties style:width="6.1201in" fo:margin-left="0in" table:align="left"/>
    </style:style>
    <style:style style:name="TableRow8" style:family="table-row">
      <style:table-row-properties style:min-row-height="0.614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6909in" style:use-optimal-row-height="false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33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66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25in" style:use-optimal-row-height="false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Row48" style:family="table-row">
      <style:table-row-properties style:min-row-height="0.475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3923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1.426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min-row-height="1.1625in" style:use-optimal-row-height="false"/>
    </style:style>
    <style:style style:name="P9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right="0.5555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right="0.5555in"/>
      <style:text-properties style:font-name="Times New Roman" style:font-name-asian="標楷體"/>
    </style:style>
    <style:style style:name="P123" style:parent-style-name="內文" style:family="paragraph">
      <style:paragraph-properties fo:margin-right="0.5555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公共資訊圖書館112年從圖書館看世界巡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借用學校</text:p>
          </table:table-cell>
          <table:table-cell table:style-name="TableCell11">
            <text:p text:style-name="P12">學校</text:p>
            <text:p text:style-name="P13">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 table:number-columns-spanned="2">
            <text:p text:style-name="P21">□□□-□□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承辦人</text:p>
          </table:table-cell>
          <table:table-cell table:style-name="TableCell26" table:number-columns-spanned="2">
            <text:p text:style-name="P27"><text:s/>OOO先生/小姐</text:p>
            <text:p text:style-name="內文"><text:span text:style-name="T28">是否為圖書教師：</text:span><text:span text:style-name="T29">□</text:span><text:span text:style-name="T30"><text:s/>是<text:s/></text:span><text:span text:style-name="T31">□</text:span><text:span text:style-name="T32"><text:s/>否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電子郵件信箱</text:p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※本展相關資訊及聯絡多以電子郵件寄發，敬請提供平時能固定收信之信箱</text:p>
          </table:table-cell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內文"><text:span text:style-name="T50">巡展申請內容</text:span></text:p>
            <text:p text:style-name="內文"><text:span text:style-name="T51">（如未填寫，預設為中文繪本</text:span><text:span text:style-name="T52">90</text:span><text:span text:style-name="T53">冊、英</text:span><text:span text:style-name="T54">文繪本</text:span><text:span text:style-name="T55">1</text:span><text:span text:style-name="T56">0</text:span><text:span text:style-name="T57">冊</text:span><text:span text:style-name="T58">，</text:span><text:span text:style-name="T59">兩種類合計最多展出</text:span><text:span text:style-name="T60">100</text:span><text:span text:style-name="T61">冊</text:span><text:span text:style-name="T62">）</text:span></text:p>
          </table:table-cell>
          <table:covered-table-cell/>
          <table:table-cell table:style-name="TableCell63" table:number-columns-spanned="2">
            <text:p text:style-name="內文"><text:span text:style-name="T64">□</text:span><text:span text:style-name="T65">中文繪本</text:span><text:span text:style-name="T66"><text:s text:c="2"/>______ <text:s/></text:span><text:span text:style-name="T67">冊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內文"><text:span text:style-name="T71">□</text:span><text:span text:style-name="T72">英</text:span><text:span text:style-name="T73">文繪本</text:span><text:span text:style-name="T74"><text:s text:c="2"/>______ <text:s/></text:span><text:span text:style-name="T75">冊</text:span><text:span text:style-name="T76">（上限為</text:span><text:span text:style-name="T77">15</text:span><text:span text:style-name="T78">冊</text:span><text:span text:style-name="T79">*</text:span><text:span text:style-name="T80">）</text:span></text:p>
            <text:p text:style-name="P81">（如不需英文繪本則無需勾選此項）</text:p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希望展出期間（請依希望順序於空格中填寫數字1、2，至多2項）**</text:p>
          </table:table-cell>
          <table:covered-table-cell/>
          <table:table-cell table:style-name="TableCell85">
            <text:p text:style-name="P86">上學期</text:p>
            <text:p text:style-name="P87">(　　) <text:s/>3-4月</text:p>
            <text:p text:style-name="P88">(　　) <text:s/>4-5月</text:p>
            <text:p text:style-name="P89">(　　) <text:s/>5-6月</text:p>
            <text:p text:style-name="P90"/>
          </table:table-cell>
          <table:table-cell table:style-name="TableCell91">
            <text:p text:style-name="P92">下學期</text:p>
            <text:p text:style-name="P93">(　　) <text:s/>9-10月</text:p>
            <text:p text:style-name="P94">(　　) <text:s/>10-11月</text:p>
            <text:p text:style-name="P95">(　　) <text:s/>11-12月</text:p>
            <text:p text:style-name="P96">(　　) <text:s/>12-112年1月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<text:span text:style-name="T101">是否希望配合校內活動安排展期：</text:span><text:span text:style-name="T102">□</text:span><text:span text:style-name="T103"><text:s/>是<text:s/></text:span><text:span text:style-name="T104">□</text:span><text:span text:style-name="T105"><text:s/>否</text:span></text:p>
            <text:p text:style-name="P106">如勾選是，請敘明活動內容及時間：</text:p>
          </table:table-cell>
          <table:covered-table-cell/>
        </table:table-row>
      </table:table>
      <text:p text:style-name="P107"><text:s text:c="2"/></text:p>
      <text:p text:style-name="P108"><text:span text:style-name="T109">*</text:span><text:span text:style-name="T110">因</text:span><text:span text:style-name="T111">英</text:span><text:span text:style-name="T112">文展書數量有限，</text:span><text:span text:style-name="T113">每次</text:span><text:span text:style-name="T114">展出數量</text:span><text:span text:style-name="T115">上限為</text:span><text:span text:style-name="T116">15</text:span><text:span text:style-name="T117">冊</text:span><text:span text:style-name="T118">，實際可安排數量</text:span><text:span text:style-name="T119">將</text:span><text:span text:style-name="T120">依同期申請校數量彈性調整</text:span><text:span text:style-name="T121">，敬請見諒。</text:span></text:p>
      <text:p text:style-name="P122">**實際展出期間由本館安排，因展書有限，故僅提供填寫兩項志願序。</text:p>
      <text:p text:style-name="P123"><text:span text:style-name="T124">*</text:span><text:span text:style-name="T125">**</text:span><text:span text:style-name="T126">如欲申請</text:span><text:span text:style-name="T127">煩請於</text:span><text:span text:style-name="T128">3</text:span><text:span text:style-name="T129">月</text:span><text:span text:style-name="T130">17</text:span><text:span text:style-name="T131">日（</text:span><text:span text:style-name="T132">五</text:span><text:span text:style-name="T133">）</text:span><text:span text:style-name="T134">前</text:span><text:span text:style-name="T135">以</text:span><text:span text:style-name="T136">正式公文（電子或紙本皆可）函附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王鈞湄</dc:creator>
    <meta:creation-date>2023-02-16T07:36:00Z</meta:creation-date>
    <dc:date>2023-02-16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