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Standard" style:family="paragraph">
      <style:paragraph-properties fo:text-align="justify" fo:margin-left="0.5833in" fo:text-indent="-0.5833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" style:parent-style-name="Standard" style:family="paragraph">
      <style:paragraph-properties fo:text-align="justify" fo:margin-left="0.5833in" fo:text-indent="-0.5833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" style:parent-style-name="Standard" style:family="paragraph">
      <style:paragraph-properties fo:margin-left="1.3888in" fo:text-indent="-0.3888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" style:parent-style-name="Standard" style:family="paragraph">
      <style:paragraph-properties fo:text-align="justify" fo:margin-left="1.9166in" fo:text-indent="-0.5833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" style:parent-style-name="Standard" style:family="paragraph">
      <style:paragraph-properties fo:text-align="justify" fo:margin-left="1.9166in" fo:text-indent="-0.5833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" style:parent-style-name="Standard" style:family="paragraph">
      <style:paragraph-properties fo:margin-left="1.3888in" fo:text-indent="-0.3888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" style:parent-style-name="Standard" style:family="paragraph">
      <style:paragraph-properties fo:margin-left="1.3888in" fo:text-indent="-0.3888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Standard" style:family="paragraph">
      <style:paragraph-properties fo:text-align="justify" fo:margin-left="0.5833in" fo:text-indent="-0.5833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" style:parent-style-name="Standard" style:family="paragraph">
      <style:paragraph-properties fo:text-align="justify" fo:margin-left="0.6666in" fo:text-indent="0.3888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Standard" style:family="paragraph">
      <style:paragraph-properties fo:text-align="justify" fo:margin-left="0.5833in" fo:text-indent="-0.5833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" style:parent-style-name="Standard" style:family="paragraph">
      <style:paragraph-properties fo:text-align="justify" fo:margin-left="0.6666in" fo:text-indent="0.3888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Standard" style:family="paragraph">
      <style:paragraph-properties fo:margin-left="1.3888in" fo:text-indent="-0.3888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" style:parent-style-name="Standard" style:family="paragraph">
      <style:paragraph-properties fo:margin-left="1.3888in" fo:text-indent="-0.3888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" style:parent-style-name="Standard" style:family="paragraph">
      <style:paragraph-properties fo:margin-left="1.3888in" fo:text-indent="-0.3888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" style:parent-style-name="Standard" style:family="paragraph">
      <style:paragraph-properties fo:margin-left="1.3888in" fo:text-indent="-0.3888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" style:parent-style-name="Standard" style:family="paragraph">
      <style:paragraph-properties fo:margin-left="1.3888in" fo:text-indent="-0.3888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" style:parent-style-name="Standard" style:family="paragraph">
      <style:paragraph-properties fo:margin-left="1.3888in" fo:text-indent="-0.3888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" style:parent-style-name="Standard" style:family="paragraph">
      <style:paragraph-properties fo:margin-left="1.3888in" fo:text-indent="-0.3888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" style:parent-style-name="Standard" style:family="paragraph">
      <style:paragraph-properties fo:margin-left="1.3888in" fo:text-indent="-0.3888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" style:parent-style-name="Standard" style:family="paragraph">
      <style:paragraph-properties fo:text-align="justify" fo:margin-left="0.5833in" fo:text-indent="-0.5833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5" style:parent-style-name="Standard" style:family="paragraph">
      <style:paragraph-properties fo:margin-left="1.3888in" fo:text-indent="-0.3888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" style:parent-style-name="Standard" style:family="paragraph">
      <style:paragraph-properties fo:margin-left="1.3888in" fo:text-indent="-0.3888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9" style:parent-style-name="Standard" style:family="paragraph">
      <style:paragraph-properties fo:margin-left="1.3888in" fo:text-indent="-0.3888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1" style:parent-style-name="Standard" style:family="paragraph">
      <style:paragraph-properties fo:margin-left="1.3888in" fo:text-indent="-0.3888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3" style:parent-style-name="Standard" style:family="paragraph">
      <style:paragraph-properties fo:text-align="justify" fo:margin-left="0.5833in" fo:text-indent="-0.5833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7" style:parent-style-name="Standard" style:family="paragraph">
      <style:paragraph-properties fo:text-align="justify" fo:margin-left="0.6666in" fo:text-indent="0.3888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9" style:parent-style-name="Standard" style:family="paragraph">
      <style:paragraph-properties fo:text-align="justify" fo:margin-left="0.5833in" fo:text-indent="-0.5833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3" style:parent-style-name="Standard" style:family="paragraph">
      <style:paragraph-properties fo:margin-left="1.3888in" fo:text-indent="-0.3888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5" style:parent-style-name="Standard" style:family="paragraph">
      <style:paragraph-properties fo:margin-left="1.3888in" fo:text-indent="-0.3888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7" style:parent-style-name="Standard" style:family="paragraph">
      <style:paragraph-properties fo:margin-left="1.3888in" fo:text-indent="-0.3888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0" style:parent-style-name="Standard" style:family="paragraph">
      <style:paragraph-properties fo:margin-left="1.3888in" fo:text-indent="-0.3888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2" style:parent-style-name="Standard" style:family="paragraph">
      <style:paragraph-properties fo:margin-left="1.3888in" fo:text-indent="-0.3888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4" style:parent-style-name="Standard" style:family="paragraph">
      <style:paragraph-properties fo:margin-left="1.3888in" fo:text-indent="-0.3888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6" style:parent-style-name="Standard" style:family="paragraph">
      <style:paragraph-properties fo:margin-left="1.3888in" fo:text-indent="-0.3888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8" style:parent-style-name="Standard" style:family="paragraph">
      <style:paragraph-properties fo:text-align="justify" fo:margin-left="1.9166in" fo:text-indent="-0.5833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0" style:parent-style-name="Standard" style:family="paragraph">
      <style:paragraph-properties fo:text-align="justify" fo:margin-left="1.9166in" fo:text-indent="-0.5833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2" style:parent-style-name="Standard" style:family="paragraph">
      <style:paragraph-properties fo:text-align="justify" fo:margin-left="1.9166in" fo:text-indent="-0.5833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4" style:parent-style-name="Standard" style:family="paragraph">
      <style:paragraph-properties fo:text-align="justify" fo:margin-left="1.9166in" fo:text-indent="-0.5833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6" style:parent-style-name="Standard" style:family="paragraph">
      <style:paragraph-properties fo:margin-left="1.3888in" fo:text-indent="-0.3888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8" style:parent-style-name="Standard" style:family="paragraph">
      <style:paragraph-properties fo:text-align="justify" fo:margin-left="0.6666in" fo:text-indent="0.3888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0" style:parent-style-name="Standard" style:family="paragraph">
      <style:paragraph-properties fo:text-align="justify" fo:margin-left="0.5833in" fo:text-indent="-0.5833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4" style:parent-style-name="Standard" style:family="paragraph">
      <style:paragraph-properties fo:margin-left="1.3888in" fo:text-indent="-0.3888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6" style:parent-style-name="Standard" style:family="paragraph">
      <style:paragraph-properties fo:margin-left="1.3888in" fo:text-indent="-0.3888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8" style:parent-style-name="Standard" style:family="paragraph">
      <style:paragraph-properties fo:margin-left="1.3888in" fo:text-indent="-0.3888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1" style:parent-style-name="Standard" style:family="paragraph">
      <style:paragraph-properties fo:text-align="justify" fo:margin-left="0.5833in" fo:text-indent="-0.5833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5" style:parent-style-name="Standard" style:family="paragraph">
      <style:paragraph-properties fo:margin-left="1.3888in" fo:text-indent="-0.3888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7" style:parent-style-name="Standard" style:family="paragraph">
      <style:paragraph-properties fo:margin-left="1.3888in" fo:text-indent="-0.3888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9" style:parent-style-name="Standard" style:family="paragraph">
      <style:paragraph-properties fo:margin-left="1.3888in" fo:text-indent="-0.3888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1" style:parent-style-name="Standard" style:family="paragraph">
      <style:paragraph-properties fo:margin-left="1.3888in" fo:text-indent="-0.3888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3" style:parent-style-name="Standard" style:family="paragraph">
      <style:paragraph-properties fo:text-align="justify" fo:margin-left="0.5833in" fo:text-indent="-0.5833in">
        <style:tab-stops/>
      </style:paragraph-properties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0" style:parent-style-name="Standard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無動力飛行運動業輔導辦法</text:span></text:p>
      <text:p text:style-name="P3"><text:span text:style-name="T4">第一條</text:span><text:span text:style-name="T5"><text:s text:c="4"/></text:span><text:span text:style-name="T6">本辦法依運動產業發展條例第八條第二項規定訂定之。</text:span></text:p>
      <text:p text:style-name="P7"><text:span text:style-name="T8">第二條</text:span><text:span text:style-name="T9"><text:s text:c="4"/></text:span><text:span text:style-name="T10">本辦法用詞，定義如下︰</text:span></text:p>
      <text:p text:style-name="P11"><text:span text:style-name="T12">一、無動力飛行運動：指操作下列載具，以人員助跑及利用風力支撐形成空氣動力，藉以滑翔飛行之運動：</text:span></text:p>
      <text:p text:style-name="P13"><text:span text:style-name="T14">（一）無動力飛行傘（以下簡稱飛行傘）。</text:span></text:p>
      <text:p text:style-name="P15"><text:span text:style-name="T16">（二）滑翔翼及其他非由機械動力推進之載具。</text:span></text:p>
      <text:p text:style-name="P17"><text:span text:style-name="T18">二、無動力飛行運動業：指提供無動力飛行運動體驗服務或教學課程之運動產業。</text:span></text:p>
      <text:p text:style-name="P19"><text:span text:style-name="T20">三、無動力飛行運動專業人員（以下簡稱專業人員）：指依無動力飛行運動專業人員資格檢定辦法規定，取得雙人飛行傘載飛員或無動力飛行運動之指導人員（以下簡稱指導人員）資格之體育專業人員。</text:span></text:p>
      <text:p text:style-name="P21"><text:span text:style-name="T22">第三條</text:span><text:span text:style-name="T23"><text:s text:c="4"/></text:span><text:span text:style-name="T24">無動力飛行運動業，為教育部認定得予輔導或獎助之運動產業。</text:span></text:p>
      <text:p text:style-name="P25"><text:span text:style-name="T26">無動力飛行運動業符合本辦法規定者，得依運動產業輔導獎助辦法（以下簡稱獎助辦法）規定予以輔導或獎助。</text:span></text:p>
      <text:p text:style-name="P27"><text:span text:style-name="T28">第四條</text:span><text:span text:style-name="T29"><text:s text:c="4"/></text:span><text:span text:style-name="T30">自然人、機構、團體或法人經直轄市、縣（市）政府核</text:span><text:soft-page-break/><text:span text:style-name="T31">准經營無動力飛行運動業者</text:span><text:span text:style-name="T32">，得向教育部體育署（以下簡稱體育署）申請輔導。</text:span></text:p>
      <text:p text:style-name="P33"><text:span text:style-name="T34">前項申請核准經營，應檢附下列文件、資料：</text:span></text:p>
      <text:p text:style-name="P35"><text:span text:style-name="T36">一、飛行場業務計畫書。</text:span></text:p>
      <text:p text:style-name="P37"><text:span text:style-name="T38">二、飛行場之設計圖說及設施、設備。</text:span></text:p>
      <text:p text:style-name="P39"><text:span text:style-name="T40">三、飛行場管理及營運規章。</text:span></text:p>
      <text:p text:style-name="P41"><text:span text:style-name="T42">四、土地或建築物使用證明文件。</text:span></text:p>
      <text:p text:style-name="P43"><text:span text:style-name="T44">五、財產清冊及經費來源。</text:span></text:p>
      <text:p text:style-name="P45"><text:span text:style-name="T46">六、收退費基準及服務規定。</text:span></text:p>
      <text:p text:style-name="P47"><text:span text:style-name="T48">七、投保公共意外責任保險之保險單影本。</text:span></text:p>
      <text:p text:style-name="P49"><text:span text:style-name="T50">八、其他經體育署指定之文件、資料。</text:span></text:p>
      <text:p text:style-name="P51"><text:span text:style-name="T52">第五條</text:span><text:span text:style-name="T53"><text:s text:c="4"/></text:span><text:span text:style-name="T54">前條第二項第二款場地、設施及其設備，規定如下：</text:span></text:p>
      <text:p text:style-name="P55"><text:span text:style-name="T56">一、起飛場：包括跑道區及起飛臺。跑道區長寬不得小於十公尺乘以二十公尺；有二以上起飛臺者，其臺距間隔至少十公尺。</text:span></text:p>
      <text:p text:style-name="P57"><text:span text:style-name="T58">二、降落場：長寬不得小於二十五公尺乘以二十五公尺。</text:span></text:p>
      <text:p text:style-name="P59"><text:span text:style-name="T60">三、設施：包括風筒及地面標示物。</text:span></text:p>
      <text:p text:style-name="P61"><text:span text:style-name="T62">四、設備：包括旗幟及對講機。</text:span></text:p>
      <text:soft-page-break/>
      <text:p text:style-name="P63"><text:span text:style-name="T64">第六條</text:span><text:span text:style-name="T65"><text:s text:c="4"/></text:span><text:span text:style-name="T66">經核准之無動力飛行運動業者停業或歇業時，應自事實發生之日起三十日內，向直轄市、縣（市）政府報備；停業後復業者，亦同。</text:span></text:p>
      <text:p text:style-name="P67"><text:span text:style-name="T68">前項停業期間，以一年為限，必要時得於前項期限屆滿前申請延長一年。</text:span></text:p>
      <text:p text:style-name="P69"><text:span text:style-name="T70">第七條</text:span><text:span text:style-name="T71"><text:s text:c="4"/></text:span><text:span text:style-name="T72">無動力飛行運動業者提供無動力飛行運動，應遵行下列規定：</text:span></text:p>
      <text:p text:style-name="P73"><text:span text:style-name="T74">一、於飛行場入口明顯處，揭示合格飛行場之核准文號。</text:span></text:p>
      <text:p text:style-name="P75"><text:span text:style-name="T76">二、不得逾越直轄市、縣（市）政府許可之區域。</text:span></text:p>
      <text:p text:style-name="P77"><text:span text:style-name="T78">三、飛行前，專業人員應對受載</text:span><text:span text:style-name="T79">飛者或學員實施安全教育，並就第六款之物件實施檢查。</text:span></text:p>
      <text:p text:style-name="P80"><text:span text:style-name="T81">四、提醒受載飛者或學員不適合飛行之情形。</text:span></text:p>
      <text:p text:style-name="P82"><text:span text:style-name="T83">五、受載飛者，應為七歲以上；未滿二十歲者，應取得本人及法定代理人之書面同意。</text:span></text:p>
      <text:p text:style-name="P84"><text:span text:style-name="T85">六、配置飛行傘、套袋、頭盔及附屬安全配件。</text:span></text:p>
      <text:p text:style-name="P86"><text:span text:style-name="T87">七、應為受載飛者、學員及專業人員投保責任保險；其投保項目及金額如下：</text:span></text:p>
      <text:p text:style-name="P88"><text:span text:style-name="T89">（一）每人體傷新臺幣三百萬元以上。</text:span></text:p>
      <text:soft-page-break/>
      <text:p text:style-name="P90"><text:span text:style-name="T91">（二）每一意外事故體傷新臺幣一千五百萬元以上。</text:span></text:p>
      <text:p text:style-name="P92"><text:span text:style-name="T93">（三）每一意外事故財物損失新臺幣二百萬元以上。</text:span></text:p>
      <text:p text:style-name="P94"><text:span text:style-name="T95">（四）保險期間最高賠償金額新臺幣三千四百萬元以上。</text:span></text:p>
      <text:p text:style-name="P96"><text:span text:style-name="T97">八、其他經主管機關規定事項。</text:span></text:p>
      <text:p text:style-name="P98"><text:span text:style-name="T99">無動力飛行運動業者每年十二月三十一日前，應檢附前項第七款責任保險之保險單影本，報直轄市、縣（市）政府備查。</text:span></text:p>
      <text:p text:style-name="P100"><text:span text:style-name="T101">第八條</text:span><text:span text:style-name="T102"><text:s text:c="4"/></text:span><text:span text:style-name="T103">無動力飛行運動業者應採行下列安全措施：</text:span></text:p>
      <text:p text:style-name="P104"><text:span text:style-name="T105">一、每一起飛臺，至少置管制員一人，由具指導人員資格者擔任，負責管理起飛順序、間隔及承載人數；管制員執行工作時，不得於同時間有從事其他業務工作。</text:span></text:p>
      <text:p text:style-name="P106"><text:span text:style-name="T107">二、受載飛者每一人，置專業人員一人；學員每十人，置專業人員一人。</text:span></text:p>
      <text:p text:style-name="P108"><text:span text:style-name="T109">三、訂定緊急救護救援計畫，內容包括緊急傷病與突發性心跳停止之處置流程、救護所需裝備、外部救護人員之支援規劃及後送醫院之名稱、動線與措施，並置有符合緊急醫療救護法所定救護人員資格之人</text:span><text:soft-page-break/><text:span text:style-name="T110">員。</text:span></text:p>
      <text:p text:style-name="P111"><text:span text:style-name="T112">第九條</text:span><text:span text:style-name="T113"><text:s text:c="4"/></text:span><text:span text:style-name="T114">無動力飛行運動業者有下列情形之一，且最近三年未發生消費糾紛或意外事故者，體育署得依獎助辦法予以獎助：</text:span></text:p>
      <text:p text:style-name="P115"><text:span text:style-name="T116">一、推展無動力飛行運動著有績效。</text:span></text:p>
      <text:p text:style-name="P117"><text:span text:style-name="T118">二、於依本辦法核准經營之飛行場，辦理無動力飛行運動賽事。</text:span></text:p>
      <text:p text:style-name="P119"><text:span text:style-name="T120">三、於我國辦理無動力飛行運動國際賽事，促進國際體育運動合作及交流。</text:span></text:p>
      <text:p text:style-name="P121"><text:span text:style-name="T122">四、配合體育政策辦理體育活動，促進運動產業發展。</text:span></text:p>
      <text:p text:style-name="P123"><text:span text:style-name="T124">第十條</text:span><text:span text:style-name="T125"><text:s text:c="4"/></text:span><text:span text:style-name="T126">直轄市、縣（市）政府得依本辦法規定，訂定自治法規或補充規定。</text:span></text:p>
      <text:p text:style-name="Standard"><text:span text:style-name="T127">第十一條</text:span><text:span text:style-name="T128"><text:s text:c="4"/></text:span><text:span text:style-name="T129">本辦法自發布日施行。</text:span></text:p>
      <text:p text:style-name="P130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全民組 洪如萱</meta:initial-creator>
    <dc:creator>姜智棟</dc:creator>
    <meta:creation-date>2022-11-04T06:23:00Z</meta:creation-date>
    <dc:date>2022-11-04T06:23:00Z</dc:date>
    <meta:template xlink:href="Normal.dotm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3" meta:word-count="249" meta:character-count="1670" meta:row-count="11" meta:non-whitespace-character-count="1424"/>
  </office:meta>
</office:document-meta>
</file>