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2131in"/>
    </style:style>
    <style:style style:name="TableColumn4" style:family="table-column">
      <style:table-column-properties style:column-width="1.2118in"/>
    </style:style>
    <style:style style:name="TableColumn5" style:family="table-column">
      <style:table-column-properties style:column-width="1.2138in"/>
    </style:style>
    <style:style style:name="TableColumn6" style:family="table-column">
      <style:table-column-properties style:column-width="1.2118in"/>
    </style:style>
    <style:style style:name="TableColumn7" style:family="table-column">
      <style:table-column-properties style:column-width="1.2131in"/>
    </style:style>
    <style:style style:name="TableColumn8" style:family="table-column">
      <style:table-column-properties style:column-width="1.2125in"/>
    </style:style>
    <style:style style:name="Table2" style:family="table">
      <style:table-properties style:width="7.276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FFFFFF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ableCell3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5" style:family="table-column">
      <style:table-column-properties style:column-width="0.5909in"/>
    </style:style>
    <style:style style:name="TableColumn46" style:family="table-column">
      <style:table-column-properties style:column-width="1.8701in"/>
    </style:style>
    <style:style style:name="TableColumn47" style:family="table-column">
      <style:table-column-properties style:column-width="1.1118in"/>
    </style:style>
    <style:style style:name="TableColumn48" style:family="table-column">
      <style:table-column-properties style:column-width="0.984in"/>
    </style:style>
    <style:style style:name="TableColumn49" style:family="table-column">
      <style:table-column-properties style:column-width="0.7875in"/>
    </style:style>
    <style:style style:name="TableColumn50" style:family="table-column">
      <style:table-column-properties style:column-width="0.7875in"/>
    </style:style>
    <style:style style:name="Table44" style:family="table">
      <style:table-properties style:width="6.1319in" fo:margin-left="0.6368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78" style:family="table-column">
      <style:table-column-properties style:column-width="1.2097in"/>
    </style:style>
    <style:style style:name="TableColumn379" style:family="table-column">
      <style:table-column-properties style:column-width="1.2097in"/>
    </style:style>
    <style:style style:name="TableColumn380" style:family="table-column">
      <style:table-column-properties style:column-width="1.2111in"/>
    </style:style>
    <style:style style:name="TableColumn381" style:family="table-column">
      <style:table-column-properties style:column-width="1.2104in"/>
    </style:style>
    <style:style style:name="TableColumn382" style:family="table-column">
      <style:table-column-properties style:column-width="1.2104in"/>
    </style:style>
    <style:style style:name="TableColumn383" style:family="table-column">
      <style:table-column-properties style:column-width="1.2111in"/>
    </style:style>
    <style:style style:name="Table377" style:family="table">
      <style:table-properties style:width="7.2625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0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0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0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1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1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1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417" style:family="table-row">
      <style:table-row-properties style:min-row-height="1.3777in"/>
    </style:style>
    <style:style style:name="TableCell418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28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43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3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43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3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44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4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4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44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4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44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5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4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45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5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455" style:family="table-row">
      <style:table-row-properties style:min-row-height="1.3777in"/>
    </style:style>
    <style:style style:name="TableCell456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6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66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47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7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4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47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7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4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47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8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4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48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8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4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48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8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4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49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9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493" style:family="table-row">
      <style:table-row-properties style:min-row-height="1.3777in"/>
    </style:style>
    <style:style style:name="TableCell494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0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04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50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51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51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51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51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51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52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52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52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52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52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53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531" style:family="table-row">
      <style:table-row-properties style:min-row-height="1.3777in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54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54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55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55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55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55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55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56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56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56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6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56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56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569" style:family="table-row">
      <style:table-row-properties style:min-row-height="1.3777in"/>
    </style:style>
    <style:style style:name="TableCell570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7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7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P582" style:parent-style-name="內文" style:family="paragraph">
      <style:paragraph-properties fo:line-height="0.1111in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2021台南市巨人盃全國青棒錦標賽 <text:s/>報名表<text:s/>(A表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隊名</text:span><text:span text:style-name="T1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領<text:s/><text:s text:c="2"/><text:s/>隊：</text:p>
          </table:table-cell>
          <table:table-cell table:style-name="TableCell17">
            <text:p text:style-name="P18">ooo</text:p>
          </table:table-cell>
          <table:table-cell table:style-name="TableCell19">
            <text:p text:style-name="P20">總 教 練：</text:p>
          </table:table-cell>
          <table:table-cell table:style-name="TableCell21">
            <text:p text:style-name="P22">ooo</text:p>
          </table:table-cell>
          <table:table-cell table:style-name="TableCell23">
            <text:p text:style-name="P24">教 <text:s/><text:s text:c="2"/>練：</text:p>
          </table:table-cell>
          <table:table-cell table:style-name="TableCell25">
            <text:p text:style-name="P26">ooo</text:p>
          </table:table-cell>
        </table:table-row>
        <table:table-row table:style-name="TableRow27">
          <table:table-cell table:style-name="TableCell28">
            <text:p text:style-name="P29">教<text:s/><text:s text:c="2"/><text:s/>練：</text:p>
          </table:table-cell>
          <table:table-cell table:style-name="TableCell30">
            <text:p text:style-name="P31">ooo</text:p>
          </table:table-cell>
          <table:table-cell table:style-name="TableCell32">
            <text:p text:style-name="P33"><text:span text:style-name="T34">管理</text:span><text:span text:style-name="T35">/教練</text:span><text:span text:style-name="T36">：</text:span></text:p>
          </table:table-cell>
          <table:table-cell table:style-name="TableCell37">
            <text:p text:style-name="P38">ooo</text:p>
          </table:table-cell>
          <table:table-cell table:style-name="TableCell39">
            <text:p text:style-name="P40">防 護 員：</text:p>
          </table:table-cell>
          <table:table-cell table:style-name="TableCell41">
            <text:p text:style-name="P42">ooo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背號</text:p>
          </table:table-cell>
          <table:table-cell table:style-name="TableCell54">
            <text:p text:style-name="P55">姓名</text:p>
          </table:table-cell>
          <table:table-cell table:style-name="TableCell56">
            <text:p text:style-name="P57">出生日期</text:p>
          </table:table-cell>
          <table:table-cell table:style-name="TableCell58">
            <text:p text:style-name="P59">守備位置</text:p>
          </table:table-cell>
          <table:table-cell table:style-name="TableCell60">
            <text:p text:style-name="P61">身高</text:p>
          </table:table-cell>
          <table:table-cell table:style-name="TableCell62">
            <text:p text:style-name="P63">體重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>
            <text:p text:style-name="P70">92/01/0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1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3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4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5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7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8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9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1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3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4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soft-page-break/>
      <text:p text:style-name="P376">2021台南市巨人盃全國青棒錦標賽 <text:s/>報名表 (B表)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聯絡人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>連絡電話</text:p>
          </table:table-cell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>
            <text:p text:style-name="P395">電子信箱</text:p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領 <text:s/>隊</text:p>
            <text:p text:style-name="P401">姓名：</text:p>
          </table:table-cell>
          <table:table-cell table:style-name="TableCell402">
            <text:p text:style-name="P403">總 教 練</text:p>
            <text:p text:style-name="P404">姓名：</text:p>
          </table:table-cell>
          <table:table-cell table:style-name="TableCell405">
            <text:p text:style-name="P406">教 <text:s/>練</text:p>
            <text:p text:style-name="P407">姓名：</text:p>
          </table:table-cell>
          <table:table-cell table:style-name="TableCell408">
            <text:p text:style-name="P409">教 <text:s/>練</text:p>
            <text:p text:style-name="P410">姓名：</text:p>
          </table:table-cell>
          <table:table-cell table:style-name="TableCell411">
            <text:p text:style-name="P412">管理/教練</text:p>
            <text:p text:style-name="P413">姓名：</text:p>
          </table:table-cell>
          <table:table-cell table:style-name="TableCell414">
            <text:p text:style-name="P415">防 護 員</text:p>
            <text:p text:style-name="P416">姓名：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選 <text:s/>手</text:p>
            <text:p text:style-name="P433">背號：1</text:p>
            <text:p text:style-name="P434">姓名：</text:p>
          </table:table-cell>
          <table:table-cell table:style-name="TableCell435">
            <text:p text:style-name="P436">選 <text:s/>手</text:p>
            <text:p text:style-name="P437">背號：2</text:p>
            <text:p text:style-name="P438">姓名：</text:p>
          </table:table-cell>
          <table:table-cell table:style-name="TableCell439">
            <text:p text:style-name="P440">選 <text:s/>手</text:p>
            <text:p text:style-name="P441">背號：3</text:p>
            <text:p text:style-name="P442">姓名：</text:p>
          </table:table-cell>
          <table:table-cell table:style-name="TableCell443">
            <text:p text:style-name="P444">選 <text:s/>手</text:p>
            <text:p text:style-name="P445">背號：4</text:p>
            <text:p text:style-name="P446">姓名：</text:p>
          </table:table-cell>
          <table:table-cell table:style-name="TableCell447">
            <text:p text:style-name="P448">選 <text:s/>手</text:p>
            <text:p text:style-name="P449">背號：5</text:p>
            <text:p text:style-name="P450">姓名：</text:p>
          </table:table-cell>
          <table:table-cell table:style-name="TableCell451">
            <text:p text:style-name="P452">選 <text:s/>手</text:p>
            <text:p text:style-name="P453">背號：6</text:p>
            <text:p text:style-name="P454">姓名：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選 <text:s/>手</text:p>
            <text:p text:style-name="P471">背號：7</text:p>
            <text:p text:style-name="P472">姓名：</text:p>
          </table:table-cell>
          <table:table-cell table:style-name="TableCell473">
            <text:p text:style-name="P474">選 <text:s/>手</text:p>
            <text:p text:style-name="P475">背號：8</text:p>
            <text:p text:style-name="P476">姓名：</text:p>
          </table:table-cell>
          <table:table-cell table:style-name="TableCell477">
            <text:p text:style-name="P478">選 <text:s/>手</text:p>
            <text:p text:style-name="P479">背號：9</text:p>
            <text:p text:style-name="P480">姓名：</text:p>
          </table:table-cell>
          <table:table-cell table:style-name="TableCell481">
            <text:p text:style-name="P482">選 <text:s/>手</text:p>
            <text:p text:style-name="P483">背號：10</text:p>
            <text:p text:style-name="P484">姓名：</text:p>
          </table:table-cell>
          <table:table-cell table:style-name="TableCell485">
            <text:p text:style-name="P486">選 <text:s/>手</text:p>
            <text:p text:style-name="P487">背號：11</text:p>
            <text:p text:style-name="P488">姓名：</text:p>
          </table:table-cell>
          <table:table-cell table:style-name="TableCell489">
            <text:p text:style-name="P490">選 <text:s/>手</text:p>
            <text:p text:style-name="P491">背號：12</text:p>
            <text:p text:style-name="P492">姓名：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選 <text:s/>手</text:p>
            <text:p text:style-name="P509">背號：13</text:p>
            <text:p text:style-name="P510">姓名：</text:p>
          </table:table-cell>
          <table:table-cell table:style-name="TableCell511">
            <text:p text:style-name="P512">選 <text:s/>手</text:p>
            <text:p text:style-name="P513">背號：14</text:p>
            <text:p text:style-name="P514">姓名：</text:p>
          </table:table-cell>
          <table:table-cell table:style-name="TableCell515">
            <text:p text:style-name="P516">選 <text:s/>手</text:p>
            <text:p text:style-name="P517">背號：15</text:p>
            <text:p text:style-name="P518">姓名：</text:p>
          </table:table-cell>
          <table:table-cell table:style-name="TableCell519">
            <text:p text:style-name="P520">選 <text:s/>手</text:p>
            <text:p text:style-name="P521">背號：16</text:p>
            <text:p text:style-name="P522">姓名：</text:p>
          </table:table-cell>
          <table:table-cell table:style-name="TableCell523">
            <text:p text:style-name="P524">選 <text:s/>手</text:p>
            <text:p text:style-name="P525">背號：17</text:p>
            <text:p text:style-name="P526">姓名：</text:p>
          </table:table-cell>
          <table:table-cell table:style-name="TableCell527">
            <text:p text:style-name="P528">選 <text:s/>手</text:p>
            <text:p text:style-name="P529">背號：18</text:p>
            <text:p text:style-name="P530">姓名：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選 <text:s/>手</text:p>
            <text:p text:style-name="P547">背號：19</text:p>
            <text:p text:style-name="P548">姓名：</text:p>
          </table:table-cell>
          <table:table-cell table:style-name="TableCell549">
            <text:p text:style-name="P550">選 <text:s/>手</text:p>
            <text:p text:style-name="P551">背號：20</text:p>
            <text:p text:style-name="P552">姓名：</text:p>
          </table:table-cell>
          <table:table-cell table:style-name="TableCell553">
            <text:p text:style-name="P554">選 <text:s/>手</text:p>
            <text:p text:style-name="P555">背號：21</text:p>
            <text:p text:style-name="P556">姓名：</text:p>
          </table:table-cell>
          <table:table-cell table:style-name="TableCell557">
            <text:p text:style-name="P558">選 <text:s/>手</text:p>
            <text:p text:style-name="P559">背號：22</text:p>
            <text:p text:style-name="P560">姓名：</text:p>
          </table:table-cell>
          <table:table-cell table:style-name="TableCell561">
            <text:p text:style-name="P562">選 <text:s/>手</text:p>
            <text:p text:style-name="P563">背號：23</text:p>
            <text:p text:style-name="P564">姓名：</text:p>
          </table:table-cell>
          <table:table-cell table:style-name="TableCell565">
            <text:p text:style-name="P566">選 <text:s/>手</text:p>
            <text:p text:style-name="P567">背號：24</text:p>
            <text:p text:style-name="P568">姓名：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_7oe" style:display-name="_7oe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4923in" fo:margin-right="0.492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O SI MING</meta:initial-creator>
    <dc:creator>User</dc:creator>
    <meta:creation-date>2021-09-28T02:17:00Z</meta:creation-date>
    <dc:date>2021-09-28T02:17:00Z</dc:date>
    <meta:print-date>2018-04-03T07:4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5" meta:character-count="838" meta:row-count="5" meta:non-whitespace-character-count="714"/>
  </office:meta>
</office:document-meta>
</file>