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styles.xml" manifest:media-type="text/xml"/>
  <manifest:file-entry manifest:full-path="Pictures/1000000000000683000004E375B86DFF58B69984.jpg" manifest:media-type="image/jpeg"/>
  <manifest:file-entry manifest:full-path="Pictures/image4.png" manifest:media-type="image/png"/>
  <manifest:file-entry manifest:full-path="Pictures/image5.png" manifest:media-type="image/png"/>
  <manifest:file-entry manifest:full-path="Pictures/image6.png" manifest:media-type="image/png"/>
  <manifest:file-entry manifest:full-path="Pictures/image1.png" manifest:media-type="image/png"/>
  <manifest:file-entry manifest:full-path="Pictures/image2.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2" svg:font-family="+mn-cs"/>
    <style:font-face style:name="+mn-ea2" svg:font-family="+mn-ea"/>
    <style:font-face style:name="+mn-lt2" svg:font-family="+mn-lt"/>
    <style:font-face style:name="Arial3" svg:font-family="Arial"/>
    <style:font-face style:name="Calibri1" svg:font-family="Calibri"/>
    <style:font-face style:name="Corbel1" svg:font-family="Corbel"/>
    <style:font-face style:name="Arial1" svg:font-family="Arial" style:font-family-generic="swiss"/>
    <style:font-face style:name="Corbel2" svg:font-family="Corbel" style:font-family-generic="swiss"/>
    <style:font-face style:name="標楷體1" svg:font-family="標楷體" style:font-family-generic="script" style:font-pitch="fixed"/>
    <style:font-face style:name="+mn-cs1" svg:font-family="+mn-cs" style:font-pitch="variable"/>
    <style:font-face style:name="+mn-ea1" svg:font-family="+mn-ea" style:font-pitch="variable"/>
    <style:font-face style:name="+mn-lt1" svg:font-family="+mn-lt" style:font-pitch="variable"/>
    <style:font-face style:name="Arial2" svg:font-family="Arial" style:font-pitch="variable"/>
    <style:font-face style:name="Calibri" svg:font-family="Calibri" style:font-pitch="variable"/>
    <style:font-face style:name="Corbel" svg:font-family="Corbel" style:font-pitch="variable"/>
    <style:font-face style:name="Liberation Sans1" svg:font-family="'Liberation Sans'" style:font-pitch="variable"/>
    <style:font-face style:name="Liberation Serif1" svg:font-family="'Liberation Serif'" style:font-pitch="variable"/>
    <style:font-face style:name="宋体" svg:font-family="宋体" style:font-pitch="variable"/>
    <style:font-face style:name="微軟正黑體3" svg:font-family="微軟正黑體" style:font-pitch="variable"/>
    <style:font-face style:name="新細明體2" svg:font-family="新細明體" style:font-pitch="variable"/>
    <style:font-face style:name="+mn-lt" svg:font-family="+mn-lt" style:font-family-generic="roman" style:font-pitch="variable"/>
    <style:font-face style:name="Arial Unicode MS1" svg:font-family="'Arial Unicode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2" svg:font-family="微軟正黑體" style:font-family-generic="roman" style:font-pitch="variable"/>
    <style:font-face style:name="新細明體1" svg:font-family="新細明體" style:font-family-generic="roman" style:font-pitch="variable"/>
    <style:font-face style:name="Liberation Sans3" svg:font-family="'Liberation Sans'" style:font-family-generic="script" style:font-pitch="variable"/>
    <style:font-face style:name="微軟正黑體4" svg:font-family="微軟正黑體"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Arial Unicode MS2" svg:font-family="'Arial Unicode MS'"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微軟正黑體" svg:font-family="微軟正黑體" style:font-family-generic="swiss" style:font-pitch="variable"/>
    <style:font-face style:name="微软雅黑" svg:font-family="微软雅黑" style:font-family-generic="swiss" style:font-pitch="variable"/>
    <style:font-face style:name="+mn-cs" svg:font-family="+mn-cs" style:font-family-generic="system" style:font-pitch="variable"/>
    <style:font-face style:name="+mn-ea" svg:font-family="+mn-ea"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drawing-page-properties presentation:background-visible="true" presentation:background-objects-visible="true" draw:fill="bitmap" draw:fill-image-name="a1195"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draw:fill="solid" draw:fill-color="#4472c4" presentation:display-footer="false" presentation:display-page-number="false" presentation:display-date-time="false"/>
    </style:style>
    <style:style style:name="gr1" style:family="graphic" style:parent-style-name="standard">
      <style:graphic-properties draw:stroke="none" draw:fill="none" draw:textarea-horizontal-align="left" draw:textarea-vertical-align="top" draw:auto-grow-height="true" draw:auto-grow-width="false" fo:min-height="0.601cm" fo:padding-top="0.127cm" fo:padding-bottom="0.127cm" fo:padding-left="0.254cm" fo:padding-right="0.254cm" fo:wrap-option="wrap"/>
    </style:style>
    <style:style style:name="gr2"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gr3" style:family="graphic">
      <style:graphic-properties style:protect="size"/>
    </style:style>
    <style:style style:name="gr4" style:family="graphic" style:parent-style-name="Graphics">
      <style:graphic-properties draw:stroke="none" draw:fill="none" fo:clip="rect(0cm, 0cm, 0cm, 0cm)" style:mirror="none"/>
    </style:style>
    <style:style style:name="gr5" style:family="graphic" style:parent-style-name="Graphics">
      <style:graphic-properties draw:stroke="none" draw:fill="none" style:mirror="none"/>
    </style:style>
    <style:style style:name="gr6"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7" style:family="graphic" style:parent-style-name="standard">
      <style:graphic-properties draw:stroke="none" draw:fill="solid" draw:fill-color="#68b545" draw:opacity="100%" draw:textarea-horizontal-align="left" draw:textarea-vertical-align="top" draw:auto-grow-height="false" draw:auto-grow-width="false" fo:padding-top="0.127cm" fo:padding-bottom="0.127cm" fo:padding-left="0.254cm" fo:padding-right="0.254cm" fo:wrap-option="wrap"/>
    </style:style>
    <style:style style:name="gr8" style:family="graphic" style:parent-style-name="standard">
      <style:graphic-properties draw:stroke="none" draw:fill="solid" draw:fill-color="#dd9302" draw:opacity="100%" draw:textarea-horizontal-align="left" draw:textarea-vertical-align="top" draw:auto-grow-height="false" draw:auto-grow-width="false" fo:padding-top="0.127cm" fo:padding-bottom="0.127cm" fo:padding-left="0.254cm" fo:padding-right="0.254cm" fo:wrap-option="wrap"/>
    </style:style>
    <style:style style:name="gr9" style:family="graphic" style:parent-style-name="standard">
      <style:graphic-properties draw:stroke="none" draw:fill="solid" draw:fill-color="#fdb62d" draw:opacity="100%" draw:textarea-horizontal-align="left" draw:textarea-vertical-align="top" draw:auto-grow-height="false" draw:auto-grow-width="false" fo:padding-top="0.127cm" fo:padding-bottom="0.127cm" fo:padding-left="0.254cm" fo:padding-right="0.254cm" fo:wrap-option="wrap"/>
    </style:style>
    <style:style style:name="gr10" style:family="graphic" style:parent-style-name="standard">
      <style:graphic-properties draw:stroke="none" draw:fill="solid" draw:fill-color="#bfbfbf" draw:opacity="100%" draw:textarea-horizontal-align="left" draw:textarea-vertical-align="top" draw:auto-grow-height="false" draw:auto-grow-width="false" fo:padding-top="0.127cm" fo:padding-bottom="0.127cm" fo:padding-left="0.254cm" fo:padding-right="0.254cm" fo:wrap-option="wrap"/>
    </style:style>
    <style:style style:name="gr11" style:family="graphic" style:parent-style-name="standard">
      <style:graphic-properties draw:stroke="none" draw:fill="solid" draw:fill-color="#7f7f7f" draw:opacity="100%" draw:textarea-horizontal-align="left" draw:textarea-vertical-align="top" draw:auto-grow-height="false" draw:auto-grow-width="false" fo:padding-top="0.127cm" fo:padding-bottom="0.127cm" fo:padding-left="0.254cm" fo:padding-right="0.254cm" fo:wrap-option="wrap"/>
    </style:style>
    <style:style style:name="gr12" style:family="graphic" style:parent-style-name="standard">
      <style:graphic-properties draw:stroke="none" draw:fill="solid" draw:fill-color="#595959" draw:opacity="100%" draw:textarea-horizontal-align="left" draw:textarea-vertical-align="top" draw:auto-grow-height="false" draw:auto-grow-width="false" fo:padding-top="0.127cm" fo:padding-bottom="0.127cm" fo:padding-left="0.254cm" fo:padding-right="0.254cm" fo:wrap-option="wrap"/>
    </style:style>
    <style:style style:name="gr13" style:family="graphic" style:parent-style-name="standard">
      <style:graphic-properties draw:stroke="none" draw:fill="solid" draw:fill-color="#000000" draw:opacity="100%" draw:textarea-horizontal-align="left" draw:textarea-vertical-align="top" draw:auto-grow-height="false" draw:auto-grow-width="false" fo:padding-top="0.127cm" fo:padding-bottom="0.127cm" fo:padding-left="0.254cm" fo:padding-right="0.254cm" fo:wrap-option="wrap"/>
    </style:style>
    <style:style style:name="gr14" style:family="graphic" style:parent-style-name="standard">
      <style:graphic-properties draw:stroke="none" draw:fill="solid" draw:fill-color="#d9d9d9" draw:opacity="100%" draw:textarea-horizontal-align="left" draw:textarea-vertical-align="top" draw:auto-grow-height="false" draw:auto-grow-width="false" fo:padding-top="0.127cm" fo:padding-bottom="0.127cm" fo:padding-left="0.254cm" fo:padding-right="0.254cm" fo:wrap-option="wrap"/>
    </style:style>
    <style:style style:name="gr15" style:family="graphic" style:parent-style-name="standard">
      <style:graphic-properties draw:stroke="none" draw:fill="solid" draw:fill-color="#4e8834" draw:opacity="51%" draw:textarea-horizontal-align="left" draw:textarea-vertical-align="top" draw:auto-grow-height="false" draw:auto-grow-width="false" fo:padding-top="0.127cm" fo:padding-bottom="0.127cm" fo:padding-left="0.254cm" fo:padding-right="0.254cm" fo:wrap-option="wrap"/>
    </style:style>
    <style:style style:name="gr16" style:family="graphic" style:parent-style-name="standard">
      <style:graphic-properties draw:stroke="none" draw:fill="solid" draw:fill-color="#68b545" draw:opacity="100%" draw:textarea-horizontal-align="center" draw:textarea-vertical-align="middle" draw:auto-grow-height="false" draw:auto-grow-width="false" fo:padding-top="0.127cm" fo:padding-bottom="0.127cm" fo:padding-left="0.254cm" fo:padding-right="0.254cm" fo:wrap-option="wrap"/>
    </style:style>
    <style:style style:name="gr17" style:family="graphic" style:parent-style-name="standard">
      <style:graphic-properties draw:stroke="none" draw:fill="none" draw:textarea-horizontal-align="center" draw:textarea-vertical-align="top" draw:auto-grow-height="true" draw:auto-grow-width="false" fo:min-height="1.303cm" fo:padding-top="0.127cm" fo:padding-bottom="0.127cm" fo:padding-left="0.254cm" fo:padding-right="0.254cm" fo:wrap-option="wrap"/>
    </style:style>
    <style:style style:name="gr18" style:family="graphic" style:parent-style-name="standard">
      <style:graphic-properties draw:stroke="none" draw:fill="none" draw:textarea-horizontal-align="left" draw:textarea-vertical-align="top" draw:auto-grow-height="true" draw:auto-grow-width="true" fo:min-height="0cm" fo:min-width="0cm" fo:padding-top="0.127cm" fo:padding-bottom="0.127cm" fo:padding-left="0.254cm" fo:padding-right="0.254cm" fo:wrap-option="no-wrap"/>
    </style:style>
    <style:style style:name="gr19" style:family="graphic" style:parent-style-name="standard">
      <style:graphic-properties draw:stroke="none" draw:fill="none" draw:textarea-horizontal-align="left" draw:textarea-vertical-align="top" draw:auto-grow-height="true" draw:auto-grow-width="false" fo:min-height="6.671cm" fo:padding-top="0.127cm" fo:padding-bottom="0.127cm" fo:padding-left="0.254cm" fo:padding-right="0.254cm" fo:wrap-option="wrap"/>
    </style:style>
    <style:style style:name="gr20" style:family="graphic" style:parent-style-name="standard">
      <style:graphic-properties draw:stroke="none" draw:fill="none" draw:textarea-horizontal-align="left" draw:textarea-vertical-align="top" draw:auto-grow-height="true" draw:auto-grow-width="false" fo:min-height="3.422cm" fo:padding-top="0.127cm" fo:padding-bottom="0.127cm" fo:padding-left="0.254cm" fo:padding-right="0.254cm" fo:wrap-option="wrap"/>
    </style:style>
    <style:style style:name="gr21" style:family="graphic" style:parent-style-name="standard">
      <style:graphic-properties draw:stroke="none" draw:fill="solid" draw:fill-color="#000066" draw:opacity="100%" draw:textarea-horizontal-align="center" draw:textarea-vertical-align="middle" draw:auto-grow-height="false" draw:auto-grow-width="false" fo:padding-top="0.127cm" fo:padding-bottom="0.127cm" fo:padding-left="0.254cm" fo:padding-right="0.254cm" fo:wrap-option="wrap"/>
    </style:style>
    <style:style style:name="gr22" style:family="graphic" style:parent-style-name="standard">
      <style:graphic-properties draw:stroke="none" draw:fill="none" draw:textarea-horizontal-align="left" draw:textarea-vertical-align="top" draw:auto-grow-height="true" draw:auto-grow-width="false" fo:min-height="0.85cm" fo:padding-top="0.127cm" fo:padding-bottom="0.127cm" fo:padding-left="0.254cm" fo:padding-right="0.254cm" fo:wrap-option="wrap"/>
    </style:style>
    <style:style style:name="gr23" style:family="graphic" style:parent-style-name="物體無填充也無線條">
      <style:graphic-properties draw:ole-draw-aspect="1"/>
    </style:style>
    <style:style style:name="gr24" style:family="graphic" style:parent-style-name="standard">
      <style:graphic-properties draw:stroke="solid" svg:stroke-width="0.106cm" svg:stroke-color="#000066" svg:stroke-opacity="100%" draw:stroke-linejoin="miter" svg:stroke-linecap="butt" draw:fill="none" fo:padding-top="0.178cm" fo:padding-bottom="0.178cm" fo:padding-left="0.303cm" fo:padding-right="0.303cm"/>
    </style:style>
    <style:style style:name="gr25" style:family="graphic" style:parent-style-name="standard">
      <style:graphic-properties draw:stroke="none" draw:fill="none" draw:textarea-horizontal-align="left" draw:textarea-vertical-align="top" draw:auto-grow-height="true" draw:auto-grow-width="false" fo:min-height="1.525cm" fo:padding-top="0.127cm" fo:padding-bottom="0.127cm" fo:padding-left="0.254cm" fo:padding-right="0.254cm" fo:wrap-option="wrap"/>
    </style:style>
    <style:style style:name="gr26" style:family="graphic" style:parent-style-name="standard">
      <style:graphic-properties draw:stroke="none" draw:fill="none" draw:textarea-horizontal-align="left" draw:textarea-vertical-align="top" draw:auto-grow-height="true" draw:auto-grow-width="false" fo:min-height="1.371cm" fo:padding-top="0.127cm" fo:padding-bottom="0.127cm" fo:padding-left="0.254cm" fo:padding-right="0.254cm" fo:wrap-option="wrap"/>
    </style:style>
    <style:style style:name="gr27" style:family="graphic" style:parent-style-name="standard">
      <style:graphic-properties draw:stroke="none" draw:fill="none" draw:textarea-horizontal-align="left" draw:textarea-vertical-align="top" draw:auto-grow-height="true" draw:auto-grow-width="false" fo:min-height="1.061cm" fo:padding-top="0.127cm" fo:padding-bottom="0.127cm" fo:padding-left="0.254cm" fo:padding-right="0.254cm" fo:wrap-option="wrap"/>
    </style:style>
    <style:style style:name="gr28" style:family="graphic" style:parent-style-name="standard">
      <style:graphic-properties draw:stroke="none" draw:fill="none" draw:textarea-horizontal-align="left" draw:textarea-vertical-align="top" draw:auto-grow-height="true" draw:auto-grow-width="false" fo:min-height="1.061cm" fo:padding-top="0.127cm" fo:padding-bottom="0.127cm" fo:padding-left="0.254cm" fo:padding-right="0.254cm" fo:wrap-option="wrap"/>
    </style:style>
    <style:style style:name="gr29" style:family="graphic" style:parent-style-name="standard">
      <style:graphic-properties draw:stroke="none" draw:fill="none" draw:textarea-horizontal-align="left" draw:textarea-vertical-align="top" draw:auto-grow-height="true" draw:auto-grow-width="false" fo:min-height="1.199cm" fo:padding-top="0.127cm" fo:padding-bottom="0.127cm" fo:padding-left="0.254cm" fo:padding-right="0.254cm" fo:wrap-option="wrap"/>
    </style:style>
    <style:style style:name="gr30" style:family="graphic" style:parent-style-name="standard">
      <style:graphic-properties draw:stroke="dash" draw:stroke-dash="Dashed_20__28_var_29_" svg:stroke-width="0.123cm" svg:stroke-color="#5b697d" svg:stroke-opacity="100%" draw:stroke-linejoin="miter" svg:stroke-linecap="butt" draw:fill="none" fo:padding-top="0.186cm" fo:padding-bottom="0.186cm" fo:padding-left="0.311cm" fo:padding-right="0.311cm"/>
    </style:style>
    <style:style style:name="gr31" style:family="graphic" style:parent-style-name="standard">
      <style:graphic-properties draw:stroke="none" draw:fill="none" draw:textarea-horizontal-align="center" draw:textarea-vertical-align="top" draw:auto-grow-height="true" draw:auto-grow-width="false" fo:min-height="0cm" fo:min-width="0cm" fo:padding-top="0.127cm" fo:padding-bottom="0.127cm" fo:padding-left="0.254cm" fo:padding-right="0.254cm" fo:wrap-option="wrap"/>
    </style:style>
    <style:style style:name="gr32" style:family="graphic" style:parent-style-name="standard">
      <style:graphic-properties draw:stroke="none" draw:fill="none" draw:textarea-horizontal-align="left" draw:textarea-vertical-align="top" draw:auto-grow-height="true" draw:auto-grow-width="false" fo:min-height="6.344cm" fo:padding-top="0.127cm" fo:padding-bottom="0.127cm" fo:padding-left="0.254cm" fo:padding-right="0.254cm" fo:wrap-option="wrap"/>
    </style:style>
    <style:style style:name="gr33" style:family="graphic" style:parent-style-name="standard">
      <style:graphic-properties draw:stroke="none" draw:fill="none" draw:textarea-horizontal-align="left" draw:textarea-vertical-align="top" draw:auto-grow-height="true" draw:auto-grow-width="false" fo:min-height="8.481cm" fo:padding-top="0.127cm" fo:padding-bottom="0.127cm" fo:padding-left="0.254cm" fo:padding-right="0.254cm" fo:wrap-option="wrap"/>
    </style:style>
    <style:style style:name="gr34" style:family="graphic" style:parent-style-name="standard">
      <style:graphic-properties draw:stroke="none" draw:fill="solid" draw:fill-color="#0c7ec4" draw:opacity="100%" draw:textarea-horizontal-align="left" draw:textarea-vertical-align="top" draw:auto-grow-height="false" draw:auto-grow-width="false" fo:padding-top="0.127cm" fo:padding-bottom="0.127cm" fo:padding-left="0.254cm" fo:padding-right="0.254cm" fo:wrap-option="wrap"/>
    </style:style>
    <style:style style:name="gr35" style:family="graphic" style:parent-style-name="standard">
      <style:graphic-properties draw:stroke="none" draw:fill="solid" draw:fill-color="#01b6ed" draw:opacity="100%" draw:textarea-horizontal-align="left" draw:textarea-vertical-align="top" draw:auto-grow-height="false" draw:auto-grow-width="false" fo:padding-top="0.127cm" fo:padding-bottom="0.127cm" fo:padding-left="0.254cm" fo:padding-right="0.254cm" fo:wrap-option="wrap"/>
    </style:style>
    <style:style style:name="gr36" style:family="graphic" style:parent-style-name="standard">
      <style:graphic-properties draw:stroke="none" draw:fill="solid" draw:fill-color="#1f4e79" draw:opacity="100%" draw:textarea-horizontal-align="left" draw:textarea-vertical-align="top" draw:auto-grow-height="false" draw:auto-grow-width="false" fo:padding-top="0.127cm" fo:padding-bottom="0.127cm" fo:padding-left="0.254cm" fo:padding-right="0.254cm" fo:wrap-option="wrap"/>
    </style:style>
    <style:style style:name="gr37" style:family="graphic" style:parent-style-name="standard">
      <style:graphic-properties draw:stroke="none" draw:fill="none" draw:textarea-horizontal-align="left" draw:textarea-vertical-align="top" draw:auto-grow-height="true" draw:auto-grow-width="false" fo:min-height="5.132cm" fo:padding-top="0.127cm" fo:padding-bottom="0.127cm" fo:padding-left="0.254cm" fo:padding-right="0.254cm" fo:wrap-option="wrap"/>
    </style:style>
    <style:style style:name="gr38" style:family="graphic" style:parent-style-name="standard">
      <style:graphic-properties draw:stroke="none" draw:fill="none" draw:textarea-horizontal-align="left" draw:textarea-vertical-align="top" draw:auto-grow-height="true" draw:auto-grow-width="false" fo:min-height="4.619cm" fo:padding-top="0.127cm" fo:padding-bottom="0.127cm" fo:padding-left="0.254cm" fo:padding-right="0.254cm" fo:wrap-option="wrap"/>
    </style:style>
    <style:style style:name="gr39" style:family="graphic" style:parent-style-name="standard">
      <style:graphic-properties draw:stroke="solid" svg:stroke-width="0.459cm" svg:stroke-color="#0360d7" svg:stroke-opacity="100%" draw:stroke-linejoin="round" svg:stroke-linecap="butt" draw:fill="solid" draw:fill-color="#5cb1fe" draw:opacity="100%" fo:padding-top="0.354cm" fo:padding-bottom="0.354cm" fo:padding-left="0.479cm" fo:padding-right="0.479cm" draw:shadow="visible" draw:shadow-offset-x="0cm" draw:shadow-offset-y="0.141cm" draw:shadow-color="#000000" draw:shadow-opacity="43%"/>
    </style:style>
    <style:style style:name="gr40" style:family="graphic" style:parent-style-name="standard">
      <style:graphic-properties draw:stroke="none" draw:fill="none" draw:textarea-horizontal-align="center" draw:textarea-vertical-align="top" draw:auto-grow-height="true" draw:auto-grow-width="false" fo:min-height="1.67cm" fo:padding-top="0.127cm" fo:padding-bottom="0.127cm" fo:padding-left="0.254cm" fo:padding-right="0.254cm" fo:wrap-option="wrap"/>
    </style:style>
    <style:style style:name="gr41" style:family="graphic" style:parent-style-name="standard">
      <style:graphic-properties draw:stroke="none" draw:fill="none" draw:textarea-horizontal-align="left" draw:textarea-vertical-align="top" draw:auto-grow-height="true" draw:auto-grow-width="false" fo:min-height="0cm" fo:min-width="0cm" fo:padding-top="0.127cm" fo:padding-bottom="0.127cm" fo:padding-left="0.254cm" fo:padding-right="0.254cm" fo:wrap-option="wrap"/>
    </style:style>
    <style:style style:name="gr42" style:family="graphic" style:parent-style-name="standard">
      <style:graphic-properties draw:stroke="none" draw:fill="none" draw:textarea-horizontal-align="left" draw:textarea-vertical-align="top" draw:auto-grow-height="true" draw:auto-grow-width="false" fo:min-height="15.389cm" fo:padding-top="0.127cm" fo:padding-bottom="0.127cm" fo:padding-left="0.254cm" fo:padding-right="0.254cm" fo:wrap-option="wrap"/>
    </style:style>
    <style:style style:name="gr43"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44" style:family="graphic" style:parent-style-name="standard">
      <style:graphic-properties draw:stroke="none" draw:fill="solid" draw:fill-color="#f3c301" draw:opacity="48%" draw:textarea-horizontal-align="center" draw:textarea-vertical-align="middle" draw:auto-grow-height="false" draw:auto-grow-width="false" fo:padding-top="0.127cm" fo:padding-bottom="0.127cm" fo:padding-left="0.254cm" fo:padding-right="0.254cm" fo:wrap-option="wrap"/>
    </style:style>
    <style:style style:name="gr45" style:family="graphic" style:parent-style-name="standard">
      <style:graphic-properties draw:stroke="none" draw:fill="solid" draw:fill-color="#00c3d9" draw:opacity="48%" draw:textarea-horizontal-align="center" draw:textarea-vertical-align="middle" draw:auto-grow-height="false" draw:auto-grow-width="false" fo:padding-top="0.127cm" fo:padding-bottom="0.127cm" fo:padding-left="0.254cm" fo:padding-right="0.254cm" fo:wrap-option="wrap"/>
    </style:style>
    <style:style style:name="gr46" style:family="graphic" style:parent-style-name="standard">
      <style:graphic-properties draw:stroke="none" draw:fill="solid" draw:fill-color="#028985" draw:opacity="48%" draw:textarea-horizontal-align="center" draw:textarea-vertical-align="middle" draw:auto-grow-height="false" draw:auto-grow-width="false" fo:padding-top="0.127cm" fo:padding-bottom="0.127cm" fo:padding-left="0.254cm" fo:padding-right="0.254cm" fo:wrap-option="wrap"/>
    </style:style>
    <style:style style:name="gr47" style:family="graphic" style:parent-style-name="standard">
      <style:graphic-properties draw:stroke="none" draw:fill="solid" draw:fill-color="#e94e60" draw:opacity="48%" draw:textarea-horizontal-align="center" draw:textarea-vertical-align="middle" draw:auto-grow-height="false" draw:auto-grow-width="false" fo:padding-top="0.127cm" fo:padding-bottom="0.127cm" fo:padding-left="0.254cm" fo:padding-right="0.254cm" fo:wrap-option="wrap"/>
    </style:style>
    <style:style style:name="gr48" style:family="graphic" style:parent-style-name="standard">
      <style:graphic-properties draw:stroke="none" draw:fill="solid" draw:fill-color="#de6e00" draw:opacity="48%" draw:textarea-horizontal-align="center" draw:textarea-vertical-align="middle" draw:auto-grow-height="false" draw:auto-grow-width="false" fo:padding-top="0.127cm" fo:padding-bottom="0.127cm" fo:padding-left="0.254cm" fo:padding-right="0.254cm" fo:wrap-option="wrap"/>
    </style:style>
    <style:style style:name="gr49" style:family="graphic" style:parent-style-name="standard">
      <style:graphic-properties draw:stroke="none" draw:fill="solid" draw:fill-color="#4cc7aa" draw:opacity="100%" draw:textarea-horizontal-align="center" draw:textarea-vertical-align="middle" draw:auto-grow-height="false" draw:auto-grow-width="false" fo:padding-top="0.127cm" fo:padding-bottom="0.127cm" fo:padding-left="0.254cm" fo:padding-right="0.254cm" fo:wrap-option="wrap"/>
    </style:style>
    <style:style style:name="gr50" style:family="graphic" style:parent-style-name="standard">
      <style:graphic-properties draw:stroke="none" draw:fill="solid" draw:fill-color="#01d48f" draw:opacity="100%" draw:textarea-horizontal-align="center" draw:textarea-vertical-align="middle" draw:auto-grow-height="false" draw:auto-grow-width="false" fo:padding-top="0.127cm" fo:padding-bottom="0.127cm" fo:padding-left="0.254cm" fo:padding-right="0.254cm" fo:wrap-option="wrap"/>
    </style:style>
    <style:style style:name="gr51" style:family="graphic" style:parent-style-name="standard">
      <style:graphic-properties draw:stroke="none" draw:fill="solid" draw:fill-color="#e94e60" draw:opacity="100%" draw:textarea-horizontal-align="center" draw:textarea-vertical-align="middle" draw:auto-grow-height="false" draw:auto-grow-width="false" fo:padding-top="0.127cm" fo:padding-bottom="0.127cm" fo:padding-left="0.254cm" fo:padding-right="0.254cm" fo:wrap-option="wrap"/>
    </style:style>
    <style:style style:name="gr52" style:family="graphic" style:parent-style-name="standard">
      <style:graphic-properties draw:stroke="none" draw:fill="solid" draw:fill-color="#de6e00" draw:opacity="100%" draw:textarea-horizontal-align="center" draw:textarea-vertical-align="middle" draw:auto-grow-height="false" draw:auto-grow-width="false" fo:padding-top="0.127cm" fo:padding-bottom="0.127cm" fo:padding-left="0.254cm" fo:padding-right="0.254cm" fo:wrap-option="wrap"/>
    </style:style>
    <style:style style:name="gr53" style:family="graphic" style:parent-style-name="standard">
      <style:graphic-properties draw:stroke="none" draw:fill="solid" draw:fill-color="#028985" draw:opacity="100%" draw:textarea-horizontal-align="center" draw:textarea-vertical-align="middle" draw:auto-grow-height="false" draw:auto-grow-width="false" fo:padding-top="0.127cm" fo:padding-bottom="0.127cm" fo:padding-left="0.254cm" fo:padding-right="0.254cm" fo:wrap-option="wrap"/>
    </style:style>
    <style:style style:name="gr54" style:family="graphic" style:parent-style-name="standard">
      <style:graphic-properties draw:stroke="none" draw:fill="solid" draw:fill-color="#f3c301" draw:opacity="100%" draw:textarea-horizontal-align="center" draw:textarea-vertical-align="middle" draw:auto-grow-height="false" draw:auto-grow-width="false" fo:padding-top="0.127cm" fo:padding-bottom="0.127cm" fo:padding-left="0.254cm" fo:padding-right="0.254cm" fo:wrap-option="wrap"/>
    </style:style>
    <style:style style:name="pr1" style:family="presentation" style:parent-style-name="Master2-Layout1-obj-標題及物件-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pr2" style:family="presentation" style:parent-style-name="Master2-Layout1-obj-標題及物件-notes">
      <style:graphic-properties draw:fill-color="#ffffff" fo:min-height="13.364cm"/>
    </style:style>
    <style:style style:name="pr3" style:family="presentation" style:parent-style-name="Master3-Layout1-blank-空白-notes">
      <style:graphic-properties draw:fill-color="#ffffff" fo:min-height="10.001cm"/>
    </style:style>
    <style:style style:name="pr4" style:family="presentation" style:parent-style-name="Master3-Layout1-blank-空白-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r5" style:family="presentation" style:parent-style-name="Master1-Layout7-blank-空白-notes">
      <style:graphic-properties draw:fill-color="#ffffff" fo:min-height="10.001cm"/>
    </style:style>
    <style:style style:name="P1"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2" style:family="paragraph">
      <loext:graphic-properties draw:fill="none"/>
      <style:paragraph-properties style:writing-mode="lr-tb" style:font-independent-line-spacing="true"/>
    </style:style>
    <style:style style:name="P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4"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5" style:family="paragraph">
      <loext:graphic-properties draw:fill-color="#ffffff"/>
    </style:style>
    <style:style style:name="P6" style:family="paragraph">
      <loext:graphic-properties draw:fill="none"/>
    </style:style>
    <style:style style:name="P7" style:family="paragraph">
      <style:paragraph-properties fo:margin-left="2.06cm" fo:margin-right="0cm" fo:margin-top="0.353cm" fo:margin-bottom="0cm" fo:line-height="1.588cm" fo:text-align="justify" fo:text-indent="-2.064cm" style:punctuation-wrap="hanging" style:writing-mode="lr-tb">
        <style:tab-stops/>
      </style:paragraph-properties>
    </style:style>
    <style:style style:name="P8" style:family="paragraph">
      <style:paragraph-properties fo:margin-left="1.997cm" fo:margin-right="0cm" fo:margin-top="0.353cm" fo:margin-bottom="0cm" fo:line-height="1.588cm" fo:text-align="start" fo:text-indent="-2cm" style:punctuation-wrap="hanging" style:writing-mode="lr-tb">
        <style:tab-stops/>
      </style:paragraph-properties>
    </style:style>
    <style:style style:name="P9" style:family="paragraph">
      <loext:graphic-properties draw:fill="solid" draw:fill-color="#68b545" draw:opacity="100%"/>
      <style:paragraph-properties style:writing-mode="lr-tb" style:font-independent-line-spacing="true"/>
    </style:style>
    <style:style style:name="P10" style:family="paragraph">
      <loext:graphic-properties draw:fill="solid" draw:fill-color="#dd9302" draw:opacity="100%"/>
      <style:paragraph-properties style:writing-mode="lr-tb" style:font-independent-line-spacing="true"/>
    </style:style>
    <style:style style:name="P11" style:family="paragraph">
      <loext:graphic-properties draw:fill="solid" draw:fill-color="#fdb62d" draw:opacity="100%"/>
      <style:paragraph-properties style:writing-mode="lr-tb" style:font-independent-line-spacing="true"/>
    </style:style>
    <style:style style:name="P12" style:family="paragraph">
      <loext:graphic-properties draw:fill="solid" draw:fill-color="#bfbfbf" draw:opacity="100%"/>
      <style:paragraph-properties style:writing-mode="lr-tb" style:font-independent-line-spacing="true"/>
    </style:style>
    <style:style style:name="P13" style:family="paragraph">
      <loext:graphic-properties draw:fill="solid" draw:fill-color="#7f7f7f" draw:opacity="100%"/>
      <style:paragraph-properties style:writing-mode="lr-tb" style:font-independent-line-spacing="true"/>
    </style:style>
    <style:style style:name="P14" style:family="paragraph">
      <loext:graphic-properties draw:fill="solid" draw:fill-color="#595959" draw:opacity="100%"/>
      <style:paragraph-properties style:writing-mode="lr-tb" style:font-independent-line-spacing="true"/>
    </style:style>
    <style:style style:name="P15" style:family="paragraph">
      <loext:graphic-properties draw:fill="solid" draw:fill-color="#000000" draw:opacity="100%"/>
      <style:paragraph-properties style:writing-mode="lr-tb" style:font-independent-line-spacing="true"/>
    </style:style>
    <style:style style:name="P16" style:family="paragraph">
      <loext:graphic-properties draw:fill="solid" draw:fill-color="#d9d9d9" draw:opacity="100%"/>
      <style:paragraph-properties style:writing-mode="lr-tb" style:font-independent-line-spacing="true"/>
    </style:style>
    <style:style style:name="P17" style:family="paragraph">
      <loext:graphic-properties draw:fill="solid" draw:fill-color="#4e8834" draw:opacity="51%"/>
      <style:paragraph-properties style:writing-mode="lr-tb" style:font-independent-line-spacing="true"/>
    </style:style>
    <style:style style:name="P18" style:family="paragraph">
      <style:paragraph-properties fo:margin-left="2.1cm" fo:margin-right="0cm" fo:margin-top="0cm" fo:margin-bottom="0cm" fo:line-height="100%" fo:text-align="start" fo:text-indent="-1.3cm" style:punctuation-wrap="hanging" style:writing-mode="lr-tb">
        <style:tab-stops/>
      </style:paragraph-properties>
    </style:style>
    <style:style style:name="P19" style:family="paragraph">
      <style:paragraph-properties fo:margin-left="2.483cm" fo:margin-right="0cm" fo:margin-top="0cm" fo:margin-bottom="0cm" fo:line-height="100%" fo:text-align="justify" fo:text-indent="-1.68cm" style:punctuation-wrap="hanging" style:writing-mode="lr-tb">
        <style:tab-stops>
          <style:tab-stop style:position="0.022cm"/>
        </style:tab-stops>
      </style:paragraph-properties>
    </style:style>
    <style:style style:name="P20" style:family="paragraph">
      <style:paragraph-properties fo:margin-left="2.1cm" fo:margin-right="0cm" fo:margin-top="0cm" fo:margin-bottom="0cm" fo:line-height="100%" fo:text-align="justify" fo:text-indent="-1.3cm" style:punctuation-wrap="hanging" style:writing-mode="lr-tb">
        <style:tab-stops/>
      </style:paragraph-properties>
    </style:style>
    <style:style style:name="P21" style:family="paragraph">
      <style:paragraph-properties fo:margin-left="2.725cm" fo:margin-right="0cm" fo:margin-top="0cm" fo:margin-bottom="0cm" fo:line-height="100%" fo:text-align="start" fo:text-indent="-1.923cm" style:punctuation-wrap="hanging" style:writing-mode="lr-tb">
        <style:tab-stops/>
      </style:paragraph-properties>
    </style:style>
    <style:style style:name="P22" style:family="paragraph">
      <style:paragraph-properties fo:margin-left="2.011cm" fo:margin-right="0cm" fo:margin-top="0cm" fo:margin-bottom="0cm" fo:line-height="100%" fo:text-align="justify" fo:text-indent="-1.208cm" style:punctuation-wrap="hanging" style:writing-mode="lr-tb">
        <style:tab-stops/>
      </style:paragraph-properties>
    </style:style>
    <style:style style:name="P23" style:family="paragraph">
      <style:paragraph-properties fo:margin-left="2.725cm" fo:margin-right="0cm" fo:margin-top="0cm" fo:margin-bottom="0cm" fo:line-height="100%" fo:text-align="justify" fo:text-indent="-1.923cm" style:punctuation-wrap="hanging" style:writing-mode="lr-tb">
        <style:tab-stops/>
      </style:paragraph-properties>
    </style:style>
    <style:style style:name="P24"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5" style:family="paragraph">
      <loext:graphic-properties draw:fill="solid" draw:fill-color="#000066" draw:opacity="100%"/>
      <style:paragraph-properties style:writing-mode="lr-tb" style:font-independent-line-spacing="true"/>
    </style:style>
    <style:style style:name="P26" style:family="paragraph">
      <style:paragraph-properties fo:margin-left="1.27cm" fo:margin-right="0cm" fo:margin-top="0cm" fo:margin-bottom="0cm" fo:line-height="1.058cm" fo:text-align="justify" fo:text-indent="0cm" style:punctuation-wrap="hanging" style:writing-mode="lr-tb">
        <style:tab-stops/>
      </style:paragraph-properties>
    </style:style>
    <style:style style:name="P27" style:family="paragraph">
      <style:paragraph-properties fo:margin-left="1.005cm" fo:margin-right="0cm" fo:margin-top="0cm" fo:margin-bottom="0cm" fo:line-height="1.058cm" fo:text-align="justify" fo:text-indent="0cm" style:punctuation-wrap="hanging" style:writing-mode="lr-tb">
        <style:tab-stops>
          <style:tab-stop style:position="-0.265cm"/>
          <style:tab-stop style:position="0cm"/>
        </style:tab-stops>
      </style:paragraph-properties>
    </style:style>
    <style:style style:name="P28" style:family="paragraph">
      <loext:graphic-properties draw:fill="solid" draw:fill-color="#0c7ec4" draw:opacity="100%"/>
      <style:paragraph-properties style:writing-mode="lr-tb" style:font-independent-line-spacing="true"/>
    </style:style>
    <style:style style:name="P29" style:family="paragraph">
      <loext:graphic-properties draw:fill="solid" draw:fill-color="#01b6ed" draw:opacity="100%"/>
      <style:paragraph-properties style:writing-mode="lr-tb" style:font-independent-line-spacing="true"/>
    </style:style>
    <style:style style:name="P30" style:family="paragraph">
      <loext:graphic-properties draw:fill="solid" draw:fill-color="#1f4e79" draw:opacity="100%"/>
      <style:paragraph-properties style:writing-mode="lr-tb" style:font-independent-line-spacing="true"/>
    </style:style>
    <style:style style:name="P31" style:family="paragraph">
      <style:paragraph-properties fo:margin-left="0.476cm" fo:margin-right="0cm" fo:margin-top="0cm" fo:margin-bottom="0cm" fo:line-height="100%" fo:text-align="start" fo:text-indent="0cm" style:punctuation-wrap="hanging" style:writing-mode="lr-tb">
        <style:tab-stops/>
      </style:paragraph-properties>
    </style:style>
    <style:style style:name="P32" style:family="paragraph">
      <style:paragraph-properties fo:margin-left="0.265cm" fo:margin-right="0cm" fo:margin-top="0cm" fo:margin-bottom="0cm" fo:line-height="100%" fo:text-align="start" fo:text-indent="-0.062cm" style:punctuation-wrap="hanging" style:writing-mode="lr-tb">
        <style:tab-stops/>
      </style:paragraph-properties>
    </style:style>
    <style:style style:name="P33" style:family="paragraph">
      <loext:graphic-properties draw:fill="solid" draw:fill-color="#5cb1fe" draw:opacity="100%"/>
    </style:style>
    <style:style style:name="P34" style:family="paragraph">
      <style:paragraph-properties fo:margin-left="0cm" fo:margin-right="0cm" fo:margin-top="0cm" fo:margin-bottom="0cm" fo:line-height="1.058cm" fo:text-align="justify" fo:text-indent="0cm" style:punctuation-wrap="hanging" style:writing-mode="lr-tb">
        <style:tab-stops/>
      </style:paragraph-properties>
    </style:style>
    <style:style style:name="P35" style:family="paragraph">
      <style:paragraph-properties fo:margin-left="0.728cm" fo:margin-right="0cm" fo:margin-top="0cm" fo:margin-bottom="0cm" fo:line-height="100%" fo:text-align="start" fo:text-indent="0.075cm" style:punctuation-wrap="hanging" style:writing-mode="lr-tb">
        <style:tab-stops/>
      </style:paragraph-properties>
    </style:style>
    <style:style style:name="P36" style:family="paragraph">
      <style:paragraph-properties fo:margin-left="1.27cm" fo:margin-right="0cm" fo:margin-top="0cm" fo:margin-bottom="0.423cm" fo:line-height="1.199cm" fo:text-align="justify" fo:text-indent="-1.27cm" style:punctuation-wrap="hanging" style:writing-mode="lr-tb">
        <style:tab-stops/>
      </style:paragraph-properties>
    </style:style>
    <style:style style:name="P37" style:family="paragraph">
      <loext:graphic-properties draw:fill="none" draw:fill-color="#ffffff"/>
      <style:paragraph-properties style:writing-mode="lr-tb" style:font-independent-line-spacing="true"/>
    </style:style>
    <style:style style:name="P38" style:family="paragraph">
      <loext:graphic-properties draw:fill="solid" draw:fill-color="#f3c301" draw:opacity="48%"/>
      <style:paragraph-properties style:writing-mode="lr-tb" style:font-independent-line-spacing="true"/>
    </style:style>
    <style:style style:name="P39" style:family="paragraph">
      <loext:graphic-properties draw:fill="solid" draw:fill-color="#00c3d9" draw:opacity="48%"/>
      <style:paragraph-properties style:writing-mode="lr-tb" style:font-independent-line-spacing="true"/>
    </style:style>
    <style:style style:name="P40" style:family="paragraph">
      <loext:graphic-properties draw:fill="solid" draw:fill-color="#028985" draw:opacity="48%"/>
      <style:paragraph-properties style:writing-mode="lr-tb" style:font-independent-line-spacing="true"/>
    </style:style>
    <style:style style:name="P41" style:family="paragraph">
      <loext:graphic-properties draw:fill="solid" draw:fill-color="#e94e60" draw:opacity="48%"/>
      <style:paragraph-properties style:writing-mode="lr-tb" style:font-independent-line-spacing="true"/>
    </style:style>
    <style:style style:name="P42" style:family="paragraph">
      <loext:graphic-properties draw:fill="solid" draw:fill-color="#de6e00" draw:opacity="48%"/>
      <style:paragraph-properties style:writing-mode="lr-tb" style:font-independent-line-spacing="true"/>
    </style:style>
    <style:style style:name="P43" style:family="paragraph">
      <loext:graphic-properties draw:fill="solid" draw:fill-color="#4cc7aa" draw:opacity="100%"/>
      <style:paragraph-properties style:writing-mode="lr-tb" style:font-independent-line-spacing="true"/>
    </style:style>
    <style:style style:name="P44" style:family="paragraph">
      <loext:graphic-properties draw:fill="solid" draw:fill-color="#01d48f" draw:opacity="100%"/>
      <style:paragraph-properties style:writing-mode="lr-tb" style:font-independent-line-spacing="true"/>
    </style:style>
    <style:style style:name="P45" style:family="paragraph">
      <loext:graphic-properties draw:fill="solid" draw:fill-color="#e94e60" draw:opacity="100%"/>
      <style:paragraph-properties style:writing-mode="lr-tb" style:font-independent-line-spacing="true"/>
    </style:style>
    <style:style style:name="P46" style:family="paragraph">
      <loext:graphic-properties draw:fill="solid" draw:fill-color="#de6e00" draw:opacity="100%"/>
      <style:paragraph-properties style:writing-mode="lr-tb" style:font-independent-line-spacing="true"/>
    </style:style>
    <style:style style:name="P47" style:family="paragraph">
      <loext:graphic-properties draw:fill="solid" draw:fill-color="#028985" draw:opacity="100%"/>
      <style:paragraph-properties style:writing-mode="lr-tb" style:font-independent-line-spacing="true"/>
    </style:style>
    <style:style style:name="P48" style:family="paragraph">
      <loext:graphic-properties draw:fill="solid" draw:fill-color="#f3c301" draw:opacity="100%"/>
      <style:paragraph-properties style:writing-mode="lr-tb" style:font-independent-line-spacing="true"/>
    </style:style>
    <style:style style:name="T1" style:family="text">
      <style:text-properties fo:font-variant="normal" fo:text-transform="none" fo:color="#1f497d" style:text-line-through-style="none" style:text-line-through-type="none" style:text-position="0% 100%" style:font-name="微軟正黑體" fo:font-size="48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48pt" style:language-asian="zh" style:country-asian="TW" style:font-style-asian="normal" style:font-weight-asian="bold" style:font-size-complex="48pt" style:font-style-complex="normal" style:font-weight-complex="bold"/>
    </style:style>
    <style:style style:name="T2" style:family="text">
      <style:text-properties fo:font-variant="normal" fo:text-transform="none" fo:color="#1f497d" style:text-line-through-style="none" style:text-line-through-type="none" style:text-position="0% 100%" style:font-name="微軟正黑體" fo:font-size="48pt" fo:letter-spacing="normal" fo:font-style="normal" style:text-underline-style="none" fo:font-weight="bold" style:text-underline-mode="continuous" style:text-overline-mode="continuous" style:text-line-through-mode="continuous" style:letter-kerning="true" style:font-name-asian="微軟正黑體" style:font-size-asian="48pt" style:language-asian="zh" style:country-asian="TW" style:font-style-asian="normal" style:font-weight-asian="bold" style:font-size-complex="48pt" style:font-style-complex="normal" style:font-weight-complex="bold"/>
    </style:style>
    <style:style style:name="T3" style:family="text">
      <style:text-properties fo:font-variant="normal" fo:text-transform="none" fo:color="#ff0000" style:text-line-through-style="none" style:text-line-through-type="none" style:text-position="0% 100%" style:font-name="微軟正黑體" fo:font-size="60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60pt" style:language-asian="zh" style:country-asian="TW" style:font-style-asian="normal" style:font-weight-asian="bold" style:font-size-complex="60pt" style:font-style-complex="normal" style:font-weight-complex="bold"/>
    </style:style>
    <style:style style:name="T4" style:family="text">
      <style:text-properties fo:font-variant="normal" fo:text-transform="none" fo:color="#0000ff" style:text-line-through-style="none" style:text-line-through-type="none" style:text-position="0% 100%" style:font-name="微軟正黑體" fo:font-size="60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60pt" style:language-asian="zh" style:country-asian="TW" style:font-style-asian="normal" style:font-weight-asian="bold" style:font-size-complex="60pt" style:font-style-complex="normal" style:font-weight-complex="bold"/>
    </style:style>
    <style:style style:name="T5" style:family="text">
      <style:text-properties fo:font-variant="normal" fo:text-transform="none" fo:color="#0000ff" style:text-line-through-style="none" style:text-line-through-type="none" style:text-position="0% 100%" style:font-name="微軟正黑體" fo:font-size="66pt" fo:letter-spacing="normal" fo:language="en" fo:country="US" fo:font-style="normal" fo:text-shadow="1pt 1pt" style:text-underline-style="none" fo:font-weight="bold" style:text-underline-mode="continuous" style:text-overline-mode="continuous" style:text-line-through-mode="continuous" style:letter-kerning="true" style:font-name-asian="微軟正黑體" style:font-size-asian="66pt" style:language-asian="zh" style:country-asian="TW" style:font-style-asian="normal" style:font-weight-asian="bold" style:font-size-complex="66pt" style:font-style-complex="normal" style:font-weight-complex="bold"/>
    </style:style>
    <style:style style:name="T6" style:family="text">
      <style:text-properties fo:font-variant="normal" fo:text-transform="none" fo:color="#000000" style:text-line-through-style="none" style:text-line-through-type="none" style:text-position="0% 100%" style:font-name="Times New Roman" fo:font-size="14pt" fo:letter-spacing="normal" fo:language="en" fo:country="US" fo:font-style="normal" style:text-underline-style="none" fo:font-weight="normal" style:text-underline-mode="continuous" style:text-overline-mode="continuous" style:text-line-through-mode="continuous" style:letter-kerning="true" style:font-name-asian="標楷體1" style:font-size-asian="14pt" style:language-asian="zh" style:country-asian="TW" style:font-style-asian="normal" style:font-weight-asian="normal" style:font-name-complex="Times New Roman" style:font-size-complex="14pt" style:font-style-complex="normal" style:font-weight-complex="normal"/>
    </style:style>
    <style:style style:name="T7" style:family="text">
      <style:text-properties fo:font-variant="normal" fo:text-transform="none" fo:color="#898989" style:text-line-through-style="none" style:text-line-through-type="none" style:text-position="0% 100%" style:font-name="Calibri1" fo:font-size="16pt" fo:letter-spacing="normal" fo:language="en" fo:country="US" fo:font-style="normal" style:text-underline-style="none" fo:font-weight="bold" style:text-underline-mode="continuous" style:text-overline-mode="continuous" style:text-line-through-mode="continuous" style:letter-kerning="true" style:font-name-asian="新細明體1" style:font-size-asian="16pt" style:language-asian="zh" style:country-asian="TW" style:font-style-asian="normal" style:font-weight-asian="bold" style:font-size-complex="16pt" style:font-style-complex="normal" style:font-weight-complex="bold"/>
    </style:style>
    <style:style style:name="T8" style:family="text">
      <style:text-properties fo:font-variant="normal" fo:text-transform="none" fo:color="#000000" style:text-line-through-style="none" style:text-line-through-type="none" style:text-position="0% 100%" style:font-name="微軟正黑體" fo:font-size="36pt" fo:letter-spacing="normal" fo:font-style="normal" style:text-underline-style="none" fo:font-weight="bold" style:text-underline-mode="continuous" style:text-overline-mode="continuous" style:text-line-through-mode="continuous" style:letter-kerning="true" style:font-name-asian="微軟正黑體" style:font-size-asian="36pt" style:language-asian="zh" style:country-asian="TW" style:font-style-asian="normal" style:font-weight-asian="bold" style:font-name-complex="Times New Roman" style:font-size-complex="36pt" style:font-style-complex="normal" style:font-weight-complex="bold"/>
    </style:style>
    <style:style style:name="T9" style:family="text">
      <style:text-properties fo:font-variant="normal" fo:text-transform="none" fo:color="#000000" style:text-line-through-style="none" style:text-line-through-type="none" style:text-position="0% 100%" style:font-name="微軟正黑體" fo:font-size="36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36pt" style:language-asian="zh" style:country-asian="TW" style:font-style-asian="normal" style:font-weight-asian="bold" style:font-name-complex="Times New Roman" style:font-size-complex="36pt" style:font-style-complex="normal" style:font-weight-complex="bold"/>
    </style:style>
    <style:style style:name="T10" style:family="text">
      <style:text-properties fo:font-variant="normal" fo:text-transform="none" fo:color="#ff0000" style:text-line-through-style="none" style:text-line-through-type="none" style:text-position="0% 100%" style:font-name="微軟正黑體" fo:font-size="36pt" fo:letter-spacing="normal" fo:font-style="normal" style:text-underline-style="solid" style:text-underline-width="auto" style:text-underline-color="font-color" fo:font-weight="bold" style:text-underline-mode="continuous" style:text-overline-mode="continuous" style:text-line-through-mode="continuous" style:letter-kerning="true" style:font-name-asian="微軟正黑體" style:font-size-asian="36pt" style:language-asian="zh" style:country-asian="TW" style:font-style-asian="normal" style:font-weight-asian="bold" style:font-name-complex="Times New Roman" style:font-size-complex="36pt" style:font-style-complex="normal" style:font-weight-complex="bold"/>
    </style:style>
    <style:style style:name="T11" style:family="text">
      <style:text-properties fo:font-variant="normal" fo:text-transform="none" fo:color="#ff0000" style:text-line-through-style="none" style:text-line-through-type="none" style:text-position="0% 100%" style:font-name="微軟正黑體" fo:font-size="36pt" fo:letter-spacing="normal" fo:language="en" fo:country="US" fo:font-style="normal" style:text-underline-style="solid" style:text-underline-width="auto" style:text-underline-color="font-color" fo:font-weight="bold" style:text-underline-mode="continuous" style:text-overline-mode="continuous" style:text-line-through-mode="continuous" style:letter-kerning="true" style:font-name-asian="微軟正黑體" style:font-size-asian="36pt" style:language-asian="zh" style:country-asian="TW" style:font-style-asian="normal" style:font-weight-asian="bold" style:font-name-complex="Times New Roman" style:font-size-complex="36pt" style:font-style-complex="normal" style:font-weight-complex="bold"/>
    </style:style>
    <style:style style:name="T12" style:family="text">
      <style:text-properties fo:font-variant="normal" fo:text-transform="none" fo:color="#000000" style:text-line-through-style="none" style:text-line-through-type="none" style:text-position="0% 100%" style:font-name="標楷體1" fo:font-size="24pt" fo:letter-spacing="normal" fo:language="en" fo:country="US" fo:font-style="normal" style:text-underline-style="none" fo:font-weight="normal" style:text-underline-mode="continuous" style:text-overline-mode="continuous" style:text-line-through-mode="continuous" style:letter-kerning="true" style:font-name-asian="標楷體1" style:font-size-asian="24pt" style:language-asian="zh" style:country-asian="TW" style:font-style-asian="normal" style:font-weight-asian="normal" style:font-name-complex="Times New Roman" style:font-size-complex="24pt" style:font-style-complex="normal" style:font-weight-complex="normal"/>
    </style:style>
    <style:style style:name="T13" style:family="text">
      <style:text-properties fo:font-variant="normal" fo:text-transform="none" fo:color="#f7f6f3" style:text-line-through-style="none" style:text-line-through-type="none" style:text-position="0% 100%" style:font-name="微軟正黑體" fo:font-size="48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48pt" style:language-asian="zh" style:country-asian="TW" style:font-style-asian="normal" style:font-weight-asian="bold" style:font-size-complex="48pt" style:font-style-complex="normal" style:font-weight-complex="bold"/>
    </style:style>
    <style:style style:name="T14" style:family="text">
      <style:text-properties fo:font-variant="normal" fo:text-transform="none" fo:color="#000000" style:text-line-through-style="none" style:text-line-through-type="none" style:text-position="0% 100%" style:font-name="Arial3" fo:font-size="14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14pt" style:language-asian="zh" style:country-asian="TW" style:font-style-asian="normal" style:font-weight-asian="normal" style:font-size-complex="14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微軟正黑體" fo:font-size="32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32pt" style:language-asian="zh" style:country-asian="TW" style:font-style-asian="normal" style:font-weight-asian="bold" style:font-size-complex="32pt" style:font-style-complex="normal" style:font-weight-complex="bold"/>
    </style:style>
    <style:style style:name="T16" style:family="text">
      <style:text-properties fo:font-variant="normal" fo:text-transform="none" fo:color="#000000" style:text-line-through-style="none" style:text-line-through-type="none" style:text-position="0% 100%" style:font-name="微軟正黑體" fo:font-size="32pt" fo:letter-spacing="normal" fo:font-style="normal" style:text-underline-style="none" fo:font-weight="bold" style:text-underline-mode="continuous" style:text-overline-mode="continuous" style:text-line-through-mode="continuous" style:letter-kerning="true" style:font-name-asian="微軟正黑體" style:font-size-asian="32pt" style:language-asian="zh" style:country-asian="TW" style:font-style-asian="normal" style:font-weight-asian="bold" style:font-size-complex="32pt" style:font-style-complex="normal" style:font-weight-complex="bold"/>
    </style:style>
    <style:style style:name="T17" style:family="text">
      <style:text-properties fo:font-variant="normal" fo:text-transform="none" fo:color="#ff0000" style:text-line-through-style="none" style:text-line-through-type="none" style:text-position="0% 100%" style:font-name="微軟正黑體" fo:font-size="32pt" fo:letter-spacing="normal" fo:language="en" fo:country="US" fo:font-style="normal" style:text-underline-style="solid" style:text-underline-width="auto" style:text-underline-color="font-color" fo:font-weight="bold" style:text-underline-mode="continuous" style:text-overline-mode="continuous" style:text-line-through-mode="continuous" style:letter-kerning="true" style:font-name-asian="微軟正黑體" style:font-size-asian="32pt" style:language-asian="zh" style:country-asian="TW" style:font-style-asian="normal" style:font-weight-asian="bold" style:font-size-complex="32pt" style:font-style-complex="normal" style:font-weight-complex="bold"/>
    </style:style>
    <style:style style:name="T18" style:family="text">
      <style:text-properties fo:font-variant="normal" fo:text-transform="none" fo:color="#ff0000" style:text-line-through-style="none" style:text-line-through-type="none" style:text-position="0% 100%" style:font-name="微軟正黑體" fo:font-size="32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32pt" style:language-asian="zh" style:country-asian="TW" style:font-style-asian="normal" style:font-weight-asian="bold" style:font-size-complex="32pt" style:font-style-complex="normal" style:font-weight-complex="bold"/>
    </style:style>
    <style:style style:name="T19" style:family="text">
      <style:text-properties fo:font-variant="normal" fo:text-transform="none" fo:color="#000000" style:text-line-through-style="none" style:text-line-through-type="none" style:text-position="0% 100%" style:font-name="標楷體1" fo:font-size="24pt" fo:letter-spacing="normal" fo:language="en" fo:country="US" fo:font-style="normal" style:text-underline-style="none" fo:font-weight="normal" style:text-underline-mode="continuous" style:text-overline-mode="continuous" style:text-line-through-mode="continuous" style:letter-kerning="true" style:font-name-asian="標楷體1" style:font-size-asian="24pt" style:language-asian="zh" style:country-asian="TW" style:font-style-asian="normal" style:font-weight-asian="normal" style:font-size-complex="24pt" style:font-style-complex="normal" style:font-weight-complex="normal"/>
    </style:style>
    <style:style style:name="T20" style:family="text">
      <style:text-properties fo:font-variant="normal" fo:text-transform="none" fo:color="#f7f6f3" style:text-line-through-style="none" style:text-line-through-type="none" style:text-position="0% 100%" style:font-name="微軟正黑體" fo:font-size="44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44pt" style:language-asian="zh" style:country-asian="TW" style:font-style-asian="normal" style:font-weight-asian="bold" style:font-size-complex="44pt" style:font-style-complex="normal" style:font-weight-complex="bold"/>
    </style:style>
    <style:style style:name="T21" style:family="text">
      <style:text-properties fo:font-variant="normal" fo:text-transform="none" fo:color="#000000" style:text-line-through-style="none" style:text-line-through-type="none" style:text-position="0% 100%" style:font-name="微軟正黑體" fo:font-size="20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20pt" style:language-asian="zh" style:country-asian="TW" style:font-style-asian="normal" style:font-weight-asian="bold" style:font-size-complex="20pt" style:font-style-complex="normal" style:font-weight-complex="bold"/>
    </style:style>
    <style:style style:name="T22" style:family="text">
      <style:text-properties fo:font-variant="normal" fo:text-transform="none" fo:color="#ff0000" style:text-line-through-style="none" style:text-line-through-type="none" style:text-position="0% 100%" style:font-name="微軟正黑體" fo:font-size="20pt" fo:letter-spacing="normal" fo:language="en" fo:country="US" fo:font-style="normal" style:text-underline-style="solid" style:text-underline-width="auto" style:text-underline-color="font-color" fo:font-weight="bold" style:text-underline-mode="continuous" style:text-overline-mode="continuous" style:text-line-through-mode="continuous" style:letter-kerning="true" style:font-name-asian="微軟正黑體" style:font-size-asian="20pt" style:language-asian="zh" style:country-asian="TW" style:font-style-asian="normal" style:font-weight-asian="bold" style:font-size-complex="20pt" style:font-style-complex="normal" style:font-weight-complex="bold"/>
    </style:style>
    <style:style style:name="T23" style:family="text">
      <style:text-properties fo:font-variant="normal" fo:text-transform="none" fo:color="#000000" style:text-line-through-style="none" style:text-line-through-type="none" style:text-position="0% 100%" style:font-name="標楷體1" fo:font-size="20pt" fo:letter-spacing="normal" fo:language="en" fo:country="US" fo:font-style="normal" style:text-underline-style="none" fo:font-weight="normal" style:text-underline-mode="continuous" style:text-overline-mode="continuous" style:text-line-through-mode="continuous" style:letter-kerning="true" style:font-name-asian="標楷體1" style:font-size-asian="20pt" style:language-asian="zh" style:country-asian="TW" style:font-style-asian="normal" style:font-weight-asian="normal" style:font-size-complex="20pt" style:font-style-complex="normal" style:font-weight-complex="normal"/>
    </style:style>
    <style:style style:name="T24" style:family="text">
      <style:text-properties fo:font-variant="normal" fo:text-transform="none" fo:color="#ffffff" style:text-line-through-style="none" style:text-line-through-type="none" style:text-position="0% 100%" style:font-name="Times New Roman" fo:font-size="28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28pt" style:language-asian="zh" style:country-asian="CN" style:font-style-asian="normal" style:font-weight-asian="bold" style:font-name-complex="Times New Roman" style:font-size-complex="28pt" style:font-style-complex="normal" style:font-weight-complex="bold"/>
    </style:style>
    <style:style style:name="T25" style:family="text">
      <style:text-properties fo:font-variant="normal" fo:text-transform="none" fo:color="#ffffff" style:text-line-through-style="none" style:text-line-through-type="none" style:text-position="0% 100%" style:font-name="Times New Roman" fo:font-size="28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28pt" style:language-asian="zh" style:country-asian="TW" style:font-style-asian="normal" style:font-weight-asian="bold" style:font-name-complex="Times New Roman" style:font-size-complex="28pt" style:font-style-complex="normal" style:font-weight-complex="bold"/>
    </style:style>
    <style:style style:name="T26" style:family="text">
      <style:text-properties fo:font-variant="normal" fo:text-transform="none" fo:color="#ffffff" style:text-line-through-style="none" style:text-line-through-type="none" style:text-position="0% 100%" style:font-name="微軟正黑體" fo:font-size="28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28pt" style:language-asian="zh" style:country-asian="TW" style:font-style-asian="normal" style:font-weight-asian="bold" style:font-size-complex="28pt" style:font-style-complex="normal" style:font-weight-complex="bold"/>
    </style:style>
    <style:style style:name="T27" style:family="text">
      <style:text-properties fo:font-variant="normal" fo:text-transform="none" fo:color="#ffffff" style:text-line-through-style="none" style:text-line-through-type="none" style:text-position="0% 100%" style:font-name="微軟正黑體" fo:font-size="40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40pt" style:language-asian="zh" style:country-asian="TW" style:font-style-asian="normal" style:font-weight-asian="bold" style:font-size-complex="40pt" style:font-style-complex="normal" style:font-weight-complex="bold"/>
    </style:style>
    <style:style style:name="T28" style:family="text">
      <style:text-properties fo:font-variant="normal" fo:text-transform="none" fo:color="#ffffff" style:text-line-through-style="none" style:text-line-through-type="none" style:text-position="0% 100%" style:font-name="微軟正黑體" fo:font-size="36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36pt" style:language-asian="zh" style:country-asian="TW" style:font-style-asian="normal" style:font-weight-asian="bold" style:font-size-complex="36pt" style:font-style-complex="normal" style:font-weight-complex="bold"/>
    </style:style>
    <style:style style:name="T29" style:family="text">
      <style:text-properties fo:font-variant="normal" fo:text-transform="none" fo:color="#000000" style:text-line-through-style="none" style:text-line-through-type="none" style:text-position="0% 100%" style:font-name="微軟正黑體" fo:font-size="28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28pt" style:language-asian="zh" style:country-asian="TW" style:font-style-asian="normal" style:font-weight-asian="bold" style:font-size-complex="28pt" style:font-style-complex="normal" style:font-weight-complex="bold"/>
    </style:style>
    <style:style style:name="T30" style:family="text">
      <style:text-properties fo:font-variant="normal" fo:text-transform="none" fo:color="#000000" style:text-line-through-style="none" style:text-line-through-type="none" style:text-position="0% 100%" style:font-name="微軟正黑體" fo:font-size="24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24pt" style:language-asian="zh" style:country-asian="TW" style:font-style-asian="normal" style:font-weight-asian="bold" style:font-size-complex="24pt" style:font-style-complex="normal" style:font-weight-complex="bold"/>
    </style:style>
    <style:style style:name="T31" style:family="text">
      <style:text-properties fo:font-variant="normal" fo:text-transform="none" fo:color="#000000" style:text-line-through-style="none" style:text-line-through-type="none" style:text-position="0% 100%" style:font-name="微軟正黑體" fo:font-size="24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24pt" style:language-asian="zh" style:country-asian="TW" style:font-style-asian="normal" style:font-weight-asian="normal" style:font-size-complex="24pt" style:font-style-complex="normal" style:font-weight-complex="normal"/>
    </style:style>
    <style:style style:name="T32" style:family="text">
      <style:text-properties fo:font-variant="normal" fo:text-transform="none" fo:color="#ff0000" style:text-line-through-style="none" style:text-line-through-type="none" style:text-position="0% 100%" style:font-name="微軟正黑體" fo:font-size="24pt" fo:letter-spacing="normal" fo:language="en" fo:country="US" fo:font-style="normal" style:text-underline-style="solid" style:text-underline-width="auto" style:text-underline-color="font-color" fo:font-weight="bold" style:text-underline-mode="continuous" style:text-overline-mode="continuous" style:text-line-through-mode="continuous" style:letter-kerning="true" style:font-name-asian="微軟正黑體" style:font-size-asian="24pt" style:language-asian="zh" style:country-asian="TW" style:font-style-asian="normal" style:font-weight-asian="bold" style:font-size-complex="24pt" style:font-style-complex="normal" style:font-weight-complex="bold"/>
    </style:style>
    <style:style style:name="T33" style:family="text">
      <style:text-properties fo:font-variant="normal" fo:text-transform="none" fo:color="#ff0000" style:text-line-through-style="none" style:text-line-through-type="none" style:text-position="0% 100%" style:font-name="微軟正黑體" fo:font-size="24pt" fo:letter-spacing="normal" fo:font-style="normal" style:text-underline-style="solid" style:text-underline-width="auto" style:text-underline-color="font-color" fo:font-weight="bold" style:text-underline-mode="continuous" style:text-overline-mode="continuous" style:text-line-through-mode="continuous" style:letter-kerning="true" style:font-name-asian="微軟正黑體" style:font-size-asian="24pt" style:language-asian="zh" style:country-asian="TW" style:font-style-asian="normal" style:font-weight-asian="bold" style:font-size-complex="24pt" style:font-style-complex="normal" style:font-weight-complex="bold"/>
    </style:style>
    <style:style style:name="T34" style:family="text">
      <style:text-properties fo:font-variant="normal" fo:text-transform="none" fo:color="#fee9de" style:text-line-through-style="none" style:text-line-through-type="none" style:text-position="0% 100%" style:font-name="微軟正黑體" fo:font-size="60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60pt" style:language-asian="zh" style:country-asian="TW" style:font-style-asian="normal" style:font-weight-asian="bold" style:font-size-complex="60pt" style:font-style-complex="normal" style:font-weight-complex="bold"/>
    </style:style>
    <style:style style:name="T35" style:family="text">
      <style:text-properties fo:font-variant="normal" fo:text-transform="none" fo:color="#1f4e79" style:text-line-through-style="none" style:text-line-through-type="none" style:text-position="0% 100%" style:font-name="微軟正黑體" fo:font-size="54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54pt" style:language-asian="zh" style:country-asian="TW" style:font-style-asian="normal" style:font-weight-asian="bold" style:font-size-complex="54pt" style:font-style-complex="normal" style:font-weight-complex="bold"/>
    </style:style>
    <style:style style:name="T36" style:family="text">
      <style:text-properties fo:font-variant="normal" fo:text-transform="none" fo:color="#fee9de" style:text-line-through-style="none" style:text-line-through-type="none" style:text-position="0% 100%" style:font-name="微軟正黑體" fo:font-size="54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54pt" style:language-asian="zh" style:country-asian="TW" style:font-style-asian="normal" style:font-weight-asian="bold" style:font-size-complex="54pt" style:font-style-complex="normal" style:font-weight-complex="bold"/>
    </style:style>
    <style:style style:name="T37" style:family="text">
      <style:text-properties fo:font-variant="normal" fo:text-transform="none" fo:color="#f7f6f3" style:text-line-through-style="none" style:text-line-through-type="none" style:text-position="0% 100%" style:font-name="微軟正黑體" fo:font-size="36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36pt" style:language-asian="zh" style:country-asian="TW" style:font-style-asian="normal" style:font-weight-asian="bold" style:font-size-complex="36pt" style:font-style-complex="normal" style:font-weight-complex="bold"/>
    </style:style>
    <style:style style:name="T38" style:family="text">
      <style:text-properties fo:font-variant="normal" fo:text-transform="none" fo:color="#f7f6f3" style:text-line-through-style="none" style:text-line-through-type="none" style:text-position="0% 100%" style:font-name="微軟正黑體" fo:font-size="32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32pt" style:language-asian="zh" style:country-asian="TW" style:font-style-asian="normal" style:font-weight-asian="bold" style:font-size-complex="32pt" style:font-style-complex="normal" style:font-weight-complex="bold"/>
    </style:style>
    <style:style style:name="T39" style:family="text">
      <style:text-properties fo:font-variant="normal" fo:text-transform="none" fo:color="#000000" style:text-line-through-style="none" style:text-line-through-type="none" style:text-position="0% 100%" style:font-name="微軟正黑體" fo:font-size="28pt" fo:letter-spacing="normal" fo:font-style="normal" style:text-underline-style="none" fo:font-weight="bold" style:text-underline-mode="continuous" style:text-overline-mode="continuous" style:text-line-through-mode="continuous" style:letter-kerning="true" style:font-name-asian="微軟正黑體" style:font-size-asian="28pt" style:language-asian="zh" style:country-asian="TW" style:font-style-asian="normal" style:font-weight-asian="bold" style:font-size-complex="28pt" style:font-style-complex="normal" style:font-weight-complex="bold"/>
    </style:style>
    <style:style style:name="T40" style:family="text">
      <style:text-properties fo:font-variant="normal" fo:text-transform="none" fo:color="#ff0000" style:text-line-through-style="none" style:text-line-through-type="none" style:text-position="0% 100%" style:font-name="微軟正黑體" fo:font-size="28pt" fo:letter-spacing="normal" fo:font-style="normal" style:text-underline-style="solid" style:text-underline-width="auto" style:text-underline-color="font-color" fo:font-weight="bold" style:text-underline-mode="continuous" style:text-overline-mode="continuous" style:text-line-through-mode="continuous" style:letter-kerning="true" style:font-name-asian="微軟正黑體" style:font-size-asian="28pt" style:language-asian="zh" style:country-asian="TW" style:font-style-asian="normal" style:font-weight-asian="bold" style:font-size-complex="28pt" style:font-style-complex="normal" style:font-weight-complex="bold"/>
    </style:style>
    <style:style style:name="T41" style:family="text">
      <style:text-properties fo:font-variant="normal" fo:text-transform="none" fo:color="#ff0000" style:text-line-through-style="none" style:text-line-through-type="none" style:text-position="0% 100%" style:font-name="微軟正黑體" fo:font-size="28pt" fo:letter-spacing="normal" fo:language="en" fo:country="US" fo:font-style="normal" style:text-underline-style="solid" style:text-underline-width="auto" style:text-underline-color="font-color" fo:font-weight="bold" style:text-underline-mode="continuous" style:text-overline-mode="continuous" style:text-line-through-mode="continuous" style:letter-kerning="true" style:font-name-asian="微軟正黑體" style:font-size-asian="28pt" style:language-asian="zh" style:country-asian="TW" style:font-style-asian="normal" style:font-weight-asian="bold" style:font-size-complex="28pt" style:font-style-complex="normal" style:font-weight-complex="bold"/>
    </style:style>
    <style:style style:name="T42" style:family="text">
      <style:text-properties fo:font-variant="normal" fo:text-transform="none" fo:color="#00b050" style:text-line-through-style="none" style:text-line-through-type="none" style:text-position="0% 100%" style:font-name="微軟正黑體" fo:font-size="28pt" fo:letter-spacing="normal" fo:language="en" fo:country="US" fo:font-style="normal" fo:text-shadow="1pt 1pt" style:text-underline-style="none" fo:font-weight="bold" style:text-underline-mode="continuous" style:text-overline-mode="continuous" style:text-line-through-mode="continuous" style:letter-kerning="true" style:font-name-asian="微軟正黑體" style:font-size-asian="28pt" style:language-asian="zh" style:country-asian="TW" style:font-style-asian="normal" style:font-weight-asian="bold" style:font-size-complex="28pt" style:font-style-complex="normal" style:font-weight-complex="bold"/>
    </style:style>
    <style:style style:name="T43" style:family="text">
      <style:text-properties fo:font-variant="normal" fo:text-transform="none" fo:color="#00b050" style:text-line-through-style="none" style:text-line-through-type="none" style:text-position="0% 100%" style:font-name="微軟正黑體" fo:font-size="28pt" fo:letter-spacing="normal" fo:language="en" fo:country="US" fo:font-style="normal" fo:text-shadow="1pt 1pt" style:text-underline-style="solid" style:text-underline-width="auto" style:text-underline-color="font-color" fo:font-weight="bold" style:text-underline-mode="continuous" style:text-overline-mode="continuous" style:text-line-through-mode="continuous" style:letter-kerning="true" style:font-name-asian="微軟正黑體" style:font-size-asian="28pt" style:language-asian="zh" style:country-asian="TW" style:font-style-asian="normal" style:font-weight-asian="bold" style:font-size-complex="28pt" style:font-style-complex="normal" style:font-weight-complex="bold"/>
    </style:style>
    <style:style style:name="T44" style:family="text">
      <style:text-properties fo:font-variant="normal" fo:text-transform="none" fo:color="#0000ff" style:text-line-through-style="none" style:text-line-through-type="none" style:text-position="0% 100%" style:font-name="微軟正黑體" fo:font-size="28pt" fo:letter-spacing="normal" fo:language="en" fo:country="US" fo:font-style="normal" style:text-underline-style="solid" style:text-underline-width="auto" style:text-underline-color="font-color" fo:font-weight="bold" style:text-underline-mode="continuous" style:text-overline-mode="continuous" style:text-line-through-mode="continuous" style:letter-kerning="true" style:font-name-asian="微軟正黑體" style:font-size-asian="28pt" style:language-asian="zh" style:country-asian="TW" style:font-style-asian="normal" style:font-weight-asian="bold" style:font-size-complex="28pt" style:font-style-complex="normal" style:font-weight-complex="bold"/>
    </style:style>
    <style:style style:name="T45" style:family="text">
      <style:text-properties fo:font-variant="normal" fo:text-transform="none" fo:color="#0000ff" style:text-line-through-style="none" style:text-line-through-type="none" style:text-position="0% 100%" style:font-name="微軟正黑體" fo:font-size="28pt" fo:letter-spacing="normal" fo:font-style="normal" style:text-underline-style="solid" style:text-underline-width="auto" style:text-underline-color="font-color" fo:font-weight="bold" style:text-underline-mode="continuous" style:text-overline-mode="continuous" style:text-line-through-mode="continuous" style:letter-kerning="true" style:font-name-asian="微軟正黑體" style:font-size-asian="28pt" style:language-asian="zh" style:country-asian="TW" style:font-style-asian="normal" style:font-weight-asian="bold" style:font-size-complex="28pt" style:font-style-complex="normal" style:font-weight-complex="bold"/>
    </style:style>
    <style:style style:name="T46" style:family="text">
      <style:text-properties fo:font-variant="normal" fo:text-transform="none" fo:color="#000000" style:text-line-through-style="none" style:text-line-through-type="none" style:text-position="0% 100%" style:font-name="微軟正黑體" fo:font-size="28pt" fo:letter-spacing="normal" fo:language="en" fo:country="US" fo:font-style="normal" style:text-underline-style="solid" style:text-underline-width="auto" style:text-underline-color="font-color" fo:font-weight="bold" style:text-underline-mode="continuous" style:text-overline-mode="continuous" style:text-line-through-mode="continuous" style:letter-kerning="true" style:font-name-asian="微軟正黑體" style:font-size-asian="28pt" style:language-asian="zh" style:country-asian="TW" style:font-style-asian="normal" style:font-weight-asian="bold" style:font-size-complex="28pt" style:font-style-complex="normal" style:font-weight-complex="bold"/>
    </style:style>
    <style:style style:name="T47" style:family="text">
      <style:text-properties fo:font-variant="normal" fo:text-transform="none" fo:color="#000000" style:text-line-through-style="none" style:text-line-through-type="none" style:text-position="0% 100%" style:font-name="Calibri1" fo:font-size="12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12pt" style:language-asian="zh" style:country-asian="TW" style:font-style-asian="normal" style:font-weight-asian="normal" style:font-size-complex="12pt" style:font-style-complex="normal" style:font-weight-complex="normal"/>
    </style:style>
    <style:style style:name="T48" style:family="text">
      <style:text-properties fo:font-variant="normal" fo:text-transform="none" fo:color="#4472c4" style:text-line-through-style="none" style:text-line-through-type="none" style:text-position="0% 100%" style:font-name="Corbel1" fo:font-size="12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12pt" style:language-asian="zh" style:country-asian="TW" style:font-style-asian="normal" style:font-weight-asian="normal" style:font-size-complex="12pt" style:font-style-complex="normal" style:font-weight-complex="normal"/>
    </style:style>
    <style:style style:name="T49" style:family="text">
      <style:text-properties fo:font-variant="normal" fo:text-transform="none" fo:color="#ffffff" style:text-line-through-style="none" style:text-line-through-type="none" style:text-position="0% 100%" style:font-name="微软雅黑" fo:font-size="79.1999969482422pt" fo:letter-spacing="normal" fo:language="en" fo:country="US" fo:font-style="normal" style:text-underline-style="none" fo:font-weight="bold" style:text-underline-mode="continuous" style:text-overline-mode="continuous" style:text-line-through-mode="continuous" style:letter-kerning="true" style:font-name-asian="微软雅黑" style:font-size-asian="79.1999969482422pt" style:language-asian="zh" style:country-asian="TW" style:font-style-asian="normal" style:font-weight-asian="bold" style:font-size-complex="79.1999969482422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p">
        <style:list-level-properties text:min-label-width="2.064cm"/>
        <style:text-properties fo:font-family="Wingdings" style:font-pitch="variable" style:use-window-font-color="true" fo:font-size="100%"/>
      </text:list-level-style-bullet>
      <text:list-level-style-bullet text:level="2" text:bullet-char="p">
        <style:list-level-properties text:space-before="1.267cm" text:min-label-width="2.064cm"/>
        <style:text-properties fo:font-family="Wingdings" style:font-pitch="variable" style:use-window-font-color="true" fo:font-size="100%"/>
      </text:list-level-style-bullet>
      <text:list-level-style-bullet text:level="3" text:bullet-char="p">
        <style:list-level-properties text:space-before="2.537cm" text:min-label-width="2.064cm"/>
        <style:text-properties fo:font-family="Wingdings" style:font-pitch="variable" style:use-window-font-color="true" fo:font-size="100%"/>
      </text:list-level-style-bullet>
      <text:list-level-style-bullet text:level="4" text:bullet-char="p">
        <style:list-level-properties text:space-before="3.807cm" text:min-label-width="2.064cm"/>
        <style:text-properties fo:font-family="Wingdings" style:font-pitch="variable" style:use-window-font-color="true" fo:font-size="100%"/>
      </text:list-level-style-bullet>
      <text:list-level-style-bullet text:level="5" text:bullet-char="p">
        <style:list-level-properties text:space-before="5.077cm" text:min-label-width="2.064cm"/>
        <style:text-properties fo:font-family="Wingdings" style:font-pitch="variable" style:use-window-font-color="true" fo:font-size="100%"/>
      </text:list-level-style-bullet>
      <text:list-level-style-bullet text:level="6" text:bullet-char="p">
        <style:list-level-properties text:space-before="6.347cm" text:min-label-width="2.064cm"/>
        <style:text-properties fo:font-family="Wingdings" style:font-pitch="variable" style:use-window-font-color="true" fo:font-size="100%"/>
      </text:list-level-style-bullet>
      <text:list-level-style-bullet text:level="7" text:bullet-char="p">
        <style:list-level-properties text:space-before="7.617cm" text:min-label-width="2.064cm"/>
        <style:text-properties fo:font-family="Wingdings" style:font-pitch="variable" style:use-window-font-color="true" fo:font-size="100%"/>
      </text:list-level-style-bullet>
      <text:list-level-style-bullet text:level="8" text:bullet-char="p">
        <style:list-level-properties text:space-before="8.887cm" text:min-label-width="2.064cm"/>
        <style:text-properties fo:font-family="Wingdings" style:font-pitch="variable" style:use-window-font-color="true" fo:font-size="100%"/>
      </text:list-level-style-bullet>
      <text:list-level-style-bullet text:level="9" text:bullet-char="p">
        <style:list-level-properties text:space-before="10.157cm" text:min-label-width="2.064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1.27cm"/>
        <style:text-properties style:font-name="微軟正黑體" style:use-window-font-color="true" fo:font-size="100%"/>
      </text:list-level-style-bullet>
      <text:list-level-style-bullet text:level="2" text:bullet-char="─">
        <style:list-level-properties text:space-before="1.27cm" text:min-label-width="1.27cm"/>
        <style:text-properties style:font-name="微軟正黑體" style:use-window-font-color="true" fo:font-size="100%"/>
      </text:list-level-style-bullet>
      <text:list-level-style-bullet text:level="3" text:bullet-char="─">
        <style:list-level-properties text:space-before="2.54cm" text:min-label-width="1.27cm"/>
        <style:text-properties style:font-name="微軟正黑體" style:use-window-font-color="true" fo:font-size="100%"/>
      </text:list-level-style-bullet>
      <text:list-level-style-bullet text:level="4" text:bullet-char="─">
        <style:list-level-properties text:space-before="3.81cm" text:min-label-width="1.27cm"/>
        <style:text-properties style:font-name="微軟正黑體" style:use-window-font-color="true" fo:font-size="100%"/>
      </text:list-level-style-bullet>
      <text:list-level-style-bullet text:level="5" text:bullet-char="─">
        <style:list-level-properties text:space-before="5.08cm" text:min-label-width="1.27cm"/>
        <style:text-properties style:font-name="微軟正黑體" style:use-window-font-color="true" fo:font-size="100%"/>
      </text:list-level-style-bullet>
      <text:list-level-style-bullet text:level="6" text:bullet-char="─">
        <style:list-level-properties text:space-before="6.35cm" text:min-label-width="1.27cm"/>
        <style:text-properties style:font-name="微軟正黑體" style:use-window-font-color="true" fo:font-size="100%"/>
      </text:list-level-style-bullet>
      <text:list-level-style-bullet text:level="7" text:bullet-char="─">
        <style:list-level-properties text:space-before="7.62cm" text:min-label-width="1.27cm"/>
        <style:text-properties style:font-name="微軟正黑體" style:use-window-font-color="true" fo:font-size="100%"/>
      </text:list-level-style-bullet>
      <text:list-level-style-bullet text:level="8" text:bullet-char="─">
        <style:list-level-properties text:space-before="8.89cm" text:min-label-width="1.27cm"/>
        <style:text-properties style:font-name="微軟正黑體" style:use-window-font-color="true" fo:font-size="100%"/>
      </text:list-level-style-bullet>
      <text:list-level-style-bullet text:level="9" text:bullet-char="─">
        <style:list-level-properties text:space-before="10.16cm" text:min-label-width="1.27cm"/>
        <style:text-properties style:font-name="微軟正黑體"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2-Layout1-obj-標題及物件" presentation:presentation-page-layout-name="AL1T18">
        <draw:frame draw:name="標題 1" presentation:style-name="pr1" draw:text-style-name="P2" draw:layer="layout" svg:width="32.136cm" svg:height="3.156cm" svg:x="0.865cm" svg:y="6.861cm" presentation:class="title">
          <draw:text-box>
            <text:p text:style-name="P1"><text:span text:style-name="T1">教育部補助</text:span><text:span text:style-name="T2">國民小學兒童課後照顧服務班（含身心障礙專班）、國小夜光天使點燈專案計畫及國民中小學學生學習扶助</text:span><text:span text:style-name="T1"><text:line-break/></text:span><text:span text:style-name="T3">未具本職之兼職服務人員</text:span><text:span text:style-name="T4"><text:line-break/></text:span><text:span text:style-name="T5">紓困方案說明-民眾版</text:span></text:p>
          </draw:text-box>
        </draw:frame>
        <draw:frame draw:name="文字方塊 5" draw:style-name="gr1" draw:text-style-name="P2" draw:layer="layout" svg:width="6.913cm" svg:height="0.855cm" svg:x="28.892cm" svg:y="16.244cm">
          <draw:text-box>
            <text:p text:style-name="P3"><text:span text:style-name="T6">資料日期：</text:span><text:span text:style-name="T6">110</text:span><text:span text:style-name="T6">年</text:span><text:span text:style-name="T6">7</text:span><text:span text:style-name="T6">月</text:span></text:p>
          </draw:text-box>
        </draw:frame>
        <draw:frame draw:name="投影片編號版面配置區 2" draw:style-name="gr2" draw:text-style-name="P2" draw:layer="layout" svg:width="7.902cm" svg:height="1.014cm" svg:x="24.271cm" svg:y="17.657cm">
          <draw:text-box>
            <text:p text:style-name="P4"><text:span text:style-name="T7"><text:page-number>&lt;編號&gt;</text:page-number></text:span></text:p>
          </draw:text-box>
        </draw:frame>
        <presentation:notes draw:style-name="dp2">
          <draw:page-thumbnail draw:style-name="gr3" draw:layer="layout" svg:width="14.848cm" svg:height="11.136cm" svg:x="3.075cm" svg:y="2.257cm" draw:page-number="1" presentation:class="page"/>
          <draw:frame presentation:style-name="pr2" draw:text-style-name="P5" draw:layer="layout" svg:width="16.799cm" svg:height="13.364cm" svg:x="2.1cm" svg:y="14.107cm" presentation:class="notes" presentation:placeholder="true">
            <draw:text-box/>
          </draw:frame>
        </presentation:notes>
      </draw:page>
      <draw:page draw:name="Slide2" draw:style-name="dp3" draw:master-page-name="Master3-Layout1-blank-空白" presentation:presentation-page-layout-name="AL2T13">
        <draw:frame draw:name="Picture 4" draw:style-name="gr4" draw:text-style-name="P6" draw:layer="layout" svg:width="18.159cm" svg:height="11.226cm" svg:x="17.541cm" svg:y="11.954cm">
          <draw:image xlink:href="Pictures/image1.png" xlink:type="simple" xlink:show="embed" xlink:actuate="onLoad">
            <text:p/>
          </draw:image>
          <svg:desc>公园, 播放, 幻灯片, 幻灯片, 儿童, 游乐场, 人, 乐趣, 摆动, 家庭</svg:desc>
        </draw:frame>
        <draw:frame draw:name="圖片 25" draw:style-name="gr5" draw:text-style-name="P6" draw:layer="layout" svg:width="6.619cm" svg:height="4.405cm" svg:x="11.718cm" svg:y="14.645cm">
          <draw:image xlink:href="Pictures/image2.png" xlink:type="simple" xlink:show="embed" xlink:actuate="onLoad">
            <text:p/>
          </draw:image>
        </draw:frame>
        <draw:frame draw:name="副標題 2" draw:style-name="gr6" draw:text-style-name="P2" draw:layer="layout" svg:width="31.68cm" svg:height="12.878cm" svg:x="0.989cm" svg:y="2.59cm">
          <draw:text-box>
            <text:list text:style-name="L3">
              <text:list-item>
                <text:p text:style-name="P7"><text:span text:style-name="T8">受</text:span><text:span text:style-name="T9">疫情</text:span><text:span text:style-name="T8">影響，部分學校辦理國民小學兒童課後照顧服務班（含身心障礙專班）、國小夜光天使點燈專案計畫及國民中小學學生學習扶助</text:span><text:span text:style-name="T10">未具本職之兼職人員，</text:span><text:span text:style-name="T11">在</text:span><text:span text:style-name="T10">停課</text:span><text:span text:style-name="T11">期間（</text:span><text:span text:style-name="T11">5</text:span><text:span text:style-name="T11">月</text:span><text:span text:style-name="T11">19</text:span><text:span text:style-name="T11">日至</text:span><text:span text:style-name="T11">7</text:span><text:span text:style-name="T11">月</text:span><text:span text:style-name="T11">2</text:span><text:span text:style-name="T11">日）</text:span><text:span text:style-name="T10">導致服務時間減少</text:span><text:span text:style-name="T8">而有生活困難之情形</text:span><text:span text:style-name="T9">。</text:span></text:p>
              </text:list-item>
              <text:list-item>
                <text:p text:style-name="P7"><text:span text:style-name="T8">本署針對</text:span><text:span text:style-name="T9">上開</text:span><text:span text:style-name="T8">「未具本職之兼職服務人員（時薪制人員）」</text:span><text:span text:style-name="T10">提供「鐘點費紓困補貼」方案</text:span><text:span text:style-name="T8">。</text:span></text:p>
              </text:list-item>
            </text:list>
            <text:p text:style-name="P8"><text:span text:style-name="T12"/></text:p>
          </draw:text-box>
        </draw:frame>
        <draw:g draw:name="群組 3">
          <draw:g draw:name="群組 4">
            <draw:g draw:name="群組 6">
              <draw:custom-shape draw:name="Freeform 7" draw:style-name="gr7" draw:text-style-name="P9" draw:layer="layout" svg:width="1.997cm" svg:height="5.92cm" draw:transform="rotate (-1.5707963267949) translate (9.434cm 0.391cm)">
                <text:p/>
                <draw:enhanced-geometry svg:viewBox="0 0 1725 3069" draw:mirror-horizontal="true" draw:text-areas="?f234 ?f236 ?f235 ?f237" draw:glue-points="?f121 ?f122 ?f123 ?f124 ?f125 ?f126 ?f127 ?f128 ?f129 ?f130 ?f131 ?f132 ?f133 ?f134 ?f135 ?f136 ?f137 ?f138 ?f139 ?f140 ?f127 ?f141 ?f142 ?f143 ?f135 ?f144 ?f142 ?f145 ?f146 ?f147 ?f121 ?f148 ?f149 ?f150 ?f151 ?f152 ?f153 ?f154 ?f155 ?f156 ?f157 ?f158 ?f159 ?f160 ?f161 ?f162 ?f163 ?f164 ?f165 ?f166 ?f167 ?f168 ?f169 ?f170 ?f171 ?f172 ?f173 ?f174 ?f175 ?f176 ?f177 ?f178 ?f179 ?f180 ?f181 ?f182 ?f183 ?f184 ?f185 ?f186 ?f187 ?f188 ?f189 ?f190 ?f191 ?f192 ?f193 ?f194 ?f195 ?f196 ?f197 ?f154 ?f198 ?f199 ?f200 ?f201 ?f202 ?f203 ?f204 ?f205 ?f200 ?f206 ?f202 ?f207 ?f202 ?f208 ?f202 ?f209 ?f202 ?f210 ?f211 ?f212 ?f200 ?f140 ?f213 ?f214 ?f215 ?f216 ?f217 ?f218 ?f219 ?f220 ?f221 ?f222 ?f223 ?f224 ?f225 ?f226 ?f227 ?f228 ?f229 ?f230 ?f204 ?f231 ?f232 ?f233" draw:type="non-primitive" draw:enhanced-path="M 30 0 L 1685 0 1691 31 1695 35 1701 41 1706 47 1708 56 1710 75 1707 90 1701 103 1694 117 1687 127 1685 139 1685 152 1691 165 1697 173 1703 182 1710 192 1715 202 1718 207 1720 224 1718 240 1712 254 1706 270 1701 283 1691 283 1689 297 1689 314 1690 331 1693 344 1701 344 1711 352 1716 363 1716 373 1711 386 1707 391 1716 414 1719 427 1720 442 1718 458 1711 474 1703 488 1694 503 1687 518 1683 537 1687 538 1690 541 1691 543 1691 546 1683 546 1683 562 1683 562 1683 579 1686 596 1691 609 1694 614 1698 621 1702 630 1703 639 1702 643 1702 652 1693 666 1701 674 1703 678 1706 681 1707 686 1708 691 1710 710 1707 725 1701 738 1694 750 1690 762 1694 766 1697 770 1699 774 1701 778 1702 784 1702 789 1701 796 1697 806 1706 822 1710 827 1712 831 1715 837 1716 839 1718 842 1720 857 1718 873 1712 889 1706 903 1701 916 1695 916 1698 928 1698 931 1704 940 1707 949 1708 961 1708 966 1708 970 1707 973 1707 974 1706 975 1704 974 1703 974 1698 973 1697 979 1701 979 1711 987 1716 996 1716 1008 1711 1020 1707 1026 1716 1047 1719 1062 1720 1077 1718 1093 1711 1109 1703 1123 1698 1132 1691 1155 1693 1160 1697 1164 1701 1166 1702 1172 1701 1179 1697 1183 1693 1189 1687 1193 1683 1197 1683 1197 1683 1197 1683 1212 1686 1229 1691 1244 1694 1248 1698 1255 1702 1263 1703 1274 1702 1278 1702 1286 1695 1299 1686 1310 1678 1323 1676 1334 1687 1346 1693 1350 1697 1354 1701 1359 1702 1367 1701 1371 1697 1375 1693 1378 1691 1384 1694 1394 1698 1406 1699 1410 1701 1411 1701 1414 1702 1419 1701 1427 1701 1430 1701 1431 1701 1433 1697 1449 1694 1471 1693 1495 1691 1517 1691 1520 1691 1522 1691 1526 1691 1528 1697 1560 1698 1566 1703 1564 1704 1563 1706 1563 1707 1564 1707 1566 1708 1567 1708 1571 1708 1576 1707 1587 1708 1596 1708 1601 1708 1605 1707 1608 1707 1609 1706 1609 1704 1609 1703 1609 1698 1606 1697 1611 1691 1644 1691 1646 1691 1649 1691 1652 1691 1655 1693 1678 1694 1702 1697 1723 1701 1738 1701 1741 1701 1742 1701 1745 1702 1753 1701 1758 1701 1761 1699 1763 1698 1766 1698 1767 1718 1759 1720 1889 1723 2017 1725 2146 1725 2163 1725 2184 1725 2207 1725 2231 1724 2254 1720 2277 1714 2296 1704 2313 1693 2325 1685 2326 1683 2342 1683 2352 1695 2363 1699 2372 1702 2383 1701 2396 1699 2398 1698 2401 1697 2402 1718 2393 1720 2524 1723 2652 1725 2779 1725 2795 1725 2812 1725 2832 1725 2851 1725 2872 1723 2892 1720 2911 1715 2928 1708 2943 1698 2955 1686 2962 1670 2965 1657 2962 1648 2955 1643 2944 1639 2930 1638 2913 1636 2894 1636 2875 1636 2855 1636 2837 1634 2820 1630 2805 1623 2794 1614 2786 1605 2784 1598 2790 1593 2799 1588 2812 1584 2828 1580 2845 1577 2863 1575 2880 1572 2896 1568 2907 1564 2917 1559 2921 1554 2919 1546 2910 1545 2905 1541 2894 1538 2880 1534 2863 1529 2845 1524 2825 1519 2807 1513 2788 1508 2774 1503 2762 1498 2754 1492 2753 1487 2758 1483 2770 1481 2783 1479 2801 1478 2822 1477 2846 1475 2872 1474 2900 1471 2927 1467 2955 1462 2981 1456 3006 1447 3027 1436 3045 1422 3058 1405 3066 1385 3069 1369 3066 1356 3058 1348 3046 1343 3031 1341 3012 1339 2993 1341 2969 1342 2945 1344 2921 1348 2896 1351 2871 1352 2847 1354 2825 1354 2804 1350 2786 1344 2770 1337 2758 1323 2750 1308 2748 1299 2750 1292 2758 1288 2770 1286 2784 1286 2800 1284 2816 1284 2830 1283 2842 1279 2850 1274 2854 1269 2850 1265 2839 1262 2824 1259 2804 1257 2782 1254 2758 1250 2736 1246 2714 1240 2695 1232 2680 1220 2672 1211 2669 1203 2673 1198 2684 1195 2698 1193 2716 1191 2739 1191 2763 1190 2790 1190 2816 1189 2843 1187 2871 1185 2897 1179 2921 1174 2942 1165 2959 1155 2973 1140 2981 1123 2983 1102 2981 1087 2973 1073 2960 1064 2944 1059 2925 1054 2901 1053 2876 1051 2850 1050 2822 1050 2795 1050 2767 1049 2741 1046 2715 1042 2693 1035 2672 1030 2664 1020 2656 1007 2648 994 2644 981 2643 979 2643 982 2779 982 2795 982 2812 983 2832 983 2851 982 2872 981 2892 977 2911 971 2928 965 2943 956 2955 943 2962 928 2965 915 2962 906 2955 899 2944 895 2930 894 2913 893 2894 894 2875 894 2855 893 2837 890 2820 886 2805 880 2794 871 2786 861 2786 854 2791 848 2803 843 2817 839 2835 835 2855 833 2873 830 2892 826 2906 822 2917 817 2921 809 2919 809 2917 808 2918 800 2914 793 2904 788 2888 783 2867 780 2841 780 2824 776 2807 771 2788 765 2774 759 2762 754 2754 749 2753 744 2758 740 2770 737 2783 736 2801 734 2822 733 2846 732 2872 730 2900 728 2927 724 2955 720 2981 712 3006 704 3027 693 3045 678 3058 662 3066 641 3069 626 3066 614 3058 605 3046 600 3031 597 3012 596 2993 597 2969 598 2945 602 2921 605 2896 607 2871 610 2847 610 2825 610 2804 607 2786 601 2770 593 2758 581 2750 564 2748 555 2750 549 2758 545 2770 542 2784 542 2800 542 2816 541 2830 539 2842 537 2850 531 2854 525 2850 521 2839 518 2824 516 2804 513 2782 511 2758 508 2736 503 2714 496 2695 488 2680 478 2672 467 2669 461 2673 456 2684 452 2698 449 2716 448 2739 448 2763 446 2790 446 2816 445 2843 444 2871 441 2897 437 2921 431 2942 422 2959 411 2973 397 2981 380 2983 359 2981 343 2973 331 2960 322 2944 315 2925 312 2901 309 2876 308 2850 308 2822 306 2795 306 2767 305 2741 302 2715 298 2693 292 2672 287 2664 278 2656 266 2650 253 2644 240 2643 229 2646 220 2655 216 2665 215 2680 217 2695 221 2712 226 2729 230 2746 234 2761 236 2775 234 2787 229 2795 219 2799 204 2799 194 2792 185 2782 179 2767 174 2750 171 2731 170 2709 168 2686 166 2664 165 2643 161 2622 157 2605 152 2589 143 2579 132 2574 118 2572 102 2578 90 2587 81 2601 76 2618 73 2637 72 2659 73 2681 75 2703 79 2726 81 2748 85 2767 88 2786 90 2800 90 2812 89 2846 86 2872 82 2893 77 2907 71 2915 64 2918 58 2914 51 2905 46 2890 41 2871 38 2847 37 2818 39 2525 38 2525 39 2517 41 2456 39 2456 41 2455 41 2447 35 2438 35 2418 38 2401 45 2385 52 2371 60 2355 56 2351 45 2339 31 2328 22 2313 17 2299 18 2283 21 2275 25 2269 29 2263 29 2262 27 2261 17 2254 13 2248 13 2244 16 2239 21 2235 27 2231 33 2225 35 2219 37 2202 31 2186 24 2172 14 2157 7 2143 1 2127 1 2110 9 2110 9 2093 12 2092 16 2091 18 2089 22 2089 25 2087 27 2085 33 2075 37 2064 38 2061 39 1927 35 1924 31 1920 29 1915 27 1909 27 1898 29 1892 31 1886 35 1882 39 1880 41 1821 39 1821 41 1821 41 1813 35 1803 35 1784 38 1767 42 1759 37 1742 34 1736 31 1729 27 1721 25 1719 22 1718 18 1718 16 1716 12 1715 9 1714 9 1697 1 1697 0 1681 4 1668 10 1655 20 1642 27 1627 27 1627 17 1619 12 1614 13 1609 16 1605 21 1601 27 1596 34 1587 27 1576 21 1572 16 1567 13 1563 12 1558 17 1553 27 1546 27 1545 20 1530 10 1517 4 1504 0 1491 1 1475 9 1475 9 1460 12 1457 16 1456 18 1456 22 1454 25 1453 27 1450 31 1444 34 1436 37 1430 42 1413 38 1406 35 1389 35 1369 41 1358 39 1351 41 1344 45 1339 52 1339 56 1334 58 1331 60 1329 60 1327 60 1327 60 1327 60 1327 59 1327 58 1326 56 1326 55 1325 52 1322 42 1299 41 1293 35 1289 31 1286 29 1280 27 1275 27 1263 33 1251 18 1227 16 1215 16 1200 18 1185 18 1168 20 1166 22 1162 26 1160 30 1155 37 1148 35 1138 35 1106 27 1087 25 1085 22 1084 18 1083 16 1081 12 1081 9 1079 9 1062 1 1062 0 1047 4 1033 10 1020 20 1008 20 1007 12 996 8 987 7 975 10 962 13 956 16 950 18 945 24 939 16 933 13 929 13 924 17 918 27 911 29 910 29 910 25 903 21 897 18 889 18 872 5 863 3 860 0 856 0 852 0 848 1 844 5 838 10 833 17 827 18 826 18 825 22 814 27 806 33 800 38 795 45 783 38 771 35 754 35 734 41 724 39 716 42 711 41 700 37 690 31 681 27 672 26 661 27 648 30 635 35 635 37 627 38 623 34 619 26 610 20 598 16 585 16 569 18 551 18 534 20 531 22 529 26 525 30 521 37 514 35 504 35 431 33 429 30 428 29 425 27 425 22 423 17 422 12 420 9 420 8 418 8 415 12 408 18 399 30 387 30 386 24 377 17 369 12 361 8 352 7 342 10 327 13 322 16 317 18 310 21 305 24 301 27 298 31 296 34 293 38 292 42 288 35 274 35 268 35 263 35 257 35 251 26 245 17 238 9 232 3 225 0 219 1 209 5 203 10 198 17 192 18 192 18 190 22 178 27 171 34 165 39 158 45 148 46 135 46 119 45 93 45 93 45 89 42 73 38 60 33 48 29 39 26 27 27 14 3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5"/>
                  <draw:equation draw:name="f7" draw:formula="?f4 / 3069"/>
                  <draw:equation draw:name="f8" draw:formula="1685 * ?f5 / 1725"/>
                  <draw:equation draw:name="f9" draw:formula="152 * ?f4 / 3069"/>
                  <draw:equation draw:name="f10" draw:formula="1689 * ?f5 / 1725"/>
                  <draw:equation draw:name="f11" draw:formula="314 * ?f4 / 3069"/>
                  <draw:equation draw:name="f12" draw:formula="1703 * ?f5 / 1725"/>
                  <draw:equation draw:name="f13" draw:formula="488 * ?f4 / 3069"/>
                  <draw:equation draw:name="f14" draw:formula="1694 * ?f5 / 1725"/>
                  <draw:equation draw:name="f15" draw:formula="614 * ?f4 / 3069"/>
                  <draw:equation draw:name="f16" draw:formula="1701 * ?f5 / 1725"/>
                  <draw:equation draw:name="f17" draw:formula="738 * ?f4 / 3069"/>
                  <draw:equation draw:name="f18" draw:formula="1715 * ?f5 / 1725"/>
                  <draw:equation draw:name="f19" draw:formula="837 * ?f4 / 3069"/>
                  <draw:equation draw:name="f20" draw:formula="1708 * ?f5 / 1725"/>
                  <draw:equation draw:name="f21" draw:formula="966 * ?f4 / 3069"/>
                  <draw:equation draw:name="f22" draw:formula="1707 * ?f5 / 1725"/>
                  <draw:equation draw:name="f23" draw:formula="1026 * ?f4 / 3069"/>
                  <draw:equation draw:name="f24" draw:formula="1697 * ?f5 / 1725"/>
                  <draw:equation draw:name="f25" draw:formula="1183 * ?f4 / 3069"/>
                  <draw:equation draw:name="f26" draw:formula="1702 * ?f5 / 1725"/>
                  <draw:equation draw:name="f27" draw:formula="1286 * ?f4 / 3069"/>
                  <draw:equation draw:name="f28" draw:formula="1394 * ?f4 / 3069"/>
                  <draw:equation draw:name="f29" draw:formula="1691 * ?f5 / 1725"/>
                  <draw:equation draw:name="f30" draw:formula="1520 * ?f4 / 3069"/>
                  <draw:equation draw:name="f31" draw:formula="1587 * ?f4 / 3069"/>
                  <draw:equation draw:name="f32" draw:formula="1652 * ?f4 / 3069"/>
                  <draw:equation draw:name="f33" draw:formula="1698 * ?f5 / 1725"/>
                  <draw:equation draw:name="f34" draw:formula="1767 * ?f4 / 3069"/>
                  <draw:equation draw:name="f35" draw:formula="2326 * ?f4 / 3069"/>
                  <draw:equation draw:name="f36" draw:formula="1725 * ?f5 / 1725"/>
                  <draw:equation draw:name="f37" draw:formula="2795 * ?f4 / 3069"/>
                  <draw:equation draw:name="f38" draw:formula="1643 * ?f5 / 1725"/>
                  <draw:equation draw:name="f39" draw:formula="2944 * ?f4 / 3069"/>
                  <draw:equation draw:name="f40" draw:formula="1588 * ?f5 / 1725"/>
                  <draw:equation draw:name="f41" draw:formula="2812 * ?f4 / 3069"/>
                  <draw:equation draw:name="f42" draw:formula="1534 * ?f5 / 1725"/>
                  <draw:equation draw:name="f43" draw:formula="2863 * ?f4 / 3069"/>
                  <draw:equation draw:name="f44" draw:formula="1477 * ?f5 / 1725"/>
                  <draw:equation draw:name="f45" draw:formula="2846 * ?f4 / 3069"/>
                  <draw:equation draw:name="f46" draw:formula="1348 * ?f5 / 1725"/>
                  <draw:equation draw:name="f47" draw:formula="3046 * ?f4 / 3069"/>
                  <draw:equation draw:name="f48" draw:formula="1337 * ?f5 / 1725"/>
                  <draw:equation draw:name="f49" draw:formula="2758 * ?f4 / 3069"/>
                  <draw:equation draw:name="f50" draw:formula="1265 * ?f5 / 1725"/>
                  <draw:equation draw:name="f51" draw:formula="2839 * ?f4 / 3069"/>
                  <draw:equation draw:name="f52" draw:formula="1193 * ?f5 / 1725"/>
                  <draw:equation draw:name="f53" draw:formula="2716 * ?f4 / 3069"/>
                  <draw:equation draw:name="f54" draw:formula="1102 * ?f5 / 1725"/>
                  <draw:equation draw:name="f55" draw:formula="2981 * ?f4 / 3069"/>
                  <draw:equation draw:name="f56" draw:formula="1035 * ?f5 / 1725"/>
                  <draw:equation draw:name="f57" draw:formula="2672 * ?f4 / 3069"/>
                  <draw:equation draw:name="f58" draw:formula="977 * ?f5 / 1725"/>
                  <draw:equation draw:name="f59" draw:formula="2911 * ?f4 / 3069"/>
                  <draw:equation draw:name="f60" draw:formula="893 * ?f5 / 1725"/>
                  <draw:equation draw:name="f61" draw:formula="2837 * ?f4 / 3069"/>
                  <draw:equation draw:name="f62" draw:formula="822 * ?f5 / 1725"/>
                  <draw:equation draw:name="f63" draw:formula="2917 * ?f4 / 3069"/>
                  <draw:equation draw:name="f64" draw:formula="759 * ?f5 / 1725"/>
                  <draw:equation draw:name="f65" draw:formula="2762 * ?f4 / 3069"/>
                  <draw:equation draw:name="f66" draw:formula="712 * ?f5 / 1725"/>
                  <draw:equation draw:name="f67" draw:formula="3006 * ?f4 / 3069"/>
                  <draw:equation draw:name="f68" draw:formula="602 * ?f5 / 1725"/>
                  <draw:equation draw:name="f69" draw:formula="2921 * ?f4 / 3069"/>
                  <draw:equation draw:name="f70" draw:formula="542 * ?f5 / 1725"/>
                  <draw:equation draw:name="f71" draw:formula="2784 * ?f4 / 3069"/>
                  <draw:equation draw:name="f72" draw:formula="503 * ?f5 / 1725"/>
                  <draw:equation draw:name="f73" draw:formula="2714 * ?f4 / 3069"/>
                  <draw:equation draw:name="f74" draw:formula="444 * ?f5 / 1725"/>
                  <draw:equation draw:name="f75" draw:formula="2871 * ?f4 / 3069"/>
                  <draw:equation draw:name="f76" draw:formula="309 * ?f5 / 1725"/>
                  <draw:equation draw:name="f77" draw:formula="2876 * ?f4 / 3069"/>
                  <draw:equation draw:name="f78" draw:formula="229 * ?f5 / 1725"/>
                  <draw:equation draw:name="f79" draw:formula="2646 * ?f4 / 3069"/>
                  <draw:equation draw:name="f80" draw:formula="194 * ?f5 / 1725"/>
                  <draw:equation draw:name="f81" draw:formula="2792 * ?f4 / 3069"/>
                  <draw:equation draw:name="f82" draw:formula="118 * ?f5 / 1725"/>
                  <draw:equation draw:name="f83" draw:formula="2572 * ?f4 / 3069"/>
                  <draw:equation draw:name="f84" draw:formula="90 * ?f5 / 1725"/>
                  <draw:equation draw:name="f85" draw:formula="38 * ?f5 / 1725"/>
                  <draw:equation draw:name="f86" draw:formula="2525 * ?f4 / 3069"/>
                  <draw:equation draw:name="f87" draw:formula="31 * ?f5 / 1725"/>
                  <draw:equation draw:name="f88" draw:formula="2328 * ?f4 / 3069"/>
                  <draw:equation draw:name="f89" draw:formula="27 * ?f5 / 1725"/>
                  <draw:equation draw:name="f90" draw:formula="2231 * ?f4 / 3069"/>
                  <draw:equation draw:name="f91" draw:formula="18 * ?f5 / 1725"/>
                  <draw:equation draw:name="f92" draw:formula="2089 * ?f4 / 3069"/>
                  <draw:equation draw:name="f93" draw:formula="1886 * ?f4 / 3069"/>
                  <draw:equation draw:name="f94" draw:formula="1721 * ?f4 / 3069"/>
                  <draw:equation draw:name="f95" draw:formula="1627 * ?f4 / 3069"/>
                  <draw:equation draw:name="f96" draw:formula="1546 * ?f4 / 3069"/>
                  <draw:equation draw:name="f97" draw:formula="1450 * ?f4 / 3069"/>
                  <draw:equation draw:name="f98" draw:formula="58 * ?f5 / 1725"/>
                  <draw:equation draw:name="f99" draw:formula="1331 * ?f4 / 3069"/>
                  <draw:equation draw:name="f100" draw:formula="37 * ?f5 / 1725"/>
                  <draw:equation draw:name="f101" draw:formula="1148 * ?f4 / 3069"/>
                  <draw:equation draw:name="f102" draw:formula="10 * ?f5 / 1725"/>
                  <draw:equation draw:name="f103" draw:formula="1020 * ?f4 / 3069"/>
                  <draw:equation draw:name="f104" draw:formula="17 * ?f5 / 1725"/>
                  <draw:equation draw:name="f105" draw:formula="918 * ?f4 / 3069"/>
                  <draw:equation draw:name="f106" draw:formula="5 * ?f5 / 1725"/>
                  <draw:equation draw:name="f107" draw:formula="838 * ?f4 / 3069"/>
                  <draw:equation draw:name="f108" draw:formula="39 * ?f5 / 1725"/>
                  <draw:equation draw:name="f109" draw:formula="716 * ?f4 / 3069"/>
                  <draw:equation draw:name="f110" draw:formula="20 * ?f5 / 1725"/>
                  <draw:equation draw:name="f111" draw:formula="598 * ?f4 / 3069"/>
                  <draw:equation draw:name="f112" draw:formula="29 * ?f5 / 1725"/>
                  <draw:equation draw:name="f113" draw:formula="425 * ?f4 / 3069"/>
                  <draw:equation draw:name="f114" draw:formula="12 * ?f5 / 1725"/>
                  <draw:equation draw:name="f115" draw:formula="361 * ?f4 / 3069"/>
                  <draw:equation draw:name="f116" draw:formula="35 * ?f5 / 1725"/>
                  <draw:equation draw:name="f117" draw:formula="274 * ?f4 / 3069"/>
                  <draw:equation draw:name="f118" draw:formula="192 * ?f4 / 3069"/>
                  <draw:equation draw:name="f119" draw:formula="33 * ?f5 / 1725"/>
                  <draw:equation draw:name="f120" draw:formula="48 * ?f4 / 3069"/>
                  <draw:equation draw:name="f121" draw:formula="?f8 / ?f6"/>
                  <draw:equation draw:name="f122" draw:formula="?f9 / ?f7"/>
                  <draw:equation draw:name="f123" draw:formula="?f10 / ?f6"/>
                  <draw:equation draw:name="f124" draw:formula="?f11 / ?f7"/>
                  <draw:equation draw:name="f125" draw:formula="?f12 / ?f6"/>
                  <draw:equation draw:name="f126" draw:formula="?f13 / ?f7"/>
                  <draw:equation draw:name="f127" draw:formula="?f14 / ?f6"/>
                  <draw:equation draw:name="f128" draw:formula="?f15 / ?f7"/>
                  <draw:equation draw:name="f129" draw:formula="?f16 / ?f6"/>
                  <draw:equation draw:name="f130" draw:formula="?f17 / ?f7"/>
                  <draw:equation draw:name="f131" draw:formula="?f18 / ?f6"/>
                  <draw:equation draw:name="f132" draw:formula="?f19 / ?f7"/>
                  <draw:equation draw:name="f133" draw:formula="?f20 / ?f6"/>
                  <draw:equation draw:name="f134" draw:formula="?f21 / ?f7"/>
                  <draw:equation draw:name="f135" draw:formula="?f22 / ?f6"/>
                  <draw:equation draw:name="f136" draw:formula="?f23 / ?f7"/>
                  <draw:equation draw:name="f137" draw:formula="?f24 / ?f6"/>
                  <draw:equation draw:name="f138" draw:formula="?f25 / ?f7"/>
                  <draw:equation draw:name="f139" draw:formula="?f26 / ?f6"/>
                  <draw:equation draw:name="f140" draw:formula="?f27 / ?f7"/>
                  <draw:equation draw:name="f141" draw:formula="?f28 / ?f7"/>
                  <draw:equation draw:name="f142" draw:formula="?f29 / ?f6"/>
                  <draw:equation draw:name="f143" draw:formula="?f30 / ?f7"/>
                  <draw:equation draw:name="f144" draw:formula="?f31 / ?f7"/>
                  <draw:equation draw:name="f145" draw:formula="?f32 / ?f7"/>
                  <draw:equation draw:name="f146" draw:formula="?f33 / ?f6"/>
                  <draw:equation draw:name="f147" draw:formula="?f34 / ?f7"/>
                  <draw:equation draw:name="f148" draw:formula="?f35 / ?f7"/>
                  <draw:equation draw:name="f149" draw:formula="?f36 / ?f6"/>
                  <draw:equation draw:name="f150" draw:formula="?f37 / ?f7"/>
                  <draw:equation draw:name="f151" draw:formula="?f38 / ?f6"/>
                  <draw:equation draw:name="f152" draw:formula="?f39 / ?f7"/>
                  <draw:equation draw:name="f153" draw:formula="?f40 / ?f6"/>
                  <draw:equation draw:name="f154" draw:formula="?f41 / ?f7"/>
                  <draw:equation draw:name="f155" draw:formula="?f42 / ?f6"/>
                  <draw:equation draw:name="f156" draw:formula="?f43 / ?f7"/>
                  <draw:equation draw:name="f157" draw:formula="?f44 / ?f6"/>
                  <draw:equation draw:name="f158" draw:formula="?f45 / ?f7"/>
                  <draw:equation draw:name="f159" draw:formula="?f46 / ?f6"/>
                  <draw:equation draw:name="f160" draw:formula="?f47 / ?f7"/>
                  <draw:equation draw:name="f161" draw:formula="?f48 / ?f6"/>
                  <draw:equation draw:name="f162" draw:formula="?f49 / ?f7"/>
                  <draw:equation draw:name="f163" draw:formula="?f50 / ?f6"/>
                  <draw:equation draw:name="f164" draw:formula="?f51 / ?f7"/>
                  <draw:equation draw:name="f165" draw:formula="?f52 / ?f6"/>
                  <draw:equation draw:name="f166" draw:formula="?f53 / ?f7"/>
                  <draw:equation draw:name="f167" draw:formula="?f54 / ?f6"/>
                  <draw:equation draw:name="f168" draw:formula="?f55 / ?f7"/>
                  <draw:equation draw:name="f169" draw:formula="?f56 / ?f6"/>
                  <draw:equation draw:name="f170" draw:formula="?f57 / ?f7"/>
                  <draw:equation draw:name="f171" draw:formula="?f58 / ?f6"/>
                  <draw:equation draw:name="f172" draw:formula="?f59 / ?f7"/>
                  <draw:equation draw:name="f173" draw:formula="?f60 / ?f6"/>
                  <draw:equation draw:name="f174" draw:formula="?f61 / ?f7"/>
                  <draw:equation draw:name="f175" draw:formula="?f62 / ?f6"/>
                  <draw:equation draw:name="f176" draw:formula="?f63 / ?f7"/>
                  <draw:equation draw:name="f177" draw:formula="?f64 / ?f6"/>
                  <draw:equation draw:name="f178" draw:formula="?f65 / ?f7"/>
                  <draw:equation draw:name="f179" draw:formula="?f66 / ?f6"/>
                  <draw:equation draw:name="f180" draw:formula="?f67 / ?f7"/>
                  <draw:equation draw:name="f181" draw:formula="?f68 / ?f6"/>
                  <draw:equation draw:name="f182" draw:formula="?f69 / ?f7"/>
                  <draw:equation draw:name="f183" draw:formula="?f70 / ?f6"/>
                  <draw:equation draw:name="f184" draw:formula="?f71 / ?f7"/>
                  <draw:equation draw:name="f185" draw:formula="?f72 / ?f6"/>
                  <draw:equation draw:name="f186" draw:formula="?f73 / ?f7"/>
                  <draw:equation draw:name="f187" draw:formula="?f74 / ?f6"/>
                  <draw:equation draw:name="f188" draw:formula="?f75 / ?f7"/>
                  <draw:equation draw:name="f189" draw:formula="?f76 / ?f6"/>
                  <draw:equation draw:name="f190" draw:formula="?f77 / ?f7"/>
                  <draw:equation draw:name="f191" draw:formula="?f78 / ?f6"/>
                  <draw:equation draw:name="f192" draw:formula="?f79 / ?f7"/>
                  <draw:equation draw:name="f193" draw:formula="?f80 / ?f6"/>
                  <draw:equation draw:name="f194" draw:formula="?f81 / ?f7"/>
                  <draw:equation draw:name="f195" draw:formula="?f82 / ?f6"/>
                  <draw:equation draw:name="f196" draw:formula="?f83 / ?f7"/>
                  <draw:equation draw:name="f197" draw:formula="?f84 / ?f6"/>
                  <draw:equation draw:name="f198" draw:formula="?f85 / ?f6"/>
                  <draw:equation draw:name="f199" draw:formula="?f86 / ?f7"/>
                  <draw:equation draw:name="f200" draw:formula="?f87 / ?f6"/>
                  <draw:equation draw:name="f201" draw:formula="?f88 / ?f7"/>
                  <draw:equation draw:name="f202" draw:formula="?f89 / ?f6"/>
                  <draw:equation draw:name="f203" draw:formula="?f90 / ?f7"/>
                  <draw:equation draw:name="f204" draw:formula="?f91 / ?f6"/>
                  <draw:equation draw:name="f205" draw:formula="?f92 / ?f7"/>
                  <draw:equation draw:name="f206" draw:formula="?f93 / ?f7"/>
                  <draw:equation draw:name="f207" draw:formula="?f94 / ?f7"/>
                  <draw:equation draw:name="f208" draw:formula="?f95 / ?f7"/>
                  <draw:equation draw:name="f209" draw:formula="?f96 / ?f7"/>
                  <draw:equation draw:name="f210" draw:formula="?f97 / ?f7"/>
                  <draw:equation draw:name="f211" draw:formula="?f98 / ?f6"/>
                  <draw:equation draw:name="f212" draw:formula="?f99 / ?f7"/>
                  <draw:equation draw:name="f213" draw:formula="?f100 / ?f6"/>
                  <draw:equation draw:name="f214" draw:formula="?f101 / ?f7"/>
                  <draw:equation draw:name="f215" draw:formula="?f102 / ?f6"/>
                  <draw:equation draw:name="f216" draw:formula="?f103 / ?f7"/>
                  <draw:equation draw:name="f217" draw:formula="?f104 / ?f6"/>
                  <draw:equation draw:name="f218" draw:formula="?f105 / ?f7"/>
                  <draw:equation draw:name="f219" draw:formula="?f106 / ?f6"/>
                  <draw:equation draw:name="f220" draw:formula="?f107 / ?f7"/>
                  <draw:equation draw:name="f221" draw:formula="?f108 / ?f6"/>
                  <draw:equation draw:name="f222" draw:formula="?f109 / ?f7"/>
                  <draw:equation draw:name="f223" draw:formula="?f110 / ?f6"/>
                  <draw:equation draw:name="f224" draw:formula="?f111 / ?f7"/>
                  <draw:equation draw:name="f225" draw:formula="?f112 / ?f6"/>
                  <draw:equation draw:name="f226" draw:formula="?f113 / ?f7"/>
                  <draw:equation draw:name="f227" draw:formula="?f114 / ?f6"/>
                  <draw:equation draw:name="f228" draw:formula="?f115 / ?f7"/>
                  <draw:equation draw:name="f229" draw:formula="?f116 / ?f6"/>
                  <draw:equation draw:name="f230" draw:formula="?f117 / ?f7"/>
                  <draw:equation draw:name="f231" draw:formula="?f118 / ?f7"/>
                  <draw:equation draw:name="f232" draw:formula="?f119 / ?f6"/>
                  <draw:equation draw:name="f233" draw:formula="?f120 / ?f7"/>
                  <draw:equation draw:name="f234" draw:formula="0 / ?f6"/>
                  <draw:equation draw:name="f235" draw:formula="?f1 / ?f6"/>
                  <draw:equation draw:name="f236" draw:formula="0 / ?f7"/>
                  <draw:equation draw:name="f237" draw:formula="?f3 / ?f7"/>
                </draw:enhanced-geometry>
              </draw:custom-shape>
              <draw:g draw:name="群組 9">
                <draw:g draw:name="群組 10">
                  <draw:custom-shape draw:name="Freeform 64" draw:style-name="gr8" draw:text-style-name="P10" draw:layer="layout" svg:width="1.782cm" svg:height="2.379cm" draw:transform="rotate (-1.5707963267949) translate (2.749cm 0.541cm)">
                    <text:p/>
                    <draw:enhanced-geometry svg:viewBox="0 0 1430 2534" draw:text-areas="?f184 ?f186 ?f185 ?f187" draw:glue-points="?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draw:type="non-primitive" draw:enhanced-path="M 715 2015 L 699 2016 673 2024 648 2037 627 2056 612 2078 600 2104 596 2133 597 2162 605 2189 619 2214 638 2234 661 2249 687 2260 710 2264 720 2264 742 2260 769 2249 792 2234 811 2214 824 2189 833 2162 834 2133 829 2104 818 2078 803 2056 782 2037 757 2024 731 2016 715 2015 Z M 9 0 L 1421 0 1430 87 1430 99 1429 108 1425 116 1419 121 1380 143 1342 167 1303 193 1264 223 1224 256 1186 290 1150 329 1114 370 1079 414 1048 461 1017 511 990 565 965 622 943 682 924 747 910 815 900 887 893 961 892 1040 896 1124 905 1210 919 1300 932 1384 944 1467 955 1548 964 1628 970 1706 974 1783 977 1858 978 1930 976 2001 972 2067 965 2130 957 2191 945 2247 932 2299 915 2346 897 2390 875 2427 850 2460 822 2488 792 2509 759 2524 723 2534 715 2532 707 2534 670 2524 638 2509 608 2488 580 2460 555 2427 533 2390 515 2346 498 2299 484 2247 473 2191 465 2130 458 2067 454 2001 452 1930 453 1858 456 1783 460 1706 466 1628 475 1548 486 1467 498 1384 511 1300 525 1210 534 1124 538 1040 537 961 530 887 520 815 505 747 487 682 466 622 441 565 412 511 382 461 351 414 316 370 280 329 244 290 206 256 166 223 127 193 88 167 50 143 10 121 5 116 1 108 0 99 0 87 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0"/>
                      <draw:equation draw:name="f7" draw:formula="?f4 / 2534"/>
                      <draw:equation draw:name="f8" draw:formula="673 * ?f5 / 1430"/>
                      <draw:equation draw:name="f9" draw:formula="2024 * ?f4 / 2534"/>
                      <draw:equation draw:name="f10" draw:formula="612 * ?f5 / 1430"/>
                      <draw:equation draw:name="f11" draw:formula="2078 * ?f4 / 2534"/>
                      <draw:equation draw:name="f12" draw:formula="597 * ?f5 / 1430"/>
                      <draw:equation draw:name="f13" draw:formula="2162 * ?f4 / 2534"/>
                      <draw:equation draw:name="f14" draw:formula="638 * ?f5 / 1430"/>
                      <draw:equation draw:name="f15" draw:formula="2234 * ?f4 / 2534"/>
                      <draw:equation draw:name="f16" draw:formula="710 * ?f5 / 1430"/>
                      <draw:equation draw:name="f17" draw:formula="2264 * ?f4 / 2534"/>
                      <draw:equation draw:name="f18" draw:formula="769 * ?f5 / 1430"/>
                      <draw:equation draw:name="f19" draw:formula="2249 * ?f4 / 2534"/>
                      <draw:equation draw:name="f20" draw:formula="824 * ?f5 / 1430"/>
                      <draw:equation draw:name="f21" draw:formula="2189 * ?f4 / 2534"/>
                      <draw:equation draw:name="f22" draw:formula="829 * ?f5 / 1430"/>
                      <draw:equation draw:name="f23" draw:formula="2104 * ?f4 / 2534"/>
                      <draw:equation draw:name="f24" draw:formula="782 * ?f5 / 1430"/>
                      <draw:equation draw:name="f25" draw:formula="2037 * ?f4 / 2534"/>
                      <draw:equation draw:name="f26" draw:formula="715 * ?f5 / 1430"/>
                      <draw:equation draw:name="f27" draw:formula="2015 * ?f4 / 2534"/>
                      <draw:equation draw:name="f28" draw:formula="1430 * ?f5 / 1430"/>
                      <draw:equation draw:name="f29" draw:formula="87 * ?f4 / 2534"/>
                      <draw:equation draw:name="f30" draw:formula="1425 * ?f5 / 1430"/>
                      <draw:equation draw:name="f31" draw:formula="116 * ?f4 / 2534"/>
                      <draw:equation draw:name="f32" draw:formula="1342 * ?f5 / 1430"/>
                      <draw:equation draw:name="f33" draw:formula="167 * ?f4 / 2534"/>
                      <draw:equation draw:name="f34" draw:formula="1224 * ?f5 / 1430"/>
                      <draw:equation draw:name="f35" draw:formula="256 * ?f4 / 2534"/>
                      <draw:equation draw:name="f36" draw:formula="1114 * ?f5 / 1430"/>
                      <draw:equation draw:name="f37" draw:formula="370 * ?f4 / 2534"/>
                      <draw:equation draw:name="f38" draw:formula="1017 * ?f5 / 1430"/>
                      <draw:equation draw:name="f39" draw:formula="511 * ?f4 / 2534"/>
                      <draw:equation draw:name="f40" draw:formula="943 * ?f5 / 1430"/>
                      <draw:equation draw:name="f41" draw:formula="682 * ?f4 / 2534"/>
                      <draw:equation draw:name="f42" draw:formula="900 * ?f5 / 1430"/>
                      <draw:equation draw:name="f43" draw:formula="887 * ?f4 / 2534"/>
                      <draw:equation draw:name="f44" draw:formula="896 * ?f5 / 1430"/>
                      <draw:equation draw:name="f45" draw:formula="1124 * ?f4 / 2534"/>
                      <draw:equation draw:name="f46" draw:formula="932 * ?f5 / 1430"/>
                      <draw:equation draw:name="f47" draw:formula="1384 * ?f4 / 2534"/>
                      <draw:equation draw:name="f48" draw:formula="964 * ?f5 / 1430"/>
                      <draw:equation draw:name="f49" draw:formula="1628 * ?f4 / 2534"/>
                      <draw:equation draw:name="f50" draw:formula="977 * ?f5 / 1430"/>
                      <draw:equation draw:name="f51" draw:formula="1858 * ?f4 / 2534"/>
                      <draw:equation draw:name="f52" draw:formula="972 * ?f5 / 1430"/>
                      <draw:equation draw:name="f53" draw:formula="2067 * ?f4 / 2534"/>
                      <draw:equation draw:name="f54" draw:formula="945 * ?f5 / 1430"/>
                      <draw:equation draw:name="f55" draw:formula="2247 * ?f4 / 2534"/>
                      <draw:equation draw:name="f56" draw:formula="897 * ?f5 / 1430"/>
                      <draw:equation draw:name="f57" draw:formula="2390 * ?f4 / 2534"/>
                      <draw:equation draw:name="f58" draw:formula="822 * ?f5 / 1430"/>
                      <draw:equation draw:name="f59" draw:formula="2488 * ?f4 / 2534"/>
                      <draw:equation draw:name="f60" draw:formula="723 * ?f5 / 1430"/>
                      <draw:equation draw:name="f61" draw:formula="2534 * ?f4 / 2534"/>
                      <draw:equation draw:name="f62" draw:formula="670 * ?f5 / 1430"/>
                      <draw:equation draw:name="f63" draw:formula="2524 * ?f4 / 2534"/>
                      <draw:equation draw:name="f64" draw:formula="580 * ?f5 / 1430"/>
                      <draw:equation draw:name="f65" draw:formula="2460 * ?f4 / 2534"/>
                      <draw:equation draw:name="f66" draw:formula="515 * ?f5 / 1430"/>
                      <draw:equation draw:name="f67" draw:formula="2346 * ?f4 / 2534"/>
                      <draw:equation draw:name="f68" draw:formula="473 * ?f5 / 1430"/>
                      <draw:equation draw:name="f69" draw:formula="2191 * ?f4 / 2534"/>
                      <draw:equation draw:name="f70" draw:formula="454 * ?f5 / 1430"/>
                      <draw:equation draw:name="f71" draw:formula="2001 * ?f4 / 2534"/>
                      <draw:equation draw:name="f72" draw:formula="456 * ?f5 / 1430"/>
                      <draw:equation draw:name="f73" draw:formula="1783 * ?f4 / 2534"/>
                      <draw:equation draw:name="f74" draw:formula="475 * ?f5 / 1430"/>
                      <draw:equation draw:name="f75" draw:formula="1548 * ?f4 / 2534"/>
                      <draw:equation draw:name="f76" draw:formula="511 * ?f5 / 1430"/>
                      <draw:equation draw:name="f77" draw:formula="1300 * ?f4 / 2534"/>
                      <draw:equation draw:name="f78" draw:formula="538 * ?f5 / 1430"/>
                      <draw:equation draw:name="f79" draw:formula="1040 * ?f4 / 2534"/>
                      <draw:equation draw:name="f80" draw:formula="520 * ?f5 / 1430"/>
                      <draw:equation draw:name="f81" draw:formula="815 * ?f4 / 2534"/>
                      <draw:equation draw:name="f82" draw:formula="466 * ?f5 / 1430"/>
                      <draw:equation draw:name="f83" draw:formula="622 * ?f4 / 2534"/>
                      <draw:equation draw:name="f84" draw:formula="382 * ?f5 / 1430"/>
                      <draw:equation draw:name="f85" draw:formula="461 * ?f4 / 2534"/>
                      <draw:equation draw:name="f86" draw:formula="280 * ?f5 / 1430"/>
                      <draw:equation draw:name="f87" draw:formula="329 * ?f4 / 2534"/>
                      <draw:equation draw:name="f88" draw:formula="166 * ?f5 / 1430"/>
                      <draw:equation draw:name="f89" draw:formula="223 * ?f4 / 2534"/>
                      <draw:equation draw:name="f90" draw:formula="50 * ?f5 / 1430"/>
                      <draw:equation draw:name="f91" draw:formula="143 * ?f4 / 2534"/>
                      <draw:equation draw:name="f92" draw:formula="1 * ?f5 / 1430"/>
                      <draw:equation draw:name="f93" draw:formula="108 * ?f4 / 2534"/>
                      <draw:equation draw:name="f94" draw:formula="9 * ?f5 / 1430"/>
                      <draw:equation draw:name="f95" draw:formula="0 * ?f4 / 2534"/>
                      <draw:equation draw:name="f96" draw:formula="?f8 / ?f6"/>
                      <draw:equation draw:name="f97" draw:formula="?f9 / ?f7"/>
                      <draw:equation draw:name="f98" draw:formula="?f10 / ?f6"/>
                      <draw:equation draw:name="f99" draw:formula="?f11 / ?f7"/>
                      <draw:equation draw:name="f100" draw:formula="?f12 / ?f6"/>
                      <draw:equation draw:name="f101" draw:formula="?f13 / ?f7"/>
                      <draw:equation draw:name="f102" draw:formula="?f14 / ?f6"/>
                      <draw:equation draw:name="f103" draw:formula="?f15 / ?f7"/>
                      <draw:equation draw:name="f104" draw:formula="?f16 / ?f6"/>
                      <draw:equation draw:name="f105" draw:formula="?f17 / ?f7"/>
                      <draw:equation draw:name="f106" draw:formula="?f18 / ?f6"/>
                      <draw:equation draw:name="f107" draw:formula="?f19 / ?f7"/>
                      <draw:equation draw:name="f108" draw:formula="?f20 / ?f6"/>
                      <draw:equation draw:name="f109" draw:formula="?f21 / ?f7"/>
                      <draw:equation draw:name="f110" draw:formula="?f22 / ?f6"/>
                      <draw:equation draw:name="f111" draw:formula="?f23 / ?f7"/>
                      <draw:equation draw:name="f112" draw:formula="?f24 / ?f6"/>
                      <draw:equation draw:name="f113" draw:formula="?f25 / ?f7"/>
                      <draw:equation draw:name="f114" draw:formula="?f26 / ?f6"/>
                      <draw:equation draw:name="f115" draw:formula="?f27 / ?f7"/>
                      <draw:equation draw:name="f116" draw:formula="?f28 / ?f6"/>
                      <draw:equation draw:name="f117" draw:formula="?f29 / ?f7"/>
                      <draw:equation draw:name="f118" draw:formula="?f30 / ?f6"/>
                      <draw:equation draw:name="f119" draw:formula="?f31 / ?f7"/>
                      <draw:equation draw:name="f120" draw:formula="?f32 / ?f6"/>
                      <draw:equation draw:name="f121" draw:formula="?f33 / ?f7"/>
                      <draw:equation draw:name="f122" draw:formula="?f34 / ?f6"/>
                      <draw:equation draw:name="f123" draw:formula="?f35 / ?f7"/>
                      <draw:equation draw:name="f124" draw:formula="?f36 / ?f6"/>
                      <draw:equation draw:name="f125" draw:formula="?f37 / ?f7"/>
                      <draw:equation draw:name="f126" draw:formula="?f38 / ?f6"/>
                      <draw:equation draw:name="f127" draw:formula="?f39 / ?f7"/>
                      <draw:equation draw:name="f128" draw:formula="?f40 / ?f6"/>
                      <draw:equation draw:name="f129" draw:formula="?f41 / ?f7"/>
                      <draw:equation draw:name="f130" draw:formula="?f42 / ?f6"/>
                      <draw:equation draw:name="f131" draw:formula="?f43 / ?f7"/>
                      <draw:equation draw:name="f132" draw:formula="?f44 / ?f6"/>
                      <draw:equation draw:name="f133" draw:formula="?f45 / ?f7"/>
                      <draw:equation draw:name="f134" draw:formula="?f46 / ?f6"/>
                      <draw:equation draw:name="f135" draw:formula="?f47 / ?f7"/>
                      <draw:equation draw:name="f136" draw:formula="?f48 / ?f6"/>
                      <draw:equation draw:name="f137" draw:formula="?f49 / ?f7"/>
                      <draw:equation draw:name="f138" draw:formula="?f50 / ?f6"/>
                      <draw:equation draw:name="f139" draw:formula="?f51 / ?f7"/>
                      <draw:equation draw:name="f140" draw:formula="?f52 / ?f6"/>
                      <draw:equation draw:name="f141" draw:formula="?f53 / ?f7"/>
                      <draw:equation draw:name="f142" draw:formula="?f54 / ?f6"/>
                      <draw:equation draw:name="f143" draw:formula="?f55 / ?f7"/>
                      <draw:equation draw:name="f144" draw:formula="?f56 / ?f6"/>
                      <draw:equation draw:name="f145" draw:formula="?f57 / ?f7"/>
                      <draw:equation draw:name="f146" draw:formula="?f58 / ?f6"/>
                      <draw:equation draw:name="f147" draw:formula="?f59 / ?f7"/>
                      <draw:equation draw:name="f148" draw:formula="?f60 / ?f6"/>
                      <draw:equation draw:name="f149" draw:formula="?f61 / ?f7"/>
                      <draw:equation draw:name="f150" draw:formula="?f62 / ?f6"/>
                      <draw:equation draw:name="f151" draw:formula="?f63 / ?f7"/>
                      <draw:equation draw:name="f152" draw:formula="?f64 / ?f6"/>
                      <draw:equation draw:name="f153" draw:formula="?f65 / ?f7"/>
                      <draw:equation draw:name="f154" draw:formula="?f66 / ?f6"/>
                      <draw:equation draw:name="f155" draw:formula="?f67 / ?f7"/>
                      <draw:equation draw:name="f156" draw:formula="?f68 / ?f6"/>
                      <draw:equation draw:name="f157" draw:formula="?f69 / ?f7"/>
                      <draw:equation draw:name="f158" draw:formula="?f70 / ?f6"/>
                      <draw:equation draw:name="f159" draw:formula="?f71 / ?f7"/>
                      <draw:equation draw:name="f160" draw:formula="?f72 / ?f6"/>
                      <draw:equation draw:name="f161" draw:formula="?f73 / ?f7"/>
                      <draw:equation draw:name="f162" draw:formula="?f74 / ?f6"/>
                      <draw:equation draw:name="f163" draw:formula="?f75 / ?f7"/>
                      <draw:equation draw:name="f164" draw:formula="?f76 / ?f6"/>
                      <draw:equation draw:name="f165" draw:formula="?f77 / ?f7"/>
                      <draw:equation draw:name="f166" draw:formula="?f78 / ?f6"/>
                      <draw:equation draw:name="f167" draw:formula="?f79 / ?f7"/>
                      <draw:equation draw:name="f168" draw:formula="?f80 / ?f6"/>
                      <draw:equation draw:name="f169" draw:formula="?f81 / ?f7"/>
                      <draw:equation draw:name="f170" draw:formula="?f82 / ?f6"/>
                      <draw:equation draw:name="f171" draw:formula="?f83 / ?f7"/>
                      <draw:equation draw:name="f172" draw:formula="?f84 / ?f6"/>
                      <draw:equation draw:name="f173" draw:formula="?f85 / ?f7"/>
                      <draw:equation draw:name="f174" draw:formula="?f86 / ?f6"/>
                      <draw:equation draw:name="f175" draw:formula="?f87 / ?f7"/>
                      <draw:equation draw:name="f176" draw:formula="?f88 / ?f6"/>
                      <draw:equation draw:name="f177" draw:formula="?f89 / ?f7"/>
                      <draw:equation draw:name="f178" draw:formula="?f90 / ?f6"/>
                      <draw:equation draw:name="f179" draw:formula="?f91 / ?f7"/>
                      <draw:equation draw:name="f180" draw:formula="?f92 / ?f6"/>
                      <draw:equation draw:name="f181" draw:formula="?f93 / ?f7"/>
                      <draw:equation draw:name="f182" draw:formula="?f94 / ?f6"/>
                      <draw:equation draw:name="f183" draw:formula="?f95 / ?f7"/>
                      <draw:equation draw:name="f184" draw:formula="0 / ?f6"/>
                      <draw:equation draw:name="f185" draw:formula="?f1 / ?f6"/>
                      <draw:equation draw:name="f186" draw:formula="0 / ?f7"/>
                      <draw:equation draw:name="f187" draw:formula="?f3 / ?f7"/>
                    </draw:enhanced-geometry>
                  </draw:custom-shape>
                  <draw:custom-shape draw:name="Freeform 65" draw:style-name="gr9" draw:text-style-name="P11" draw:layer="layout" svg:width="0.902cm" svg:height="2.385cm" draw:transform="rotate (-1.5707963267949) translate (2.755cm 0.543cm)">
                    <text:p/>
                    <draw:enhanced-geometry svg:viewBox="0 0 724 2540" draw:text-areas="?f152 ?f154 ?f153 ?f155" draw:glue-points="?f80 ?f81 ?f82 ?f83 ?f84 ?f85 ?f86 ?f87 ?f88 ?f89 ?f90 ?f91 ?f92 ?f93 ?f94 ?f95 ?f96 ?f97 ?f80 ?f98 ?f99 ?f100 ?f101 ?f100 ?f102 ?f103 ?f104 ?f105 ?f106 ?f107 ?f108 ?f109 ?f110 ?f111 ?f112 ?f113 ?f114 ?f115 ?f116 ?f117 ?f118 ?f119 ?f120 ?f121 ?f122 ?f123 ?f124 ?f125 ?f126 ?f127 ?f128 ?f129 ?f130 ?f131 ?f132 ?f133 ?f134 ?f135 ?f136 ?f137 ?f138 ?f139 ?f140 ?f141 ?f142 ?f143 ?f144 ?f145 ?f146 ?f147 ?f148 ?f149 ?f150 ?f151" draw:type="non-primitive" draw:enhanced-path="M 13 0 L 724 0 724 2022 715 2021 701 2022 673 2030 648 2043 629 2062 612 2084 601 2110 596 2139 599 2168 607 2195 620 2220 639 2240 662 2255 688 2266 710 2270 720 2270 724 2269 724 2540 723 2540 715 2538 709 2540 672 2530 638 2515 608 2494 580 2466 556 2433 535 2396 515 2352 499 2305 485 2253 474 2197 465 2136 459 2073 455 2007 453 1936 453 1864 456 1789 461 1712 468 1634 476 1554 486 1473 498 1390 512 1306 527 1216 536 1130 538 1046 537 967 532 893 521 821 506 753 489 688 466 628 442 571 414 517 384 467 351 420 317 376 281 335 244 296 206 262 167 229 127 199 89 173 50 149 12 127 6 122 3 114 0 105 0 93 9 6 13 6 1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4"/>
                      <draw:equation draw:name="f7" draw:formula="?f4 / 2540"/>
                      <draw:equation draw:name="f8" draw:formula="724 * ?f5 / 724"/>
                      <draw:equation draw:name="f9" draw:formula="0 * ?f4 / 2540"/>
                      <draw:equation draw:name="f10" draw:formula="715 * ?f5 / 724"/>
                      <draw:equation draw:name="f11" draw:formula="2021 * ?f4 / 2540"/>
                      <draw:equation draw:name="f12" draw:formula="673 * ?f5 / 724"/>
                      <draw:equation draw:name="f13" draw:formula="2030 * ?f4 / 2540"/>
                      <draw:equation draw:name="f14" draw:formula="629 * ?f5 / 724"/>
                      <draw:equation draw:name="f15" draw:formula="2062 * ?f4 / 2540"/>
                      <draw:equation draw:name="f16" draw:formula="601 * ?f5 / 724"/>
                      <draw:equation draw:name="f17" draw:formula="2110 * ?f4 / 2540"/>
                      <draw:equation draw:name="f18" draw:formula="599 * ?f5 / 724"/>
                      <draw:equation draw:name="f19" draw:formula="2168 * ?f4 / 2540"/>
                      <draw:equation draw:name="f20" draw:formula="620 * ?f5 / 724"/>
                      <draw:equation draw:name="f21" draw:formula="2220 * ?f4 / 2540"/>
                      <draw:equation draw:name="f22" draw:formula="662 * ?f5 / 724"/>
                      <draw:equation draw:name="f23" draw:formula="2255 * ?f4 / 2540"/>
                      <draw:equation draw:name="f24" draw:formula="710 * ?f5 / 724"/>
                      <draw:equation draw:name="f25" draw:formula="2270 * ?f4 / 2540"/>
                      <draw:equation draw:name="f26" draw:formula="2269 * ?f4 / 2540"/>
                      <draw:equation draw:name="f27" draw:formula="723 * ?f5 / 724"/>
                      <draw:equation draw:name="f28" draw:formula="2540 * ?f4 / 2540"/>
                      <draw:equation draw:name="f29" draw:formula="709 * ?f5 / 724"/>
                      <draw:equation draw:name="f30" draw:formula="638 * ?f5 / 724"/>
                      <draw:equation draw:name="f31" draw:formula="2515 * ?f4 / 2540"/>
                      <draw:equation draw:name="f32" draw:formula="580 * ?f5 / 724"/>
                      <draw:equation draw:name="f33" draw:formula="2466 * ?f4 / 2540"/>
                      <draw:equation draw:name="f34" draw:formula="535 * ?f5 / 724"/>
                      <draw:equation draw:name="f35" draw:formula="2396 * ?f4 / 2540"/>
                      <draw:equation draw:name="f36" draw:formula="499 * ?f5 / 724"/>
                      <draw:equation draw:name="f37" draw:formula="2305 * ?f4 / 2540"/>
                      <draw:equation draw:name="f38" draw:formula="474 * ?f5 / 724"/>
                      <draw:equation draw:name="f39" draw:formula="2197 * ?f4 / 2540"/>
                      <draw:equation draw:name="f40" draw:formula="459 * ?f5 / 724"/>
                      <draw:equation draw:name="f41" draw:formula="2073 * ?f4 / 2540"/>
                      <draw:equation draw:name="f42" draw:formula="453 * ?f5 / 724"/>
                      <draw:equation draw:name="f43" draw:formula="1936 * ?f4 / 2540"/>
                      <draw:equation draw:name="f44" draw:formula="456 * ?f5 / 724"/>
                      <draw:equation draw:name="f45" draw:formula="1789 * ?f4 / 2540"/>
                      <draw:equation draw:name="f46" draw:formula="468 * ?f5 / 724"/>
                      <draw:equation draw:name="f47" draw:formula="1634 * ?f4 / 2540"/>
                      <draw:equation draw:name="f48" draw:formula="486 * ?f5 / 724"/>
                      <draw:equation draw:name="f49" draw:formula="1473 * ?f4 / 2540"/>
                      <draw:equation draw:name="f50" draw:formula="512 * ?f5 / 724"/>
                      <draw:equation draw:name="f51" draw:formula="1306 * ?f4 / 2540"/>
                      <draw:equation draw:name="f52" draw:formula="536 * ?f5 / 724"/>
                      <draw:equation draw:name="f53" draw:formula="1130 * ?f4 / 2540"/>
                      <draw:equation draw:name="f54" draw:formula="537 * ?f5 / 724"/>
                      <draw:equation draw:name="f55" draw:formula="967 * ?f4 / 2540"/>
                      <draw:equation draw:name="f56" draw:formula="521 * ?f5 / 724"/>
                      <draw:equation draw:name="f57" draw:formula="821 * ?f4 / 2540"/>
                      <draw:equation draw:name="f58" draw:formula="489 * ?f5 / 724"/>
                      <draw:equation draw:name="f59" draw:formula="688 * ?f4 / 2540"/>
                      <draw:equation draw:name="f60" draw:formula="442 * ?f5 / 724"/>
                      <draw:equation draw:name="f61" draw:formula="571 * ?f4 / 2540"/>
                      <draw:equation draw:name="f62" draw:formula="384 * ?f5 / 724"/>
                      <draw:equation draw:name="f63" draw:formula="467 * ?f4 / 2540"/>
                      <draw:equation draw:name="f64" draw:formula="317 * ?f5 / 724"/>
                      <draw:equation draw:name="f65" draw:formula="376 * ?f4 / 2540"/>
                      <draw:equation draw:name="f66" draw:formula="244 * ?f5 / 724"/>
                      <draw:equation draw:name="f67" draw:formula="296 * ?f4 / 2540"/>
                      <draw:equation draw:name="f68" draw:formula="167 * ?f5 / 724"/>
                      <draw:equation draw:name="f69" draw:formula="229 * ?f4 / 2540"/>
                      <draw:equation draw:name="f70" draw:formula="89 * ?f5 / 724"/>
                      <draw:equation draw:name="f71" draw:formula="173 * ?f4 / 2540"/>
                      <draw:equation draw:name="f72" draw:formula="12 * ?f5 / 724"/>
                      <draw:equation draw:name="f73" draw:formula="127 * ?f4 / 2540"/>
                      <draw:equation draw:name="f74" draw:formula="3 * ?f5 / 724"/>
                      <draw:equation draw:name="f75" draw:formula="114 * ?f4 / 2540"/>
                      <draw:equation draw:name="f76" draw:formula="0 * ?f5 / 724"/>
                      <draw:equation draw:name="f77" draw:formula="93 * ?f4 / 2540"/>
                      <draw:equation draw:name="f78" draw:formula="13 * ?f5 / 724"/>
                      <draw:equation draw:name="f79" draw:formula="6 * ?f4 / 2540"/>
                      <draw:equation draw:name="f80" draw:formula="?f8 / ?f6"/>
                      <draw:equation draw:name="f81" draw:formula="?f9 / ?f7"/>
                      <draw:equation draw:name="f82" draw:formula="?f10 / ?f6"/>
                      <draw:equation draw:name="f83" draw:formula="?f11 / ?f7"/>
                      <draw:equation draw:name="f84" draw:formula="?f12 / ?f6"/>
                      <draw:equation draw:name="f85" draw:formula="?f13 / ?f7"/>
                      <draw:equation draw:name="f86" draw:formula="?f14 / ?f6"/>
                      <draw:equation draw:name="f87" draw:formula="?f15 / ?f7"/>
                      <draw:equation draw:name="f88" draw:formula="?f16 / ?f6"/>
                      <draw:equation draw:name="f89" draw:formula="?f17 / ?f7"/>
                      <draw:equation draw:name="f90" draw:formula="?f18 / ?f6"/>
                      <draw:equation draw:name="f91" draw:formula="?f19 / ?f7"/>
                      <draw:equation draw:name="f92" draw:formula="?f20 / ?f6"/>
                      <draw:equation draw:name="f93" draw:formula="?f21 / ?f7"/>
                      <draw:equation draw:name="f94" draw:formula="?f22 / ?f6"/>
                      <draw:equation draw:name="f95" draw:formula="?f23 / ?f7"/>
                      <draw:equation draw:name="f96" draw:formula="?f24 / ?f6"/>
                      <draw:equation draw:name="f97" draw:formula="?f25 / ?f7"/>
                      <draw:equation draw:name="f98" draw:formula="?f26 / ?f7"/>
                      <draw:equation draw:name="f99" draw:formula="?f27 / ?f6"/>
                      <draw:equation draw:name="f100" draw:formula="?f28 / ?f7"/>
                      <draw:equation draw:name="f101" draw:formula="?f29 / ?f6"/>
                      <draw:equation draw:name="f102" draw:formula="?f30 / ?f6"/>
                      <draw:equation draw:name="f103" draw:formula="?f31 / ?f7"/>
                      <draw:equation draw:name="f104" draw:formula="?f32 / ?f6"/>
                      <draw:equation draw:name="f105" draw:formula="?f33 / ?f7"/>
                      <draw:equation draw:name="f106" draw:formula="?f34 / ?f6"/>
                      <draw:equation draw:name="f107" draw:formula="?f35 / ?f7"/>
                      <draw:equation draw:name="f108" draw:formula="?f36 / ?f6"/>
                      <draw:equation draw:name="f109" draw:formula="?f37 / ?f7"/>
                      <draw:equation draw:name="f110" draw:formula="?f38 / ?f6"/>
                      <draw:equation draw:name="f111" draw:formula="?f39 / ?f7"/>
                      <draw:equation draw:name="f112" draw:formula="?f40 / ?f6"/>
                      <draw:equation draw:name="f113" draw:formula="?f41 / ?f7"/>
                      <draw:equation draw:name="f114" draw:formula="?f42 / ?f6"/>
                      <draw:equation draw:name="f115" draw:formula="?f43 / ?f7"/>
                      <draw:equation draw:name="f116" draw:formula="?f44 / ?f6"/>
                      <draw:equation draw:name="f117" draw:formula="?f45 / ?f7"/>
                      <draw:equation draw:name="f118" draw:formula="?f46 / ?f6"/>
                      <draw:equation draw:name="f119" draw:formula="?f47 / ?f7"/>
                      <draw:equation draw:name="f120" draw:formula="?f48 / ?f6"/>
                      <draw:equation draw:name="f121" draw:formula="?f49 / ?f7"/>
                      <draw:equation draw:name="f122" draw:formula="?f50 / ?f6"/>
                      <draw:equation draw:name="f123" draw:formula="?f51 / ?f7"/>
                      <draw:equation draw:name="f124" draw:formula="?f52 / ?f6"/>
                      <draw:equation draw:name="f125" draw:formula="?f53 / ?f7"/>
                      <draw:equation draw:name="f126" draw:formula="?f54 / ?f6"/>
                      <draw:equation draw:name="f127" draw:formula="?f55 / ?f7"/>
                      <draw:equation draw:name="f128" draw:formula="?f56 / ?f6"/>
                      <draw:equation draw:name="f129" draw:formula="?f57 / ?f7"/>
                      <draw:equation draw:name="f130" draw:formula="?f58 / ?f6"/>
                      <draw:equation draw:name="f131" draw:formula="?f59 / ?f7"/>
                      <draw:equation draw:name="f132" draw:formula="?f60 / ?f6"/>
                      <draw:equation draw:name="f133" draw:formula="?f61 / ?f7"/>
                      <draw:equation draw:name="f134" draw:formula="?f62 / ?f6"/>
                      <draw:equation draw:name="f135" draw:formula="?f63 / ?f7"/>
                      <draw:equation draw:name="f136" draw:formula="?f64 / ?f6"/>
                      <draw:equation draw:name="f137" draw:formula="?f65 / ?f7"/>
                      <draw:equation draw:name="f138" draw:formula="?f66 / ?f6"/>
                      <draw:equation draw:name="f139" draw:formula="?f67 / ?f7"/>
                      <draw:equation draw:name="f140" draw:formula="?f68 / ?f6"/>
                      <draw:equation draw:name="f141" draw:formula="?f69 / ?f7"/>
                      <draw:equation draw:name="f142" draw:formula="?f70 / ?f6"/>
                      <draw:equation draw:name="f143" draw:formula="?f71 / ?f7"/>
                      <draw:equation draw:name="f144" draw:formula="?f72 / ?f6"/>
                      <draw:equation draw:name="f145" draw:formula="?f73 / ?f7"/>
                      <draw:equation draw:name="f146" draw:formula="?f74 / ?f6"/>
                      <draw:equation draw:name="f147" draw:formula="?f75 / ?f7"/>
                      <draw:equation draw:name="f148" draw:formula="?f76 / ?f6"/>
                      <draw:equation draw:name="f149" draw:formula="?f77 / ?f7"/>
                      <draw:equation draw:name="f150" draw:formula="?f78 / ?f6"/>
                      <draw:equation draw:name="f151" draw:formula="?f79 / ?f7"/>
                      <draw:equation draw:name="f152" draw:formula="0 / ?f6"/>
                      <draw:equation draw:name="f153" draw:formula="?f1 / ?f6"/>
                      <draw:equation draw:name="f154" draw:formula="0 / ?f7"/>
                      <draw:equation draw:name="f155" draw:formula="?f3 / ?f7"/>
                    </draw:enhanced-geometry>
                  </draw:custom-shape>
                  <draw:custom-shape draw:name="Freeform 148" draw:style-name="gr10" draw:text-style-name="P12" draw:layer="layout" svg:width="0.659cm" svg:height="0.615cm" draw:transform="rotate (-1.5707963267949) translate (0.989cm 1.1cm)">
                    <text:p/>
                    <draw:enhanced-geometry svg:viewBox="0 0 529 655" draw:text-areas="?f152 ?f154 ?f153 ?f155" draw:glue-points="?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draw:type="non-primitive" draw:enhanced-path="M 264 144 L 238 149 213 160 192 175 174 195 161 219 154 245 152 272 157 301 166 326 182 348 201 367 224 380 250 388 277 389 304 385 328 374 351 359 368 338 381 316 389 289 390 261 386 233 376 207 360 186 340 168 318 155 293 147 264 144 Z M 9 0 L 72 26 135 45 196 56 259 62 321 60 382 55 442 46 504 31 529 24 529 79 526 145 522 209 516 270 507 327 496 381 483 431 467 477 449 517 428 554 404 585 377 610 348 631 317 645 281 655 245 652 212 644 181 631 153 613 127 588 105 560 84 526 67 490 51 449 38 405 26 356 17 306 10 254 5 199 1 143 0 84 0 25 1 4 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9"/>
                      <draw:equation draw:name="f7" draw:formula="?f4 / 655"/>
                      <draw:equation draw:name="f8" draw:formula="238 * ?f5 / 529"/>
                      <draw:equation draw:name="f9" draw:formula="149 * ?f4 / 655"/>
                      <draw:equation draw:name="f10" draw:formula="192 * ?f5 / 529"/>
                      <draw:equation draw:name="f11" draw:formula="175 * ?f4 / 655"/>
                      <draw:equation draw:name="f12" draw:formula="161 * ?f5 / 529"/>
                      <draw:equation draw:name="f13" draw:formula="219 * ?f4 / 655"/>
                      <draw:equation draw:name="f14" draw:formula="152 * ?f5 / 529"/>
                      <draw:equation draw:name="f15" draw:formula="272 * ?f4 / 655"/>
                      <draw:equation draw:name="f16" draw:formula="166 * ?f5 / 529"/>
                      <draw:equation draw:name="f17" draw:formula="326 * ?f4 / 655"/>
                      <draw:equation draw:name="f18" draw:formula="201 * ?f5 / 529"/>
                      <draw:equation draw:name="f19" draw:formula="367 * ?f4 / 655"/>
                      <draw:equation draw:name="f20" draw:formula="250 * ?f5 / 529"/>
                      <draw:equation draw:name="f21" draw:formula="388 * ?f4 / 655"/>
                      <draw:equation draw:name="f22" draw:formula="304 * ?f5 / 529"/>
                      <draw:equation draw:name="f23" draw:formula="385 * ?f4 / 655"/>
                      <draw:equation draw:name="f24" draw:formula="351 * ?f5 / 529"/>
                      <draw:equation draw:name="f25" draw:formula="359 * ?f4 / 655"/>
                      <draw:equation draw:name="f26" draw:formula="381 * ?f5 / 529"/>
                      <draw:equation draw:name="f27" draw:formula="316 * ?f4 / 655"/>
                      <draw:equation draw:name="f28" draw:formula="390 * ?f5 / 529"/>
                      <draw:equation draw:name="f29" draw:formula="261 * ?f4 / 655"/>
                      <draw:equation draw:name="f30" draw:formula="376 * ?f5 / 529"/>
                      <draw:equation draw:name="f31" draw:formula="207 * ?f4 / 655"/>
                      <draw:equation draw:name="f32" draw:formula="340 * ?f5 / 529"/>
                      <draw:equation draw:name="f33" draw:formula="168 * ?f4 / 655"/>
                      <draw:equation draw:name="f34" draw:formula="293 * ?f5 / 529"/>
                      <draw:equation draw:name="f35" draw:formula="147 * ?f4 / 655"/>
                      <draw:equation draw:name="f36" draw:formula="9 * ?f5 / 529"/>
                      <draw:equation draw:name="f37" draw:formula="0 * ?f4 / 655"/>
                      <draw:equation draw:name="f38" draw:formula="135 * ?f5 / 529"/>
                      <draw:equation draw:name="f39" draw:formula="45 * ?f4 / 655"/>
                      <draw:equation draw:name="f40" draw:formula="259 * ?f5 / 529"/>
                      <draw:equation draw:name="f41" draw:formula="62 * ?f4 / 655"/>
                      <draw:equation draw:name="f42" draw:formula="382 * ?f5 / 529"/>
                      <draw:equation draw:name="f43" draw:formula="55 * ?f4 / 655"/>
                      <draw:equation draw:name="f44" draw:formula="504 * ?f5 / 529"/>
                      <draw:equation draw:name="f45" draw:formula="31 * ?f4 / 655"/>
                      <draw:equation draw:name="f46" draw:formula="529 * ?f5 / 529"/>
                      <draw:equation draw:name="f47" draw:formula="79 * ?f4 / 655"/>
                      <draw:equation draw:name="f48" draw:formula="522 * ?f5 / 529"/>
                      <draw:equation draw:name="f49" draw:formula="209 * ?f4 / 655"/>
                      <draw:equation draw:name="f50" draw:formula="507 * ?f5 / 529"/>
                      <draw:equation draw:name="f51" draw:formula="327 * ?f4 / 655"/>
                      <draw:equation draw:name="f52" draw:formula="483 * ?f5 / 529"/>
                      <draw:equation draw:name="f53" draw:formula="431 * ?f4 / 655"/>
                      <draw:equation draw:name="f54" draw:formula="449 * ?f5 / 529"/>
                      <draw:equation draw:name="f55" draw:formula="517 * ?f4 / 655"/>
                      <draw:equation draw:name="f56" draw:formula="404 * ?f5 / 529"/>
                      <draw:equation draw:name="f57" draw:formula="585 * ?f4 / 655"/>
                      <draw:equation draw:name="f58" draw:formula="348 * ?f5 / 529"/>
                      <draw:equation draw:name="f59" draw:formula="631 * ?f4 / 655"/>
                      <draw:equation draw:name="f60" draw:formula="281 * ?f5 / 529"/>
                      <draw:equation draw:name="f61" draw:formula="655 * ?f4 / 655"/>
                      <draw:equation draw:name="f62" draw:formula="212 * ?f5 / 529"/>
                      <draw:equation draw:name="f63" draw:formula="644 * ?f4 / 655"/>
                      <draw:equation draw:name="f64" draw:formula="153 * ?f5 / 529"/>
                      <draw:equation draw:name="f65" draw:formula="613 * ?f4 / 655"/>
                      <draw:equation draw:name="f66" draw:formula="105 * ?f5 / 529"/>
                      <draw:equation draw:name="f67" draw:formula="560 * ?f4 / 655"/>
                      <draw:equation draw:name="f68" draw:formula="67 * ?f5 / 529"/>
                      <draw:equation draw:name="f69" draw:formula="490 * ?f4 / 655"/>
                      <draw:equation draw:name="f70" draw:formula="38 * ?f5 / 529"/>
                      <draw:equation draw:name="f71" draw:formula="405 * ?f4 / 655"/>
                      <draw:equation draw:name="f72" draw:formula="17 * ?f5 / 529"/>
                      <draw:equation draw:name="f73" draw:formula="306 * ?f4 / 655"/>
                      <draw:equation draw:name="f74" draw:formula="5 * ?f5 / 529"/>
                      <draw:equation draw:name="f75" draw:formula="199 * ?f4 / 655"/>
                      <draw:equation draw:name="f76" draw:formula="0 * ?f5 / 529"/>
                      <draw:equation draw:name="f77" draw:formula="84 * ?f4 / 655"/>
                      <draw:equation draw:name="f78" draw:formula="1 * ?f5 / 529"/>
                      <draw:equation draw:name="f79" draw:formula="4 * ?f4 / 655"/>
                      <draw:equation draw:name="f80" draw:formula="?f8 / ?f6"/>
                      <draw:equation draw:name="f81" draw:formula="?f9 / ?f7"/>
                      <draw:equation draw:name="f82" draw:formula="?f10 / ?f6"/>
                      <draw:equation draw:name="f83" draw:formula="?f11 / ?f7"/>
                      <draw:equation draw:name="f84" draw:formula="?f12 / ?f6"/>
                      <draw:equation draw:name="f85" draw:formula="?f13 / ?f7"/>
                      <draw:equation draw:name="f86" draw:formula="?f14 / ?f6"/>
                      <draw:equation draw:name="f87" draw:formula="?f15 / ?f7"/>
                      <draw:equation draw:name="f88" draw:formula="?f16 / ?f6"/>
                      <draw:equation draw:name="f89" draw:formula="?f17 / ?f7"/>
                      <draw:equation draw:name="f90" draw:formula="?f18 / ?f6"/>
                      <draw:equation draw:name="f91" draw:formula="?f19 / ?f7"/>
                      <draw:equation draw:name="f92" draw:formula="?f20 / ?f6"/>
                      <draw:equation draw:name="f93" draw:formula="?f21 / ?f7"/>
                      <draw:equation draw:name="f94" draw:formula="?f22 / ?f6"/>
                      <draw:equation draw:name="f95" draw:formula="?f23 / ?f7"/>
                      <draw:equation draw:name="f96" draw:formula="?f24 / ?f6"/>
                      <draw:equation draw:name="f97" draw:formula="?f25 / ?f7"/>
                      <draw:equation draw:name="f98" draw:formula="?f26 / ?f6"/>
                      <draw:equation draw:name="f99" draw:formula="?f27 / ?f7"/>
                      <draw:equation draw:name="f100" draw:formula="?f28 / ?f6"/>
                      <draw:equation draw:name="f101" draw:formula="?f29 / ?f7"/>
                      <draw:equation draw:name="f102" draw:formula="?f30 / ?f6"/>
                      <draw:equation draw:name="f103" draw:formula="?f31 / ?f7"/>
                      <draw:equation draw:name="f104" draw:formula="?f32 / ?f6"/>
                      <draw:equation draw:name="f105" draw:formula="?f33 / ?f7"/>
                      <draw:equation draw:name="f106" draw:formula="?f34 / ?f6"/>
                      <draw:equation draw:name="f107" draw:formula="?f35 / ?f7"/>
                      <draw:equation draw:name="f108" draw:formula="?f36 / ?f6"/>
                      <draw:equation draw:name="f109" draw:formula="?f37 / ?f7"/>
                      <draw:equation draw:name="f110" draw:formula="?f38 / ?f6"/>
                      <draw:equation draw:name="f111" draw:formula="?f39 / ?f7"/>
                      <draw:equation draw:name="f112" draw:formula="?f40 / ?f6"/>
                      <draw:equation draw:name="f113" draw:formula="?f41 / ?f7"/>
                      <draw:equation draw:name="f114" draw:formula="?f42 / ?f6"/>
                      <draw:equation draw:name="f115" draw:formula="?f43 / ?f7"/>
                      <draw:equation draw:name="f116" draw:formula="?f44 / ?f6"/>
                      <draw:equation draw:name="f117" draw:formula="?f45 / ?f7"/>
                      <draw:equation draw:name="f118" draw:formula="?f46 / ?f6"/>
                      <draw:equation draw:name="f119" draw:formula="?f47 / ?f7"/>
                      <draw:equation draw:name="f120" draw:formula="?f48 / ?f6"/>
                      <draw:equation draw:name="f121" draw:formula="?f49 / ?f7"/>
                      <draw:equation draw:name="f122" draw:formula="?f50 / ?f6"/>
                      <draw:equation draw:name="f123" draw:formula="?f51 / ?f7"/>
                      <draw:equation draw:name="f124" draw:formula="?f52 / ?f6"/>
                      <draw:equation draw:name="f125" draw:formula="?f53 / ?f7"/>
                      <draw:equation draw:name="f126" draw:formula="?f54 / ?f6"/>
                      <draw:equation draw:name="f127" draw:formula="?f55 / ?f7"/>
                      <draw:equation draw:name="f128" draw:formula="?f56 / ?f6"/>
                      <draw:equation draw:name="f129" draw:formula="?f57 / ?f7"/>
                      <draw:equation draw:name="f130" draw:formula="?f58 / ?f6"/>
                      <draw:equation draw:name="f131" draw:formula="?f59 / ?f7"/>
                      <draw:equation draw:name="f132" draw:formula="?f60 / ?f6"/>
                      <draw:equation draw:name="f133" draw:formula="?f61 / ?f7"/>
                      <draw:equation draw:name="f134" draw:formula="?f62 / ?f6"/>
                      <draw:equation draw:name="f135" draw:formula="?f63 / ?f7"/>
                      <draw:equation draw:name="f136" draw:formula="?f64 / ?f6"/>
                      <draw:equation draw:name="f137" draw:formula="?f65 / ?f7"/>
                      <draw:equation draw:name="f138" draw:formula="?f66 / ?f6"/>
                      <draw:equation draw:name="f139" draw:formula="?f67 / ?f7"/>
                      <draw:equation draw:name="f140" draw:formula="?f68 / ?f6"/>
                      <draw:equation draw:name="f141" draw:formula="?f69 / ?f7"/>
                      <draw:equation draw:name="f142" draw:formula="?f70 / ?f6"/>
                      <draw:equation draw:name="f143" draw:formula="?f71 / ?f7"/>
                      <draw:equation draw:name="f144" draw:formula="?f72 / ?f6"/>
                      <draw:equation draw:name="f145" draw:formula="?f73 / ?f7"/>
                      <draw:equation draw:name="f146" draw:formula="?f74 / ?f6"/>
                      <draw:equation draw:name="f147" draw:formula="?f75 / ?f7"/>
                      <draw:equation draw:name="f148" draw:formula="?f76 / ?f6"/>
                      <draw:equation draw:name="f149" draw:formula="?f77 / ?f7"/>
                      <draw:equation draw:name="f150" draw:formula="?f78 / ?f6"/>
                      <draw:equation draw:name="f151" draw:formula="?f79 / ?f7"/>
                      <draw:equation draw:name="f152" draw:formula="0 / ?f6"/>
                      <draw:equation draw:name="f153" draw:formula="?f1 / ?f6"/>
                      <draw:equation draw:name="f154" draw:formula="0 / ?f7"/>
                      <draw:equation draw:name="f155" draw:formula="?f3 / ?f7"/>
                    </draw:enhanced-geometry>
                  </draw:custom-shape>
                  <draw:custom-shape draw:name="Freeform 149" draw:style-name="gr11" draw:text-style-name="P13" draw:layer="layout" svg:width="0.349cm" svg:height="0.615cm" draw:transform="rotate (-1.5707963267949) translate (0.989cm 1.1cm)">
                    <text:p/>
                    <draw:enhanced-geometry svg:viewBox="0 0 280 655" draw:text-areas="?f160 ?f162 ?f161 ?f163" draw:glue-points="?f84 ?f85 ?f86 ?f87 ?f88 ?f89 ?f90 ?f91 ?f92 ?f93 ?f94 ?f93 ?f94 ?f95 ?f96 ?f97 ?f98 ?f99 ?f100 ?f101 ?f102 ?f103 ?f104 ?f105 ?f106 ?f107 ?f108 ?f109 ?f110 ?f111 ?f112 ?f113 ?f114 ?f115 ?f116 ?f117 ?f118 ?f119 ?f120 ?f121 ?f122 ?f123 ?f124 ?f125 ?f94 ?f125 ?f94 ?f126 ?f127 ?f126 ?f128 ?f129 ?f130 ?f131 ?f132 ?f133 ?f134 ?f135 ?f136 ?f137 ?f138 ?f139 ?f140 ?f141 ?f142 ?f143 ?f144 ?f145 ?f146 ?f119 ?f147 ?f148 ?f149 ?f150 ?f151 ?f152 ?f153 ?f154 ?f155 ?f156 ?f155 ?f157 ?f158 ?f159 ?f84 ?f85" draw:type="non-primitive" draw:enhanced-path="M 9 0 L 72 26 135 45 196 56 259 62 280 62 280 145 264 144 238 149 213 160 192 175 174 195 161 219 154 245 152 272 157 301 166 326 182 348 201 367 224 380 250 388 277 389 280 389 280 655 262 655 226 649 194 638 164 621 136 598 111 569 90 537 71 500 55 460 40 415 29 367 18 316 12 262 5 206 2 148 0 88 0 25 1 4 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0"/>
                      <draw:equation draw:name="f7" draw:formula="?f4 / 655"/>
                      <draw:equation draw:name="f8" draw:formula="9 * ?f5 / 280"/>
                      <draw:equation draw:name="f9" draw:formula="0 * ?f4 / 655"/>
                      <draw:equation draw:name="f10" draw:formula="72 * ?f5 / 280"/>
                      <draw:equation draw:name="f11" draw:formula="26 * ?f4 / 655"/>
                      <draw:equation draw:name="f12" draw:formula="135 * ?f5 / 280"/>
                      <draw:equation draw:name="f13" draw:formula="45 * ?f4 / 655"/>
                      <draw:equation draw:name="f14" draw:formula="196 * ?f5 / 280"/>
                      <draw:equation draw:name="f15" draw:formula="56 * ?f4 / 655"/>
                      <draw:equation draw:name="f16" draw:formula="259 * ?f5 / 280"/>
                      <draw:equation draw:name="f17" draw:formula="62 * ?f4 / 655"/>
                      <draw:equation draw:name="f18" draw:formula="280 * ?f5 / 280"/>
                      <draw:equation draw:name="f19" draw:formula="145 * ?f4 / 655"/>
                      <draw:equation draw:name="f20" draw:formula="264 * ?f5 / 280"/>
                      <draw:equation draw:name="f21" draw:formula="144 * ?f4 / 655"/>
                      <draw:equation draw:name="f22" draw:formula="238 * ?f5 / 280"/>
                      <draw:equation draw:name="f23" draw:formula="149 * ?f4 / 655"/>
                      <draw:equation draw:name="f24" draw:formula="213 * ?f5 / 280"/>
                      <draw:equation draw:name="f25" draw:formula="160 * ?f4 / 655"/>
                      <draw:equation draw:name="f26" draw:formula="192 * ?f5 / 280"/>
                      <draw:equation draw:name="f27" draw:formula="175 * ?f4 / 655"/>
                      <draw:equation draw:name="f28" draw:formula="174 * ?f5 / 280"/>
                      <draw:equation draw:name="f29" draw:formula="195 * ?f4 / 655"/>
                      <draw:equation draw:name="f30" draw:formula="161 * ?f5 / 280"/>
                      <draw:equation draw:name="f31" draw:formula="219 * ?f4 / 655"/>
                      <draw:equation draw:name="f32" draw:formula="154 * ?f5 / 280"/>
                      <draw:equation draw:name="f33" draw:formula="245 * ?f4 / 655"/>
                      <draw:equation draw:name="f34" draw:formula="152 * ?f5 / 280"/>
                      <draw:equation draw:name="f35" draw:formula="272 * ?f4 / 655"/>
                      <draw:equation draw:name="f36" draw:formula="157 * ?f5 / 280"/>
                      <draw:equation draw:name="f37" draw:formula="301 * ?f4 / 655"/>
                      <draw:equation draw:name="f38" draw:formula="166 * ?f5 / 280"/>
                      <draw:equation draw:name="f39" draw:formula="326 * ?f4 / 655"/>
                      <draw:equation draw:name="f40" draw:formula="182 * ?f5 / 280"/>
                      <draw:equation draw:name="f41" draw:formula="348 * ?f4 / 655"/>
                      <draw:equation draw:name="f42" draw:formula="201 * ?f5 / 280"/>
                      <draw:equation draw:name="f43" draw:formula="367 * ?f4 / 655"/>
                      <draw:equation draw:name="f44" draw:formula="224 * ?f5 / 280"/>
                      <draw:equation draw:name="f45" draw:formula="380 * ?f4 / 655"/>
                      <draw:equation draw:name="f46" draw:formula="250 * ?f5 / 280"/>
                      <draw:equation draw:name="f47" draw:formula="388 * ?f4 / 655"/>
                      <draw:equation draw:name="f48" draw:formula="277 * ?f5 / 280"/>
                      <draw:equation draw:name="f49" draw:formula="389 * ?f4 / 655"/>
                      <draw:equation draw:name="f50" draw:formula="655 * ?f4 / 655"/>
                      <draw:equation draw:name="f51" draw:formula="262 * ?f5 / 280"/>
                      <draw:equation draw:name="f52" draw:formula="226 * ?f5 / 280"/>
                      <draw:equation draw:name="f53" draw:formula="649 * ?f4 / 655"/>
                      <draw:equation draw:name="f54" draw:formula="194 * ?f5 / 280"/>
                      <draw:equation draw:name="f55" draw:formula="638 * ?f4 / 655"/>
                      <draw:equation draw:name="f56" draw:formula="164 * ?f5 / 280"/>
                      <draw:equation draw:name="f57" draw:formula="621 * ?f4 / 655"/>
                      <draw:equation draw:name="f58" draw:formula="136 * ?f5 / 280"/>
                      <draw:equation draw:name="f59" draw:formula="598 * ?f4 / 655"/>
                      <draw:equation draw:name="f60" draw:formula="111 * ?f5 / 280"/>
                      <draw:equation draw:name="f61" draw:formula="569 * ?f4 / 655"/>
                      <draw:equation draw:name="f62" draw:formula="90 * ?f5 / 280"/>
                      <draw:equation draw:name="f63" draw:formula="537 * ?f4 / 655"/>
                      <draw:equation draw:name="f64" draw:formula="71 * ?f5 / 280"/>
                      <draw:equation draw:name="f65" draw:formula="500 * ?f4 / 655"/>
                      <draw:equation draw:name="f66" draw:formula="55 * ?f5 / 280"/>
                      <draw:equation draw:name="f67" draw:formula="460 * ?f4 / 655"/>
                      <draw:equation draw:name="f68" draw:formula="40 * ?f5 / 280"/>
                      <draw:equation draw:name="f69" draw:formula="415 * ?f4 / 655"/>
                      <draw:equation draw:name="f70" draw:formula="29 * ?f5 / 280"/>
                      <draw:equation draw:name="f71" draw:formula="18 * ?f5 / 280"/>
                      <draw:equation draw:name="f72" draw:formula="316 * ?f4 / 655"/>
                      <draw:equation draw:name="f73" draw:formula="12 * ?f5 / 280"/>
                      <draw:equation draw:name="f74" draw:formula="262 * ?f4 / 655"/>
                      <draw:equation draw:name="f75" draw:formula="5 * ?f5 / 280"/>
                      <draw:equation draw:name="f76" draw:formula="206 * ?f4 / 655"/>
                      <draw:equation draw:name="f77" draw:formula="2 * ?f5 / 280"/>
                      <draw:equation draw:name="f78" draw:formula="148 * ?f4 / 655"/>
                      <draw:equation draw:name="f79" draw:formula="0 * ?f5 / 280"/>
                      <draw:equation draw:name="f80" draw:formula="88 * ?f4 / 655"/>
                      <draw:equation draw:name="f81" draw:formula="25 * ?f4 / 655"/>
                      <draw:equation draw:name="f82" draw:formula="1 * ?f5 / 280"/>
                      <draw:equation draw:name="f83" draw:formula="4 * ?f4 / 655"/>
                      <draw:equation draw:name="f84" draw:formula="?f8 / ?f6"/>
                      <draw:equation draw:name="f85" draw:formula="?f9 / ?f7"/>
                      <draw:equation draw:name="f86" draw:formula="?f10 / ?f6"/>
                      <draw:equation draw:name="f87" draw:formula="?f11 / ?f7"/>
                      <draw:equation draw:name="f88" draw:formula="?f12 / ?f6"/>
                      <draw:equation draw:name="f89" draw:formula="?f13 / ?f7"/>
                      <draw:equation draw:name="f90" draw:formula="?f14 / ?f6"/>
                      <draw:equation draw:name="f91" draw:formula="?f15 / ?f7"/>
                      <draw:equation draw:name="f92" draw:formula="?f16 / ?f6"/>
                      <draw:equation draw:name="f93" draw:formula="?f17 / ?f7"/>
                      <draw:equation draw:name="f94" draw:formula="?f18 / ?f6"/>
                      <draw:equation draw:name="f95" draw:formula="?f19 / ?f7"/>
                      <draw:equation draw:name="f96" draw:formula="?f20 / ?f6"/>
                      <draw:equation draw:name="f97" draw:formula="?f21 / ?f7"/>
                      <draw:equation draw:name="f98" draw:formula="?f22 / ?f6"/>
                      <draw:equation draw:name="f99" draw:formula="?f23 / ?f7"/>
                      <draw:equation draw:name="f100" draw:formula="?f24 / ?f6"/>
                      <draw:equation draw:name="f101" draw:formula="?f25 / ?f7"/>
                      <draw:equation draw:name="f102" draw:formula="?f26 / ?f6"/>
                      <draw:equation draw:name="f103" draw:formula="?f27 / ?f7"/>
                      <draw:equation draw:name="f104" draw:formula="?f28 / ?f6"/>
                      <draw:equation draw:name="f105" draw:formula="?f29 / ?f7"/>
                      <draw:equation draw:name="f106" draw:formula="?f30 / ?f6"/>
                      <draw:equation draw:name="f107" draw:formula="?f31 / ?f7"/>
                      <draw:equation draw:name="f108" draw:formula="?f32 / ?f6"/>
                      <draw:equation draw:name="f109" draw:formula="?f33 / ?f7"/>
                      <draw:equation draw:name="f110" draw:formula="?f34 / ?f6"/>
                      <draw:equation draw:name="f111" draw:formula="?f35 / ?f7"/>
                      <draw:equation draw:name="f112" draw:formula="?f36 / ?f6"/>
                      <draw:equation draw:name="f113" draw:formula="?f37 / ?f7"/>
                      <draw:equation draw:name="f114" draw:formula="?f38 / ?f6"/>
                      <draw:equation draw:name="f115" draw:formula="?f39 / ?f7"/>
                      <draw:equation draw:name="f116" draw:formula="?f40 / ?f6"/>
                      <draw:equation draw:name="f117" draw:formula="?f41 / ?f7"/>
                      <draw:equation draw:name="f118" draw:formula="?f42 / ?f6"/>
                      <draw:equation draw:name="f119" draw:formula="?f43 / ?f7"/>
                      <draw:equation draw:name="f120" draw:formula="?f44 / ?f6"/>
                      <draw:equation draw:name="f121" draw:formula="?f45 / ?f7"/>
                      <draw:equation draw:name="f122" draw:formula="?f46 / ?f6"/>
                      <draw:equation draw:name="f123" draw:formula="?f47 / ?f7"/>
                      <draw:equation draw:name="f124" draw:formula="?f48 / ?f6"/>
                      <draw:equation draw:name="f125" draw:formula="?f49 / ?f7"/>
                      <draw:equation draw:name="f126" draw:formula="?f50 / ?f7"/>
                      <draw:equation draw:name="f127" draw:formula="?f51 / ?f6"/>
                      <draw:equation draw:name="f128" draw:formula="?f52 / ?f6"/>
                      <draw:equation draw:name="f129" draw:formula="?f53 / ?f7"/>
                      <draw:equation draw:name="f130" draw:formula="?f54 / ?f6"/>
                      <draw:equation draw:name="f131" draw:formula="?f55 / ?f7"/>
                      <draw:equation draw:name="f132" draw:formula="?f56 / ?f6"/>
                      <draw:equation draw:name="f133" draw:formula="?f57 / ?f7"/>
                      <draw:equation draw:name="f134" draw:formula="?f58 / ?f6"/>
                      <draw:equation draw:name="f135" draw:formula="?f59 / ?f7"/>
                      <draw:equation draw:name="f136" draw:formula="?f60 / ?f6"/>
                      <draw:equation draw:name="f137" draw:formula="?f61 / ?f7"/>
                      <draw:equation draw:name="f138" draw:formula="?f62 / ?f6"/>
                      <draw:equation draw:name="f139" draw:formula="?f63 / ?f7"/>
                      <draw:equation draw:name="f140" draw:formula="?f64 / ?f6"/>
                      <draw:equation draw:name="f141" draw:formula="?f65 / ?f7"/>
                      <draw:equation draw:name="f142" draw:formula="?f66 / ?f6"/>
                      <draw:equation draw:name="f143" draw:formula="?f67 / ?f7"/>
                      <draw:equation draw:name="f144" draw:formula="?f68 / ?f6"/>
                      <draw:equation draw:name="f145" draw:formula="?f69 / ?f7"/>
                      <draw:equation draw:name="f146" draw:formula="?f70 / ?f6"/>
                      <draw:equation draw:name="f147" draw:formula="?f71 / ?f6"/>
                      <draw:equation draw:name="f148" draw:formula="?f72 / ?f7"/>
                      <draw:equation draw:name="f149" draw:formula="?f73 / ?f6"/>
                      <draw:equation draw:name="f150" draw:formula="?f74 / ?f7"/>
                      <draw:equation draw:name="f151" draw:formula="?f75 / ?f6"/>
                      <draw:equation draw:name="f152" draw:formula="?f76 / ?f7"/>
                      <draw:equation draw:name="f153" draw:formula="?f77 / ?f6"/>
                      <draw:equation draw:name="f154" draw:formula="?f78 / ?f7"/>
                      <draw:equation draw:name="f155" draw:formula="?f79 / ?f6"/>
                      <draw:equation draw:name="f156" draw:formula="?f80 / ?f7"/>
                      <draw:equation draw:name="f157" draw:formula="?f81 / ?f7"/>
                      <draw:equation draw:name="f158" draw:formula="?f82 / ?f6"/>
                      <draw:equation draw:name="f159" draw:formula="?f83 / ?f7"/>
                      <draw:equation draw:name="f160" draw:formula="0 / ?f6"/>
                      <draw:equation draw:name="f161" draw:formula="?f1 / ?f6"/>
                      <draw:equation draw:name="f162" draw:formula="0 / ?f7"/>
                      <draw:equation draw:name="f163" draw:formula="?f3 / ?f7"/>
                    </draw:enhanced-geometry>
                  </draw:custom-shape>
                </draw:g>
                <draw:g draw:name="群組 11">
                  <draw:custom-shape draw:name="Rectangle 62" draw:style-name="gr12" draw:text-style-name="P14" draw:layer="layout" svg:width="1.73cm" svg:height="1.199cm" draw:transform="rotate (-1.5707963267949) translate (4.34cm 0.571cm)">
                    <text:p/>
                    <draw:enhanced-geometry svg:viewBox="0 0 21600 21600" draw:type="non-primitive" draw:enhanced-path="M 0 0 L 21600 0 21600 21600 0 21600 Z N"/>
                  </draw:custom-shape>
                  <draw:custom-shape draw:name="Rectangle 63" draw:style-name="gr13" draw:text-style-name="P15" draw:layer="layout" svg:width="0.877cm" svg:height="1.199cm" draw:transform="rotate (-1.5707963267949) translate (4.34cm 0.571cm)">
                    <text:p/>
                    <draw:enhanced-geometry svg:viewBox="0 0 21600 21600" draw:type="non-primitive" draw:enhanced-path="M 0 0 L 21600 0 21600 21600 0 21600 Z N"/>
                  </draw:custom-shape>
                  <draw:custom-shape draw:name="Freeform 150" draw:style-name="gr7" draw:text-style-name="P9" draw:layer="layout" svg:width="1.78cm" svg:height="0.623cm" draw:transform="rotate (-1.5707963267949) translate (4.4cm 0.545cm)">
                    <text:p/>
                    <draw:enhanced-geometry svg:viewBox="0 0 1428 664" draw:text-areas="?f178 ?f180 ?f179 ?f181" draw:glue-points="?f93 ?f94 ?f95 ?f96 ?f97 ?f98 ?f99 ?f100 ?f101 ?f102 ?f103 ?f104 ?f105 ?f106 ?f107 ?f96 ?f108 ?f109 ?f110 ?f111 ?f112 ?f113 ?f114 ?f115 ?f116 ?f117 ?f118 ?f115 ?f119 ?f120 ?f121 ?f122 ?f123 ?f124 ?f125 ?f126 ?f127 ?f128 ?f129 ?f96 ?f130 ?f131 ?f132 ?f133 ?f134 ?f135 ?f136 ?f137 ?f138 ?f139 ?f140 ?f141 ?f142 ?f143 ?f144 ?f96 ?f145 ?f146 ?f147 ?f148 ?f149 ?f150 ?f151 ?f152 ?f153 ?f146 ?f154 ?f155 ?f156 ?f157 ?f158 ?f159 ?f160 ?f94 ?f161 ?f162 ?f163 ?f164 ?f165 ?f166 ?f167 ?f159 ?f168 ?f169 ?f170 ?f171 ?f172 ?f166 ?f173 ?f174 ?f175 ?f164 ?f176 ?f177" draw:type="non-primitive" draw:enhanced-path="M 1393 0 L 1402 4 1411 12 1419 26 1424 46 1424 525 1428 546 1426 568 1418 591 1406 612 1390 630 1371 646 1350 657 1329 664 1305 664 1284 657 1267 646 1253 630 1240 612 1228 593 1217 574 1208 557 1196 537 1183 525 1170 520 1156 519 1141 523 1127 528 1113 533 1097 540 1083 544 1067 545 1052 541 1038 533 1022 520 1007 507 990 495 970 489 954 489 941 493 929 498 919 507 908 516 897 525 885 533 863 540 842 540 822 534 802 525 784 512 767 499 750 485 734 472 718 461 704 456 690 455 678 460 657 478 636 500 615 525 594 550 572 575 550 597 527 616 504 629 479 635 455 635 434 631 416 622 398 610 382 596 366 580 351 565 336 550 322 537 307 527 292 520 275 519 258 523 237 529 218 530 201 529 184 527 166 525 148 527 125 530 111 536 100 544 93 551 85 559 76 567 66 574 53 578 36 579 27 576 21 568 14 558 9 546 5 536 2 529 0 528 0 46 11 46 14 37 24 29 40 23 60 19 82 16 108 13 136 12 163 12 191 12 217 12 242 13 263 13 279 15 292 15 525 17 760 20 999 23 1024 21 1052 20 1084 16 1115 13 1147 11 1178 9 1207 9 1233 12 1255 17 1261 16 1268 17 1278 23 1288 28 1299 30 1309 30 1321 26 1334 21 1346 15 1359 8 1371 4 1382 0 139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8"/>
                      <draw:equation draw:name="f7" draw:formula="?f4 / 664"/>
                      <draw:equation draw:name="f8" draw:formula="1411 * ?f5 / 1428"/>
                      <draw:equation draw:name="f9" draw:formula="12 * ?f4 / 664"/>
                      <draw:equation draw:name="f10" draw:formula="1424 * ?f5 / 1428"/>
                      <draw:equation draw:name="f11" draw:formula="525 * ?f4 / 664"/>
                      <draw:equation draw:name="f12" draw:formula="1418 * ?f5 / 1428"/>
                      <draw:equation draw:name="f13" draw:formula="591 * ?f4 / 664"/>
                      <draw:equation draw:name="f14" draw:formula="1371 * ?f5 / 1428"/>
                      <draw:equation draw:name="f15" draw:formula="646 * ?f4 / 664"/>
                      <draw:equation draw:name="f16" draw:formula="1305 * ?f5 / 1428"/>
                      <draw:equation draw:name="f17" draw:formula="664 * ?f4 / 664"/>
                      <draw:equation draw:name="f18" draw:formula="1253 * ?f5 / 1428"/>
                      <draw:equation draw:name="f19" draw:formula="630 * ?f4 / 664"/>
                      <draw:equation draw:name="f20" draw:formula="1217 * ?f5 / 1428"/>
                      <draw:equation draw:name="f21" draw:formula="574 * ?f4 / 664"/>
                      <draw:equation draw:name="f22" draw:formula="1183 * ?f5 / 1428"/>
                      <draw:equation draw:name="f23" draw:formula="1141 * ?f5 / 1428"/>
                      <draw:equation draw:name="f24" draw:formula="523 * ?f4 / 664"/>
                      <draw:equation draw:name="f25" draw:formula="1097 * ?f5 / 1428"/>
                      <draw:equation draw:name="f26" draw:formula="540 * ?f4 / 664"/>
                      <draw:equation draw:name="f27" draw:formula="1052 * ?f5 / 1428"/>
                      <draw:equation draw:name="f28" draw:formula="541 * ?f4 / 664"/>
                      <draw:equation draw:name="f29" draw:formula="1007 * ?f5 / 1428"/>
                      <draw:equation draw:name="f30" draw:formula="507 * ?f4 / 664"/>
                      <draw:equation draw:name="f31" draw:formula="954 * ?f5 / 1428"/>
                      <draw:equation draw:name="f32" draw:formula="489 * ?f4 / 664"/>
                      <draw:equation draw:name="f33" draw:formula="919 * ?f5 / 1428"/>
                      <draw:equation draw:name="f34" draw:formula="885 * ?f5 / 1428"/>
                      <draw:equation draw:name="f35" draw:formula="533 * ?f4 / 664"/>
                      <draw:equation draw:name="f36" draw:formula="822 * ?f5 / 1428"/>
                      <draw:equation draw:name="f37" draw:formula="534 * ?f4 / 664"/>
                      <draw:equation draw:name="f38" draw:formula="767 * ?f5 / 1428"/>
                      <draw:equation draw:name="f39" draw:formula="499 * ?f4 / 664"/>
                      <draw:equation draw:name="f40" draw:formula="718 * ?f5 / 1428"/>
                      <draw:equation draw:name="f41" draw:formula="461 * ?f4 / 664"/>
                      <draw:equation draw:name="f42" draw:formula="678 * ?f5 / 1428"/>
                      <draw:equation draw:name="f43" draw:formula="460 * ?f4 / 664"/>
                      <draw:equation draw:name="f44" draw:formula="615 * ?f5 / 1428"/>
                      <draw:equation draw:name="f45" draw:formula="550 * ?f5 / 1428"/>
                      <draw:equation draw:name="f46" draw:formula="597 * ?f4 / 664"/>
                      <draw:equation draw:name="f47" draw:formula="479 * ?f5 / 1428"/>
                      <draw:equation draw:name="f48" draw:formula="635 * ?f4 / 664"/>
                      <draw:equation draw:name="f49" draw:formula="416 * ?f5 / 1428"/>
                      <draw:equation draw:name="f50" draw:formula="622 * ?f4 / 664"/>
                      <draw:equation draw:name="f51" draw:formula="366 * ?f5 / 1428"/>
                      <draw:equation draw:name="f52" draw:formula="580 * ?f4 / 664"/>
                      <draw:equation draw:name="f53" draw:formula="322 * ?f5 / 1428"/>
                      <draw:equation draw:name="f54" draw:formula="537 * ?f4 / 664"/>
                      <draw:equation draw:name="f55" draw:formula="275 * ?f5 / 1428"/>
                      <draw:equation draw:name="f56" draw:formula="519 * ?f4 / 664"/>
                      <draw:equation draw:name="f57" draw:formula="218 * ?f5 / 1428"/>
                      <draw:equation draw:name="f58" draw:formula="530 * ?f4 / 664"/>
                      <draw:equation draw:name="f59" draw:formula="166 * ?f5 / 1428"/>
                      <draw:equation draw:name="f60" draw:formula="111 * ?f5 / 1428"/>
                      <draw:equation draw:name="f61" draw:formula="536 * ?f4 / 664"/>
                      <draw:equation draw:name="f62" draw:formula="85 * ?f5 / 1428"/>
                      <draw:equation draw:name="f63" draw:formula="559 * ?f4 / 664"/>
                      <draw:equation draw:name="f64" draw:formula="53 * ?f5 / 1428"/>
                      <draw:equation draw:name="f65" draw:formula="578 * ?f4 / 664"/>
                      <draw:equation draw:name="f66" draw:formula="21 * ?f5 / 1428"/>
                      <draw:equation draw:name="f67" draw:formula="568 * ?f4 / 664"/>
                      <draw:equation draw:name="f68" draw:formula="5 * ?f5 / 1428"/>
                      <draw:equation draw:name="f69" draw:formula="0 * ?f5 / 1428"/>
                      <draw:equation draw:name="f70" draw:formula="46 * ?f4 / 664"/>
                      <draw:equation draw:name="f71" draw:formula="24 * ?f5 / 1428"/>
                      <draw:equation draw:name="f72" draw:formula="29 * ?f4 / 664"/>
                      <draw:equation draw:name="f73" draw:formula="82 * ?f5 / 1428"/>
                      <draw:equation draw:name="f74" draw:formula="16 * ?f4 / 664"/>
                      <draw:equation draw:name="f75" draw:formula="163 * ?f5 / 1428"/>
                      <draw:equation draw:name="f76" draw:formula="242 * ?f5 / 1428"/>
                      <draw:equation draw:name="f77" draw:formula="13 * ?f4 / 664"/>
                      <draw:equation draw:name="f78" draw:formula="292 * ?f5 / 1428"/>
                      <draw:equation draw:name="f79" draw:formula="15 * ?f4 / 664"/>
                      <draw:equation draw:name="f80" draw:formula="999 * ?f5 / 1428"/>
                      <draw:equation draw:name="f81" draw:formula="23 * ?f4 / 664"/>
                      <draw:equation draw:name="f82" draw:formula="1084 * ?f5 / 1428"/>
                      <draw:equation draw:name="f83" draw:formula="1178 * ?f5 / 1428"/>
                      <draw:equation draw:name="f84" draw:formula="9 * ?f4 / 664"/>
                      <draw:equation draw:name="f85" draw:formula="1255 * ?f5 / 1428"/>
                      <draw:equation draw:name="f86" draw:formula="17 * ?f4 / 664"/>
                      <draw:equation draw:name="f87" draw:formula="1278 * ?f5 / 1428"/>
                      <draw:equation draw:name="f88" draw:formula="1309 * ?f5 / 1428"/>
                      <draw:equation draw:name="f89" draw:formula="30 * ?f4 / 664"/>
                      <draw:equation draw:name="f90" draw:formula="1346 * ?f5 / 1428"/>
                      <draw:equation draw:name="f91" draw:formula="1382 * ?f5 / 1428"/>
                      <draw:equation draw:name="f92" draw:formula="0 * ?f4 / 664"/>
                      <draw:equation draw:name="f93" draw:formula="?f8 / ?f6"/>
                      <draw:equation draw:name="f94" draw:formula="?f9 / ?f7"/>
                      <draw:equation draw:name="f95" draw:formula="?f10 / ?f6"/>
                      <draw:equation draw:name="f96" draw:formula="?f11 / ?f7"/>
                      <draw:equation draw:name="f97" draw:formula="?f12 / ?f6"/>
                      <draw:equation draw:name="f98" draw:formula="?f13 / ?f7"/>
                      <draw:equation draw:name="f99" draw:formula="?f14 / ?f6"/>
                      <draw:equation draw:name="f100" draw:formula="?f15 / ?f7"/>
                      <draw:equation draw:name="f101" draw:formula="?f16 / ?f6"/>
                      <draw:equation draw:name="f102" draw:formula="?f17 / ?f7"/>
                      <draw:equation draw:name="f103" draw:formula="?f18 / ?f6"/>
                      <draw:equation draw:name="f104" draw:formula="?f19 / ?f7"/>
                      <draw:equation draw:name="f105" draw:formula="?f20 / ?f6"/>
                      <draw:equation draw:name="f106" draw:formula="?f21 / ?f7"/>
                      <draw:equation draw:name="f107" draw:formula="?f22 / ?f6"/>
                      <draw:equation draw:name="f108" draw:formula="?f23 / ?f6"/>
                      <draw:equation draw:name="f109" draw:formula="?f24 / ?f7"/>
                      <draw:equation draw:name="f110" draw:formula="?f25 / ?f6"/>
                      <draw:equation draw:name="f111" draw:formula="?f26 / ?f7"/>
                      <draw:equation draw:name="f112" draw:formula="?f27 / ?f6"/>
                      <draw:equation draw:name="f113" draw:formula="?f28 / ?f7"/>
                      <draw:equation draw:name="f114" draw:formula="?f29 / ?f6"/>
                      <draw:equation draw:name="f115" draw:formula="?f30 / ?f7"/>
                      <draw:equation draw:name="f116" draw:formula="?f31 / ?f6"/>
                      <draw:equation draw:name="f117" draw:formula="?f32 / ?f7"/>
                      <draw:equation draw:name="f118" draw:formula="?f33 / ?f6"/>
                      <draw:equation draw:name="f119" draw:formula="?f34 / ?f6"/>
                      <draw:equation draw:name="f120" draw:formula="?f35 / ?f7"/>
                      <draw:equation draw:name="f121" draw:formula="?f36 / ?f6"/>
                      <draw:equation draw:name="f122" draw:formula="?f37 / ?f7"/>
                      <draw:equation draw:name="f123" draw:formula="?f38 / ?f6"/>
                      <draw:equation draw:name="f124" draw:formula="?f39 / ?f7"/>
                      <draw:equation draw:name="f125" draw:formula="?f40 / ?f6"/>
                      <draw:equation draw:name="f126" draw:formula="?f41 / ?f7"/>
                      <draw:equation draw:name="f127" draw:formula="?f42 / ?f6"/>
                      <draw:equation draw:name="f128" draw:formula="?f43 / ?f7"/>
                      <draw:equation draw:name="f129" draw:formula="?f44 / ?f6"/>
                      <draw:equation draw:name="f130" draw:formula="?f45 / ?f6"/>
                      <draw:equation draw:name="f131" draw:formula="?f46 / ?f7"/>
                      <draw:equation draw:name="f132" draw:formula="?f47 / ?f6"/>
                      <draw:equation draw:name="f133" draw:formula="?f48 / ?f7"/>
                      <draw:equation draw:name="f134" draw:formula="?f49 / ?f6"/>
                      <draw:equation draw:name="f135" draw:formula="?f50 / ?f7"/>
                      <draw:equation draw:name="f136" draw:formula="?f51 / ?f6"/>
                      <draw:equation draw:name="f137" draw:formula="?f52 / ?f7"/>
                      <draw:equation draw:name="f138" draw:formula="?f53 / ?f6"/>
                      <draw:equation draw:name="f139" draw:formula="?f54 / ?f7"/>
                      <draw:equation draw:name="f140" draw:formula="?f55 / ?f6"/>
                      <draw:equation draw:name="f141" draw:formula="?f56 / ?f7"/>
                      <draw:equation draw:name="f142" draw:formula="?f57 / ?f6"/>
                      <draw:equation draw:name="f143" draw:formula="?f58 / ?f7"/>
                      <draw:equation draw:name="f144" draw:formula="?f59 / ?f6"/>
                      <draw:equation draw:name="f145" draw:formula="?f60 / ?f6"/>
                      <draw:equation draw:name="f146" draw:formula="?f61 / ?f7"/>
                      <draw:equation draw:name="f147" draw:formula="?f62 / ?f6"/>
                      <draw:equation draw:name="f148" draw:formula="?f63 / ?f7"/>
                      <draw:equation draw:name="f149" draw:formula="?f64 / ?f6"/>
                      <draw:equation draw:name="f150" draw:formula="?f65 / ?f7"/>
                      <draw:equation draw:name="f151" draw:formula="?f66 / ?f6"/>
                      <draw:equation draw:name="f152" draw:formula="?f67 / ?f7"/>
                      <draw:equation draw:name="f153" draw:formula="?f68 / ?f6"/>
                      <draw:equation draw:name="f154" draw:formula="?f69 / ?f6"/>
                      <draw:equation draw:name="f155" draw:formula="?f70 / ?f7"/>
                      <draw:equation draw:name="f156" draw:formula="?f71 / ?f6"/>
                      <draw:equation draw:name="f157" draw:formula="?f72 / ?f7"/>
                      <draw:equation draw:name="f158" draw:formula="?f73 / ?f6"/>
                      <draw:equation draw:name="f159" draw:formula="?f74 / ?f7"/>
                      <draw:equation draw:name="f160" draw:formula="?f75 / ?f6"/>
                      <draw:equation draw:name="f161" draw:formula="?f76 / ?f6"/>
                      <draw:equation draw:name="f162" draw:formula="?f77 / ?f7"/>
                      <draw:equation draw:name="f163" draw:formula="?f78 / ?f6"/>
                      <draw:equation draw:name="f164" draw:formula="?f79 / ?f7"/>
                      <draw:equation draw:name="f165" draw:formula="?f80 / ?f6"/>
                      <draw:equation draw:name="f166" draw:formula="?f81 / ?f7"/>
                      <draw:equation draw:name="f167" draw:formula="?f82 / ?f6"/>
                      <draw:equation draw:name="f168" draw:formula="?f83 / ?f6"/>
                      <draw:equation draw:name="f169" draw:formula="?f84 / ?f7"/>
                      <draw:equation draw:name="f170" draw:formula="?f85 / ?f6"/>
                      <draw:equation draw:name="f171" draw:formula="?f86 / ?f7"/>
                      <draw:equation draw:name="f172" draw:formula="?f87 / ?f6"/>
                      <draw:equation draw:name="f173" draw:formula="?f88 / ?f6"/>
                      <draw:equation draw:name="f174" draw:formula="?f89 / ?f7"/>
                      <draw:equation draw:name="f175" draw:formula="?f90 / ?f6"/>
                      <draw:equation draw:name="f176" draw:formula="?f91 / ?f6"/>
                      <draw:equation draw:name="f177" draw:formula="?f92 / ?f7"/>
                      <draw:equation draw:name="f178" draw:formula="0 / ?f6"/>
                      <draw:equation draw:name="f179" draw:formula="?f1 / ?f6"/>
                      <draw:equation draw:name="f180" draw:formula="0 / ?f7"/>
                      <draw:equation draw:name="f181" draw:formula="?f3 / ?f7"/>
                    </draw:enhanced-geometry>
                  </draw:custom-shape>
                  <draw:custom-shape draw:name="Rectangle 151" draw:style-name="gr10" draw:text-style-name="P12" draw:layer="layout" svg:width="1.762cm" svg:height="0.477cm" draw:transform="rotate (-1.5707963267949) translate (3.212cm 0.558cm)">
                    <text:p/>
                    <draw:enhanced-geometry svg:viewBox="0 0 21600 21600" draw:type="non-primitive" draw:enhanced-path="M 0 0 L 21600 0 21600 21600 0 21600 Z N"/>
                  </draw:custom-shape>
                  <draw:custom-shape draw:name="Rectangle 152" draw:style-name="gr11" draw:text-style-name="P13" draw:layer="layout" svg:width="0.89cm" svg:height="0.477cm" draw:transform="rotate (-1.5707963267949) translate (3.212cm 0.558cm)">
                    <text:p/>
                    <draw:enhanced-geometry svg:viewBox="0 0 21600 21600" draw:type="non-primitive" draw:enhanced-path="M 0 0 L 21600 0 21600 21600 0 21600 Z N"/>
                  </draw:custom-shape>
                  <draw:custom-shape draw:name="Rectangle 153" draw:style-name="gr14" draw:text-style-name="P16" draw:layer="layout" svg:width="1.768cm" svg:height="0.048cm" draw:transform="rotate (-1.5707963267949) translate (2.961cm 0.556cm)">
                    <text:p/>
                    <draw:enhanced-geometry svg:viewBox="0 0 21600 21600" draw:type="non-primitive" draw:enhanced-path="M 0 0 L 21600 0 21600 21600 0 21600 Z N"/>
                  </draw:custom-shape>
                  <draw:custom-shape draw:name="Freeform 154" draw:style-name="gr15" draw:text-style-name="P17" draw:layer="layout" svg:width="0.897cm" svg:height="0.585cm" draw:transform="rotate (-1.5707963267949) translate (4.388cm 0.545cm)">
                    <text:p/>
                    <draw:enhanced-geometry svg:viewBox="0 0 720 623" draw:text-areas="?f134 ?f136 ?f135 ?f137" draw:glue-points="?f71 ?f72 ?f73 ?f74 ?f75 ?f76 ?f77 ?f78 ?f79 ?f80 ?f81 ?f82 ?f83 ?f84 ?f85 ?f86 ?f87 ?f88 ?f89 ?f90 ?f91 ?f92 ?f93 ?f94 ?f95 ?f96 ?f97 ?f98 ?f99 ?f100 ?f101 ?f102 ?f103 ?f104 ?f105 ?f106 ?f107 ?f108 ?f109 ?f108 ?f110 ?f88 ?f111 ?f112 ?f113 ?f114 ?f115 ?f116 ?f117 ?f118 ?f119 ?f120 ?f121 ?f122 ?f123 ?f124 ?f125 ?f108 ?f126 ?f127 ?f128 ?f129 ?f130 ?f131 ?f132 ?f78 ?f133 ?f72" draw:type="non-primitive" draw:enhanced-path="M 163 0 L 191 0 217 0 242 1 263 1 279 3 292 3 466 4 643 7 720 8 720 450 718 449 704 443 690 443 678 448 657 466 636 488 615 513 594 538 572 563 550 585 527 604 504 617 479 623 455 623 434 619 416 610 398 598 382 584 366 568 351 553 336 538 322 525 307 515 292 508 275 507 258 511 237 517 218 518 201 517 184 515 166 513 148 515 125 518 111 524 100 532 93 539 85 547 76 555 66 562 53 566 36 567 27 564 21 556 14 546 9 534 5 524 2 517 0 516 0 34 11 34 14 25 24 17 40 11 60 7 82 4 108 1 136 0 16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0"/>
                      <draw:equation draw:name="f7" draw:formula="?f4 / 623"/>
                      <draw:equation draw:name="f8" draw:formula="191 * ?f5 / 720"/>
                      <draw:equation draw:name="f9" draw:formula="0 * ?f4 / 623"/>
                      <draw:equation draw:name="f10" draw:formula="242 * ?f5 / 720"/>
                      <draw:equation draw:name="f11" draw:formula="1 * ?f4 / 623"/>
                      <draw:equation draw:name="f12" draw:formula="279 * ?f5 / 720"/>
                      <draw:equation draw:name="f13" draw:formula="3 * ?f4 / 623"/>
                      <draw:equation draw:name="f14" draw:formula="466 * ?f5 / 720"/>
                      <draw:equation draw:name="f15" draw:formula="4 * ?f4 / 623"/>
                      <draw:equation draw:name="f16" draw:formula="720 * ?f5 / 720"/>
                      <draw:equation draw:name="f17" draw:formula="8 * ?f4 / 623"/>
                      <draw:equation draw:name="f18" draw:formula="718 * ?f5 / 720"/>
                      <draw:equation draw:name="f19" draw:formula="449 * ?f4 / 623"/>
                      <draw:equation draw:name="f20" draw:formula="690 * ?f5 / 720"/>
                      <draw:equation draw:name="f21" draw:formula="443 * ?f4 / 623"/>
                      <draw:equation draw:name="f22" draw:formula="657 * ?f5 / 720"/>
                      <draw:equation draw:name="f23" draw:formula="466 * ?f4 / 623"/>
                      <draw:equation draw:name="f24" draw:formula="615 * ?f5 / 720"/>
                      <draw:equation draw:name="f25" draw:formula="513 * ?f4 / 623"/>
                      <draw:equation draw:name="f26" draw:formula="572 * ?f5 / 720"/>
                      <draw:equation draw:name="f27" draw:formula="563 * ?f4 / 623"/>
                      <draw:equation draw:name="f28" draw:formula="527 * ?f5 / 720"/>
                      <draw:equation draw:name="f29" draw:formula="604 * ?f4 / 623"/>
                      <draw:equation draw:name="f30" draw:formula="479 * ?f5 / 720"/>
                      <draw:equation draw:name="f31" draw:formula="623 * ?f4 / 623"/>
                      <draw:equation draw:name="f32" draw:formula="434 * ?f5 / 720"/>
                      <draw:equation draw:name="f33" draw:formula="619 * ?f4 / 623"/>
                      <draw:equation draw:name="f34" draw:formula="398 * ?f5 / 720"/>
                      <draw:equation draw:name="f35" draw:formula="598 * ?f4 / 623"/>
                      <draw:equation draw:name="f36" draw:formula="366 * ?f5 / 720"/>
                      <draw:equation draw:name="f37" draw:formula="568 * ?f4 / 623"/>
                      <draw:equation draw:name="f38" draw:formula="336 * ?f5 / 720"/>
                      <draw:equation draw:name="f39" draw:formula="538 * ?f4 / 623"/>
                      <draw:equation draw:name="f40" draw:formula="307 * ?f5 / 720"/>
                      <draw:equation draw:name="f41" draw:formula="515 * ?f4 / 623"/>
                      <draw:equation draw:name="f42" draw:formula="275 * ?f5 / 720"/>
                      <draw:equation draw:name="f43" draw:formula="507 * ?f4 / 623"/>
                      <draw:equation draw:name="f44" draw:formula="237 * ?f5 / 720"/>
                      <draw:equation draw:name="f45" draw:formula="517 * ?f4 / 623"/>
                      <draw:equation draw:name="f46" draw:formula="201 * ?f5 / 720"/>
                      <draw:equation draw:name="f47" draw:formula="166 * ?f5 / 720"/>
                      <draw:equation draw:name="f48" draw:formula="125 * ?f5 / 720"/>
                      <draw:equation draw:name="f49" draw:formula="518 * ?f4 / 623"/>
                      <draw:equation draw:name="f50" draw:formula="100 * ?f5 / 720"/>
                      <draw:equation draw:name="f51" draw:formula="532 * ?f4 / 623"/>
                      <draw:equation draw:name="f52" draw:formula="85 * ?f5 / 720"/>
                      <draw:equation draw:name="f53" draw:formula="547 * ?f4 / 623"/>
                      <draw:equation draw:name="f54" draw:formula="66 * ?f5 / 720"/>
                      <draw:equation draw:name="f55" draw:formula="562 * ?f4 / 623"/>
                      <draw:equation draw:name="f56" draw:formula="36 * ?f5 / 720"/>
                      <draw:equation draw:name="f57" draw:formula="567 * ?f4 / 623"/>
                      <draw:equation draw:name="f58" draw:formula="21 * ?f5 / 720"/>
                      <draw:equation draw:name="f59" draw:formula="556 * ?f4 / 623"/>
                      <draw:equation draw:name="f60" draw:formula="9 * ?f5 / 720"/>
                      <draw:equation draw:name="f61" draw:formula="534 * ?f4 / 623"/>
                      <draw:equation draw:name="f62" draw:formula="2 * ?f5 / 720"/>
                      <draw:equation draw:name="f63" draw:formula="0 * ?f5 / 720"/>
                      <draw:equation draw:name="f64" draw:formula="34 * ?f4 / 623"/>
                      <draw:equation draw:name="f65" draw:formula="14 * ?f5 / 720"/>
                      <draw:equation draw:name="f66" draw:formula="25 * ?f4 / 623"/>
                      <draw:equation draw:name="f67" draw:formula="40 * ?f5 / 720"/>
                      <draw:equation draw:name="f68" draw:formula="11 * ?f4 / 623"/>
                      <draw:equation draw:name="f69" draw:formula="82 * ?f5 / 720"/>
                      <draw:equation draw:name="f70" draw:formula="136 * ?f5 / 720"/>
                      <draw:equation draw:name="f71" draw:formula="?f8 / ?f6"/>
                      <draw:equation draw:name="f72" draw:formula="?f9 / ?f7"/>
                      <draw:equation draw:name="f73" draw:formula="?f10 / ?f6"/>
                      <draw:equation draw:name="f74" draw:formula="?f11 / ?f7"/>
                      <draw:equation draw:name="f75" draw:formula="?f12 / ?f6"/>
                      <draw:equation draw:name="f76" draw:formula="?f13 / ?f7"/>
                      <draw:equation draw:name="f77" draw:formula="?f14 / ?f6"/>
                      <draw:equation draw:name="f78" draw:formula="?f15 / ?f7"/>
                      <draw:equation draw:name="f79" draw:formula="?f16 / ?f6"/>
                      <draw:equation draw:name="f80" draw:formula="?f17 / ?f7"/>
                      <draw:equation draw:name="f81" draw:formula="?f18 / ?f6"/>
                      <draw:equation draw:name="f82" draw:formula="?f19 / ?f7"/>
                      <draw:equation draw:name="f83" draw:formula="?f20 / ?f6"/>
                      <draw:equation draw:name="f84" draw:formula="?f21 / ?f7"/>
                      <draw:equation draw:name="f85" draw:formula="?f22 / ?f6"/>
                      <draw:equation draw:name="f86" draw:formula="?f23 / ?f7"/>
                      <draw:equation draw:name="f87" draw:formula="?f24 / ?f6"/>
                      <draw:equation draw:name="f88" draw:formula="?f25 / ?f7"/>
                      <draw:equation draw:name="f89" draw:formula="?f26 / ?f6"/>
                      <draw:equation draw:name="f90" draw:formula="?f27 / ?f7"/>
                      <draw:equation draw:name="f91" draw:formula="?f28 / ?f6"/>
                      <draw:equation draw:name="f92" draw:formula="?f29 / ?f7"/>
                      <draw:equation draw:name="f93" draw:formula="?f30 / ?f6"/>
                      <draw:equation draw:name="f94" draw:formula="?f31 / ?f7"/>
                      <draw:equation draw:name="f95" draw:formula="?f32 / ?f6"/>
                      <draw:equation draw:name="f96" draw:formula="?f33 / ?f7"/>
                      <draw:equation draw:name="f97" draw:formula="?f34 / ?f6"/>
                      <draw:equation draw:name="f98" draw:formula="?f35 / ?f7"/>
                      <draw:equation draw:name="f99" draw:formula="?f36 / ?f6"/>
                      <draw:equation draw:name="f100" draw:formula="?f37 / ?f7"/>
                      <draw:equation draw:name="f101" draw:formula="?f38 / ?f6"/>
                      <draw:equation draw:name="f102" draw:formula="?f39 / ?f7"/>
                      <draw:equation draw:name="f103" draw:formula="?f40 / ?f6"/>
                      <draw:equation draw:name="f104" draw:formula="?f41 / ?f7"/>
                      <draw:equation draw:name="f105" draw:formula="?f42 / ?f6"/>
                      <draw:equation draw:name="f106" draw:formula="?f43 / ?f7"/>
                      <draw:equation draw:name="f107" draw:formula="?f44 / ?f6"/>
                      <draw:equation draw:name="f108" draw:formula="?f45 / ?f7"/>
                      <draw:equation draw:name="f109" draw:formula="?f46 / ?f6"/>
                      <draw:equation draw:name="f110" draw:formula="?f47 / ?f6"/>
                      <draw:equation draw:name="f111" draw:formula="?f48 / ?f6"/>
                      <draw:equation draw:name="f112" draw:formula="?f49 / ?f7"/>
                      <draw:equation draw:name="f113" draw:formula="?f50 / ?f6"/>
                      <draw:equation draw:name="f114" draw:formula="?f51 / ?f7"/>
                      <draw:equation draw:name="f115" draw:formula="?f52 / ?f6"/>
                      <draw:equation draw:name="f116" draw:formula="?f53 / ?f7"/>
                      <draw:equation draw:name="f117" draw:formula="?f54 / ?f6"/>
                      <draw:equation draw:name="f118" draw:formula="?f55 / ?f7"/>
                      <draw:equation draw:name="f119" draw:formula="?f56 / ?f6"/>
                      <draw:equation draw:name="f120" draw:formula="?f57 / ?f7"/>
                      <draw:equation draw:name="f121" draw:formula="?f58 / ?f6"/>
                      <draw:equation draw:name="f122" draw:formula="?f59 / ?f7"/>
                      <draw:equation draw:name="f123" draw:formula="?f60 / ?f6"/>
                      <draw:equation draw:name="f124" draw:formula="?f61 / ?f7"/>
                      <draw:equation draw:name="f125" draw:formula="?f62 / ?f6"/>
                      <draw:equation draw:name="f126" draw:formula="?f63 / ?f6"/>
                      <draw:equation draw:name="f127" draw:formula="?f64 / ?f7"/>
                      <draw:equation draw:name="f128" draw:formula="?f65 / ?f6"/>
                      <draw:equation draw:name="f129" draw:formula="?f66 / ?f7"/>
                      <draw:equation draw:name="f130" draw:formula="?f67 / ?f6"/>
                      <draw:equation draw:name="f131" draw:formula="?f68 / ?f7"/>
                      <draw:equation draw:name="f132" draw:formula="?f69 / ?f6"/>
                      <draw:equation draw:name="f133" draw:formula="?f70 / ?f6"/>
                      <draw:equation draw:name="f134" draw:formula="0 / ?f6"/>
                      <draw:equation draw:name="f135" draw:formula="?f1 / ?f6"/>
                      <draw:equation draw:name="f136" draw:formula="0 / ?f7"/>
                      <draw:equation draw:name="f137" draw:formula="?f3 / ?f7"/>
                    </draw:enhanced-geometry>
                  </draw:custom-shape>
                  <draw:custom-shape draw:name="Oval 196" draw:style-name="gr16" draw:text-style-name="P9" draw:layer="layout" svg:width="0.333cm" svg:height="0.251cm" draw:transform="rotate (-1.5707963267949) translate (2.186cm 2.36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97" draw:style-name="gr16" draw:text-style-name="P9" draw:layer="layout" svg:width="0.63cm" svg:height="0.475cm" draw:transform="rotate (-1.5707963267949) translate (2.292cm 0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g>
            <draw:frame draw:name="TextBox 218" draw:style-name="gr17" draw:text-style-name="P2" draw:layer="layout" svg:width="4.837cm" svg:height="1.557cm" svg:x="3.834cm" svg:y="0.68cm">
              <draw:text-box>
                <text:p/>
              </draw:text-box>
            </draw:frame>
          </draw:g>
          <draw:custom-shape draw:name="矩形 5" draw:style-name="gr18" draw:text-style-name="P2" draw:layer="layout" svg:width="7.297cm" svg:height="2.286cm" svg:x="3.509cm" svg:y="0.22cm">
            <text:p text:style-name="P18"><text:span text:style-name="T13">背景</text:span></text:p>
            <draw:enhanced-geometry svg:viewBox="0 0 21600 21600" draw:type="non-primitive" draw:enhanced-path="M 0 0 L 21600 0 21600 21600 0 21600 Z N"/>
          </draw:custom-shape>
        </draw:g>
        <draw:frame draw:name="投影片編號版面配置區 1" draw:style-name="gr6" draw:text-style-name="P2" draw:layer="layout" svg:width="7.902cm" svg:height="1.323cm" svg:x="24.271cm" svg:y="17.348cm">
          <draw:text-box>
            <text:p text:style-name="P4"><text:span text:style-name="T14"><text:page-number>&lt;編號&gt;</text:page-number></text:span></text:p>
          </draw:text-box>
        </draw:frame>
        <presentation:notes draw:style-name="dp2">
          <draw:page-thumbnail draw:style-name="gr3" draw:layer="layout" svg:width="15.24cm" svg:height="8.572cm" svg:x="1.905cm" svg:y="3.175cm" draw:page-number="2" presentation:class="page"/>
          <draw:frame presentation:style-name="pr3" draw:text-style-name="P5" draw:layer="layout" svg:width="15.24cm" svg:height="10.001cm" svg:x="1.905cm" svg:y="12.224cm" presentation:class="notes" presentation:placeholder="true">
            <draw:text-box/>
          </draw:frame>
        </presentation:notes>
      </draw:page>
      <draw:page draw:name="Slide3" draw:style-name="dp3" draw:master-page-name="Master3-Layout1-blank-空白" presentation:presentation-page-layout-name="AL2T13">
        <draw:frame draw:name="文字方塊 4" draw:style-name="gr19" draw:text-style-name="P2" draw:layer="layout" svg:width="32.414cm" svg:height="6.925cm" svg:x="0.726cm" svg:y="2.512cm">
          <draw:text-box>
            <text:p text:style-name="P19"><text:span text:style-name="T15">1</text:span><text:span text:style-name="T15">、未具本職者於國小學習節數以外時間提供</text:span><text:span text:style-name="T16">授課（或服務）</text:span><text:span text:style-name="T15">，且原已排定</text:span><text:span text:style-name="T16">授課（或服務）</text:span><text:span text:style-name="T15">時間，然因學生停止到校上課而未能提供</text:span><text:span text:style-name="T16">授課（或服務） </text:span><text:span text:style-name="T15">，致鐘點費中斷。</text:span></text:p>
            <text:p text:style-name="P20"><text:span text:style-name="T15">2</text:span><text:span text:style-name="T15">、</text:span><text:span text:style-name="T17">未具本職之退休軍公教人員，非屬本案補助對象</text:span><text:span text:style-name="T18">。</text:span></text:p>
            <text:p text:style-name="P21"><text:span text:style-name="T19"/></text:p>
          </draw:text-box>
        </draw:frame>
        <draw:g draw:name="群組 25">
          <draw:g draw:name="群組 5">
            <draw:g draw:name="群組 6">
              <draw:custom-shape draw:name="Freeform 7" draw:style-name="gr7" draw:text-style-name="P9" draw:layer="layout" svg:width="1.997cm" svg:height="5.92cm" draw:transform="rotate (-1.5707963267949) translate (9.102cm 0.539cm)">
                <text:p/>
                <draw:enhanced-geometry svg:viewBox="0 0 1725 3069" draw:mirror-horizontal="true" draw:text-areas="?f234 ?f236 ?f235 ?f237" draw:glue-points="?f121 ?f122 ?f123 ?f124 ?f125 ?f126 ?f127 ?f128 ?f129 ?f130 ?f131 ?f132 ?f133 ?f134 ?f135 ?f136 ?f137 ?f138 ?f139 ?f140 ?f127 ?f141 ?f142 ?f143 ?f135 ?f144 ?f142 ?f145 ?f146 ?f147 ?f121 ?f148 ?f149 ?f150 ?f151 ?f152 ?f153 ?f154 ?f155 ?f156 ?f157 ?f158 ?f159 ?f160 ?f161 ?f162 ?f163 ?f164 ?f165 ?f166 ?f167 ?f168 ?f169 ?f170 ?f171 ?f172 ?f173 ?f174 ?f175 ?f176 ?f177 ?f178 ?f179 ?f180 ?f181 ?f182 ?f183 ?f184 ?f185 ?f186 ?f187 ?f188 ?f189 ?f190 ?f191 ?f192 ?f193 ?f194 ?f195 ?f196 ?f197 ?f154 ?f198 ?f199 ?f200 ?f201 ?f202 ?f203 ?f204 ?f205 ?f200 ?f206 ?f202 ?f207 ?f202 ?f208 ?f202 ?f209 ?f202 ?f210 ?f211 ?f212 ?f200 ?f140 ?f213 ?f214 ?f215 ?f216 ?f217 ?f218 ?f219 ?f220 ?f221 ?f222 ?f223 ?f224 ?f225 ?f226 ?f227 ?f228 ?f229 ?f230 ?f204 ?f231 ?f232 ?f233" draw:type="non-primitive" draw:enhanced-path="M 30 0 L 1685 0 1691 31 1695 35 1701 41 1706 47 1708 56 1710 75 1707 90 1701 103 1694 117 1687 127 1685 139 1685 152 1691 165 1697 173 1703 182 1710 192 1715 202 1718 207 1720 224 1718 240 1712 254 1706 270 1701 283 1691 283 1689 297 1689 314 1690 331 1693 344 1701 344 1711 352 1716 363 1716 373 1711 386 1707 391 1716 414 1719 427 1720 442 1718 458 1711 474 1703 488 1694 503 1687 518 1683 537 1687 538 1690 541 1691 543 1691 546 1683 546 1683 562 1683 562 1683 579 1686 596 1691 609 1694 614 1698 621 1702 630 1703 639 1702 643 1702 652 1693 666 1701 674 1703 678 1706 681 1707 686 1708 691 1710 710 1707 725 1701 738 1694 750 1690 762 1694 766 1697 770 1699 774 1701 778 1702 784 1702 789 1701 796 1697 806 1706 822 1710 827 1712 831 1715 837 1716 839 1718 842 1720 857 1718 873 1712 889 1706 903 1701 916 1695 916 1698 928 1698 931 1704 940 1707 949 1708 961 1708 966 1708 970 1707 973 1707 974 1706 975 1704 974 1703 974 1698 973 1697 979 1701 979 1711 987 1716 996 1716 1008 1711 1020 1707 1026 1716 1047 1719 1062 1720 1077 1718 1093 1711 1109 1703 1123 1698 1132 1691 1155 1693 1160 1697 1164 1701 1166 1702 1172 1701 1179 1697 1183 1693 1189 1687 1193 1683 1197 1683 1197 1683 1197 1683 1212 1686 1229 1691 1244 1694 1248 1698 1255 1702 1263 1703 1274 1702 1278 1702 1286 1695 1299 1686 1310 1678 1323 1676 1334 1687 1346 1693 1350 1697 1354 1701 1359 1702 1367 1701 1371 1697 1375 1693 1378 1691 1384 1694 1394 1698 1406 1699 1410 1701 1411 1701 1414 1702 1419 1701 1427 1701 1430 1701 1431 1701 1433 1697 1449 1694 1471 1693 1495 1691 1517 1691 1520 1691 1522 1691 1526 1691 1528 1697 1560 1698 1566 1703 1564 1704 1563 1706 1563 1707 1564 1707 1566 1708 1567 1708 1571 1708 1576 1707 1587 1708 1596 1708 1601 1708 1605 1707 1608 1707 1609 1706 1609 1704 1609 1703 1609 1698 1606 1697 1611 1691 1644 1691 1646 1691 1649 1691 1652 1691 1655 1693 1678 1694 1702 1697 1723 1701 1738 1701 1741 1701 1742 1701 1745 1702 1753 1701 1758 1701 1761 1699 1763 1698 1766 1698 1767 1718 1759 1720 1889 1723 2017 1725 2146 1725 2163 1725 2184 1725 2207 1725 2231 1724 2254 1720 2277 1714 2296 1704 2313 1693 2325 1685 2326 1683 2342 1683 2352 1695 2363 1699 2372 1702 2383 1701 2396 1699 2398 1698 2401 1697 2402 1718 2393 1720 2524 1723 2652 1725 2779 1725 2795 1725 2812 1725 2832 1725 2851 1725 2872 1723 2892 1720 2911 1715 2928 1708 2943 1698 2955 1686 2962 1670 2965 1657 2962 1648 2955 1643 2944 1639 2930 1638 2913 1636 2894 1636 2875 1636 2855 1636 2837 1634 2820 1630 2805 1623 2794 1614 2786 1605 2784 1598 2790 1593 2799 1588 2812 1584 2828 1580 2845 1577 2863 1575 2880 1572 2896 1568 2907 1564 2917 1559 2921 1554 2919 1546 2910 1545 2905 1541 2894 1538 2880 1534 2863 1529 2845 1524 2825 1519 2807 1513 2788 1508 2774 1503 2762 1498 2754 1492 2753 1487 2758 1483 2770 1481 2783 1479 2801 1478 2822 1477 2846 1475 2872 1474 2900 1471 2927 1467 2955 1462 2981 1456 3006 1447 3027 1436 3045 1422 3058 1405 3066 1385 3069 1369 3066 1356 3058 1348 3046 1343 3031 1341 3012 1339 2993 1341 2969 1342 2945 1344 2921 1348 2896 1351 2871 1352 2847 1354 2825 1354 2804 1350 2786 1344 2770 1337 2758 1323 2750 1308 2748 1299 2750 1292 2758 1288 2770 1286 2784 1286 2800 1284 2816 1284 2830 1283 2842 1279 2850 1274 2854 1269 2850 1265 2839 1262 2824 1259 2804 1257 2782 1254 2758 1250 2736 1246 2714 1240 2695 1232 2680 1220 2672 1211 2669 1203 2673 1198 2684 1195 2698 1193 2716 1191 2739 1191 2763 1190 2790 1190 2816 1189 2843 1187 2871 1185 2897 1179 2921 1174 2942 1165 2959 1155 2973 1140 2981 1123 2983 1102 2981 1087 2973 1073 2960 1064 2944 1059 2925 1054 2901 1053 2876 1051 2850 1050 2822 1050 2795 1050 2767 1049 2741 1046 2715 1042 2693 1035 2672 1030 2664 1020 2656 1007 2648 994 2644 981 2643 979 2643 982 2779 982 2795 982 2812 983 2832 983 2851 982 2872 981 2892 977 2911 971 2928 965 2943 956 2955 943 2962 928 2965 915 2962 906 2955 899 2944 895 2930 894 2913 893 2894 894 2875 894 2855 893 2837 890 2820 886 2805 880 2794 871 2786 861 2786 854 2791 848 2803 843 2817 839 2835 835 2855 833 2873 830 2892 826 2906 822 2917 817 2921 809 2919 809 2917 808 2918 800 2914 793 2904 788 2888 783 2867 780 2841 780 2824 776 2807 771 2788 765 2774 759 2762 754 2754 749 2753 744 2758 740 2770 737 2783 736 2801 734 2822 733 2846 732 2872 730 2900 728 2927 724 2955 720 2981 712 3006 704 3027 693 3045 678 3058 662 3066 641 3069 626 3066 614 3058 605 3046 600 3031 597 3012 596 2993 597 2969 598 2945 602 2921 605 2896 607 2871 610 2847 610 2825 610 2804 607 2786 601 2770 593 2758 581 2750 564 2748 555 2750 549 2758 545 2770 542 2784 542 2800 542 2816 541 2830 539 2842 537 2850 531 2854 525 2850 521 2839 518 2824 516 2804 513 2782 511 2758 508 2736 503 2714 496 2695 488 2680 478 2672 467 2669 461 2673 456 2684 452 2698 449 2716 448 2739 448 2763 446 2790 446 2816 445 2843 444 2871 441 2897 437 2921 431 2942 422 2959 411 2973 397 2981 380 2983 359 2981 343 2973 331 2960 322 2944 315 2925 312 2901 309 2876 308 2850 308 2822 306 2795 306 2767 305 2741 302 2715 298 2693 292 2672 287 2664 278 2656 266 2650 253 2644 240 2643 229 2646 220 2655 216 2665 215 2680 217 2695 221 2712 226 2729 230 2746 234 2761 236 2775 234 2787 229 2795 219 2799 204 2799 194 2792 185 2782 179 2767 174 2750 171 2731 170 2709 168 2686 166 2664 165 2643 161 2622 157 2605 152 2589 143 2579 132 2574 118 2572 102 2578 90 2587 81 2601 76 2618 73 2637 72 2659 73 2681 75 2703 79 2726 81 2748 85 2767 88 2786 90 2800 90 2812 89 2846 86 2872 82 2893 77 2907 71 2915 64 2918 58 2914 51 2905 46 2890 41 2871 38 2847 37 2818 39 2525 38 2525 39 2517 41 2456 39 2456 41 2455 41 2447 35 2438 35 2418 38 2401 45 2385 52 2371 60 2355 56 2351 45 2339 31 2328 22 2313 17 2299 18 2283 21 2275 25 2269 29 2263 29 2262 27 2261 17 2254 13 2248 13 2244 16 2239 21 2235 27 2231 33 2225 35 2219 37 2202 31 2186 24 2172 14 2157 7 2143 1 2127 1 2110 9 2110 9 2093 12 2092 16 2091 18 2089 22 2089 25 2087 27 2085 33 2075 37 2064 38 2061 39 1927 35 1924 31 1920 29 1915 27 1909 27 1898 29 1892 31 1886 35 1882 39 1880 41 1821 39 1821 41 1821 41 1813 35 1803 35 1784 38 1767 42 1759 37 1742 34 1736 31 1729 27 1721 25 1719 22 1718 18 1718 16 1716 12 1715 9 1714 9 1697 1 1697 0 1681 4 1668 10 1655 20 1642 27 1627 27 1627 17 1619 12 1614 13 1609 16 1605 21 1601 27 1596 34 1587 27 1576 21 1572 16 1567 13 1563 12 1558 17 1553 27 1546 27 1545 20 1530 10 1517 4 1504 0 1491 1 1475 9 1475 9 1460 12 1457 16 1456 18 1456 22 1454 25 1453 27 1450 31 1444 34 1436 37 1430 42 1413 38 1406 35 1389 35 1369 41 1358 39 1351 41 1344 45 1339 52 1339 56 1334 58 1331 60 1329 60 1327 60 1327 60 1327 60 1327 59 1327 58 1326 56 1326 55 1325 52 1322 42 1299 41 1293 35 1289 31 1286 29 1280 27 1275 27 1263 33 1251 18 1227 16 1215 16 1200 18 1185 18 1168 20 1166 22 1162 26 1160 30 1155 37 1148 35 1138 35 1106 27 1087 25 1085 22 1084 18 1083 16 1081 12 1081 9 1079 9 1062 1 1062 0 1047 4 1033 10 1020 20 1008 20 1007 12 996 8 987 7 975 10 962 13 956 16 950 18 945 24 939 16 933 13 929 13 924 17 918 27 911 29 910 29 910 25 903 21 897 18 889 18 872 5 863 3 860 0 856 0 852 0 848 1 844 5 838 10 833 17 827 18 826 18 825 22 814 27 806 33 800 38 795 45 783 38 771 35 754 35 734 41 724 39 716 42 711 41 700 37 690 31 681 27 672 26 661 27 648 30 635 35 635 37 627 38 623 34 619 26 610 20 598 16 585 16 569 18 551 18 534 20 531 22 529 26 525 30 521 37 514 35 504 35 431 33 429 30 428 29 425 27 425 22 423 17 422 12 420 9 420 8 418 8 415 12 408 18 399 30 387 30 386 24 377 17 369 12 361 8 352 7 342 10 327 13 322 16 317 18 310 21 305 24 301 27 298 31 296 34 293 38 292 42 288 35 274 35 268 35 263 35 257 35 251 26 245 17 238 9 232 3 225 0 219 1 209 5 203 10 198 17 192 18 192 18 190 22 178 27 171 34 165 39 158 45 148 46 135 46 119 45 93 45 93 45 89 42 73 38 60 33 48 29 39 26 27 27 14 3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5"/>
                  <draw:equation draw:name="f7" draw:formula="?f4 / 3069"/>
                  <draw:equation draw:name="f8" draw:formula="1685 * ?f5 / 1725"/>
                  <draw:equation draw:name="f9" draw:formula="152 * ?f4 / 3069"/>
                  <draw:equation draw:name="f10" draw:formula="1689 * ?f5 / 1725"/>
                  <draw:equation draw:name="f11" draw:formula="314 * ?f4 / 3069"/>
                  <draw:equation draw:name="f12" draw:formula="1703 * ?f5 / 1725"/>
                  <draw:equation draw:name="f13" draw:formula="488 * ?f4 / 3069"/>
                  <draw:equation draw:name="f14" draw:formula="1694 * ?f5 / 1725"/>
                  <draw:equation draw:name="f15" draw:formula="614 * ?f4 / 3069"/>
                  <draw:equation draw:name="f16" draw:formula="1701 * ?f5 / 1725"/>
                  <draw:equation draw:name="f17" draw:formula="738 * ?f4 / 3069"/>
                  <draw:equation draw:name="f18" draw:formula="1715 * ?f5 / 1725"/>
                  <draw:equation draw:name="f19" draw:formula="837 * ?f4 / 3069"/>
                  <draw:equation draw:name="f20" draw:formula="1708 * ?f5 / 1725"/>
                  <draw:equation draw:name="f21" draw:formula="966 * ?f4 / 3069"/>
                  <draw:equation draw:name="f22" draw:formula="1707 * ?f5 / 1725"/>
                  <draw:equation draw:name="f23" draw:formula="1026 * ?f4 / 3069"/>
                  <draw:equation draw:name="f24" draw:formula="1697 * ?f5 / 1725"/>
                  <draw:equation draw:name="f25" draw:formula="1183 * ?f4 / 3069"/>
                  <draw:equation draw:name="f26" draw:formula="1702 * ?f5 / 1725"/>
                  <draw:equation draw:name="f27" draw:formula="1286 * ?f4 / 3069"/>
                  <draw:equation draw:name="f28" draw:formula="1394 * ?f4 / 3069"/>
                  <draw:equation draw:name="f29" draw:formula="1691 * ?f5 / 1725"/>
                  <draw:equation draw:name="f30" draw:formula="1520 * ?f4 / 3069"/>
                  <draw:equation draw:name="f31" draw:formula="1587 * ?f4 / 3069"/>
                  <draw:equation draw:name="f32" draw:formula="1652 * ?f4 / 3069"/>
                  <draw:equation draw:name="f33" draw:formula="1698 * ?f5 / 1725"/>
                  <draw:equation draw:name="f34" draw:formula="1767 * ?f4 / 3069"/>
                  <draw:equation draw:name="f35" draw:formula="2326 * ?f4 / 3069"/>
                  <draw:equation draw:name="f36" draw:formula="1725 * ?f5 / 1725"/>
                  <draw:equation draw:name="f37" draw:formula="2795 * ?f4 / 3069"/>
                  <draw:equation draw:name="f38" draw:formula="1643 * ?f5 / 1725"/>
                  <draw:equation draw:name="f39" draw:formula="2944 * ?f4 / 3069"/>
                  <draw:equation draw:name="f40" draw:formula="1588 * ?f5 / 1725"/>
                  <draw:equation draw:name="f41" draw:formula="2812 * ?f4 / 3069"/>
                  <draw:equation draw:name="f42" draw:formula="1534 * ?f5 / 1725"/>
                  <draw:equation draw:name="f43" draw:formula="2863 * ?f4 / 3069"/>
                  <draw:equation draw:name="f44" draw:formula="1477 * ?f5 / 1725"/>
                  <draw:equation draw:name="f45" draw:formula="2846 * ?f4 / 3069"/>
                  <draw:equation draw:name="f46" draw:formula="1348 * ?f5 / 1725"/>
                  <draw:equation draw:name="f47" draw:formula="3046 * ?f4 / 3069"/>
                  <draw:equation draw:name="f48" draw:formula="1337 * ?f5 / 1725"/>
                  <draw:equation draw:name="f49" draw:formula="2758 * ?f4 / 3069"/>
                  <draw:equation draw:name="f50" draw:formula="1265 * ?f5 / 1725"/>
                  <draw:equation draw:name="f51" draw:formula="2839 * ?f4 / 3069"/>
                  <draw:equation draw:name="f52" draw:formula="1193 * ?f5 / 1725"/>
                  <draw:equation draw:name="f53" draw:formula="2716 * ?f4 / 3069"/>
                  <draw:equation draw:name="f54" draw:formula="1102 * ?f5 / 1725"/>
                  <draw:equation draw:name="f55" draw:formula="2981 * ?f4 / 3069"/>
                  <draw:equation draw:name="f56" draw:formula="1035 * ?f5 / 1725"/>
                  <draw:equation draw:name="f57" draw:formula="2672 * ?f4 / 3069"/>
                  <draw:equation draw:name="f58" draw:formula="977 * ?f5 / 1725"/>
                  <draw:equation draw:name="f59" draw:formula="2911 * ?f4 / 3069"/>
                  <draw:equation draw:name="f60" draw:formula="893 * ?f5 / 1725"/>
                  <draw:equation draw:name="f61" draw:formula="2837 * ?f4 / 3069"/>
                  <draw:equation draw:name="f62" draw:formula="822 * ?f5 / 1725"/>
                  <draw:equation draw:name="f63" draw:formula="2917 * ?f4 / 3069"/>
                  <draw:equation draw:name="f64" draw:formula="759 * ?f5 / 1725"/>
                  <draw:equation draw:name="f65" draw:formula="2762 * ?f4 / 3069"/>
                  <draw:equation draw:name="f66" draw:formula="712 * ?f5 / 1725"/>
                  <draw:equation draw:name="f67" draw:formula="3006 * ?f4 / 3069"/>
                  <draw:equation draw:name="f68" draw:formula="602 * ?f5 / 1725"/>
                  <draw:equation draw:name="f69" draw:formula="2921 * ?f4 / 3069"/>
                  <draw:equation draw:name="f70" draw:formula="542 * ?f5 / 1725"/>
                  <draw:equation draw:name="f71" draw:formula="2784 * ?f4 / 3069"/>
                  <draw:equation draw:name="f72" draw:formula="503 * ?f5 / 1725"/>
                  <draw:equation draw:name="f73" draw:formula="2714 * ?f4 / 3069"/>
                  <draw:equation draw:name="f74" draw:formula="444 * ?f5 / 1725"/>
                  <draw:equation draw:name="f75" draw:formula="2871 * ?f4 / 3069"/>
                  <draw:equation draw:name="f76" draw:formula="309 * ?f5 / 1725"/>
                  <draw:equation draw:name="f77" draw:formula="2876 * ?f4 / 3069"/>
                  <draw:equation draw:name="f78" draw:formula="229 * ?f5 / 1725"/>
                  <draw:equation draw:name="f79" draw:formula="2646 * ?f4 / 3069"/>
                  <draw:equation draw:name="f80" draw:formula="194 * ?f5 / 1725"/>
                  <draw:equation draw:name="f81" draw:formula="2792 * ?f4 / 3069"/>
                  <draw:equation draw:name="f82" draw:formula="118 * ?f5 / 1725"/>
                  <draw:equation draw:name="f83" draw:formula="2572 * ?f4 / 3069"/>
                  <draw:equation draw:name="f84" draw:formula="90 * ?f5 / 1725"/>
                  <draw:equation draw:name="f85" draw:formula="38 * ?f5 / 1725"/>
                  <draw:equation draw:name="f86" draw:formula="2525 * ?f4 / 3069"/>
                  <draw:equation draw:name="f87" draw:formula="31 * ?f5 / 1725"/>
                  <draw:equation draw:name="f88" draw:formula="2328 * ?f4 / 3069"/>
                  <draw:equation draw:name="f89" draw:formula="27 * ?f5 / 1725"/>
                  <draw:equation draw:name="f90" draw:formula="2231 * ?f4 / 3069"/>
                  <draw:equation draw:name="f91" draw:formula="18 * ?f5 / 1725"/>
                  <draw:equation draw:name="f92" draw:formula="2089 * ?f4 / 3069"/>
                  <draw:equation draw:name="f93" draw:formula="1886 * ?f4 / 3069"/>
                  <draw:equation draw:name="f94" draw:formula="1721 * ?f4 / 3069"/>
                  <draw:equation draw:name="f95" draw:formula="1627 * ?f4 / 3069"/>
                  <draw:equation draw:name="f96" draw:formula="1546 * ?f4 / 3069"/>
                  <draw:equation draw:name="f97" draw:formula="1450 * ?f4 / 3069"/>
                  <draw:equation draw:name="f98" draw:formula="58 * ?f5 / 1725"/>
                  <draw:equation draw:name="f99" draw:formula="1331 * ?f4 / 3069"/>
                  <draw:equation draw:name="f100" draw:formula="37 * ?f5 / 1725"/>
                  <draw:equation draw:name="f101" draw:formula="1148 * ?f4 / 3069"/>
                  <draw:equation draw:name="f102" draw:formula="10 * ?f5 / 1725"/>
                  <draw:equation draw:name="f103" draw:formula="1020 * ?f4 / 3069"/>
                  <draw:equation draw:name="f104" draw:formula="17 * ?f5 / 1725"/>
                  <draw:equation draw:name="f105" draw:formula="918 * ?f4 / 3069"/>
                  <draw:equation draw:name="f106" draw:formula="5 * ?f5 / 1725"/>
                  <draw:equation draw:name="f107" draw:formula="838 * ?f4 / 3069"/>
                  <draw:equation draw:name="f108" draw:formula="39 * ?f5 / 1725"/>
                  <draw:equation draw:name="f109" draw:formula="716 * ?f4 / 3069"/>
                  <draw:equation draw:name="f110" draw:formula="20 * ?f5 / 1725"/>
                  <draw:equation draw:name="f111" draw:formula="598 * ?f4 / 3069"/>
                  <draw:equation draw:name="f112" draw:formula="29 * ?f5 / 1725"/>
                  <draw:equation draw:name="f113" draw:formula="425 * ?f4 / 3069"/>
                  <draw:equation draw:name="f114" draw:formula="12 * ?f5 / 1725"/>
                  <draw:equation draw:name="f115" draw:formula="361 * ?f4 / 3069"/>
                  <draw:equation draw:name="f116" draw:formula="35 * ?f5 / 1725"/>
                  <draw:equation draw:name="f117" draw:formula="274 * ?f4 / 3069"/>
                  <draw:equation draw:name="f118" draw:formula="192 * ?f4 / 3069"/>
                  <draw:equation draw:name="f119" draw:formula="33 * ?f5 / 1725"/>
                  <draw:equation draw:name="f120" draw:formula="48 * ?f4 / 3069"/>
                  <draw:equation draw:name="f121" draw:formula="?f8 / ?f6"/>
                  <draw:equation draw:name="f122" draw:formula="?f9 / ?f7"/>
                  <draw:equation draw:name="f123" draw:formula="?f10 / ?f6"/>
                  <draw:equation draw:name="f124" draw:formula="?f11 / ?f7"/>
                  <draw:equation draw:name="f125" draw:formula="?f12 / ?f6"/>
                  <draw:equation draw:name="f126" draw:formula="?f13 / ?f7"/>
                  <draw:equation draw:name="f127" draw:formula="?f14 / ?f6"/>
                  <draw:equation draw:name="f128" draw:formula="?f15 / ?f7"/>
                  <draw:equation draw:name="f129" draw:formula="?f16 / ?f6"/>
                  <draw:equation draw:name="f130" draw:formula="?f17 / ?f7"/>
                  <draw:equation draw:name="f131" draw:formula="?f18 / ?f6"/>
                  <draw:equation draw:name="f132" draw:formula="?f19 / ?f7"/>
                  <draw:equation draw:name="f133" draw:formula="?f20 / ?f6"/>
                  <draw:equation draw:name="f134" draw:formula="?f21 / ?f7"/>
                  <draw:equation draw:name="f135" draw:formula="?f22 / ?f6"/>
                  <draw:equation draw:name="f136" draw:formula="?f23 / ?f7"/>
                  <draw:equation draw:name="f137" draw:formula="?f24 / ?f6"/>
                  <draw:equation draw:name="f138" draw:formula="?f25 / ?f7"/>
                  <draw:equation draw:name="f139" draw:formula="?f26 / ?f6"/>
                  <draw:equation draw:name="f140" draw:formula="?f27 / ?f7"/>
                  <draw:equation draw:name="f141" draw:formula="?f28 / ?f7"/>
                  <draw:equation draw:name="f142" draw:formula="?f29 / ?f6"/>
                  <draw:equation draw:name="f143" draw:formula="?f30 / ?f7"/>
                  <draw:equation draw:name="f144" draw:formula="?f31 / ?f7"/>
                  <draw:equation draw:name="f145" draw:formula="?f32 / ?f7"/>
                  <draw:equation draw:name="f146" draw:formula="?f33 / ?f6"/>
                  <draw:equation draw:name="f147" draw:formula="?f34 / ?f7"/>
                  <draw:equation draw:name="f148" draw:formula="?f35 / ?f7"/>
                  <draw:equation draw:name="f149" draw:formula="?f36 / ?f6"/>
                  <draw:equation draw:name="f150" draw:formula="?f37 / ?f7"/>
                  <draw:equation draw:name="f151" draw:formula="?f38 / ?f6"/>
                  <draw:equation draw:name="f152" draw:formula="?f39 / ?f7"/>
                  <draw:equation draw:name="f153" draw:formula="?f40 / ?f6"/>
                  <draw:equation draw:name="f154" draw:formula="?f41 / ?f7"/>
                  <draw:equation draw:name="f155" draw:formula="?f42 / ?f6"/>
                  <draw:equation draw:name="f156" draw:formula="?f43 / ?f7"/>
                  <draw:equation draw:name="f157" draw:formula="?f44 / ?f6"/>
                  <draw:equation draw:name="f158" draw:formula="?f45 / ?f7"/>
                  <draw:equation draw:name="f159" draw:formula="?f46 / ?f6"/>
                  <draw:equation draw:name="f160" draw:formula="?f47 / ?f7"/>
                  <draw:equation draw:name="f161" draw:formula="?f48 / ?f6"/>
                  <draw:equation draw:name="f162" draw:formula="?f49 / ?f7"/>
                  <draw:equation draw:name="f163" draw:formula="?f50 / ?f6"/>
                  <draw:equation draw:name="f164" draw:formula="?f51 / ?f7"/>
                  <draw:equation draw:name="f165" draw:formula="?f52 / ?f6"/>
                  <draw:equation draw:name="f166" draw:formula="?f53 / ?f7"/>
                  <draw:equation draw:name="f167" draw:formula="?f54 / ?f6"/>
                  <draw:equation draw:name="f168" draw:formula="?f55 / ?f7"/>
                  <draw:equation draw:name="f169" draw:formula="?f56 / ?f6"/>
                  <draw:equation draw:name="f170" draw:formula="?f57 / ?f7"/>
                  <draw:equation draw:name="f171" draw:formula="?f58 / ?f6"/>
                  <draw:equation draw:name="f172" draw:formula="?f59 / ?f7"/>
                  <draw:equation draw:name="f173" draw:formula="?f60 / ?f6"/>
                  <draw:equation draw:name="f174" draw:formula="?f61 / ?f7"/>
                  <draw:equation draw:name="f175" draw:formula="?f62 / ?f6"/>
                  <draw:equation draw:name="f176" draw:formula="?f63 / ?f7"/>
                  <draw:equation draw:name="f177" draw:formula="?f64 / ?f6"/>
                  <draw:equation draw:name="f178" draw:formula="?f65 / ?f7"/>
                  <draw:equation draw:name="f179" draw:formula="?f66 / ?f6"/>
                  <draw:equation draw:name="f180" draw:formula="?f67 / ?f7"/>
                  <draw:equation draw:name="f181" draw:formula="?f68 / ?f6"/>
                  <draw:equation draw:name="f182" draw:formula="?f69 / ?f7"/>
                  <draw:equation draw:name="f183" draw:formula="?f70 / ?f6"/>
                  <draw:equation draw:name="f184" draw:formula="?f71 / ?f7"/>
                  <draw:equation draw:name="f185" draw:formula="?f72 / ?f6"/>
                  <draw:equation draw:name="f186" draw:formula="?f73 / ?f7"/>
                  <draw:equation draw:name="f187" draw:formula="?f74 / ?f6"/>
                  <draw:equation draw:name="f188" draw:formula="?f75 / ?f7"/>
                  <draw:equation draw:name="f189" draw:formula="?f76 / ?f6"/>
                  <draw:equation draw:name="f190" draw:formula="?f77 / ?f7"/>
                  <draw:equation draw:name="f191" draw:formula="?f78 / ?f6"/>
                  <draw:equation draw:name="f192" draw:formula="?f79 / ?f7"/>
                  <draw:equation draw:name="f193" draw:formula="?f80 / ?f6"/>
                  <draw:equation draw:name="f194" draw:formula="?f81 / ?f7"/>
                  <draw:equation draw:name="f195" draw:formula="?f82 / ?f6"/>
                  <draw:equation draw:name="f196" draw:formula="?f83 / ?f7"/>
                  <draw:equation draw:name="f197" draw:formula="?f84 / ?f6"/>
                  <draw:equation draw:name="f198" draw:formula="?f85 / ?f6"/>
                  <draw:equation draw:name="f199" draw:formula="?f86 / ?f7"/>
                  <draw:equation draw:name="f200" draw:formula="?f87 / ?f6"/>
                  <draw:equation draw:name="f201" draw:formula="?f88 / ?f7"/>
                  <draw:equation draw:name="f202" draw:formula="?f89 / ?f6"/>
                  <draw:equation draw:name="f203" draw:formula="?f90 / ?f7"/>
                  <draw:equation draw:name="f204" draw:formula="?f91 / ?f6"/>
                  <draw:equation draw:name="f205" draw:formula="?f92 / ?f7"/>
                  <draw:equation draw:name="f206" draw:formula="?f93 / ?f7"/>
                  <draw:equation draw:name="f207" draw:formula="?f94 / ?f7"/>
                  <draw:equation draw:name="f208" draw:formula="?f95 / ?f7"/>
                  <draw:equation draw:name="f209" draw:formula="?f96 / ?f7"/>
                  <draw:equation draw:name="f210" draw:formula="?f97 / ?f7"/>
                  <draw:equation draw:name="f211" draw:formula="?f98 / ?f6"/>
                  <draw:equation draw:name="f212" draw:formula="?f99 / ?f7"/>
                  <draw:equation draw:name="f213" draw:formula="?f100 / ?f6"/>
                  <draw:equation draw:name="f214" draw:formula="?f101 / ?f7"/>
                  <draw:equation draw:name="f215" draw:formula="?f102 / ?f6"/>
                  <draw:equation draw:name="f216" draw:formula="?f103 / ?f7"/>
                  <draw:equation draw:name="f217" draw:formula="?f104 / ?f6"/>
                  <draw:equation draw:name="f218" draw:formula="?f105 / ?f7"/>
                  <draw:equation draw:name="f219" draw:formula="?f106 / ?f6"/>
                  <draw:equation draw:name="f220" draw:formula="?f107 / ?f7"/>
                  <draw:equation draw:name="f221" draw:formula="?f108 / ?f6"/>
                  <draw:equation draw:name="f222" draw:formula="?f109 / ?f7"/>
                  <draw:equation draw:name="f223" draw:formula="?f110 / ?f6"/>
                  <draw:equation draw:name="f224" draw:formula="?f111 / ?f7"/>
                  <draw:equation draw:name="f225" draw:formula="?f112 / ?f6"/>
                  <draw:equation draw:name="f226" draw:formula="?f113 / ?f7"/>
                  <draw:equation draw:name="f227" draw:formula="?f114 / ?f6"/>
                  <draw:equation draw:name="f228" draw:formula="?f115 / ?f7"/>
                  <draw:equation draw:name="f229" draw:formula="?f116 / ?f6"/>
                  <draw:equation draw:name="f230" draw:formula="?f117 / ?f7"/>
                  <draw:equation draw:name="f231" draw:formula="?f118 / ?f7"/>
                  <draw:equation draw:name="f232" draw:formula="?f119 / ?f6"/>
                  <draw:equation draw:name="f233" draw:formula="?f120 / ?f7"/>
                  <draw:equation draw:name="f234" draw:formula="0 / ?f6"/>
                  <draw:equation draw:name="f235" draw:formula="?f1 / ?f6"/>
                  <draw:equation draw:name="f236" draw:formula="0 / ?f7"/>
                  <draw:equation draw:name="f237" draw:formula="?f3 / ?f7"/>
                </draw:enhanced-geometry>
              </draw:custom-shape>
              <draw:g draw:name="群組 9">
                <draw:g draw:name="群組 10">
                  <draw:custom-shape draw:name="Freeform 64" draw:style-name="gr8" draw:text-style-name="P10" draw:layer="layout" svg:width="1.782cm" svg:height="2.379cm" draw:transform="rotate (-1.5707963267949) translate (2.417cm 0.689cm)">
                    <text:p/>
                    <draw:enhanced-geometry svg:viewBox="0 0 1430 2534" draw:text-areas="?f184 ?f186 ?f185 ?f187" draw:glue-points="?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draw:type="non-primitive" draw:enhanced-path="M 715 2015 L 699 2016 673 2024 648 2037 627 2056 612 2078 600 2104 596 2133 597 2162 605 2189 619 2214 638 2234 661 2249 687 2260 710 2264 720 2264 742 2260 769 2249 792 2234 811 2214 824 2189 833 2162 834 2133 829 2104 818 2078 803 2056 782 2037 757 2024 731 2016 715 2015 Z M 9 0 L 1421 0 1430 87 1430 99 1429 108 1425 116 1419 121 1380 143 1342 167 1303 193 1264 223 1224 256 1186 290 1150 329 1114 370 1079 414 1048 461 1017 511 990 565 965 622 943 682 924 747 910 815 900 887 893 961 892 1040 896 1124 905 1210 919 1300 932 1384 944 1467 955 1548 964 1628 970 1706 974 1783 977 1858 978 1930 976 2001 972 2067 965 2130 957 2191 945 2247 932 2299 915 2346 897 2390 875 2427 850 2460 822 2488 792 2509 759 2524 723 2534 715 2532 707 2534 670 2524 638 2509 608 2488 580 2460 555 2427 533 2390 515 2346 498 2299 484 2247 473 2191 465 2130 458 2067 454 2001 452 1930 453 1858 456 1783 460 1706 466 1628 475 1548 486 1467 498 1384 511 1300 525 1210 534 1124 538 1040 537 961 530 887 520 815 505 747 487 682 466 622 441 565 412 511 382 461 351 414 316 370 280 329 244 290 206 256 166 223 127 193 88 167 50 143 10 121 5 116 1 108 0 99 0 87 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0"/>
                      <draw:equation draw:name="f7" draw:formula="?f4 / 2534"/>
                      <draw:equation draw:name="f8" draw:formula="673 * ?f5 / 1430"/>
                      <draw:equation draw:name="f9" draw:formula="2024 * ?f4 / 2534"/>
                      <draw:equation draw:name="f10" draw:formula="612 * ?f5 / 1430"/>
                      <draw:equation draw:name="f11" draw:formula="2078 * ?f4 / 2534"/>
                      <draw:equation draw:name="f12" draw:formula="597 * ?f5 / 1430"/>
                      <draw:equation draw:name="f13" draw:formula="2162 * ?f4 / 2534"/>
                      <draw:equation draw:name="f14" draw:formula="638 * ?f5 / 1430"/>
                      <draw:equation draw:name="f15" draw:formula="2234 * ?f4 / 2534"/>
                      <draw:equation draw:name="f16" draw:formula="710 * ?f5 / 1430"/>
                      <draw:equation draw:name="f17" draw:formula="2264 * ?f4 / 2534"/>
                      <draw:equation draw:name="f18" draw:formula="769 * ?f5 / 1430"/>
                      <draw:equation draw:name="f19" draw:formula="2249 * ?f4 / 2534"/>
                      <draw:equation draw:name="f20" draw:formula="824 * ?f5 / 1430"/>
                      <draw:equation draw:name="f21" draw:formula="2189 * ?f4 / 2534"/>
                      <draw:equation draw:name="f22" draw:formula="829 * ?f5 / 1430"/>
                      <draw:equation draw:name="f23" draw:formula="2104 * ?f4 / 2534"/>
                      <draw:equation draw:name="f24" draw:formula="782 * ?f5 / 1430"/>
                      <draw:equation draw:name="f25" draw:formula="2037 * ?f4 / 2534"/>
                      <draw:equation draw:name="f26" draw:formula="715 * ?f5 / 1430"/>
                      <draw:equation draw:name="f27" draw:formula="2015 * ?f4 / 2534"/>
                      <draw:equation draw:name="f28" draw:formula="1430 * ?f5 / 1430"/>
                      <draw:equation draw:name="f29" draw:formula="87 * ?f4 / 2534"/>
                      <draw:equation draw:name="f30" draw:formula="1425 * ?f5 / 1430"/>
                      <draw:equation draw:name="f31" draw:formula="116 * ?f4 / 2534"/>
                      <draw:equation draw:name="f32" draw:formula="1342 * ?f5 / 1430"/>
                      <draw:equation draw:name="f33" draw:formula="167 * ?f4 / 2534"/>
                      <draw:equation draw:name="f34" draw:formula="1224 * ?f5 / 1430"/>
                      <draw:equation draw:name="f35" draw:formula="256 * ?f4 / 2534"/>
                      <draw:equation draw:name="f36" draw:formula="1114 * ?f5 / 1430"/>
                      <draw:equation draw:name="f37" draw:formula="370 * ?f4 / 2534"/>
                      <draw:equation draw:name="f38" draw:formula="1017 * ?f5 / 1430"/>
                      <draw:equation draw:name="f39" draw:formula="511 * ?f4 / 2534"/>
                      <draw:equation draw:name="f40" draw:formula="943 * ?f5 / 1430"/>
                      <draw:equation draw:name="f41" draw:formula="682 * ?f4 / 2534"/>
                      <draw:equation draw:name="f42" draw:formula="900 * ?f5 / 1430"/>
                      <draw:equation draw:name="f43" draw:formula="887 * ?f4 / 2534"/>
                      <draw:equation draw:name="f44" draw:formula="896 * ?f5 / 1430"/>
                      <draw:equation draw:name="f45" draw:formula="1124 * ?f4 / 2534"/>
                      <draw:equation draw:name="f46" draw:formula="932 * ?f5 / 1430"/>
                      <draw:equation draw:name="f47" draw:formula="1384 * ?f4 / 2534"/>
                      <draw:equation draw:name="f48" draw:formula="964 * ?f5 / 1430"/>
                      <draw:equation draw:name="f49" draw:formula="1628 * ?f4 / 2534"/>
                      <draw:equation draw:name="f50" draw:formula="977 * ?f5 / 1430"/>
                      <draw:equation draw:name="f51" draw:formula="1858 * ?f4 / 2534"/>
                      <draw:equation draw:name="f52" draw:formula="972 * ?f5 / 1430"/>
                      <draw:equation draw:name="f53" draw:formula="2067 * ?f4 / 2534"/>
                      <draw:equation draw:name="f54" draw:formula="945 * ?f5 / 1430"/>
                      <draw:equation draw:name="f55" draw:formula="2247 * ?f4 / 2534"/>
                      <draw:equation draw:name="f56" draw:formula="897 * ?f5 / 1430"/>
                      <draw:equation draw:name="f57" draw:formula="2390 * ?f4 / 2534"/>
                      <draw:equation draw:name="f58" draw:formula="822 * ?f5 / 1430"/>
                      <draw:equation draw:name="f59" draw:formula="2488 * ?f4 / 2534"/>
                      <draw:equation draw:name="f60" draw:formula="723 * ?f5 / 1430"/>
                      <draw:equation draw:name="f61" draw:formula="2534 * ?f4 / 2534"/>
                      <draw:equation draw:name="f62" draw:formula="670 * ?f5 / 1430"/>
                      <draw:equation draw:name="f63" draw:formula="2524 * ?f4 / 2534"/>
                      <draw:equation draw:name="f64" draw:formula="580 * ?f5 / 1430"/>
                      <draw:equation draw:name="f65" draw:formula="2460 * ?f4 / 2534"/>
                      <draw:equation draw:name="f66" draw:formula="515 * ?f5 / 1430"/>
                      <draw:equation draw:name="f67" draw:formula="2346 * ?f4 / 2534"/>
                      <draw:equation draw:name="f68" draw:formula="473 * ?f5 / 1430"/>
                      <draw:equation draw:name="f69" draw:formula="2191 * ?f4 / 2534"/>
                      <draw:equation draw:name="f70" draw:formula="454 * ?f5 / 1430"/>
                      <draw:equation draw:name="f71" draw:formula="2001 * ?f4 / 2534"/>
                      <draw:equation draw:name="f72" draw:formula="456 * ?f5 / 1430"/>
                      <draw:equation draw:name="f73" draw:formula="1783 * ?f4 / 2534"/>
                      <draw:equation draw:name="f74" draw:formula="475 * ?f5 / 1430"/>
                      <draw:equation draw:name="f75" draw:formula="1548 * ?f4 / 2534"/>
                      <draw:equation draw:name="f76" draw:formula="511 * ?f5 / 1430"/>
                      <draw:equation draw:name="f77" draw:formula="1300 * ?f4 / 2534"/>
                      <draw:equation draw:name="f78" draw:formula="538 * ?f5 / 1430"/>
                      <draw:equation draw:name="f79" draw:formula="1040 * ?f4 / 2534"/>
                      <draw:equation draw:name="f80" draw:formula="520 * ?f5 / 1430"/>
                      <draw:equation draw:name="f81" draw:formula="815 * ?f4 / 2534"/>
                      <draw:equation draw:name="f82" draw:formula="466 * ?f5 / 1430"/>
                      <draw:equation draw:name="f83" draw:formula="622 * ?f4 / 2534"/>
                      <draw:equation draw:name="f84" draw:formula="382 * ?f5 / 1430"/>
                      <draw:equation draw:name="f85" draw:formula="461 * ?f4 / 2534"/>
                      <draw:equation draw:name="f86" draw:formula="280 * ?f5 / 1430"/>
                      <draw:equation draw:name="f87" draw:formula="329 * ?f4 / 2534"/>
                      <draw:equation draw:name="f88" draw:formula="166 * ?f5 / 1430"/>
                      <draw:equation draw:name="f89" draw:formula="223 * ?f4 / 2534"/>
                      <draw:equation draw:name="f90" draw:formula="50 * ?f5 / 1430"/>
                      <draw:equation draw:name="f91" draw:formula="143 * ?f4 / 2534"/>
                      <draw:equation draw:name="f92" draw:formula="1 * ?f5 / 1430"/>
                      <draw:equation draw:name="f93" draw:formula="108 * ?f4 / 2534"/>
                      <draw:equation draw:name="f94" draw:formula="9 * ?f5 / 1430"/>
                      <draw:equation draw:name="f95" draw:formula="0 * ?f4 / 2534"/>
                      <draw:equation draw:name="f96" draw:formula="?f8 / ?f6"/>
                      <draw:equation draw:name="f97" draw:formula="?f9 / ?f7"/>
                      <draw:equation draw:name="f98" draw:formula="?f10 / ?f6"/>
                      <draw:equation draw:name="f99" draw:formula="?f11 / ?f7"/>
                      <draw:equation draw:name="f100" draw:formula="?f12 / ?f6"/>
                      <draw:equation draw:name="f101" draw:formula="?f13 / ?f7"/>
                      <draw:equation draw:name="f102" draw:formula="?f14 / ?f6"/>
                      <draw:equation draw:name="f103" draw:formula="?f15 / ?f7"/>
                      <draw:equation draw:name="f104" draw:formula="?f16 / ?f6"/>
                      <draw:equation draw:name="f105" draw:formula="?f17 / ?f7"/>
                      <draw:equation draw:name="f106" draw:formula="?f18 / ?f6"/>
                      <draw:equation draw:name="f107" draw:formula="?f19 / ?f7"/>
                      <draw:equation draw:name="f108" draw:formula="?f20 / ?f6"/>
                      <draw:equation draw:name="f109" draw:formula="?f21 / ?f7"/>
                      <draw:equation draw:name="f110" draw:formula="?f22 / ?f6"/>
                      <draw:equation draw:name="f111" draw:formula="?f23 / ?f7"/>
                      <draw:equation draw:name="f112" draw:formula="?f24 / ?f6"/>
                      <draw:equation draw:name="f113" draw:formula="?f25 / ?f7"/>
                      <draw:equation draw:name="f114" draw:formula="?f26 / ?f6"/>
                      <draw:equation draw:name="f115" draw:formula="?f27 / ?f7"/>
                      <draw:equation draw:name="f116" draw:formula="?f28 / ?f6"/>
                      <draw:equation draw:name="f117" draw:formula="?f29 / ?f7"/>
                      <draw:equation draw:name="f118" draw:formula="?f30 / ?f6"/>
                      <draw:equation draw:name="f119" draw:formula="?f31 / ?f7"/>
                      <draw:equation draw:name="f120" draw:formula="?f32 / ?f6"/>
                      <draw:equation draw:name="f121" draw:formula="?f33 / ?f7"/>
                      <draw:equation draw:name="f122" draw:formula="?f34 / ?f6"/>
                      <draw:equation draw:name="f123" draw:formula="?f35 / ?f7"/>
                      <draw:equation draw:name="f124" draw:formula="?f36 / ?f6"/>
                      <draw:equation draw:name="f125" draw:formula="?f37 / ?f7"/>
                      <draw:equation draw:name="f126" draw:formula="?f38 / ?f6"/>
                      <draw:equation draw:name="f127" draw:formula="?f39 / ?f7"/>
                      <draw:equation draw:name="f128" draw:formula="?f40 / ?f6"/>
                      <draw:equation draw:name="f129" draw:formula="?f41 / ?f7"/>
                      <draw:equation draw:name="f130" draw:formula="?f42 / ?f6"/>
                      <draw:equation draw:name="f131" draw:formula="?f43 / ?f7"/>
                      <draw:equation draw:name="f132" draw:formula="?f44 / ?f6"/>
                      <draw:equation draw:name="f133" draw:formula="?f45 / ?f7"/>
                      <draw:equation draw:name="f134" draw:formula="?f46 / ?f6"/>
                      <draw:equation draw:name="f135" draw:formula="?f47 / ?f7"/>
                      <draw:equation draw:name="f136" draw:formula="?f48 / ?f6"/>
                      <draw:equation draw:name="f137" draw:formula="?f49 / ?f7"/>
                      <draw:equation draw:name="f138" draw:formula="?f50 / ?f6"/>
                      <draw:equation draw:name="f139" draw:formula="?f51 / ?f7"/>
                      <draw:equation draw:name="f140" draw:formula="?f52 / ?f6"/>
                      <draw:equation draw:name="f141" draw:formula="?f53 / ?f7"/>
                      <draw:equation draw:name="f142" draw:formula="?f54 / ?f6"/>
                      <draw:equation draw:name="f143" draw:formula="?f55 / ?f7"/>
                      <draw:equation draw:name="f144" draw:formula="?f56 / ?f6"/>
                      <draw:equation draw:name="f145" draw:formula="?f57 / ?f7"/>
                      <draw:equation draw:name="f146" draw:formula="?f58 / ?f6"/>
                      <draw:equation draw:name="f147" draw:formula="?f59 / ?f7"/>
                      <draw:equation draw:name="f148" draw:formula="?f60 / ?f6"/>
                      <draw:equation draw:name="f149" draw:formula="?f61 / ?f7"/>
                      <draw:equation draw:name="f150" draw:formula="?f62 / ?f6"/>
                      <draw:equation draw:name="f151" draw:formula="?f63 / ?f7"/>
                      <draw:equation draw:name="f152" draw:formula="?f64 / ?f6"/>
                      <draw:equation draw:name="f153" draw:formula="?f65 / ?f7"/>
                      <draw:equation draw:name="f154" draw:formula="?f66 / ?f6"/>
                      <draw:equation draw:name="f155" draw:formula="?f67 / ?f7"/>
                      <draw:equation draw:name="f156" draw:formula="?f68 / ?f6"/>
                      <draw:equation draw:name="f157" draw:formula="?f69 / ?f7"/>
                      <draw:equation draw:name="f158" draw:formula="?f70 / ?f6"/>
                      <draw:equation draw:name="f159" draw:formula="?f71 / ?f7"/>
                      <draw:equation draw:name="f160" draw:formula="?f72 / ?f6"/>
                      <draw:equation draw:name="f161" draw:formula="?f73 / ?f7"/>
                      <draw:equation draw:name="f162" draw:formula="?f74 / ?f6"/>
                      <draw:equation draw:name="f163" draw:formula="?f75 / ?f7"/>
                      <draw:equation draw:name="f164" draw:formula="?f76 / ?f6"/>
                      <draw:equation draw:name="f165" draw:formula="?f77 / ?f7"/>
                      <draw:equation draw:name="f166" draw:formula="?f78 / ?f6"/>
                      <draw:equation draw:name="f167" draw:formula="?f79 / ?f7"/>
                      <draw:equation draw:name="f168" draw:formula="?f80 / ?f6"/>
                      <draw:equation draw:name="f169" draw:formula="?f81 / ?f7"/>
                      <draw:equation draw:name="f170" draw:formula="?f82 / ?f6"/>
                      <draw:equation draw:name="f171" draw:formula="?f83 / ?f7"/>
                      <draw:equation draw:name="f172" draw:formula="?f84 / ?f6"/>
                      <draw:equation draw:name="f173" draw:formula="?f85 / ?f7"/>
                      <draw:equation draw:name="f174" draw:formula="?f86 / ?f6"/>
                      <draw:equation draw:name="f175" draw:formula="?f87 / ?f7"/>
                      <draw:equation draw:name="f176" draw:formula="?f88 / ?f6"/>
                      <draw:equation draw:name="f177" draw:formula="?f89 / ?f7"/>
                      <draw:equation draw:name="f178" draw:formula="?f90 / ?f6"/>
                      <draw:equation draw:name="f179" draw:formula="?f91 / ?f7"/>
                      <draw:equation draw:name="f180" draw:formula="?f92 / ?f6"/>
                      <draw:equation draw:name="f181" draw:formula="?f93 / ?f7"/>
                      <draw:equation draw:name="f182" draw:formula="?f94 / ?f6"/>
                      <draw:equation draw:name="f183" draw:formula="?f95 / ?f7"/>
                      <draw:equation draw:name="f184" draw:formula="0 / ?f6"/>
                      <draw:equation draw:name="f185" draw:formula="?f1 / ?f6"/>
                      <draw:equation draw:name="f186" draw:formula="0 / ?f7"/>
                      <draw:equation draw:name="f187" draw:formula="?f3 / ?f7"/>
                    </draw:enhanced-geometry>
                  </draw:custom-shape>
                  <draw:custom-shape draw:name="Freeform 65" draw:style-name="gr9" draw:text-style-name="P11" draw:layer="layout" svg:width="0.902cm" svg:height="2.385cm" draw:transform="rotate (-1.5707963267949) translate (2.423cm 0.691cm)">
                    <text:p/>
                    <draw:enhanced-geometry svg:viewBox="0 0 724 2540" draw:text-areas="?f152 ?f154 ?f153 ?f155" draw:glue-points="?f80 ?f81 ?f82 ?f83 ?f84 ?f85 ?f86 ?f87 ?f88 ?f89 ?f90 ?f91 ?f92 ?f93 ?f94 ?f95 ?f96 ?f97 ?f80 ?f98 ?f99 ?f100 ?f101 ?f100 ?f102 ?f103 ?f104 ?f105 ?f106 ?f107 ?f108 ?f109 ?f110 ?f111 ?f112 ?f113 ?f114 ?f115 ?f116 ?f117 ?f118 ?f119 ?f120 ?f121 ?f122 ?f123 ?f124 ?f125 ?f126 ?f127 ?f128 ?f129 ?f130 ?f131 ?f132 ?f133 ?f134 ?f135 ?f136 ?f137 ?f138 ?f139 ?f140 ?f141 ?f142 ?f143 ?f144 ?f145 ?f146 ?f147 ?f148 ?f149 ?f150 ?f151" draw:type="non-primitive" draw:enhanced-path="M 13 0 L 724 0 724 2022 715 2021 701 2022 673 2030 648 2043 629 2062 612 2084 601 2110 596 2139 599 2168 607 2195 620 2220 639 2240 662 2255 688 2266 710 2270 720 2270 724 2269 724 2540 723 2540 715 2538 709 2540 672 2530 638 2515 608 2494 580 2466 556 2433 535 2396 515 2352 499 2305 485 2253 474 2197 465 2136 459 2073 455 2007 453 1936 453 1864 456 1789 461 1712 468 1634 476 1554 486 1473 498 1390 512 1306 527 1216 536 1130 538 1046 537 967 532 893 521 821 506 753 489 688 466 628 442 571 414 517 384 467 351 420 317 376 281 335 244 296 206 262 167 229 127 199 89 173 50 149 12 127 6 122 3 114 0 105 0 93 9 6 13 6 1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4"/>
                      <draw:equation draw:name="f7" draw:formula="?f4 / 2540"/>
                      <draw:equation draw:name="f8" draw:formula="724 * ?f5 / 724"/>
                      <draw:equation draw:name="f9" draw:formula="0 * ?f4 / 2540"/>
                      <draw:equation draw:name="f10" draw:formula="715 * ?f5 / 724"/>
                      <draw:equation draw:name="f11" draw:formula="2021 * ?f4 / 2540"/>
                      <draw:equation draw:name="f12" draw:formula="673 * ?f5 / 724"/>
                      <draw:equation draw:name="f13" draw:formula="2030 * ?f4 / 2540"/>
                      <draw:equation draw:name="f14" draw:formula="629 * ?f5 / 724"/>
                      <draw:equation draw:name="f15" draw:formula="2062 * ?f4 / 2540"/>
                      <draw:equation draw:name="f16" draw:formula="601 * ?f5 / 724"/>
                      <draw:equation draw:name="f17" draw:formula="2110 * ?f4 / 2540"/>
                      <draw:equation draw:name="f18" draw:formula="599 * ?f5 / 724"/>
                      <draw:equation draw:name="f19" draw:formula="2168 * ?f4 / 2540"/>
                      <draw:equation draw:name="f20" draw:formula="620 * ?f5 / 724"/>
                      <draw:equation draw:name="f21" draw:formula="2220 * ?f4 / 2540"/>
                      <draw:equation draw:name="f22" draw:formula="662 * ?f5 / 724"/>
                      <draw:equation draw:name="f23" draw:formula="2255 * ?f4 / 2540"/>
                      <draw:equation draw:name="f24" draw:formula="710 * ?f5 / 724"/>
                      <draw:equation draw:name="f25" draw:formula="2270 * ?f4 / 2540"/>
                      <draw:equation draw:name="f26" draw:formula="2269 * ?f4 / 2540"/>
                      <draw:equation draw:name="f27" draw:formula="723 * ?f5 / 724"/>
                      <draw:equation draw:name="f28" draw:formula="2540 * ?f4 / 2540"/>
                      <draw:equation draw:name="f29" draw:formula="709 * ?f5 / 724"/>
                      <draw:equation draw:name="f30" draw:formula="638 * ?f5 / 724"/>
                      <draw:equation draw:name="f31" draw:formula="2515 * ?f4 / 2540"/>
                      <draw:equation draw:name="f32" draw:formula="580 * ?f5 / 724"/>
                      <draw:equation draw:name="f33" draw:formula="2466 * ?f4 / 2540"/>
                      <draw:equation draw:name="f34" draw:formula="535 * ?f5 / 724"/>
                      <draw:equation draw:name="f35" draw:formula="2396 * ?f4 / 2540"/>
                      <draw:equation draw:name="f36" draw:formula="499 * ?f5 / 724"/>
                      <draw:equation draw:name="f37" draw:formula="2305 * ?f4 / 2540"/>
                      <draw:equation draw:name="f38" draw:formula="474 * ?f5 / 724"/>
                      <draw:equation draw:name="f39" draw:formula="2197 * ?f4 / 2540"/>
                      <draw:equation draw:name="f40" draw:formula="459 * ?f5 / 724"/>
                      <draw:equation draw:name="f41" draw:formula="2073 * ?f4 / 2540"/>
                      <draw:equation draw:name="f42" draw:formula="453 * ?f5 / 724"/>
                      <draw:equation draw:name="f43" draw:formula="1936 * ?f4 / 2540"/>
                      <draw:equation draw:name="f44" draw:formula="456 * ?f5 / 724"/>
                      <draw:equation draw:name="f45" draw:formula="1789 * ?f4 / 2540"/>
                      <draw:equation draw:name="f46" draw:formula="468 * ?f5 / 724"/>
                      <draw:equation draw:name="f47" draw:formula="1634 * ?f4 / 2540"/>
                      <draw:equation draw:name="f48" draw:formula="486 * ?f5 / 724"/>
                      <draw:equation draw:name="f49" draw:formula="1473 * ?f4 / 2540"/>
                      <draw:equation draw:name="f50" draw:formula="512 * ?f5 / 724"/>
                      <draw:equation draw:name="f51" draw:formula="1306 * ?f4 / 2540"/>
                      <draw:equation draw:name="f52" draw:formula="536 * ?f5 / 724"/>
                      <draw:equation draw:name="f53" draw:formula="1130 * ?f4 / 2540"/>
                      <draw:equation draw:name="f54" draw:formula="537 * ?f5 / 724"/>
                      <draw:equation draw:name="f55" draw:formula="967 * ?f4 / 2540"/>
                      <draw:equation draw:name="f56" draw:formula="521 * ?f5 / 724"/>
                      <draw:equation draw:name="f57" draw:formula="821 * ?f4 / 2540"/>
                      <draw:equation draw:name="f58" draw:formula="489 * ?f5 / 724"/>
                      <draw:equation draw:name="f59" draw:formula="688 * ?f4 / 2540"/>
                      <draw:equation draw:name="f60" draw:formula="442 * ?f5 / 724"/>
                      <draw:equation draw:name="f61" draw:formula="571 * ?f4 / 2540"/>
                      <draw:equation draw:name="f62" draw:formula="384 * ?f5 / 724"/>
                      <draw:equation draw:name="f63" draw:formula="467 * ?f4 / 2540"/>
                      <draw:equation draw:name="f64" draw:formula="317 * ?f5 / 724"/>
                      <draw:equation draw:name="f65" draw:formula="376 * ?f4 / 2540"/>
                      <draw:equation draw:name="f66" draw:formula="244 * ?f5 / 724"/>
                      <draw:equation draw:name="f67" draw:formula="296 * ?f4 / 2540"/>
                      <draw:equation draw:name="f68" draw:formula="167 * ?f5 / 724"/>
                      <draw:equation draw:name="f69" draw:formula="229 * ?f4 / 2540"/>
                      <draw:equation draw:name="f70" draw:formula="89 * ?f5 / 724"/>
                      <draw:equation draw:name="f71" draw:formula="173 * ?f4 / 2540"/>
                      <draw:equation draw:name="f72" draw:formula="12 * ?f5 / 724"/>
                      <draw:equation draw:name="f73" draw:formula="127 * ?f4 / 2540"/>
                      <draw:equation draw:name="f74" draw:formula="3 * ?f5 / 724"/>
                      <draw:equation draw:name="f75" draw:formula="114 * ?f4 / 2540"/>
                      <draw:equation draw:name="f76" draw:formula="0 * ?f5 / 724"/>
                      <draw:equation draw:name="f77" draw:formula="93 * ?f4 / 2540"/>
                      <draw:equation draw:name="f78" draw:formula="13 * ?f5 / 724"/>
                      <draw:equation draw:name="f79" draw:formula="6 * ?f4 / 2540"/>
                      <draw:equation draw:name="f80" draw:formula="?f8 / ?f6"/>
                      <draw:equation draw:name="f81" draw:formula="?f9 / ?f7"/>
                      <draw:equation draw:name="f82" draw:formula="?f10 / ?f6"/>
                      <draw:equation draw:name="f83" draw:formula="?f11 / ?f7"/>
                      <draw:equation draw:name="f84" draw:formula="?f12 / ?f6"/>
                      <draw:equation draw:name="f85" draw:formula="?f13 / ?f7"/>
                      <draw:equation draw:name="f86" draw:formula="?f14 / ?f6"/>
                      <draw:equation draw:name="f87" draw:formula="?f15 / ?f7"/>
                      <draw:equation draw:name="f88" draw:formula="?f16 / ?f6"/>
                      <draw:equation draw:name="f89" draw:formula="?f17 / ?f7"/>
                      <draw:equation draw:name="f90" draw:formula="?f18 / ?f6"/>
                      <draw:equation draw:name="f91" draw:formula="?f19 / ?f7"/>
                      <draw:equation draw:name="f92" draw:formula="?f20 / ?f6"/>
                      <draw:equation draw:name="f93" draw:formula="?f21 / ?f7"/>
                      <draw:equation draw:name="f94" draw:formula="?f22 / ?f6"/>
                      <draw:equation draw:name="f95" draw:formula="?f23 / ?f7"/>
                      <draw:equation draw:name="f96" draw:formula="?f24 / ?f6"/>
                      <draw:equation draw:name="f97" draw:formula="?f25 / ?f7"/>
                      <draw:equation draw:name="f98" draw:formula="?f26 / ?f7"/>
                      <draw:equation draw:name="f99" draw:formula="?f27 / ?f6"/>
                      <draw:equation draw:name="f100" draw:formula="?f28 / ?f7"/>
                      <draw:equation draw:name="f101" draw:formula="?f29 / ?f6"/>
                      <draw:equation draw:name="f102" draw:formula="?f30 / ?f6"/>
                      <draw:equation draw:name="f103" draw:formula="?f31 / ?f7"/>
                      <draw:equation draw:name="f104" draw:formula="?f32 / ?f6"/>
                      <draw:equation draw:name="f105" draw:formula="?f33 / ?f7"/>
                      <draw:equation draw:name="f106" draw:formula="?f34 / ?f6"/>
                      <draw:equation draw:name="f107" draw:formula="?f35 / ?f7"/>
                      <draw:equation draw:name="f108" draw:formula="?f36 / ?f6"/>
                      <draw:equation draw:name="f109" draw:formula="?f37 / ?f7"/>
                      <draw:equation draw:name="f110" draw:formula="?f38 / ?f6"/>
                      <draw:equation draw:name="f111" draw:formula="?f39 / ?f7"/>
                      <draw:equation draw:name="f112" draw:formula="?f40 / ?f6"/>
                      <draw:equation draw:name="f113" draw:formula="?f41 / ?f7"/>
                      <draw:equation draw:name="f114" draw:formula="?f42 / ?f6"/>
                      <draw:equation draw:name="f115" draw:formula="?f43 / ?f7"/>
                      <draw:equation draw:name="f116" draw:formula="?f44 / ?f6"/>
                      <draw:equation draw:name="f117" draw:formula="?f45 / ?f7"/>
                      <draw:equation draw:name="f118" draw:formula="?f46 / ?f6"/>
                      <draw:equation draw:name="f119" draw:formula="?f47 / ?f7"/>
                      <draw:equation draw:name="f120" draw:formula="?f48 / ?f6"/>
                      <draw:equation draw:name="f121" draw:formula="?f49 / ?f7"/>
                      <draw:equation draw:name="f122" draw:formula="?f50 / ?f6"/>
                      <draw:equation draw:name="f123" draw:formula="?f51 / ?f7"/>
                      <draw:equation draw:name="f124" draw:formula="?f52 / ?f6"/>
                      <draw:equation draw:name="f125" draw:formula="?f53 / ?f7"/>
                      <draw:equation draw:name="f126" draw:formula="?f54 / ?f6"/>
                      <draw:equation draw:name="f127" draw:formula="?f55 / ?f7"/>
                      <draw:equation draw:name="f128" draw:formula="?f56 / ?f6"/>
                      <draw:equation draw:name="f129" draw:formula="?f57 / ?f7"/>
                      <draw:equation draw:name="f130" draw:formula="?f58 / ?f6"/>
                      <draw:equation draw:name="f131" draw:formula="?f59 / ?f7"/>
                      <draw:equation draw:name="f132" draw:formula="?f60 / ?f6"/>
                      <draw:equation draw:name="f133" draw:formula="?f61 / ?f7"/>
                      <draw:equation draw:name="f134" draw:formula="?f62 / ?f6"/>
                      <draw:equation draw:name="f135" draw:formula="?f63 / ?f7"/>
                      <draw:equation draw:name="f136" draw:formula="?f64 / ?f6"/>
                      <draw:equation draw:name="f137" draw:formula="?f65 / ?f7"/>
                      <draw:equation draw:name="f138" draw:formula="?f66 / ?f6"/>
                      <draw:equation draw:name="f139" draw:formula="?f67 / ?f7"/>
                      <draw:equation draw:name="f140" draw:formula="?f68 / ?f6"/>
                      <draw:equation draw:name="f141" draw:formula="?f69 / ?f7"/>
                      <draw:equation draw:name="f142" draw:formula="?f70 / ?f6"/>
                      <draw:equation draw:name="f143" draw:formula="?f71 / ?f7"/>
                      <draw:equation draw:name="f144" draw:formula="?f72 / ?f6"/>
                      <draw:equation draw:name="f145" draw:formula="?f73 / ?f7"/>
                      <draw:equation draw:name="f146" draw:formula="?f74 / ?f6"/>
                      <draw:equation draw:name="f147" draw:formula="?f75 / ?f7"/>
                      <draw:equation draw:name="f148" draw:formula="?f76 / ?f6"/>
                      <draw:equation draw:name="f149" draw:formula="?f77 / ?f7"/>
                      <draw:equation draw:name="f150" draw:formula="?f78 / ?f6"/>
                      <draw:equation draw:name="f151" draw:formula="?f79 / ?f7"/>
                      <draw:equation draw:name="f152" draw:formula="0 / ?f6"/>
                      <draw:equation draw:name="f153" draw:formula="?f1 / ?f6"/>
                      <draw:equation draw:name="f154" draw:formula="0 / ?f7"/>
                      <draw:equation draw:name="f155" draw:formula="?f3 / ?f7"/>
                    </draw:enhanced-geometry>
                  </draw:custom-shape>
                  <draw:custom-shape draw:name="Freeform 148" draw:style-name="gr10" draw:text-style-name="P12" draw:layer="layout" svg:width="0.659cm" svg:height="0.615cm" draw:transform="rotate (-1.5707963267949) translate (0.657cm 1.248cm)">
                    <text:p/>
                    <draw:enhanced-geometry svg:viewBox="0 0 529 655" draw:text-areas="?f152 ?f154 ?f153 ?f155" draw:glue-points="?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draw:type="non-primitive" draw:enhanced-path="M 264 144 L 238 149 213 160 192 175 174 195 161 219 154 245 152 272 157 301 166 326 182 348 201 367 224 380 250 388 277 389 304 385 328 374 351 359 368 338 381 316 389 289 390 261 386 233 376 207 360 186 340 168 318 155 293 147 264 144 Z M 9 0 L 72 26 135 45 196 56 259 62 321 60 382 55 442 46 504 31 529 24 529 79 526 145 522 209 516 270 507 327 496 381 483 431 467 477 449 517 428 554 404 585 377 610 348 631 317 645 281 655 245 652 212 644 181 631 153 613 127 588 105 560 84 526 67 490 51 449 38 405 26 356 17 306 10 254 5 199 1 143 0 84 0 25 1 4 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9"/>
                      <draw:equation draw:name="f7" draw:formula="?f4 / 655"/>
                      <draw:equation draw:name="f8" draw:formula="238 * ?f5 / 529"/>
                      <draw:equation draw:name="f9" draw:formula="149 * ?f4 / 655"/>
                      <draw:equation draw:name="f10" draw:formula="192 * ?f5 / 529"/>
                      <draw:equation draw:name="f11" draw:formula="175 * ?f4 / 655"/>
                      <draw:equation draw:name="f12" draw:formula="161 * ?f5 / 529"/>
                      <draw:equation draw:name="f13" draw:formula="219 * ?f4 / 655"/>
                      <draw:equation draw:name="f14" draw:formula="152 * ?f5 / 529"/>
                      <draw:equation draw:name="f15" draw:formula="272 * ?f4 / 655"/>
                      <draw:equation draw:name="f16" draw:formula="166 * ?f5 / 529"/>
                      <draw:equation draw:name="f17" draw:formula="326 * ?f4 / 655"/>
                      <draw:equation draw:name="f18" draw:formula="201 * ?f5 / 529"/>
                      <draw:equation draw:name="f19" draw:formula="367 * ?f4 / 655"/>
                      <draw:equation draw:name="f20" draw:formula="250 * ?f5 / 529"/>
                      <draw:equation draw:name="f21" draw:formula="388 * ?f4 / 655"/>
                      <draw:equation draw:name="f22" draw:formula="304 * ?f5 / 529"/>
                      <draw:equation draw:name="f23" draw:formula="385 * ?f4 / 655"/>
                      <draw:equation draw:name="f24" draw:formula="351 * ?f5 / 529"/>
                      <draw:equation draw:name="f25" draw:formula="359 * ?f4 / 655"/>
                      <draw:equation draw:name="f26" draw:formula="381 * ?f5 / 529"/>
                      <draw:equation draw:name="f27" draw:formula="316 * ?f4 / 655"/>
                      <draw:equation draw:name="f28" draw:formula="390 * ?f5 / 529"/>
                      <draw:equation draw:name="f29" draw:formula="261 * ?f4 / 655"/>
                      <draw:equation draw:name="f30" draw:formula="376 * ?f5 / 529"/>
                      <draw:equation draw:name="f31" draw:formula="207 * ?f4 / 655"/>
                      <draw:equation draw:name="f32" draw:formula="340 * ?f5 / 529"/>
                      <draw:equation draw:name="f33" draw:formula="168 * ?f4 / 655"/>
                      <draw:equation draw:name="f34" draw:formula="293 * ?f5 / 529"/>
                      <draw:equation draw:name="f35" draw:formula="147 * ?f4 / 655"/>
                      <draw:equation draw:name="f36" draw:formula="9 * ?f5 / 529"/>
                      <draw:equation draw:name="f37" draw:formula="0 * ?f4 / 655"/>
                      <draw:equation draw:name="f38" draw:formula="135 * ?f5 / 529"/>
                      <draw:equation draw:name="f39" draw:formula="45 * ?f4 / 655"/>
                      <draw:equation draw:name="f40" draw:formula="259 * ?f5 / 529"/>
                      <draw:equation draw:name="f41" draw:formula="62 * ?f4 / 655"/>
                      <draw:equation draw:name="f42" draw:formula="382 * ?f5 / 529"/>
                      <draw:equation draw:name="f43" draw:formula="55 * ?f4 / 655"/>
                      <draw:equation draw:name="f44" draw:formula="504 * ?f5 / 529"/>
                      <draw:equation draw:name="f45" draw:formula="31 * ?f4 / 655"/>
                      <draw:equation draw:name="f46" draw:formula="529 * ?f5 / 529"/>
                      <draw:equation draw:name="f47" draw:formula="79 * ?f4 / 655"/>
                      <draw:equation draw:name="f48" draw:formula="522 * ?f5 / 529"/>
                      <draw:equation draw:name="f49" draw:formula="209 * ?f4 / 655"/>
                      <draw:equation draw:name="f50" draw:formula="507 * ?f5 / 529"/>
                      <draw:equation draw:name="f51" draw:formula="327 * ?f4 / 655"/>
                      <draw:equation draw:name="f52" draw:formula="483 * ?f5 / 529"/>
                      <draw:equation draw:name="f53" draw:formula="431 * ?f4 / 655"/>
                      <draw:equation draw:name="f54" draw:formula="449 * ?f5 / 529"/>
                      <draw:equation draw:name="f55" draw:formula="517 * ?f4 / 655"/>
                      <draw:equation draw:name="f56" draw:formula="404 * ?f5 / 529"/>
                      <draw:equation draw:name="f57" draw:formula="585 * ?f4 / 655"/>
                      <draw:equation draw:name="f58" draw:formula="348 * ?f5 / 529"/>
                      <draw:equation draw:name="f59" draw:formula="631 * ?f4 / 655"/>
                      <draw:equation draw:name="f60" draw:formula="281 * ?f5 / 529"/>
                      <draw:equation draw:name="f61" draw:formula="655 * ?f4 / 655"/>
                      <draw:equation draw:name="f62" draw:formula="212 * ?f5 / 529"/>
                      <draw:equation draw:name="f63" draw:formula="644 * ?f4 / 655"/>
                      <draw:equation draw:name="f64" draw:formula="153 * ?f5 / 529"/>
                      <draw:equation draw:name="f65" draw:formula="613 * ?f4 / 655"/>
                      <draw:equation draw:name="f66" draw:formula="105 * ?f5 / 529"/>
                      <draw:equation draw:name="f67" draw:formula="560 * ?f4 / 655"/>
                      <draw:equation draw:name="f68" draw:formula="67 * ?f5 / 529"/>
                      <draw:equation draw:name="f69" draw:formula="490 * ?f4 / 655"/>
                      <draw:equation draw:name="f70" draw:formula="38 * ?f5 / 529"/>
                      <draw:equation draw:name="f71" draw:formula="405 * ?f4 / 655"/>
                      <draw:equation draw:name="f72" draw:formula="17 * ?f5 / 529"/>
                      <draw:equation draw:name="f73" draw:formula="306 * ?f4 / 655"/>
                      <draw:equation draw:name="f74" draw:formula="5 * ?f5 / 529"/>
                      <draw:equation draw:name="f75" draw:formula="199 * ?f4 / 655"/>
                      <draw:equation draw:name="f76" draw:formula="0 * ?f5 / 529"/>
                      <draw:equation draw:name="f77" draw:formula="84 * ?f4 / 655"/>
                      <draw:equation draw:name="f78" draw:formula="1 * ?f5 / 529"/>
                      <draw:equation draw:name="f79" draw:formula="4 * ?f4 / 655"/>
                      <draw:equation draw:name="f80" draw:formula="?f8 / ?f6"/>
                      <draw:equation draw:name="f81" draw:formula="?f9 / ?f7"/>
                      <draw:equation draw:name="f82" draw:formula="?f10 / ?f6"/>
                      <draw:equation draw:name="f83" draw:formula="?f11 / ?f7"/>
                      <draw:equation draw:name="f84" draw:formula="?f12 / ?f6"/>
                      <draw:equation draw:name="f85" draw:formula="?f13 / ?f7"/>
                      <draw:equation draw:name="f86" draw:formula="?f14 / ?f6"/>
                      <draw:equation draw:name="f87" draw:formula="?f15 / ?f7"/>
                      <draw:equation draw:name="f88" draw:formula="?f16 / ?f6"/>
                      <draw:equation draw:name="f89" draw:formula="?f17 / ?f7"/>
                      <draw:equation draw:name="f90" draw:formula="?f18 / ?f6"/>
                      <draw:equation draw:name="f91" draw:formula="?f19 / ?f7"/>
                      <draw:equation draw:name="f92" draw:formula="?f20 / ?f6"/>
                      <draw:equation draw:name="f93" draw:formula="?f21 / ?f7"/>
                      <draw:equation draw:name="f94" draw:formula="?f22 / ?f6"/>
                      <draw:equation draw:name="f95" draw:formula="?f23 / ?f7"/>
                      <draw:equation draw:name="f96" draw:formula="?f24 / ?f6"/>
                      <draw:equation draw:name="f97" draw:formula="?f25 / ?f7"/>
                      <draw:equation draw:name="f98" draw:formula="?f26 / ?f6"/>
                      <draw:equation draw:name="f99" draw:formula="?f27 / ?f7"/>
                      <draw:equation draw:name="f100" draw:formula="?f28 / ?f6"/>
                      <draw:equation draw:name="f101" draw:formula="?f29 / ?f7"/>
                      <draw:equation draw:name="f102" draw:formula="?f30 / ?f6"/>
                      <draw:equation draw:name="f103" draw:formula="?f31 / ?f7"/>
                      <draw:equation draw:name="f104" draw:formula="?f32 / ?f6"/>
                      <draw:equation draw:name="f105" draw:formula="?f33 / ?f7"/>
                      <draw:equation draw:name="f106" draw:formula="?f34 / ?f6"/>
                      <draw:equation draw:name="f107" draw:formula="?f35 / ?f7"/>
                      <draw:equation draw:name="f108" draw:formula="?f36 / ?f6"/>
                      <draw:equation draw:name="f109" draw:formula="?f37 / ?f7"/>
                      <draw:equation draw:name="f110" draw:formula="?f38 / ?f6"/>
                      <draw:equation draw:name="f111" draw:formula="?f39 / ?f7"/>
                      <draw:equation draw:name="f112" draw:formula="?f40 / ?f6"/>
                      <draw:equation draw:name="f113" draw:formula="?f41 / ?f7"/>
                      <draw:equation draw:name="f114" draw:formula="?f42 / ?f6"/>
                      <draw:equation draw:name="f115" draw:formula="?f43 / ?f7"/>
                      <draw:equation draw:name="f116" draw:formula="?f44 / ?f6"/>
                      <draw:equation draw:name="f117" draw:formula="?f45 / ?f7"/>
                      <draw:equation draw:name="f118" draw:formula="?f46 / ?f6"/>
                      <draw:equation draw:name="f119" draw:formula="?f47 / ?f7"/>
                      <draw:equation draw:name="f120" draw:formula="?f48 / ?f6"/>
                      <draw:equation draw:name="f121" draw:formula="?f49 / ?f7"/>
                      <draw:equation draw:name="f122" draw:formula="?f50 / ?f6"/>
                      <draw:equation draw:name="f123" draw:formula="?f51 / ?f7"/>
                      <draw:equation draw:name="f124" draw:formula="?f52 / ?f6"/>
                      <draw:equation draw:name="f125" draw:formula="?f53 / ?f7"/>
                      <draw:equation draw:name="f126" draw:formula="?f54 / ?f6"/>
                      <draw:equation draw:name="f127" draw:formula="?f55 / ?f7"/>
                      <draw:equation draw:name="f128" draw:formula="?f56 / ?f6"/>
                      <draw:equation draw:name="f129" draw:formula="?f57 / ?f7"/>
                      <draw:equation draw:name="f130" draw:formula="?f58 / ?f6"/>
                      <draw:equation draw:name="f131" draw:formula="?f59 / ?f7"/>
                      <draw:equation draw:name="f132" draw:formula="?f60 / ?f6"/>
                      <draw:equation draw:name="f133" draw:formula="?f61 / ?f7"/>
                      <draw:equation draw:name="f134" draw:formula="?f62 / ?f6"/>
                      <draw:equation draw:name="f135" draw:formula="?f63 / ?f7"/>
                      <draw:equation draw:name="f136" draw:formula="?f64 / ?f6"/>
                      <draw:equation draw:name="f137" draw:formula="?f65 / ?f7"/>
                      <draw:equation draw:name="f138" draw:formula="?f66 / ?f6"/>
                      <draw:equation draw:name="f139" draw:formula="?f67 / ?f7"/>
                      <draw:equation draw:name="f140" draw:formula="?f68 / ?f6"/>
                      <draw:equation draw:name="f141" draw:formula="?f69 / ?f7"/>
                      <draw:equation draw:name="f142" draw:formula="?f70 / ?f6"/>
                      <draw:equation draw:name="f143" draw:formula="?f71 / ?f7"/>
                      <draw:equation draw:name="f144" draw:formula="?f72 / ?f6"/>
                      <draw:equation draw:name="f145" draw:formula="?f73 / ?f7"/>
                      <draw:equation draw:name="f146" draw:formula="?f74 / ?f6"/>
                      <draw:equation draw:name="f147" draw:formula="?f75 / ?f7"/>
                      <draw:equation draw:name="f148" draw:formula="?f76 / ?f6"/>
                      <draw:equation draw:name="f149" draw:formula="?f77 / ?f7"/>
                      <draw:equation draw:name="f150" draw:formula="?f78 / ?f6"/>
                      <draw:equation draw:name="f151" draw:formula="?f79 / ?f7"/>
                      <draw:equation draw:name="f152" draw:formula="0 / ?f6"/>
                      <draw:equation draw:name="f153" draw:formula="?f1 / ?f6"/>
                      <draw:equation draw:name="f154" draw:formula="0 / ?f7"/>
                      <draw:equation draw:name="f155" draw:formula="?f3 / ?f7"/>
                    </draw:enhanced-geometry>
                  </draw:custom-shape>
                  <draw:custom-shape draw:name="Freeform 149" draw:style-name="gr11" draw:text-style-name="P13" draw:layer="layout" svg:width="0.349cm" svg:height="0.615cm" draw:transform="rotate (-1.5707963267949) translate (0.657cm 1.248cm)">
                    <text:p/>
                    <draw:enhanced-geometry svg:viewBox="0 0 280 655" draw:text-areas="?f160 ?f162 ?f161 ?f163" draw:glue-points="?f84 ?f85 ?f86 ?f87 ?f88 ?f89 ?f90 ?f91 ?f92 ?f93 ?f94 ?f93 ?f94 ?f95 ?f96 ?f97 ?f98 ?f99 ?f100 ?f101 ?f102 ?f103 ?f104 ?f105 ?f106 ?f107 ?f108 ?f109 ?f110 ?f111 ?f112 ?f113 ?f114 ?f115 ?f116 ?f117 ?f118 ?f119 ?f120 ?f121 ?f122 ?f123 ?f124 ?f125 ?f94 ?f125 ?f94 ?f126 ?f127 ?f126 ?f128 ?f129 ?f130 ?f131 ?f132 ?f133 ?f134 ?f135 ?f136 ?f137 ?f138 ?f139 ?f140 ?f141 ?f142 ?f143 ?f144 ?f145 ?f146 ?f119 ?f147 ?f148 ?f149 ?f150 ?f151 ?f152 ?f153 ?f154 ?f155 ?f156 ?f155 ?f157 ?f158 ?f159 ?f84 ?f85" draw:type="non-primitive" draw:enhanced-path="M 9 0 L 72 26 135 45 196 56 259 62 280 62 280 145 264 144 238 149 213 160 192 175 174 195 161 219 154 245 152 272 157 301 166 326 182 348 201 367 224 380 250 388 277 389 280 389 280 655 262 655 226 649 194 638 164 621 136 598 111 569 90 537 71 500 55 460 40 415 29 367 18 316 12 262 5 206 2 148 0 88 0 25 1 4 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0"/>
                      <draw:equation draw:name="f7" draw:formula="?f4 / 655"/>
                      <draw:equation draw:name="f8" draw:formula="9 * ?f5 / 280"/>
                      <draw:equation draw:name="f9" draw:formula="0 * ?f4 / 655"/>
                      <draw:equation draw:name="f10" draw:formula="72 * ?f5 / 280"/>
                      <draw:equation draw:name="f11" draw:formula="26 * ?f4 / 655"/>
                      <draw:equation draw:name="f12" draw:formula="135 * ?f5 / 280"/>
                      <draw:equation draw:name="f13" draw:formula="45 * ?f4 / 655"/>
                      <draw:equation draw:name="f14" draw:formula="196 * ?f5 / 280"/>
                      <draw:equation draw:name="f15" draw:formula="56 * ?f4 / 655"/>
                      <draw:equation draw:name="f16" draw:formula="259 * ?f5 / 280"/>
                      <draw:equation draw:name="f17" draw:formula="62 * ?f4 / 655"/>
                      <draw:equation draw:name="f18" draw:formula="280 * ?f5 / 280"/>
                      <draw:equation draw:name="f19" draw:formula="145 * ?f4 / 655"/>
                      <draw:equation draw:name="f20" draw:formula="264 * ?f5 / 280"/>
                      <draw:equation draw:name="f21" draw:formula="144 * ?f4 / 655"/>
                      <draw:equation draw:name="f22" draw:formula="238 * ?f5 / 280"/>
                      <draw:equation draw:name="f23" draw:formula="149 * ?f4 / 655"/>
                      <draw:equation draw:name="f24" draw:formula="213 * ?f5 / 280"/>
                      <draw:equation draw:name="f25" draw:formula="160 * ?f4 / 655"/>
                      <draw:equation draw:name="f26" draw:formula="192 * ?f5 / 280"/>
                      <draw:equation draw:name="f27" draw:formula="175 * ?f4 / 655"/>
                      <draw:equation draw:name="f28" draw:formula="174 * ?f5 / 280"/>
                      <draw:equation draw:name="f29" draw:formula="195 * ?f4 / 655"/>
                      <draw:equation draw:name="f30" draw:formula="161 * ?f5 / 280"/>
                      <draw:equation draw:name="f31" draw:formula="219 * ?f4 / 655"/>
                      <draw:equation draw:name="f32" draw:formula="154 * ?f5 / 280"/>
                      <draw:equation draw:name="f33" draw:formula="245 * ?f4 / 655"/>
                      <draw:equation draw:name="f34" draw:formula="152 * ?f5 / 280"/>
                      <draw:equation draw:name="f35" draw:formula="272 * ?f4 / 655"/>
                      <draw:equation draw:name="f36" draw:formula="157 * ?f5 / 280"/>
                      <draw:equation draw:name="f37" draw:formula="301 * ?f4 / 655"/>
                      <draw:equation draw:name="f38" draw:formula="166 * ?f5 / 280"/>
                      <draw:equation draw:name="f39" draw:formula="326 * ?f4 / 655"/>
                      <draw:equation draw:name="f40" draw:formula="182 * ?f5 / 280"/>
                      <draw:equation draw:name="f41" draw:formula="348 * ?f4 / 655"/>
                      <draw:equation draw:name="f42" draw:formula="201 * ?f5 / 280"/>
                      <draw:equation draw:name="f43" draw:formula="367 * ?f4 / 655"/>
                      <draw:equation draw:name="f44" draw:formula="224 * ?f5 / 280"/>
                      <draw:equation draw:name="f45" draw:formula="380 * ?f4 / 655"/>
                      <draw:equation draw:name="f46" draw:formula="250 * ?f5 / 280"/>
                      <draw:equation draw:name="f47" draw:formula="388 * ?f4 / 655"/>
                      <draw:equation draw:name="f48" draw:formula="277 * ?f5 / 280"/>
                      <draw:equation draw:name="f49" draw:formula="389 * ?f4 / 655"/>
                      <draw:equation draw:name="f50" draw:formula="655 * ?f4 / 655"/>
                      <draw:equation draw:name="f51" draw:formula="262 * ?f5 / 280"/>
                      <draw:equation draw:name="f52" draw:formula="226 * ?f5 / 280"/>
                      <draw:equation draw:name="f53" draw:formula="649 * ?f4 / 655"/>
                      <draw:equation draw:name="f54" draw:formula="194 * ?f5 / 280"/>
                      <draw:equation draw:name="f55" draw:formula="638 * ?f4 / 655"/>
                      <draw:equation draw:name="f56" draw:formula="164 * ?f5 / 280"/>
                      <draw:equation draw:name="f57" draw:formula="621 * ?f4 / 655"/>
                      <draw:equation draw:name="f58" draw:formula="136 * ?f5 / 280"/>
                      <draw:equation draw:name="f59" draw:formula="598 * ?f4 / 655"/>
                      <draw:equation draw:name="f60" draw:formula="111 * ?f5 / 280"/>
                      <draw:equation draw:name="f61" draw:formula="569 * ?f4 / 655"/>
                      <draw:equation draw:name="f62" draw:formula="90 * ?f5 / 280"/>
                      <draw:equation draw:name="f63" draw:formula="537 * ?f4 / 655"/>
                      <draw:equation draw:name="f64" draw:formula="71 * ?f5 / 280"/>
                      <draw:equation draw:name="f65" draw:formula="500 * ?f4 / 655"/>
                      <draw:equation draw:name="f66" draw:formula="55 * ?f5 / 280"/>
                      <draw:equation draw:name="f67" draw:formula="460 * ?f4 / 655"/>
                      <draw:equation draw:name="f68" draw:formula="40 * ?f5 / 280"/>
                      <draw:equation draw:name="f69" draw:formula="415 * ?f4 / 655"/>
                      <draw:equation draw:name="f70" draw:formula="29 * ?f5 / 280"/>
                      <draw:equation draw:name="f71" draw:formula="18 * ?f5 / 280"/>
                      <draw:equation draw:name="f72" draw:formula="316 * ?f4 / 655"/>
                      <draw:equation draw:name="f73" draw:formula="12 * ?f5 / 280"/>
                      <draw:equation draw:name="f74" draw:formula="262 * ?f4 / 655"/>
                      <draw:equation draw:name="f75" draw:formula="5 * ?f5 / 280"/>
                      <draw:equation draw:name="f76" draw:formula="206 * ?f4 / 655"/>
                      <draw:equation draw:name="f77" draw:formula="2 * ?f5 / 280"/>
                      <draw:equation draw:name="f78" draw:formula="148 * ?f4 / 655"/>
                      <draw:equation draw:name="f79" draw:formula="0 * ?f5 / 280"/>
                      <draw:equation draw:name="f80" draw:formula="88 * ?f4 / 655"/>
                      <draw:equation draw:name="f81" draw:formula="25 * ?f4 / 655"/>
                      <draw:equation draw:name="f82" draw:formula="1 * ?f5 / 280"/>
                      <draw:equation draw:name="f83" draw:formula="4 * ?f4 / 655"/>
                      <draw:equation draw:name="f84" draw:formula="?f8 / ?f6"/>
                      <draw:equation draw:name="f85" draw:formula="?f9 / ?f7"/>
                      <draw:equation draw:name="f86" draw:formula="?f10 / ?f6"/>
                      <draw:equation draw:name="f87" draw:formula="?f11 / ?f7"/>
                      <draw:equation draw:name="f88" draw:formula="?f12 / ?f6"/>
                      <draw:equation draw:name="f89" draw:formula="?f13 / ?f7"/>
                      <draw:equation draw:name="f90" draw:formula="?f14 / ?f6"/>
                      <draw:equation draw:name="f91" draw:formula="?f15 / ?f7"/>
                      <draw:equation draw:name="f92" draw:formula="?f16 / ?f6"/>
                      <draw:equation draw:name="f93" draw:formula="?f17 / ?f7"/>
                      <draw:equation draw:name="f94" draw:formula="?f18 / ?f6"/>
                      <draw:equation draw:name="f95" draw:formula="?f19 / ?f7"/>
                      <draw:equation draw:name="f96" draw:formula="?f20 / ?f6"/>
                      <draw:equation draw:name="f97" draw:formula="?f21 / ?f7"/>
                      <draw:equation draw:name="f98" draw:formula="?f22 / ?f6"/>
                      <draw:equation draw:name="f99" draw:formula="?f23 / ?f7"/>
                      <draw:equation draw:name="f100" draw:formula="?f24 / ?f6"/>
                      <draw:equation draw:name="f101" draw:formula="?f25 / ?f7"/>
                      <draw:equation draw:name="f102" draw:formula="?f26 / ?f6"/>
                      <draw:equation draw:name="f103" draw:formula="?f27 / ?f7"/>
                      <draw:equation draw:name="f104" draw:formula="?f28 / ?f6"/>
                      <draw:equation draw:name="f105" draw:formula="?f29 / ?f7"/>
                      <draw:equation draw:name="f106" draw:formula="?f30 / ?f6"/>
                      <draw:equation draw:name="f107" draw:formula="?f31 / ?f7"/>
                      <draw:equation draw:name="f108" draw:formula="?f32 / ?f6"/>
                      <draw:equation draw:name="f109" draw:formula="?f33 / ?f7"/>
                      <draw:equation draw:name="f110" draw:formula="?f34 / ?f6"/>
                      <draw:equation draw:name="f111" draw:formula="?f35 / ?f7"/>
                      <draw:equation draw:name="f112" draw:formula="?f36 / ?f6"/>
                      <draw:equation draw:name="f113" draw:formula="?f37 / ?f7"/>
                      <draw:equation draw:name="f114" draw:formula="?f38 / ?f6"/>
                      <draw:equation draw:name="f115" draw:formula="?f39 / ?f7"/>
                      <draw:equation draw:name="f116" draw:formula="?f40 / ?f6"/>
                      <draw:equation draw:name="f117" draw:formula="?f41 / ?f7"/>
                      <draw:equation draw:name="f118" draw:formula="?f42 / ?f6"/>
                      <draw:equation draw:name="f119" draw:formula="?f43 / ?f7"/>
                      <draw:equation draw:name="f120" draw:formula="?f44 / ?f6"/>
                      <draw:equation draw:name="f121" draw:formula="?f45 / ?f7"/>
                      <draw:equation draw:name="f122" draw:formula="?f46 / ?f6"/>
                      <draw:equation draw:name="f123" draw:formula="?f47 / ?f7"/>
                      <draw:equation draw:name="f124" draw:formula="?f48 / ?f6"/>
                      <draw:equation draw:name="f125" draw:formula="?f49 / ?f7"/>
                      <draw:equation draw:name="f126" draw:formula="?f50 / ?f7"/>
                      <draw:equation draw:name="f127" draw:formula="?f51 / ?f6"/>
                      <draw:equation draw:name="f128" draw:formula="?f52 / ?f6"/>
                      <draw:equation draw:name="f129" draw:formula="?f53 / ?f7"/>
                      <draw:equation draw:name="f130" draw:formula="?f54 / ?f6"/>
                      <draw:equation draw:name="f131" draw:formula="?f55 / ?f7"/>
                      <draw:equation draw:name="f132" draw:formula="?f56 / ?f6"/>
                      <draw:equation draw:name="f133" draw:formula="?f57 / ?f7"/>
                      <draw:equation draw:name="f134" draw:formula="?f58 / ?f6"/>
                      <draw:equation draw:name="f135" draw:formula="?f59 / ?f7"/>
                      <draw:equation draw:name="f136" draw:formula="?f60 / ?f6"/>
                      <draw:equation draw:name="f137" draw:formula="?f61 / ?f7"/>
                      <draw:equation draw:name="f138" draw:formula="?f62 / ?f6"/>
                      <draw:equation draw:name="f139" draw:formula="?f63 / ?f7"/>
                      <draw:equation draw:name="f140" draw:formula="?f64 / ?f6"/>
                      <draw:equation draw:name="f141" draw:formula="?f65 / ?f7"/>
                      <draw:equation draw:name="f142" draw:formula="?f66 / ?f6"/>
                      <draw:equation draw:name="f143" draw:formula="?f67 / ?f7"/>
                      <draw:equation draw:name="f144" draw:formula="?f68 / ?f6"/>
                      <draw:equation draw:name="f145" draw:formula="?f69 / ?f7"/>
                      <draw:equation draw:name="f146" draw:formula="?f70 / ?f6"/>
                      <draw:equation draw:name="f147" draw:formula="?f71 / ?f6"/>
                      <draw:equation draw:name="f148" draw:formula="?f72 / ?f7"/>
                      <draw:equation draw:name="f149" draw:formula="?f73 / ?f6"/>
                      <draw:equation draw:name="f150" draw:formula="?f74 / ?f7"/>
                      <draw:equation draw:name="f151" draw:formula="?f75 / ?f6"/>
                      <draw:equation draw:name="f152" draw:formula="?f76 / ?f7"/>
                      <draw:equation draw:name="f153" draw:formula="?f77 / ?f6"/>
                      <draw:equation draw:name="f154" draw:formula="?f78 / ?f7"/>
                      <draw:equation draw:name="f155" draw:formula="?f79 / ?f6"/>
                      <draw:equation draw:name="f156" draw:formula="?f80 / ?f7"/>
                      <draw:equation draw:name="f157" draw:formula="?f81 / ?f7"/>
                      <draw:equation draw:name="f158" draw:formula="?f82 / ?f6"/>
                      <draw:equation draw:name="f159" draw:formula="?f83 / ?f7"/>
                      <draw:equation draw:name="f160" draw:formula="0 / ?f6"/>
                      <draw:equation draw:name="f161" draw:formula="?f1 / ?f6"/>
                      <draw:equation draw:name="f162" draw:formula="0 / ?f7"/>
                      <draw:equation draw:name="f163" draw:formula="?f3 / ?f7"/>
                    </draw:enhanced-geometry>
                  </draw:custom-shape>
                </draw:g>
                <draw:g draw:name="群組 11">
                  <draw:custom-shape draw:name="Rectangle 62" draw:style-name="gr12" draw:text-style-name="P14" draw:layer="layout" svg:width="1.73cm" svg:height="1.199cm" draw:transform="rotate (-1.5707963267949) translate (4.009cm 0.719cm)">
                    <text:p/>
                    <draw:enhanced-geometry svg:viewBox="0 0 21600 21600" draw:type="non-primitive" draw:enhanced-path="M 0 0 L 21600 0 21600 21600 0 21600 Z N"/>
                  </draw:custom-shape>
                  <draw:custom-shape draw:name="Rectangle 63" draw:style-name="gr13" draw:text-style-name="P15" draw:layer="layout" svg:width="0.877cm" svg:height="1.199cm" draw:transform="rotate (-1.5707963267949) translate (4.009cm 0.719cm)">
                    <text:p/>
                    <draw:enhanced-geometry svg:viewBox="0 0 21600 21600" draw:type="non-primitive" draw:enhanced-path="M 0 0 L 21600 0 21600 21600 0 21600 Z N"/>
                  </draw:custom-shape>
                  <draw:custom-shape draw:name="Freeform 150" draw:style-name="gr7" draw:text-style-name="P9" draw:layer="layout" svg:width="1.78cm" svg:height="0.623cm" draw:transform="rotate (-1.5707963267949) translate (4.068cm 0.693cm)">
                    <text:p/>
                    <draw:enhanced-geometry svg:viewBox="0 0 1428 664" draw:text-areas="?f178 ?f180 ?f179 ?f181" draw:glue-points="?f93 ?f94 ?f95 ?f96 ?f97 ?f98 ?f99 ?f100 ?f101 ?f102 ?f103 ?f104 ?f105 ?f106 ?f107 ?f96 ?f108 ?f109 ?f110 ?f111 ?f112 ?f113 ?f114 ?f115 ?f116 ?f117 ?f118 ?f115 ?f119 ?f120 ?f121 ?f122 ?f123 ?f124 ?f125 ?f126 ?f127 ?f128 ?f129 ?f96 ?f130 ?f131 ?f132 ?f133 ?f134 ?f135 ?f136 ?f137 ?f138 ?f139 ?f140 ?f141 ?f142 ?f143 ?f144 ?f96 ?f145 ?f146 ?f147 ?f148 ?f149 ?f150 ?f151 ?f152 ?f153 ?f146 ?f154 ?f155 ?f156 ?f157 ?f158 ?f159 ?f160 ?f94 ?f161 ?f162 ?f163 ?f164 ?f165 ?f166 ?f167 ?f159 ?f168 ?f169 ?f170 ?f171 ?f172 ?f166 ?f173 ?f174 ?f175 ?f164 ?f176 ?f177" draw:type="non-primitive" draw:enhanced-path="M 1393 0 L 1402 4 1411 12 1419 26 1424 46 1424 525 1428 546 1426 568 1418 591 1406 612 1390 630 1371 646 1350 657 1329 664 1305 664 1284 657 1267 646 1253 630 1240 612 1228 593 1217 574 1208 557 1196 537 1183 525 1170 520 1156 519 1141 523 1127 528 1113 533 1097 540 1083 544 1067 545 1052 541 1038 533 1022 520 1007 507 990 495 970 489 954 489 941 493 929 498 919 507 908 516 897 525 885 533 863 540 842 540 822 534 802 525 784 512 767 499 750 485 734 472 718 461 704 456 690 455 678 460 657 478 636 500 615 525 594 550 572 575 550 597 527 616 504 629 479 635 455 635 434 631 416 622 398 610 382 596 366 580 351 565 336 550 322 537 307 527 292 520 275 519 258 523 237 529 218 530 201 529 184 527 166 525 148 527 125 530 111 536 100 544 93 551 85 559 76 567 66 574 53 578 36 579 27 576 21 568 14 558 9 546 5 536 2 529 0 528 0 46 11 46 14 37 24 29 40 23 60 19 82 16 108 13 136 12 163 12 191 12 217 12 242 13 263 13 279 15 292 15 525 17 760 20 999 23 1024 21 1052 20 1084 16 1115 13 1147 11 1178 9 1207 9 1233 12 1255 17 1261 16 1268 17 1278 23 1288 28 1299 30 1309 30 1321 26 1334 21 1346 15 1359 8 1371 4 1382 0 139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8"/>
                      <draw:equation draw:name="f7" draw:formula="?f4 / 664"/>
                      <draw:equation draw:name="f8" draw:formula="1411 * ?f5 / 1428"/>
                      <draw:equation draw:name="f9" draw:formula="12 * ?f4 / 664"/>
                      <draw:equation draw:name="f10" draw:formula="1424 * ?f5 / 1428"/>
                      <draw:equation draw:name="f11" draw:formula="525 * ?f4 / 664"/>
                      <draw:equation draw:name="f12" draw:formula="1418 * ?f5 / 1428"/>
                      <draw:equation draw:name="f13" draw:formula="591 * ?f4 / 664"/>
                      <draw:equation draw:name="f14" draw:formula="1371 * ?f5 / 1428"/>
                      <draw:equation draw:name="f15" draw:formula="646 * ?f4 / 664"/>
                      <draw:equation draw:name="f16" draw:formula="1305 * ?f5 / 1428"/>
                      <draw:equation draw:name="f17" draw:formula="664 * ?f4 / 664"/>
                      <draw:equation draw:name="f18" draw:formula="1253 * ?f5 / 1428"/>
                      <draw:equation draw:name="f19" draw:formula="630 * ?f4 / 664"/>
                      <draw:equation draw:name="f20" draw:formula="1217 * ?f5 / 1428"/>
                      <draw:equation draw:name="f21" draw:formula="574 * ?f4 / 664"/>
                      <draw:equation draw:name="f22" draw:formula="1183 * ?f5 / 1428"/>
                      <draw:equation draw:name="f23" draw:formula="1141 * ?f5 / 1428"/>
                      <draw:equation draw:name="f24" draw:formula="523 * ?f4 / 664"/>
                      <draw:equation draw:name="f25" draw:formula="1097 * ?f5 / 1428"/>
                      <draw:equation draw:name="f26" draw:formula="540 * ?f4 / 664"/>
                      <draw:equation draw:name="f27" draw:formula="1052 * ?f5 / 1428"/>
                      <draw:equation draw:name="f28" draw:formula="541 * ?f4 / 664"/>
                      <draw:equation draw:name="f29" draw:formula="1007 * ?f5 / 1428"/>
                      <draw:equation draw:name="f30" draw:formula="507 * ?f4 / 664"/>
                      <draw:equation draw:name="f31" draw:formula="954 * ?f5 / 1428"/>
                      <draw:equation draw:name="f32" draw:formula="489 * ?f4 / 664"/>
                      <draw:equation draw:name="f33" draw:formula="919 * ?f5 / 1428"/>
                      <draw:equation draw:name="f34" draw:formula="885 * ?f5 / 1428"/>
                      <draw:equation draw:name="f35" draw:formula="533 * ?f4 / 664"/>
                      <draw:equation draw:name="f36" draw:formula="822 * ?f5 / 1428"/>
                      <draw:equation draw:name="f37" draw:formula="534 * ?f4 / 664"/>
                      <draw:equation draw:name="f38" draw:formula="767 * ?f5 / 1428"/>
                      <draw:equation draw:name="f39" draw:formula="499 * ?f4 / 664"/>
                      <draw:equation draw:name="f40" draw:formula="718 * ?f5 / 1428"/>
                      <draw:equation draw:name="f41" draw:formula="461 * ?f4 / 664"/>
                      <draw:equation draw:name="f42" draw:formula="678 * ?f5 / 1428"/>
                      <draw:equation draw:name="f43" draw:formula="460 * ?f4 / 664"/>
                      <draw:equation draw:name="f44" draw:formula="615 * ?f5 / 1428"/>
                      <draw:equation draw:name="f45" draw:formula="550 * ?f5 / 1428"/>
                      <draw:equation draw:name="f46" draw:formula="597 * ?f4 / 664"/>
                      <draw:equation draw:name="f47" draw:formula="479 * ?f5 / 1428"/>
                      <draw:equation draw:name="f48" draw:formula="635 * ?f4 / 664"/>
                      <draw:equation draw:name="f49" draw:formula="416 * ?f5 / 1428"/>
                      <draw:equation draw:name="f50" draw:formula="622 * ?f4 / 664"/>
                      <draw:equation draw:name="f51" draw:formula="366 * ?f5 / 1428"/>
                      <draw:equation draw:name="f52" draw:formula="580 * ?f4 / 664"/>
                      <draw:equation draw:name="f53" draw:formula="322 * ?f5 / 1428"/>
                      <draw:equation draw:name="f54" draw:formula="537 * ?f4 / 664"/>
                      <draw:equation draw:name="f55" draw:formula="275 * ?f5 / 1428"/>
                      <draw:equation draw:name="f56" draw:formula="519 * ?f4 / 664"/>
                      <draw:equation draw:name="f57" draw:formula="218 * ?f5 / 1428"/>
                      <draw:equation draw:name="f58" draw:formula="530 * ?f4 / 664"/>
                      <draw:equation draw:name="f59" draw:formula="166 * ?f5 / 1428"/>
                      <draw:equation draw:name="f60" draw:formula="111 * ?f5 / 1428"/>
                      <draw:equation draw:name="f61" draw:formula="536 * ?f4 / 664"/>
                      <draw:equation draw:name="f62" draw:formula="85 * ?f5 / 1428"/>
                      <draw:equation draw:name="f63" draw:formula="559 * ?f4 / 664"/>
                      <draw:equation draw:name="f64" draw:formula="53 * ?f5 / 1428"/>
                      <draw:equation draw:name="f65" draw:formula="578 * ?f4 / 664"/>
                      <draw:equation draw:name="f66" draw:formula="21 * ?f5 / 1428"/>
                      <draw:equation draw:name="f67" draw:formula="568 * ?f4 / 664"/>
                      <draw:equation draw:name="f68" draw:formula="5 * ?f5 / 1428"/>
                      <draw:equation draw:name="f69" draw:formula="0 * ?f5 / 1428"/>
                      <draw:equation draw:name="f70" draw:formula="46 * ?f4 / 664"/>
                      <draw:equation draw:name="f71" draw:formula="24 * ?f5 / 1428"/>
                      <draw:equation draw:name="f72" draw:formula="29 * ?f4 / 664"/>
                      <draw:equation draw:name="f73" draw:formula="82 * ?f5 / 1428"/>
                      <draw:equation draw:name="f74" draw:formula="16 * ?f4 / 664"/>
                      <draw:equation draw:name="f75" draw:formula="163 * ?f5 / 1428"/>
                      <draw:equation draw:name="f76" draw:formula="242 * ?f5 / 1428"/>
                      <draw:equation draw:name="f77" draw:formula="13 * ?f4 / 664"/>
                      <draw:equation draw:name="f78" draw:formula="292 * ?f5 / 1428"/>
                      <draw:equation draw:name="f79" draw:formula="15 * ?f4 / 664"/>
                      <draw:equation draw:name="f80" draw:formula="999 * ?f5 / 1428"/>
                      <draw:equation draw:name="f81" draw:formula="23 * ?f4 / 664"/>
                      <draw:equation draw:name="f82" draw:formula="1084 * ?f5 / 1428"/>
                      <draw:equation draw:name="f83" draw:formula="1178 * ?f5 / 1428"/>
                      <draw:equation draw:name="f84" draw:formula="9 * ?f4 / 664"/>
                      <draw:equation draw:name="f85" draw:formula="1255 * ?f5 / 1428"/>
                      <draw:equation draw:name="f86" draw:formula="17 * ?f4 / 664"/>
                      <draw:equation draw:name="f87" draw:formula="1278 * ?f5 / 1428"/>
                      <draw:equation draw:name="f88" draw:formula="1309 * ?f5 / 1428"/>
                      <draw:equation draw:name="f89" draw:formula="30 * ?f4 / 664"/>
                      <draw:equation draw:name="f90" draw:formula="1346 * ?f5 / 1428"/>
                      <draw:equation draw:name="f91" draw:formula="1382 * ?f5 / 1428"/>
                      <draw:equation draw:name="f92" draw:formula="0 * ?f4 / 664"/>
                      <draw:equation draw:name="f93" draw:formula="?f8 / ?f6"/>
                      <draw:equation draw:name="f94" draw:formula="?f9 / ?f7"/>
                      <draw:equation draw:name="f95" draw:formula="?f10 / ?f6"/>
                      <draw:equation draw:name="f96" draw:formula="?f11 / ?f7"/>
                      <draw:equation draw:name="f97" draw:formula="?f12 / ?f6"/>
                      <draw:equation draw:name="f98" draw:formula="?f13 / ?f7"/>
                      <draw:equation draw:name="f99" draw:formula="?f14 / ?f6"/>
                      <draw:equation draw:name="f100" draw:formula="?f15 / ?f7"/>
                      <draw:equation draw:name="f101" draw:formula="?f16 / ?f6"/>
                      <draw:equation draw:name="f102" draw:formula="?f17 / ?f7"/>
                      <draw:equation draw:name="f103" draw:formula="?f18 / ?f6"/>
                      <draw:equation draw:name="f104" draw:formula="?f19 / ?f7"/>
                      <draw:equation draw:name="f105" draw:formula="?f20 / ?f6"/>
                      <draw:equation draw:name="f106" draw:formula="?f21 / ?f7"/>
                      <draw:equation draw:name="f107" draw:formula="?f22 / ?f6"/>
                      <draw:equation draw:name="f108" draw:formula="?f23 / ?f6"/>
                      <draw:equation draw:name="f109" draw:formula="?f24 / ?f7"/>
                      <draw:equation draw:name="f110" draw:formula="?f25 / ?f6"/>
                      <draw:equation draw:name="f111" draw:formula="?f26 / ?f7"/>
                      <draw:equation draw:name="f112" draw:formula="?f27 / ?f6"/>
                      <draw:equation draw:name="f113" draw:formula="?f28 / ?f7"/>
                      <draw:equation draw:name="f114" draw:formula="?f29 / ?f6"/>
                      <draw:equation draw:name="f115" draw:formula="?f30 / ?f7"/>
                      <draw:equation draw:name="f116" draw:formula="?f31 / ?f6"/>
                      <draw:equation draw:name="f117" draw:formula="?f32 / ?f7"/>
                      <draw:equation draw:name="f118" draw:formula="?f33 / ?f6"/>
                      <draw:equation draw:name="f119" draw:formula="?f34 / ?f6"/>
                      <draw:equation draw:name="f120" draw:formula="?f35 / ?f7"/>
                      <draw:equation draw:name="f121" draw:formula="?f36 / ?f6"/>
                      <draw:equation draw:name="f122" draw:formula="?f37 / ?f7"/>
                      <draw:equation draw:name="f123" draw:formula="?f38 / ?f6"/>
                      <draw:equation draw:name="f124" draw:formula="?f39 / ?f7"/>
                      <draw:equation draw:name="f125" draw:formula="?f40 / ?f6"/>
                      <draw:equation draw:name="f126" draw:formula="?f41 / ?f7"/>
                      <draw:equation draw:name="f127" draw:formula="?f42 / ?f6"/>
                      <draw:equation draw:name="f128" draw:formula="?f43 / ?f7"/>
                      <draw:equation draw:name="f129" draw:formula="?f44 / ?f6"/>
                      <draw:equation draw:name="f130" draw:formula="?f45 / ?f6"/>
                      <draw:equation draw:name="f131" draw:formula="?f46 / ?f7"/>
                      <draw:equation draw:name="f132" draw:formula="?f47 / ?f6"/>
                      <draw:equation draw:name="f133" draw:formula="?f48 / ?f7"/>
                      <draw:equation draw:name="f134" draw:formula="?f49 / ?f6"/>
                      <draw:equation draw:name="f135" draw:formula="?f50 / ?f7"/>
                      <draw:equation draw:name="f136" draw:formula="?f51 / ?f6"/>
                      <draw:equation draw:name="f137" draw:formula="?f52 / ?f7"/>
                      <draw:equation draw:name="f138" draw:formula="?f53 / ?f6"/>
                      <draw:equation draw:name="f139" draw:formula="?f54 / ?f7"/>
                      <draw:equation draw:name="f140" draw:formula="?f55 / ?f6"/>
                      <draw:equation draw:name="f141" draw:formula="?f56 / ?f7"/>
                      <draw:equation draw:name="f142" draw:formula="?f57 / ?f6"/>
                      <draw:equation draw:name="f143" draw:formula="?f58 / ?f7"/>
                      <draw:equation draw:name="f144" draw:formula="?f59 / ?f6"/>
                      <draw:equation draw:name="f145" draw:formula="?f60 / ?f6"/>
                      <draw:equation draw:name="f146" draw:formula="?f61 / ?f7"/>
                      <draw:equation draw:name="f147" draw:formula="?f62 / ?f6"/>
                      <draw:equation draw:name="f148" draw:formula="?f63 / ?f7"/>
                      <draw:equation draw:name="f149" draw:formula="?f64 / ?f6"/>
                      <draw:equation draw:name="f150" draw:formula="?f65 / ?f7"/>
                      <draw:equation draw:name="f151" draw:formula="?f66 / ?f6"/>
                      <draw:equation draw:name="f152" draw:formula="?f67 / ?f7"/>
                      <draw:equation draw:name="f153" draw:formula="?f68 / ?f6"/>
                      <draw:equation draw:name="f154" draw:formula="?f69 / ?f6"/>
                      <draw:equation draw:name="f155" draw:formula="?f70 / ?f7"/>
                      <draw:equation draw:name="f156" draw:formula="?f71 / ?f6"/>
                      <draw:equation draw:name="f157" draw:formula="?f72 / ?f7"/>
                      <draw:equation draw:name="f158" draw:formula="?f73 / ?f6"/>
                      <draw:equation draw:name="f159" draw:formula="?f74 / ?f7"/>
                      <draw:equation draw:name="f160" draw:formula="?f75 / ?f6"/>
                      <draw:equation draw:name="f161" draw:formula="?f76 / ?f6"/>
                      <draw:equation draw:name="f162" draw:formula="?f77 / ?f7"/>
                      <draw:equation draw:name="f163" draw:formula="?f78 / ?f6"/>
                      <draw:equation draw:name="f164" draw:formula="?f79 / ?f7"/>
                      <draw:equation draw:name="f165" draw:formula="?f80 / ?f6"/>
                      <draw:equation draw:name="f166" draw:formula="?f81 / ?f7"/>
                      <draw:equation draw:name="f167" draw:formula="?f82 / ?f6"/>
                      <draw:equation draw:name="f168" draw:formula="?f83 / ?f6"/>
                      <draw:equation draw:name="f169" draw:formula="?f84 / ?f7"/>
                      <draw:equation draw:name="f170" draw:formula="?f85 / ?f6"/>
                      <draw:equation draw:name="f171" draw:formula="?f86 / ?f7"/>
                      <draw:equation draw:name="f172" draw:formula="?f87 / ?f6"/>
                      <draw:equation draw:name="f173" draw:formula="?f88 / ?f6"/>
                      <draw:equation draw:name="f174" draw:formula="?f89 / ?f7"/>
                      <draw:equation draw:name="f175" draw:formula="?f90 / ?f6"/>
                      <draw:equation draw:name="f176" draw:formula="?f91 / ?f6"/>
                      <draw:equation draw:name="f177" draw:formula="?f92 / ?f7"/>
                      <draw:equation draw:name="f178" draw:formula="0 / ?f6"/>
                      <draw:equation draw:name="f179" draw:formula="?f1 / ?f6"/>
                      <draw:equation draw:name="f180" draw:formula="0 / ?f7"/>
                      <draw:equation draw:name="f181" draw:formula="?f3 / ?f7"/>
                    </draw:enhanced-geometry>
                  </draw:custom-shape>
                  <draw:custom-shape draw:name="Rectangle 151" draw:style-name="gr10" draw:text-style-name="P12" draw:layer="layout" svg:width="1.762cm" svg:height="0.477cm" draw:transform="rotate (-1.5707963267949) translate (2.88cm 0.706cm)">
                    <text:p/>
                    <draw:enhanced-geometry svg:viewBox="0 0 21600 21600" draw:type="non-primitive" draw:enhanced-path="M 0 0 L 21600 0 21600 21600 0 21600 Z N"/>
                  </draw:custom-shape>
                  <draw:custom-shape draw:name="Rectangle 152" draw:style-name="gr11" draw:text-style-name="P13" draw:layer="layout" svg:width="0.89cm" svg:height="0.477cm" draw:transform="rotate (-1.5707963267949) translate (2.88cm 0.706cm)">
                    <text:p/>
                    <draw:enhanced-geometry svg:viewBox="0 0 21600 21600" draw:type="non-primitive" draw:enhanced-path="M 0 0 L 21600 0 21600 21600 0 21600 Z N"/>
                  </draw:custom-shape>
                  <draw:custom-shape draw:name="Rectangle 153" draw:style-name="gr14" draw:text-style-name="P16" draw:layer="layout" svg:width="1.768cm" svg:height="0.048cm" draw:transform="rotate (-1.5707963267949) translate (2.629cm 0.704cm)">
                    <text:p/>
                    <draw:enhanced-geometry svg:viewBox="0 0 21600 21600" draw:type="non-primitive" draw:enhanced-path="M 0 0 L 21600 0 21600 21600 0 21600 Z N"/>
                  </draw:custom-shape>
                  <draw:custom-shape draw:name="Freeform 154" draw:style-name="gr15" draw:text-style-name="P17" draw:layer="layout" svg:width="0.897cm" svg:height="0.585cm" draw:transform="rotate (-1.5707963267949) translate (4.056cm 0.693cm)">
                    <text:p/>
                    <draw:enhanced-geometry svg:viewBox="0 0 720 623" draw:text-areas="?f134 ?f136 ?f135 ?f137" draw:glue-points="?f71 ?f72 ?f73 ?f74 ?f75 ?f76 ?f77 ?f78 ?f79 ?f80 ?f81 ?f82 ?f83 ?f84 ?f85 ?f86 ?f87 ?f88 ?f89 ?f90 ?f91 ?f92 ?f93 ?f94 ?f95 ?f96 ?f97 ?f98 ?f99 ?f100 ?f101 ?f102 ?f103 ?f104 ?f105 ?f106 ?f107 ?f108 ?f109 ?f108 ?f110 ?f88 ?f111 ?f112 ?f113 ?f114 ?f115 ?f116 ?f117 ?f118 ?f119 ?f120 ?f121 ?f122 ?f123 ?f124 ?f125 ?f108 ?f126 ?f127 ?f128 ?f129 ?f130 ?f131 ?f132 ?f78 ?f133 ?f72" draw:type="non-primitive" draw:enhanced-path="M 163 0 L 191 0 217 0 242 1 263 1 279 3 292 3 466 4 643 7 720 8 720 450 718 449 704 443 690 443 678 448 657 466 636 488 615 513 594 538 572 563 550 585 527 604 504 617 479 623 455 623 434 619 416 610 398 598 382 584 366 568 351 553 336 538 322 525 307 515 292 508 275 507 258 511 237 517 218 518 201 517 184 515 166 513 148 515 125 518 111 524 100 532 93 539 85 547 76 555 66 562 53 566 36 567 27 564 21 556 14 546 9 534 5 524 2 517 0 516 0 34 11 34 14 25 24 17 40 11 60 7 82 4 108 1 136 0 16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0"/>
                      <draw:equation draw:name="f7" draw:formula="?f4 / 623"/>
                      <draw:equation draw:name="f8" draw:formula="191 * ?f5 / 720"/>
                      <draw:equation draw:name="f9" draw:formula="0 * ?f4 / 623"/>
                      <draw:equation draw:name="f10" draw:formula="242 * ?f5 / 720"/>
                      <draw:equation draw:name="f11" draw:formula="1 * ?f4 / 623"/>
                      <draw:equation draw:name="f12" draw:formula="279 * ?f5 / 720"/>
                      <draw:equation draw:name="f13" draw:formula="3 * ?f4 / 623"/>
                      <draw:equation draw:name="f14" draw:formula="466 * ?f5 / 720"/>
                      <draw:equation draw:name="f15" draw:formula="4 * ?f4 / 623"/>
                      <draw:equation draw:name="f16" draw:formula="720 * ?f5 / 720"/>
                      <draw:equation draw:name="f17" draw:formula="8 * ?f4 / 623"/>
                      <draw:equation draw:name="f18" draw:formula="718 * ?f5 / 720"/>
                      <draw:equation draw:name="f19" draw:formula="449 * ?f4 / 623"/>
                      <draw:equation draw:name="f20" draw:formula="690 * ?f5 / 720"/>
                      <draw:equation draw:name="f21" draw:formula="443 * ?f4 / 623"/>
                      <draw:equation draw:name="f22" draw:formula="657 * ?f5 / 720"/>
                      <draw:equation draw:name="f23" draw:formula="466 * ?f4 / 623"/>
                      <draw:equation draw:name="f24" draw:formula="615 * ?f5 / 720"/>
                      <draw:equation draw:name="f25" draw:formula="513 * ?f4 / 623"/>
                      <draw:equation draw:name="f26" draw:formula="572 * ?f5 / 720"/>
                      <draw:equation draw:name="f27" draw:formula="563 * ?f4 / 623"/>
                      <draw:equation draw:name="f28" draw:formula="527 * ?f5 / 720"/>
                      <draw:equation draw:name="f29" draw:formula="604 * ?f4 / 623"/>
                      <draw:equation draw:name="f30" draw:formula="479 * ?f5 / 720"/>
                      <draw:equation draw:name="f31" draw:formula="623 * ?f4 / 623"/>
                      <draw:equation draw:name="f32" draw:formula="434 * ?f5 / 720"/>
                      <draw:equation draw:name="f33" draw:formula="619 * ?f4 / 623"/>
                      <draw:equation draw:name="f34" draw:formula="398 * ?f5 / 720"/>
                      <draw:equation draw:name="f35" draw:formula="598 * ?f4 / 623"/>
                      <draw:equation draw:name="f36" draw:formula="366 * ?f5 / 720"/>
                      <draw:equation draw:name="f37" draw:formula="568 * ?f4 / 623"/>
                      <draw:equation draw:name="f38" draw:formula="336 * ?f5 / 720"/>
                      <draw:equation draw:name="f39" draw:formula="538 * ?f4 / 623"/>
                      <draw:equation draw:name="f40" draw:formula="307 * ?f5 / 720"/>
                      <draw:equation draw:name="f41" draw:formula="515 * ?f4 / 623"/>
                      <draw:equation draw:name="f42" draw:formula="275 * ?f5 / 720"/>
                      <draw:equation draw:name="f43" draw:formula="507 * ?f4 / 623"/>
                      <draw:equation draw:name="f44" draw:formula="237 * ?f5 / 720"/>
                      <draw:equation draw:name="f45" draw:formula="517 * ?f4 / 623"/>
                      <draw:equation draw:name="f46" draw:formula="201 * ?f5 / 720"/>
                      <draw:equation draw:name="f47" draw:formula="166 * ?f5 / 720"/>
                      <draw:equation draw:name="f48" draw:formula="125 * ?f5 / 720"/>
                      <draw:equation draw:name="f49" draw:formula="518 * ?f4 / 623"/>
                      <draw:equation draw:name="f50" draw:formula="100 * ?f5 / 720"/>
                      <draw:equation draw:name="f51" draw:formula="532 * ?f4 / 623"/>
                      <draw:equation draw:name="f52" draw:formula="85 * ?f5 / 720"/>
                      <draw:equation draw:name="f53" draw:formula="547 * ?f4 / 623"/>
                      <draw:equation draw:name="f54" draw:formula="66 * ?f5 / 720"/>
                      <draw:equation draw:name="f55" draw:formula="562 * ?f4 / 623"/>
                      <draw:equation draw:name="f56" draw:formula="36 * ?f5 / 720"/>
                      <draw:equation draw:name="f57" draw:formula="567 * ?f4 / 623"/>
                      <draw:equation draw:name="f58" draw:formula="21 * ?f5 / 720"/>
                      <draw:equation draw:name="f59" draw:formula="556 * ?f4 / 623"/>
                      <draw:equation draw:name="f60" draw:formula="9 * ?f5 / 720"/>
                      <draw:equation draw:name="f61" draw:formula="534 * ?f4 / 623"/>
                      <draw:equation draw:name="f62" draw:formula="2 * ?f5 / 720"/>
                      <draw:equation draw:name="f63" draw:formula="0 * ?f5 / 720"/>
                      <draw:equation draw:name="f64" draw:formula="34 * ?f4 / 623"/>
                      <draw:equation draw:name="f65" draw:formula="14 * ?f5 / 720"/>
                      <draw:equation draw:name="f66" draw:formula="25 * ?f4 / 623"/>
                      <draw:equation draw:name="f67" draw:formula="40 * ?f5 / 720"/>
                      <draw:equation draw:name="f68" draw:formula="11 * ?f4 / 623"/>
                      <draw:equation draw:name="f69" draw:formula="82 * ?f5 / 720"/>
                      <draw:equation draw:name="f70" draw:formula="136 * ?f5 / 720"/>
                      <draw:equation draw:name="f71" draw:formula="?f8 / ?f6"/>
                      <draw:equation draw:name="f72" draw:formula="?f9 / ?f7"/>
                      <draw:equation draw:name="f73" draw:formula="?f10 / ?f6"/>
                      <draw:equation draw:name="f74" draw:formula="?f11 / ?f7"/>
                      <draw:equation draw:name="f75" draw:formula="?f12 / ?f6"/>
                      <draw:equation draw:name="f76" draw:formula="?f13 / ?f7"/>
                      <draw:equation draw:name="f77" draw:formula="?f14 / ?f6"/>
                      <draw:equation draw:name="f78" draw:formula="?f15 / ?f7"/>
                      <draw:equation draw:name="f79" draw:formula="?f16 / ?f6"/>
                      <draw:equation draw:name="f80" draw:formula="?f17 / ?f7"/>
                      <draw:equation draw:name="f81" draw:formula="?f18 / ?f6"/>
                      <draw:equation draw:name="f82" draw:formula="?f19 / ?f7"/>
                      <draw:equation draw:name="f83" draw:formula="?f20 / ?f6"/>
                      <draw:equation draw:name="f84" draw:formula="?f21 / ?f7"/>
                      <draw:equation draw:name="f85" draw:formula="?f22 / ?f6"/>
                      <draw:equation draw:name="f86" draw:formula="?f23 / ?f7"/>
                      <draw:equation draw:name="f87" draw:formula="?f24 / ?f6"/>
                      <draw:equation draw:name="f88" draw:formula="?f25 / ?f7"/>
                      <draw:equation draw:name="f89" draw:formula="?f26 / ?f6"/>
                      <draw:equation draw:name="f90" draw:formula="?f27 / ?f7"/>
                      <draw:equation draw:name="f91" draw:formula="?f28 / ?f6"/>
                      <draw:equation draw:name="f92" draw:formula="?f29 / ?f7"/>
                      <draw:equation draw:name="f93" draw:formula="?f30 / ?f6"/>
                      <draw:equation draw:name="f94" draw:formula="?f31 / ?f7"/>
                      <draw:equation draw:name="f95" draw:formula="?f32 / ?f6"/>
                      <draw:equation draw:name="f96" draw:formula="?f33 / ?f7"/>
                      <draw:equation draw:name="f97" draw:formula="?f34 / ?f6"/>
                      <draw:equation draw:name="f98" draw:formula="?f35 / ?f7"/>
                      <draw:equation draw:name="f99" draw:formula="?f36 / ?f6"/>
                      <draw:equation draw:name="f100" draw:formula="?f37 / ?f7"/>
                      <draw:equation draw:name="f101" draw:formula="?f38 / ?f6"/>
                      <draw:equation draw:name="f102" draw:formula="?f39 / ?f7"/>
                      <draw:equation draw:name="f103" draw:formula="?f40 / ?f6"/>
                      <draw:equation draw:name="f104" draw:formula="?f41 / ?f7"/>
                      <draw:equation draw:name="f105" draw:formula="?f42 / ?f6"/>
                      <draw:equation draw:name="f106" draw:formula="?f43 / ?f7"/>
                      <draw:equation draw:name="f107" draw:formula="?f44 / ?f6"/>
                      <draw:equation draw:name="f108" draw:formula="?f45 / ?f7"/>
                      <draw:equation draw:name="f109" draw:formula="?f46 / ?f6"/>
                      <draw:equation draw:name="f110" draw:formula="?f47 / ?f6"/>
                      <draw:equation draw:name="f111" draw:formula="?f48 / ?f6"/>
                      <draw:equation draw:name="f112" draw:formula="?f49 / ?f7"/>
                      <draw:equation draw:name="f113" draw:formula="?f50 / ?f6"/>
                      <draw:equation draw:name="f114" draw:formula="?f51 / ?f7"/>
                      <draw:equation draw:name="f115" draw:formula="?f52 / ?f6"/>
                      <draw:equation draw:name="f116" draw:formula="?f53 / ?f7"/>
                      <draw:equation draw:name="f117" draw:formula="?f54 / ?f6"/>
                      <draw:equation draw:name="f118" draw:formula="?f55 / ?f7"/>
                      <draw:equation draw:name="f119" draw:formula="?f56 / ?f6"/>
                      <draw:equation draw:name="f120" draw:formula="?f57 / ?f7"/>
                      <draw:equation draw:name="f121" draw:formula="?f58 / ?f6"/>
                      <draw:equation draw:name="f122" draw:formula="?f59 / ?f7"/>
                      <draw:equation draw:name="f123" draw:formula="?f60 / ?f6"/>
                      <draw:equation draw:name="f124" draw:formula="?f61 / ?f7"/>
                      <draw:equation draw:name="f125" draw:formula="?f62 / ?f6"/>
                      <draw:equation draw:name="f126" draw:formula="?f63 / ?f6"/>
                      <draw:equation draw:name="f127" draw:formula="?f64 / ?f7"/>
                      <draw:equation draw:name="f128" draw:formula="?f65 / ?f6"/>
                      <draw:equation draw:name="f129" draw:formula="?f66 / ?f7"/>
                      <draw:equation draw:name="f130" draw:formula="?f67 / ?f6"/>
                      <draw:equation draw:name="f131" draw:formula="?f68 / ?f7"/>
                      <draw:equation draw:name="f132" draw:formula="?f69 / ?f6"/>
                      <draw:equation draw:name="f133" draw:formula="?f70 / ?f6"/>
                      <draw:equation draw:name="f134" draw:formula="0 / ?f6"/>
                      <draw:equation draw:name="f135" draw:formula="?f1 / ?f6"/>
                      <draw:equation draw:name="f136" draw:formula="0 / ?f7"/>
                      <draw:equation draw:name="f137" draw:formula="?f3 / ?f7"/>
                    </draw:enhanced-geometry>
                  </draw:custom-shape>
                  <draw:custom-shape draw:name="Oval 196" draw:style-name="gr16" draw:text-style-name="P9" draw:layer="layout" svg:width="0.333cm" svg:height="0.251cm" draw:transform="rotate (-1.5707963267949) translate (1.854cm 2.5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97" draw:style-name="gr16" draw:text-style-name="P9" draw:layer="layout" svg:width="0.63cm" svg:height="0.475cm" draw:transform="rotate (-1.5707963267949) translate (1.96cm 0.14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g>
            <draw:frame draw:name="TextBox 218" draw:style-name="gr17" draw:text-style-name="P2" draw:layer="layout" svg:width="4.837cm" svg:height="1.557cm" svg:x="3.502cm" svg:y="0.828cm">
              <draw:text-box>
                <text:p/>
              </draw:text-box>
            </draw:frame>
          </draw:g>
          <draw:custom-shape draw:name="矩形 1" draw:style-name="gr18" draw:text-style-name="P2" draw:layer="layout" svg:width="7.297cm" svg:height="2.286cm" svg:x="3.177cm" svg:y="0.368cm">
            <text:p text:style-name="P18"><text:span text:style-name="T13">資格</text:span></text:p>
            <draw:enhanced-geometry svg:viewBox="0 0 21600 21600" draw:type="non-primitive" draw:enhanced-path="M 0 0 L 21600 0 21600 21600 0 21600 Z N"/>
          </draw:custom-shape>
        </draw:g>
        <draw:g draw:name="群組 52">
          <draw:g draw:name="群組 49">
            <draw:custom-shape draw:name="Freeform 7" draw:style-name="gr7" draw:text-style-name="P9" draw:layer="layout" svg:width="1.997cm" svg:height="8.609cm" draw:transform="rotate (-1.5707963267949) translate (12.388cm 8.385cm)">
              <text:p/>
              <draw:enhanced-geometry svg:viewBox="0 0 1725 3069" draw:mirror-horizontal="true" draw:text-areas="?f234 ?f236 ?f235 ?f237" draw:glue-points="?f121 ?f122 ?f123 ?f124 ?f125 ?f126 ?f127 ?f128 ?f129 ?f130 ?f131 ?f132 ?f133 ?f134 ?f135 ?f136 ?f137 ?f138 ?f139 ?f140 ?f127 ?f141 ?f142 ?f143 ?f135 ?f144 ?f142 ?f145 ?f146 ?f147 ?f121 ?f148 ?f149 ?f150 ?f151 ?f152 ?f153 ?f154 ?f155 ?f156 ?f157 ?f158 ?f159 ?f160 ?f161 ?f162 ?f163 ?f164 ?f165 ?f166 ?f167 ?f168 ?f169 ?f170 ?f171 ?f172 ?f173 ?f174 ?f175 ?f176 ?f177 ?f178 ?f179 ?f180 ?f181 ?f182 ?f183 ?f184 ?f185 ?f186 ?f187 ?f188 ?f189 ?f190 ?f191 ?f192 ?f193 ?f194 ?f195 ?f196 ?f197 ?f154 ?f198 ?f199 ?f200 ?f201 ?f202 ?f203 ?f204 ?f205 ?f200 ?f206 ?f202 ?f207 ?f202 ?f208 ?f202 ?f209 ?f202 ?f210 ?f211 ?f212 ?f200 ?f140 ?f213 ?f214 ?f215 ?f216 ?f217 ?f218 ?f219 ?f220 ?f221 ?f222 ?f223 ?f224 ?f225 ?f226 ?f227 ?f228 ?f229 ?f230 ?f204 ?f231 ?f232 ?f233" draw:type="non-primitive" draw:enhanced-path="M 30 0 L 1685 0 1691 31 1695 35 1701 41 1706 47 1708 56 1710 75 1707 90 1701 103 1694 117 1687 127 1685 139 1685 152 1691 165 1697 173 1703 182 1710 192 1715 202 1718 207 1720 224 1718 240 1712 254 1706 270 1701 283 1691 283 1689 297 1689 314 1690 331 1693 344 1701 344 1711 352 1716 363 1716 373 1711 386 1707 391 1716 414 1719 427 1720 442 1718 458 1711 474 1703 488 1694 503 1687 518 1683 537 1687 538 1690 541 1691 543 1691 546 1683 546 1683 562 1683 562 1683 579 1686 596 1691 609 1694 614 1698 621 1702 630 1703 639 1702 643 1702 652 1693 666 1701 674 1703 678 1706 681 1707 686 1708 691 1710 710 1707 725 1701 738 1694 750 1690 762 1694 766 1697 770 1699 774 1701 778 1702 784 1702 789 1701 796 1697 806 1706 822 1710 827 1712 831 1715 837 1716 839 1718 842 1720 857 1718 873 1712 889 1706 903 1701 916 1695 916 1698 928 1698 931 1704 940 1707 949 1708 961 1708 966 1708 970 1707 973 1707 974 1706 975 1704 974 1703 974 1698 973 1697 979 1701 979 1711 987 1716 996 1716 1008 1711 1020 1707 1026 1716 1047 1719 1062 1720 1077 1718 1093 1711 1109 1703 1123 1698 1132 1691 1155 1693 1160 1697 1164 1701 1166 1702 1172 1701 1179 1697 1183 1693 1189 1687 1193 1683 1197 1683 1197 1683 1197 1683 1212 1686 1229 1691 1244 1694 1248 1698 1255 1702 1263 1703 1274 1702 1278 1702 1286 1695 1299 1686 1310 1678 1323 1676 1334 1687 1346 1693 1350 1697 1354 1701 1359 1702 1367 1701 1371 1697 1375 1693 1378 1691 1384 1694 1394 1698 1406 1699 1410 1701 1411 1701 1414 1702 1419 1701 1427 1701 1430 1701 1431 1701 1433 1697 1449 1694 1471 1693 1495 1691 1517 1691 1520 1691 1522 1691 1526 1691 1528 1697 1560 1698 1566 1703 1564 1704 1563 1706 1563 1707 1564 1707 1566 1708 1567 1708 1571 1708 1576 1707 1587 1708 1596 1708 1601 1708 1605 1707 1608 1707 1609 1706 1609 1704 1609 1703 1609 1698 1606 1697 1611 1691 1644 1691 1646 1691 1649 1691 1652 1691 1655 1693 1678 1694 1702 1697 1723 1701 1738 1701 1741 1701 1742 1701 1745 1702 1753 1701 1758 1701 1761 1699 1763 1698 1766 1698 1767 1718 1759 1720 1889 1723 2017 1725 2146 1725 2163 1725 2184 1725 2207 1725 2231 1724 2254 1720 2277 1714 2296 1704 2313 1693 2325 1685 2326 1683 2342 1683 2352 1695 2363 1699 2372 1702 2383 1701 2396 1699 2398 1698 2401 1697 2402 1718 2393 1720 2524 1723 2652 1725 2779 1725 2795 1725 2812 1725 2832 1725 2851 1725 2872 1723 2892 1720 2911 1715 2928 1708 2943 1698 2955 1686 2962 1670 2965 1657 2962 1648 2955 1643 2944 1639 2930 1638 2913 1636 2894 1636 2875 1636 2855 1636 2837 1634 2820 1630 2805 1623 2794 1614 2786 1605 2784 1598 2790 1593 2799 1588 2812 1584 2828 1580 2845 1577 2863 1575 2880 1572 2896 1568 2907 1564 2917 1559 2921 1554 2919 1546 2910 1545 2905 1541 2894 1538 2880 1534 2863 1529 2845 1524 2825 1519 2807 1513 2788 1508 2774 1503 2762 1498 2754 1492 2753 1487 2758 1483 2770 1481 2783 1479 2801 1478 2822 1477 2846 1475 2872 1474 2900 1471 2927 1467 2955 1462 2981 1456 3006 1447 3027 1436 3045 1422 3058 1405 3066 1385 3069 1369 3066 1356 3058 1348 3046 1343 3031 1341 3012 1339 2993 1341 2969 1342 2945 1344 2921 1348 2896 1351 2871 1352 2847 1354 2825 1354 2804 1350 2786 1344 2770 1337 2758 1323 2750 1308 2748 1299 2750 1292 2758 1288 2770 1286 2784 1286 2800 1284 2816 1284 2830 1283 2842 1279 2850 1274 2854 1269 2850 1265 2839 1262 2824 1259 2804 1257 2782 1254 2758 1250 2736 1246 2714 1240 2695 1232 2680 1220 2672 1211 2669 1203 2673 1198 2684 1195 2698 1193 2716 1191 2739 1191 2763 1190 2790 1190 2816 1189 2843 1187 2871 1185 2897 1179 2921 1174 2942 1165 2959 1155 2973 1140 2981 1123 2983 1102 2981 1087 2973 1073 2960 1064 2944 1059 2925 1054 2901 1053 2876 1051 2850 1050 2822 1050 2795 1050 2767 1049 2741 1046 2715 1042 2693 1035 2672 1030 2664 1020 2656 1007 2648 994 2644 981 2643 979 2643 982 2779 982 2795 982 2812 983 2832 983 2851 982 2872 981 2892 977 2911 971 2928 965 2943 956 2955 943 2962 928 2965 915 2962 906 2955 899 2944 895 2930 894 2913 893 2894 894 2875 894 2855 893 2837 890 2820 886 2805 880 2794 871 2786 861 2786 854 2791 848 2803 843 2817 839 2835 835 2855 833 2873 830 2892 826 2906 822 2917 817 2921 809 2919 809 2917 808 2918 800 2914 793 2904 788 2888 783 2867 780 2841 780 2824 776 2807 771 2788 765 2774 759 2762 754 2754 749 2753 744 2758 740 2770 737 2783 736 2801 734 2822 733 2846 732 2872 730 2900 728 2927 724 2955 720 2981 712 3006 704 3027 693 3045 678 3058 662 3066 641 3069 626 3066 614 3058 605 3046 600 3031 597 3012 596 2993 597 2969 598 2945 602 2921 605 2896 607 2871 610 2847 610 2825 610 2804 607 2786 601 2770 593 2758 581 2750 564 2748 555 2750 549 2758 545 2770 542 2784 542 2800 542 2816 541 2830 539 2842 537 2850 531 2854 525 2850 521 2839 518 2824 516 2804 513 2782 511 2758 508 2736 503 2714 496 2695 488 2680 478 2672 467 2669 461 2673 456 2684 452 2698 449 2716 448 2739 448 2763 446 2790 446 2816 445 2843 444 2871 441 2897 437 2921 431 2942 422 2959 411 2973 397 2981 380 2983 359 2981 343 2973 331 2960 322 2944 315 2925 312 2901 309 2876 308 2850 308 2822 306 2795 306 2767 305 2741 302 2715 298 2693 292 2672 287 2664 278 2656 266 2650 253 2644 240 2643 229 2646 220 2655 216 2665 215 2680 217 2695 221 2712 226 2729 230 2746 234 2761 236 2775 234 2787 229 2795 219 2799 204 2799 194 2792 185 2782 179 2767 174 2750 171 2731 170 2709 168 2686 166 2664 165 2643 161 2622 157 2605 152 2589 143 2579 132 2574 118 2572 102 2578 90 2587 81 2601 76 2618 73 2637 72 2659 73 2681 75 2703 79 2726 81 2748 85 2767 88 2786 90 2800 90 2812 89 2846 86 2872 82 2893 77 2907 71 2915 64 2918 58 2914 51 2905 46 2890 41 2871 38 2847 37 2818 39 2525 38 2525 39 2517 41 2456 39 2456 41 2455 41 2447 35 2438 35 2418 38 2401 45 2385 52 2371 60 2355 56 2351 45 2339 31 2328 22 2313 17 2299 18 2283 21 2275 25 2269 29 2263 29 2262 27 2261 17 2254 13 2248 13 2244 16 2239 21 2235 27 2231 33 2225 35 2219 37 2202 31 2186 24 2172 14 2157 7 2143 1 2127 1 2110 9 2110 9 2093 12 2092 16 2091 18 2089 22 2089 25 2087 27 2085 33 2075 37 2064 38 2061 39 1927 35 1924 31 1920 29 1915 27 1909 27 1898 29 1892 31 1886 35 1882 39 1880 41 1821 39 1821 41 1821 41 1813 35 1803 35 1784 38 1767 42 1759 37 1742 34 1736 31 1729 27 1721 25 1719 22 1718 18 1718 16 1716 12 1715 9 1714 9 1697 1 1697 0 1681 4 1668 10 1655 20 1642 27 1627 27 1627 17 1619 12 1614 13 1609 16 1605 21 1601 27 1596 34 1587 27 1576 21 1572 16 1567 13 1563 12 1558 17 1553 27 1546 27 1545 20 1530 10 1517 4 1504 0 1491 1 1475 9 1475 9 1460 12 1457 16 1456 18 1456 22 1454 25 1453 27 1450 31 1444 34 1436 37 1430 42 1413 38 1406 35 1389 35 1369 41 1358 39 1351 41 1344 45 1339 52 1339 56 1334 58 1331 60 1329 60 1327 60 1327 60 1327 60 1327 59 1327 58 1326 56 1326 55 1325 52 1322 42 1299 41 1293 35 1289 31 1286 29 1280 27 1275 27 1263 33 1251 18 1227 16 1215 16 1200 18 1185 18 1168 20 1166 22 1162 26 1160 30 1155 37 1148 35 1138 35 1106 27 1087 25 1085 22 1084 18 1083 16 1081 12 1081 9 1079 9 1062 1 1062 0 1047 4 1033 10 1020 20 1008 20 1007 12 996 8 987 7 975 10 962 13 956 16 950 18 945 24 939 16 933 13 929 13 924 17 918 27 911 29 910 29 910 25 903 21 897 18 889 18 872 5 863 3 860 0 856 0 852 0 848 1 844 5 838 10 833 17 827 18 826 18 825 22 814 27 806 33 800 38 795 45 783 38 771 35 754 35 734 41 724 39 716 42 711 41 700 37 690 31 681 27 672 26 661 27 648 30 635 35 635 37 627 38 623 34 619 26 610 20 598 16 585 16 569 18 551 18 534 20 531 22 529 26 525 30 521 37 514 35 504 35 431 33 429 30 428 29 425 27 425 22 423 17 422 12 420 9 420 8 418 8 415 12 408 18 399 30 387 30 386 24 377 17 369 12 361 8 352 7 342 10 327 13 322 16 317 18 310 21 305 24 301 27 298 31 296 34 293 38 292 42 288 35 274 35 268 35 263 35 257 35 251 26 245 17 238 9 232 3 225 0 219 1 209 5 203 10 198 17 192 18 192 18 190 22 178 27 171 34 165 39 158 45 148 46 135 46 119 45 93 45 93 45 89 42 73 38 60 33 48 29 39 26 27 27 14 3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5"/>
                <draw:equation draw:name="f7" draw:formula="?f4 / 3069"/>
                <draw:equation draw:name="f8" draw:formula="1685 * ?f5 / 1725"/>
                <draw:equation draw:name="f9" draw:formula="152 * ?f4 / 3069"/>
                <draw:equation draw:name="f10" draw:formula="1689 * ?f5 / 1725"/>
                <draw:equation draw:name="f11" draw:formula="314 * ?f4 / 3069"/>
                <draw:equation draw:name="f12" draw:formula="1703 * ?f5 / 1725"/>
                <draw:equation draw:name="f13" draw:formula="488 * ?f4 / 3069"/>
                <draw:equation draw:name="f14" draw:formula="1694 * ?f5 / 1725"/>
                <draw:equation draw:name="f15" draw:formula="614 * ?f4 / 3069"/>
                <draw:equation draw:name="f16" draw:formula="1701 * ?f5 / 1725"/>
                <draw:equation draw:name="f17" draw:formula="738 * ?f4 / 3069"/>
                <draw:equation draw:name="f18" draw:formula="1715 * ?f5 / 1725"/>
                <draw:equation draw:name="f19" draw:formula="837 * ?f4 / 3069"/>
                <draw:equation draw:name="f20" draw:formula="1708 * ?f5 / 1725"/>
                <draw:equation draw:name="f21" draw:formula="966 * ?f4 / 3069"/>
                <draw:equation draw:name="f22" draw:formula="1707 * ?f5 / 1725"/>
                <draw:equation draw:name="f23" draw:formula="1026 * ?f4 / 3069"/>
                <draw:equation draw:name="f24" draw:formula="1697 * ?f5 / 1725"/>
                <draw:equation draw:name="f25" draw:formula="1183 * ?f4 / 3069"/>
                <draw:equation draw:name="f26" draw:formula="1702 * ?f5 / 1725"/>
                <draw:equation draw:name="f27" draw:formula="1286 * ?f4 / 3069"/>
                <draw:equation draw:name="f28" draw:formula="1394 * ?f4 / 3069"/>
                <draw:equation draw:name="f29" draw:formula="1691 * ?f5 / 1725"/>
                <draw:equation draw:name="f30" draw:formula="1520 * ?f4 / 3069"/>
                <draw:equation draw:name="f31" draw:formula="1587 * ?f4 / 3069"/>
                <draw:equation draw:name="f32" draw:formula="1652 * ?f4 / 3069"/>
                <draw:equation draw:name="f33" draw:formula="1698 * ?f5 / 1725"/>
                <draw:equation draw:name="f34" draw:formula="1767 * ?f4 / 3069"/>
                <draw:equation draw:name="f35" draw:formula="2326 * ?f4 / 3069"/>
                <draw:equation draw:name="f36" draw:formula="1725 * ?f5 / 1725"/>
                <draw:equation draw:name="f37" draw:formula="2795 * ?f4 / 3069"/>
                <draw:equation draw:name="f38" draw:formula="1643 * ?f5 / 1725"/>
                <draw:equation draw:name="f39" draw:formula="2944 * ?f4 / 3069"/>
                <draw:equation draw:name="f40" draw:formula="1588 * ?f5 / 1725"/>
                <draw:equation draw:name="f41" draw:formula="2812 * ?f4 / 3069"/>
                <draw:equation draw:name="f42" draw:formula="1534 * ?f5 / 1725"/>
                <draw:equation draw:name="f43" draw:formula="2863 * ?f4 / 3069"/>
                <draw:equation draw:name="f44" draw:formula="1477 * ?f5 / 1725"/>
                <draw:equation draw:name="f45" draw:formula="2846 * ?f4 / 3069"/>
                <draw:equation draw:name="f46" draw:formula="1348 * ?f5 / 1725"/>
                <draw:equation draw:name="f47" draw:formula="3046 * ?f4 / 3069"/>
                <draw:equation draw:name="f48" draw:formula="1337 * ?f5 / 1725"/>
                <draw:equation draw:name="f49" draw:formula="2758 * ?f4 / 3069"/>
                <draw:equation draw:name="f50" draw:formula="1265 * ?f5 / 1725"/>
                <draw:equation draw:name="f51" draw:formula="2839 * ?f4 / 3069"/>
                <draw:equation draw:name="f52" draw:formula="1193 * ?f5 / 1725"/>
                <draw:equation draw:name="f53" draw:formula="2716 * ?f4 / 3069"/>
                <draw:equation draw:name="f54" draw:formula="1102 * ?f5 / 1725"/>
                <draw:equation draw:name="f55" draw:formula="2981 * ?f4 / 3069"/>
                <draw:equation draw:name="f56" draw:formula="1035 * ?f5 / 1725"/>
                <draw:equation draw:name="f57" draw:formula="2672 * ?f4 / 3069"/>
                <draw:equation draw:name="f58" draw:formula="977 * ?f5 / 1725"/>
                <draw:equation draw:name="f59" draw:formula="2911 * ?f4 / 3069"/>
                <draw:equation draw:name="f60" draw:formula="893 * ?f5 / 1725"/>
                <draw:equation draw:name="f61" draw:formula="2837 * ?f4 / 3069"/>
                <draw:equation draw:name="f62" draw:formula="822 * ?f5 / 1725"/>
                <draw:equation draw:name="f63" draw:formula="2917 * ?f4 / 3069"/>
                <draw:equation draw:name="f64" draw:formula="759 * ?f5 / 1725"/>
                <draw:equation draw:name="f65" draw:formula="2762 * ?f4 / 3069"/>
                <draw:equation draw:name="f66" draw:formula="712 * ?f5 / 1725"/>
                <draw:equation draw:name="f67" draw:formula="3006 * ?f4 / 3069"/>
                <draw:equation draw:name="f68" draw:formula="602 * ?f5 / 1725"/>
                <draw:equation draw:name="f69" draw:formula="2921 * ?f4 / 3069"/>
                <draw:equation draw:name="f70" draw:formula="542 * ?f5 / 1725"/>
                <draw:equation draw:name="f71" draw:formula="2784 * ?f4 / 3069"/>
                <draw:equation draw:name="f72" draw:formula="503 * ?f5 / 1725"/>
                <draw:equation draw:name="f73" draw:formula="2714 * ?f4 / 3069"/>
                <draw:equation draw:name="f74" draw:formula="444 * ?f5 / 1725"/>
                <draw:equation draw:name="f75" draw:formula="2871 * ?f4 / 3069"/>
                <draw:equation draw:name="f76" draw:formula="309 * ?f5 / 1725"/>
                <draw:equation draw:name="f77" draw:formula="2876 * ?f4 / 3069"/>
                <draw:equation draw:name="f78" draw:formula="229 * ?f5 / 1725"/>
                <draw:equation draw:name="f79" draw:formula="2646 * ?f4 / 3069"/>
                <draw:equation draw:name="f80" draw:formula="194 * ?f5 / 1725"/>
                <draw:equation draw:name="f81" draw:formula="2792 * ?f4 / 3069"/>
                <draw:equation draw:name="f82" draw:formula="118 * ?f5 / 1725"/>
                <draw:equation draw:name="f83" draw:formula="2572 * ?f4 / 3069"/>
                <draw:equation draw:name="f84" draw:formula="90 * ?f5 / 1725"/>
                <draw:equation draw:name="f85" draw:formula="38 * ?f5 / 1725"/>
                <draw:equation draw:name="f86" draw:formula="2525 * ?f4 / 3069"/>
                <draw:equation draw:name="f87" draw:formula="31 * ?f5 / 1725"/>
                <draw:equation draw:name="f88" draw:formula="2328 * ?f4 / 3069"/>
                <draw:equation draw:name="f89" draw:formula="27 * ?f5 / 1725"/>
                <draw:equation draw:name="f90" draw:formula="2231 * ?f4 / 3069"/>
                <draw:equation draw:name="f91" draw:formula="18 * ?f5 / 1725"/>
                <draw:equation draw:name="f92" draw:formula="2089 * ?f4 / 3069"/>
                <draw:equation draw:name="f93" draw:formula="1886 * ?f4 / 3069"/>
                <draw:equation draw:name="f94" draw:formula="1721 * ?f4 / 3069"/>
                <draw:equation draw:name="f95" draw:formula="1627 * ?f4 / 3069"/>
                <draw:equation draw:name="f96" draw:formula="1546 * ?f4 / 3069"/>
                <draw:equation draw:name="f97" draw:formula="1450 * ?f4 / 3069"/>
                <draw:equation draw:name="f98" draw:formula="58 * ?f5 / 1725"/>
                <draw:equation draw:name="f99" draw:formula="1331 * ?f4 / 3069"/>
                <draw:equation draw:name="f100" draw:formula="37 * ?f5 / 1725"/>
                <draw:equation draw:name="f101" draw:formula="1148 * ?f4 / 3069"/>
                <draw:equation draw:name="f102" draw:formula="10 * ?f5 / 1725"/>
                <draw:equation draw:name="f103" draw:formula="1020 * ?f4 / 3069"/>
                <draw:equation draw:name="f104" draw:formula="17 * ?f5 / 1725"/>
                <draw:equation draw:name="f105" draw:formula="918 * ?f4 / 3069"/>
                <draw:equation draw:name="f106" draw:formula="5 * ?f5 / 1725"/>
                <draw:equation draw:name="f107" draw:formula="838 * ?f4 / 3069"/>
                <draw:equation draw:name="f108" draw:formula="39 * ?f5 / 1725"/>
                <draw:equation draw:name="f109" draw:formula="716 * ?f4 / 3069"/>
                <draw:equation draw:name="f110" draw:formula="20 * ?f5 / 1725"/>
                <draw:equation draw:name="f111" draw:formula="598 * ?f4 / 3069"/>
                <draw:equation draw:name="f112" draw:formula="29 * ?f5 / 1725"/>
                <draw:equation draw:name="f113" draw:formula="425 * ?f4 / 3069"/>
                <draw:equation draw:name="f114" draw:formula="12 * ?f5 / 1725"/>
                <draw:equation draw:name="f115" draw:formula="361 * ?f4 / 3069"/>
                <draw:equation draw:name="f116" draw:formula="35 * ?f5 / 1725"/>
                <draw:equation draw:name="f117" draw:formula="274 * ?f4 / 3069"/>
                <draw:equation draw:name="f118" draw:formula="192 * ?f4 / 3069"/>
                <draw:equation draw:name="f119" draw:formula="33 * ?f5 / 1725"/>
                <draw:equation draw:name="f120" draw:formula="48 * ?f4 / 3069"/>
                <draw:equation draw:name="f121" draw:formula="?f8 / ?f6"/>
                <draw:equation draw:name="f122" draw:formula="?f9 / ?f7"/>
                <draw:equation draw:name="f123" draw:formula="?f10 / ?f6"/>
                <draw:equation draw:name="f124" draw:formula="?f11 / ?f7"/>
                <draw:equation draw:name="f125" draw:formula="?f12 / ?f6"/>
                <draw:equation draw:name="f126" draw:formula="?f13 / ?f7"/>
                <draw:equation draw:name="f127" draw:formula="?f14 / ?f6"/>
                <draw:equation draw:name="f128" draw:formula="?f15 / ?f7"/>
                <draw:equation draw:name="f129" draw:formula="?f16 / ?f6"/>
                <draw:equation draw:name="f130" draw:formula="?f17 / ?f7"/>
                <draw:equation draw:name="f131" draw:formula="?f18 / ?f6"/>
                <draw:equation draw:name="f132" draw:formula="?f19 / ?f7"/>
                <draw:equation draw:name="f133" draw:formula="?f20 / ?f6"/>
                <draw:equation draw:name="f134" draw:formula="?f21 / ?f7"/>
                <draw:equation draw:name="f135" draw:formula="?f22 / ?f6"/>
                <draw:equation draw:name="f136" draw:formula="?f23 / ?f7"/>
                <draw:equation draw:name="f137" draw:formula="?f24 / ?f6"/>
                <draw:equation draw:name="f138" draw:formula="?f25 / ?f7"/>
                <draw:equation draw:name="f139" draw:formula="?f26 / ?f6"/>
                <draw:equation draw:name="f140" draw:formula="?f27 / ?f7"/>
                <draw:equation draw:name="f141" draw:formula="?f28 / ?f7"/>
                <draw:equation draw:name="f142" draw:formula="?f29 / ?f6"/>
                <draw:equation draw:name="f143" draw:formula="?f30 / ?f7"/>
                <draw:equation draw:name="f144" draw:formula="?f31 / ?f7"/>
                <draw:equation draw:name="f145" draw:formula="?f32 / ?f7"/>
                <draw:equation draw:name="f146" draw:formula="?f33 / ?f6"/>
                <draw:equation draw:name="f147" draw:formula="?f34 / ?f7"/>
                <draw:equation draw:name="f148" draw:formula="?f35 / ?f7"/>
                <draw:equation draw:name="f149" draw:formula="?f36 / ?f6"/>
                <draw:equation draw:name="f150" draw:formula="?f37 / ?f7"/>
                <draw:equation draw:name="f151" draw:formula="?f38 / ?f6"/>
                <draw:equation draw:name="f152" draw:formula="?f39 / ?f7"/>
                <draw:equation draw:name="f153" draw:formula="?f40 / ?f6"/>
                <draw:equation draw:name="f154" draw:formula="?f41 / ?f7"/>
                <draw:equation draw:name="f155" draw:formula="?f42 / ?f6"/>
                <draw:equation draw:name="f156" draw:formula="?f43 / ?f7"/>
                <draw:equation draw:name="f157" draw:formula="?f44 / ?f6"/>
                <draw:equation draw:name="f158" draw:formula="?f45 / ?f7"/>
                <draw:equation draw:name="f159" draw:formula="?f46 / ?f6"/>
                <draw:equation draw:name="f160" draw:formula="?f47 / ?f7"/>
                <draw:equation draw:name="f161" draw:formula="?f48 / ?f6"/>
                <draw:equation draw:name="f162" draw:formula="?f49 / ?f7"/>
                <draw:equation draw:name="f163" draw:formula="?f50 / ?f6"/>
                <draw:equation draw:name="f164" draw:formula="?f51 / ?f7"/>
                <draw:equation draw:name="f165" draw:formula="?f52 / ?f6"/>
                <draw:equation draw:name="f166" draw:formula="?f53 / ?f7"/>
                <draw:equation draw:name="f167" draw:formula="?f54 / ?f6"/>
                <draw:equation draw:name="f168" draw:formula="?f55 / ?f7"/>
                <draw:equation draw:name="f169" draw:formula="?f56 / ?f6"/>
                <draw:equation draw:name="f170" draw:formula="?f57 / ?f7"/>
                <draw:equation draw:name="f171" draw:formula="?f58 / ?f6"/>
                <draw:equation draw:name="f172" draw:formula="?f59 / ?f7"/>
                <draw:equation draw:name="f173" draw:formula="?f60 / ?f6"/>
                <draw:equation draw:name="f174" draw:formula="?f61 / ?f7"/>
                <draw:equation draw:name="f175" draw:formula="?f62 / ?f6"/>
                <draw:equation draw:name="f176" draw:formula="?f63 / ?f7"/>
                <draw:equation draw:name="f177" draw:formula="?f64 / ?f6"/>
                <draw:equation draw:name="f178" draw:formula="?f65 / ?f7"/>
                <draw:equation draw:name="f179" draw:formula="?f66 / ?f6"/>
                <draw:equation draw:name="f180" draw:formula="?f67 / ?f7"/>
                <draw:equation draw:name="f181" draw:formula="?f68 / ?f6"/>
                <draw:equation draw:name="f182" draw:formula="?f69 / ?f7"/>
                <draw:equation draw:name="f183" draw:formula="?f70 / ?f6"/>
                <draw:equation draw:name="f184" draw:formula="?f71 / ?f7"/>
                <draw:equation draw:name="f185" draw:formula="?f72 / ?f6"/>
                <draw:equation draw:name="f186" draw:formula="?f73 / ?f7"/>
                <draw:equation draw:name="f187" draw:formula="?f74 / ?f6"/>
                <draw:equation draw:name="f188" draw:formula="?f75 / ?f7"/>
                <draw:equation draw:name="f189" draw:formula="?f76 / ?f6"/>
                <draw:equation draw:name="f190" draw:formula="?f77 / ?f7"/>
                <draw:equation draw:name="f191" draw:formula="?f78 / ?f6"/>
                <draw:equation draw:name="f192" draw:formula="?f79 / ?f7"/>
                <draw:equation draw:name="f193" draw:formula="?f80 / ?f6"/>
                <draw:equation draw:name="f194" draw:formula="?f81 / ?f7"/>
                <draw:equation draw:name="f195" draw:formula="?f82 / ?f6"/>
                <draw:equation draw:name="f196" draw:formula="?f83 / ?f7"/>
                <draw:equation draw:name="f197" draw:formula="?f84 / ?f6"/>
                <draw:equation draw:name="f198" draw:formula="?f85 / ?f6"/>
                <draw:equation draw:name="f199" draw:formula="?f86 / ?f7"/>
                <draw:equation draw:name="f200" draw:formula="?f87 / ?f6"/>
                <draw:equation draw:name="f201" draw:formula="?f88 / ?f7"/>
                <draw:equation draw:name="f202" draw:formula="?f89 / ?f6"/>
                <draw:equation draw:name="f203" draw:formula="?f90 / ?f7"/>
                <draw:equation draw:name="f204" draw:formula="?f91 / ?f6"/>
                <draw:equation draw:name="f205" draw:formula="?f92 / ?f7"/>
                <draw:equation draw:name="f206" draw:formula="?f93 / ?f7"/>
                <draw:equation draw:name="f207" draw:formula="?f94 / ?f7"/>
                <draw:equation draw:name="f208" draw:formula="?f95 / ?f7"/>
                <draw:equation draw:name="f209" draw:formula="?f96 / ?f7"/>
                <draw:equation draw:name="f210" draw:formula="?f97 / ?f7"/>
                <draw:equation draw:name="f211" draw:formula="?f98 / ?f6"/>
                <draw:equation draw:name="f212" draw:formula="?f99 / ?f7"/>
                <draw:equation draw:name="f213" draw:formula="?f100 / ?f6"/>
                <draw:equation draw:name="f214" draw:formula="?f101 / ?f7"/>
                <draw:equation draw:name="f215" draw:formula="?f102 / ?f6"/>
                <draw:equation draw:name="f216" draw:formula="?f103 / ?f7"/>
                <draw:equation draw:name="f217" draw:formula="?f104 / ?f6"/>
                <draw:equation draw:name="f218" draw:formula="?f105 / ?f7"/>
                <draw:equation draw:name="f219" draw:formula="?f106 / ?f6"/>
                <draw:equation draw:name="f220" draw:formula="?f107 / ?f7"/>
                <draw:equation draw:name="f221" draw:formula="?f108 / ?f6"/>
                <draw:equation draw:name="f222" draw:formula="?f109 / ?f7"/>
                <draw:equation draw:name="f223" draw:formula="?f110 / ?f6"/>
                <draw:equation draw:name="f224" draw:formula="?f111 / ?f7"/>
                <draw:equation draw:name="f225" draw:formula="?f112 / ?f6"/>
                <draw:equation draw:name="f226" draw:formula="?f113 / ?f7"/>
                <draw:equation draw:name="f227" draw:formula="?f114 / ?f6"/>
                <draw:equation draw:name="f228" draw:formula="?f115 / ?f7"/>
                <draw:equation draw:name="f229" draw:formula="?f116 / ?f6"/>
                <draw:equation draw:name="f230" draw:formula="?f117 / ?f7"/>
                <draw:equation draw:name="f231" draw:formula="?f118 / ?f7"/>
                <draw:equation draw:name="f232" draw:formula="?f119 / ?f6"/>
                <draw:equation draw:name="f233" draw:formula="?f120 / ?f7"/>
                <draw:equation draw:name="f234" draw:formula="0 / ?f6"/>
                <draw:equation draw:name="f235" draw:formula="?f1 / ?f6"/>
                <draw:equation draw:name="f236" draw:formula="0 / ?f7"/>
                <draw:equation draw:name="f237" draw:formula="?f3 / ?f7"/>
              </draw:enhanced-geometry>
            </draw:custom-shape>
            <draw:frame draw:name="TextBox 218" draw:style-name="gr17" draw:text-style-name="P2" draw:layer="layout" svg:width="4.838cm" svg:height="1.557cm" svg:x="4.123cm" svg:y="8.657cm">
              <draw:text-box>
                <text:p/>
              </draw:text-box>
            </draw:frame>
          </draw:g>
          <draw:g draw:name="群組 50">
            <draw:g draw:name="群組 32">
              <draw:g draw:name="群組 33">
                <draw:custom-shape draw:name="Freeform 64" draw:style-name="gr8" draw:text-style-name="P10" draw:layer="layout" svg:width="1.78cm" svg:height="2.38cm" draw:transform="rotate (-1.5707963267949) translate (2.275cm 8.558cm)">
                  <text:p/>
                  <draw:enhanced-geometry svg:viewBox="0 0 1430 2534" draw:text-areas="?f184 ?f186 ?f185 ?f187" draw:glue-points="?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draw:type="non-primitive" draw:enhanced-path="M 715 2015 L 699 2016 673 2024 648 2037 627 2056 612 2078 600 2104 596 2133 597 2162 605 2189 619 2214 638 2234 661 2249 687 2260 710 2264 720 2264 742 2260 769 2249 792 2234 811 2214 824 2189 833 2162 834 2133 829 2104 818 2078 803 2056 782 2037 757 2024 731 2016 715 2015 Z M 9 0 L 1421 0 1430 87 1430 99 1429 108 1425 116 1419 121 1380 143 1342 167 1303 193 1264 223 1224 256 1186 290 1150 329 1114 370 1079 414 1048 461 1017 511 990 565 965 622 943 682 924 747 910 815 900 887 893 961 892 1040 896 1124 905 1210 919 1300 932 1384 944 1467 955 1548 964 1628 970 1706 974 1783 977 1858 978 1930 976 2001 972 2067 965 2130 957 2191 945 2247 932 2299 915 2346 897 2390 875 2427 850 2460 822 2488 792 2509 759 2524 723 2534 715 2532 707 2534 670 2524 638 2509 608 2488 580 2460 555 2427 533 2390 515 2346 498 2299 484 2247 473 2191 465 2130 458 2067 454 2001 452 1930 453 1858 456 1783 460 1706 466 1628 475 1548 486 1467 498 1384 511 1300 525 1210 534 1124 538 1040 537 961 530 887 520 815 505 747 487 682 466 622 441 565 412 511 382 461 351 414 316 370 280 329 244 290 206 256 166 223 127 193 88 167 50 143 10 121 5 116 1 108 0 99 0 87 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0"/>
                    <draw:equation draw:name="f7" draw:formula="?f4 / 2534"/>
                    <draw:equation draw:name="f8" draw:formula="673 * ?f5 / 1430"/>
                    <draw:equation draw:name="f9" draw:formula="2024 * ?f4 / 2534"/>
                    <draw:equation draw:name="f10" draw:formula="612 * ?f5 / 1430"/>
                    <draw:equation draw:name="f11" draw:formula="2078 * ?f4 / 2534"/>
                    <draw:equation draw:name="f12" draw:formula="597 * ?f5 / 1430"/>
                    <draw:equation draw:name="f13" draw:formula="2162 * ?f4 / 2534"/>
                    <draw:equation draw:name="f14" draw:formula="638 * ?f5 / 1430"/>
                    <draw:equation draw:name="f15" draw:formula="2234 * ?f4 / 2534"/>
                    <draw:equation draw:name="f16" draw:formula="710 * ?f5 / 1430"/>
                    <draw:equation draw:name="f17" draw:formula="2264 * ?f4 / 2534"/>
                    <draw:equation draw:name="f18" draw:formula="769 * ?f5 / 1430"/>
                    <draw:equation draw:name="f19" draw:formula="2249 * ?f4 / 2534"/>
                    <draw:equation draw:name="f20" draw:formula="824 * ?f5 / 1430"/>
                    <draw:equation draw:name="f21" draw:formula="2189 * ?f4 / 2534"/>
                    <draw:equation draw:name="f22" draw:formula="829 * ?f5 / 1430"/>
                    <draw:equation draw:name="f23" draw:formula="2104 * ?f4 / 2534"/>
                    <draw:equation draw:name="f24" draw:formula="782 * ?f5 / 1430"/>
                    <draw:equation draw:name="f25" draw:formula="2037 * ?f4 / 2534"/>
                    <draw:equation draw:name="f26" draw:formula="715 * ?f5 / 1430"/>
                    <draw:equation draw:name="f27" draw:formula="2015 * ?f4 / 2534"/>
                    <draw:equation draw:name="f28" draw:formula="1430 * ?f5 / 1430"/>
                    <draw:equation draw:name="f29" draw:formula="87 * ?f4 / 2534"/>
                    <draw:equation draw:name="f30" draw:formula="1425 * ?f5 / 1430"/>
                    <draw:equation draw:name="f31" draw:formula="116 * ?f4 / 2534"/>
                    <draw:equation draw:name="f32" draw:formula="1342 * ?f5 / 1430"/>
                    <draw:equation draw:name="f33" draw:formula="167 * ?f4 / 2534"/>
                    <draw:equation draw:name="f34" draw:formula="1224 * ?f5 / 1430"/>
                    <draw:equation draw:name="f35" draw:formula="256 * ?f4 / 2534"/>
                    <draw:equation draw:name="f36" draw:formula="1114 * ?f5 / 1430"/>
                    <draw:equation draw:name="f37" draw:formula="370 * ?f4 / 2534"/>
                    <draw:equation draw:name="f38" draw:formula="1017 * ?f5 / 1430"/>
                    <draw:equation draw:name="f39" draw:formula="511 * ?f4 / 2534"/>
                    <draw:equation draw:name="f40" draw:formula="943 * ?f5 / 1430"/>
                    <draw:equation draw:name="f41" draw:formula="682 * ?f4 / 2534"/>
                    <draw:equation draw:name="f42" draw:formula="900 * ?f5 / 1430"/>
                    <draw:equation draw:name="f43" draw:formula="887 * ?f4 / 2534"/>
                    <draw:equation draw:name="f44" draw:formula="896 * ?f5 / 1430"/>
                    <draw:equation draw:name="f45" draw:formula="1124 * ?f4 / 2534"/>
                    <draw:equation draw:name="f46" draw:formula="932 * ?f5 / 1430"/>
                    <draw:equation draw:name="f47" draw:formula="1384 * ?f4 / 2534"/>
                    <draw:equation draw:name="f48" draw:formula="964 * ?f5 / 1430"/>
                    <draw:equation draw:name="f49" draw:formula="1628 * ?f4 / 2534"/>
                    <draw:equation draw:name="f50" draw:formula="977 * ?f5 / 1430"/>
                    <draw:equation draw:name="f51" draw:formula="1858 * ?f4 / 2534"/>
                    <draw:equation draw:name="f52" draw:formula="972 * ?f5 / 1430"/>
                    <draw:equation draw:name="f53" draw:formula="2067 * ?f4 / 2534"/>
                    <draw:equation draw:name="f54" draw:formula="945 * ?f5 / 1430"/>
                    <draw:equation draw:name="f55" draw:formula="2247 * ?f4 / 2534"/>
                    <draw:equation draw:name="f56" draw:formula="897 * ?f5 / 1430"/>
                    <draw:equation draw:name="f57" draw:formula="2390 * ?f4 / 2534"/>
                    <draw:equation draw:name="f58" draw:formula="822 * ?f5 / 1430"/>
                    <draw:equation draw:name="f59" draw:formula="2488 * ?f4 / 2534"/>
                    <draw:equation draw:name="f60" draw:formula="723 * ?f5 / 1430"/>
                    <draw:equation draw:name="f61" draw:formula="2534 * ?f4 / 2534"/>
                    <draw:equation draw:name="f62" draw:formula="670 * ?f5 / 1430"/>
                    <draw:equation draw:name="f63" draw:formula="2524 * ?f4 / 2534"/>
                    <draw:equation draw:name="f64" draw:formula="580 * ?f5 / 1430"/>
                    <draw:equation draw:name="f65" draw:formula="2460 * ?f4 / 2534"/>
                    <draw:equation draw:name="f66" draw:formula="515 * ?f5 / 1430"/>
                    <draw:equation draw:name="f67" draw:formula="2346 * ?f4 / 2534"/>
                    <draw:equation draw:name="f68" draw:formula="473 * ?f5 / 1430"/>
                    <draw:equation draw:name="f69" draw:formula="2191 * ?f4 / 2534"/>
                    <draw:equation draw:name="f70" draw:formula="454 * ?f5 / 1430"/>
                    <draw:equation draw:name="f71" draw:formula="2001 * ?f4 / 2534"/>
                    <draw:equation draw:name="f72" draw:formula="456 * ?f5 / 1430"/>
                    <draw:equation draw:name="f73" draw:formula="1783 * ?f4 / 2534"/>
                    <draw:equation draw:name="f74" draw:formula="475 * ?f5 / 1430"/>
                    <draw:equation draw:name="f75" draw:formula="1548 * ?f4 / 2534"/>
                    <draw:equation draw:name="f76" draw:formula="511 * ?f5 / 1430"/>
                    <draw:equation draw:name="f77" draw:formula="1300 * ?f4 / 2534"/>
                    <draw:equation draw:name="f78" draw:formula="538 * ?f5 / 1430"/>
                    <draw:equation draw:name="f79" draw:formula="1040 * ?f4 / 2534"/>
                    <draw:equation draw:name="f80" draw:formula="520 * ?f5 / 1430"/>
                    <draw:equation draw:name="f81" draw:formula="815 * ?f4 / 2534"/>
                    <draw:equation draw:name="f82" draw:formula="466 * ?f5 / 1430"/>
                    <draw:equation draw:name="f83" draw:formula="622 * ?f4 / 2534"/>
                    <draw:equation draw:name="f84" draw:formula="382 * ?f5 / 1430"/>
                    <draw:equation draw:name="f85" draw:formula="461 * ?f4 / 2534"/>
                    <draw:equation draw:name="f86" draw:formula="280 * ?f5 / 1430"/>
                    <draw:equation draw:name="f87" draw:formula="329 * ?f4 / 2534"/>
                    <draw:equation draw:name="f88" draw:formula="166 * ?f5 / 1430"/>
                    <draw:equation draw:name="f89" draw:formula="223 * ?f4 / 2534"/>
                    <draw:equation draw:name="f90" draw:formula="50 * ?f5 / 1430"/>
                    <draw:equation draw:name="f91" draw:formula="143 * ?f4 / 2534"/>
                    <draw:equation draw:name="f92" draw:formula="1 * ?f5 / 1430"/>
                    <draw:equation draw:name="f93" draw:formula="108 * ?f4 / 2534"/>
                    <draw:equation draw:name="f94" draw:formula="9 * ?f5 / 1430"/>
                    <draw:equation draw:name="f95" draw:formula="0 * ?f4 / 2534"/>
                    <draw:equation draw:name="f96" draw:formula="?f8 / ?f6"/>
                    <draw:equation draw:name="f97" draw:formula="?f9 / ?f7"/>
                    <draw:equation draw:name="f98" draw:formula="?f10 / ?f6"/>
                    <draw:equation draw:name="f99" draw:formula="?f11 / ?f7"/>
                    <draw:equation draw:name="f100" draw:formula="?f12 / ?f6"/>
                    <draw:equation draw:name="f101" draw:formula="?f13 / ?f7"/>
                    <draw:equation draw:name="f102" draw:formula="?f14 / ?f6"/>
                    <draw:equation draw:name="f103" draw:formula="?f15 / ?f7"/>
                    <draw:equation draw:name="f104" draw:formula="?f16 / ?f6"/>
                    <draw:equation draw:name="f105" draw:formula="?f17 / ?f7"/>
                    <draw:equation draw:name="f106" draw:formula="?f18 / ?f6"/>
                    <draw:equation draw:name="f107" draw:formula="?f19 / ?f7"/>
                    <draw:equation draw:name="f108" draw:formula="?f20 / ?f6"/>
                    <draw:equation draw:name="f109" draw:formula="?f21 / ?f7"/>
                    <draw:equation draw:name="f110" draw:formula="?f22 / ?f6"/>
                    <draw:equation draw:name="f111" draw:formula="?f23 / ?f7"/>
                    <draw:equation draw:name="f112" draw:formula="?f24 / ?f6"/>
                    <draw:equation draw:name="f113" draw:formula="?f25 / ?f7"/>
                    <draw:equation draw:name="f114" draw:formula="?f26 / ?f6"/>
                    <draw:equation draw:name="f115" draw:formula="?f27 / ?f7"/>
                    <draw:equation draw:name="f116" draw:formula="?f28 / ?f6"/>
                    <draw:equation draw:name="f117" draw:formula="?f29 / ?f7"/>
                    <draw:equation draw:name="f118" draw:formula="?f30 / ?f6"/>
                    <draw:equation draw:name="f119" draw:formula="?f31 / ?f7"/>
                    <draw:equation draw:name="f120" draw:formula="?f32 / ?f6"/>
                    <draw:equation draw:name="f121" draw:formula="?f33 / ?f7"/>
                    <draw:equation draw:name="f122" draw:formula="?f34 / ?f6"/>
                    <draw:equation draw:name="f123" draw:formula="?f35 / ?f7"/>
                    <draw:equation draw:name="f124" draw:formula="?f36 / ?f6"/>
                    <draw:equation draw:name="f125" draw:formula="?f37 / ?f7"/>
                    <draw:equation draw:name="f126" draw:formula="?f38 / ?f6"/>
                    <draw:equation draw:name="f127" draw:formula="?f39 / ?f7"/>
                    <draw:equation draw:name="f128" draw:formula="?f40 / ?f6"/>
                    <draw:equation draw:name="f129" draw:formula="?f41 / ?f7"/>
                    <draw:equation draw:name="f130" draw:formula="?f42 / ?f6"/>
                    <draw:equation draw:name="f131" draw:formula="?f43 / ?f7"/>
                    <draw:equation draw:name="f132" draw:formula="?f44 / ?f6"/>
                    <draw:equation draw:name="f133" draw:formula="?f45 / ?f7"/>
                    <draw:equation draw:name="f134" draw:formula="?f46 / ?f6"/>
                    <draw:equation draw:name="f135" draw:formula="?f47 / ?f7"/>
                    <draw:equation draw:name="f136" draw:formula="?f48 / ?f6"/>
                    <draw:equation draw:name="f137" draw:formula="?f49 / ?f7"/>
                    <draw:equation draw:name="f138" draw:formula="?f50 / ?f6"/>
                    <draw:equation draw:name="f139" draw:formula="?f51 / ?f7"/>
                    <draw:equation draw:name="f140" draw:formula="?f52 / ?f6"/>
                    <draw:equation draw:name="f141" draw:formula="?f53 / ?f7"/>
                    <draw:equation draw:name="f142" draw:formula="?f54 / ?f6"/>
                    <draw:equation draw:name="f143" draw:formula="?f55 / ?f7"/>
                    <draw:equation draw:name="f144" draw:formula="?f56 / ?f6"/>
                    <draw:equation draw:name="f145" draw:formula="?f57 / ?f7"/>
                    <draw:equation draw:name="f146" draw:formula="?f58 / ?f6"/>
                    <draw:equation draw:name="f147" draw:formula="?f59 / ?f7"/>
                    <draw:equation draw:name="f148" draw:formula="?f60 / ?f6"/>
                    <draw:equation draw:name="f149" draw:formula="?f61 / ?f7"/>
                    <draw:equation draw:name="f150" draw:formula="?f62 / ?f6"/>
                    <draw:equation draw:name="f151" draw:formula="?f63 / ?f7"/>
                    <draw:equation draw:name="f152" draw:formula="?f64 / ?f6"/>
                    <draw:equation draw:name="f153" draw:formula="?f65 / ?f7"/>
                    <draw:equation draw:name="f154" draw:formula="?f66 / ?f6"/>
                    <draw:equation draw:name="f155" draw:formula="?f67 / ?f7"/>
                    <draw:equation draw:name="f156" draw:formula="?f68 / ?f6"/>
                    <draw:equation draw:name="f157" draw:formula="?f69 / ?f7"/>
                    <draw:equation draw:name="f158" draw:formula="?f70 / ?f6"/>
                    <draw:equation draw:name="f159" draw:formula="?f71 / ?f7"/>
                    <draw:equation draw:name="f160" draw:formula="?f72 / ?f6"/>
                    <draw:equation draw:name="f161" draw:formula="?f73 / ?f7"/>
                    <draw:equation draw:name="f162" draw:formula="?f74 / ?f6"/>
                    <draw:equation draw:name="f163" draw:formula="?f75 / ?f7"/>
                    <draw:equation draw:name="f164" draw:formula="?f76 / ?f6"/>
                    <draw:equation draw:name="f165" draw:formula="?f77 / ?f7"/>
                    <draw:equation draw:name="f166" draw:formula="?f78 / ?f6"/>
                    <draw:equation draw:name="f167" draw:formula="?f79 / ?f7"/>
                    <draw:equation draw:name="f168" draw:formula="?f80 / ?f6"/>
                    <draw:equation draw:name="f169" draw:formula="?f81 / ?f7"/>
                    <draw:equation draw:name="f170" draw:formula="?f82 / ?f6"/>
                    <draw:equation draw:name="f171" draw:formula="?f83 / ?f7"/>
                    <draw:equation draw:name="f172" draw:formula="?f84 / ?f6"/>
                    <draw:equation draw:name="f173" draw:formula="?f85 / ?f7"/>
                    <draw:equation draw:name="f174" draw:formula="?f86 / ?f6"/>
                    <draw:equation draw:name="f175" draw:formula="?f87 / ?f7"/>
                    <draw:equation draw:name="f176" draw:formula="?f88 / ?f6"/>
                    <draw:equation draw:name="f177" draw:formula="?f89 / ?f7"/>
                    <draw:equation draw:name="f178" draw:formula="?f90 / ?f6"/>
                    <draw:equation draw:name="f179" draw:formula="?f91 / ?f7"/>
                    <draw:equation draw:name="f180" draw:formula="?f92 / ?f6"/>
                    <draw:equation draw:name="f181" draw:formula="?f93 / ?f7"/>
                    <draw:equation draw:name="f182" draw:formula="?f94 / ?f6"/>
                    <draw:equation draw:name="f183" draw:formula="?f95 / ?f7"/>
                    <draw:equation draw:name="f184" draw:formula="0 / ?f6"/>
                    <draw:equation draw:name="f185" draw:formula="?f1 / ?f6"/>
                    <draw:equation draw:name="f186" draw:formula="0 / ?f7"/>
                    <draw:equation draw:name="f187" draw:formula="?f3 / ?f7"/>
                  </draw:enhanced-geometry>
                </draw:custom-shape>
                <draw:custom-shape draw:name="Freeform 65" draw:style-name="gr9" draw:text-style-name="P11" draw:layer="layout" svg:width="0.901cm" svg:height="2.386cm" draw:transform="rotate (-1.5707963267949) translate (2.28cm 8.56cm)">
                  <text:p/>
                  <draw:enhanced-geometry svg:viewBox="0 0 724 2540" draw:text-areas="?f152 ?f154 ?f153 ?f155" draw:glue-points="?f80 ?f81 ?f82 ?f83 ?f84 ?f85 ?f86 ?f87 ?f88 ?f89 ?f90 ?f91 ?f92 ?f93 ?f94 ?f95 ?f96 ?f97 ?f80 ?f98 ?f99 ?f100 ?f101 ?f100 ?f102 ?f103 ?f104 ?f105 ?f106 ?f107 ?f108 ?f109 ?f110 ?f111 ?f112 ?f113 ?f114 ?f115 ?f116 ?f117 ?f118 ?f119 ?f120 ?f121 ?f122 ?f123 ?f124 ?f125 ?f126 ?f127 ?f128 ?f129 ?f130 ?f131 ?f132 ?f133 ?f134 ?f135 ?f136 ?f137 ?f138 ?f139 ?f140 ?f141 ?f142 ?f143 ?f144 ?f145 ?f146 ?f147 ?f148 ?f149 ?f150 ?f151" draw:type="non-primitive" draw:enhanced-path="M 13 0 L 724 0 724 2022 715 2021 701 2022 673 2030 648 2043 629 2062 612 2084 601 2110 596 2139 599 2168 607 2195 620 2220 639 2240 662 2255 688 2266 710 2270 720 2270 724 2269 724 2540 723 2540 715 2538 709 2540 672 2530 638 2515 608 2494 580 2466 556 2433 535 2396 515 2352 499 2305 485 2253 474 2197 465 2136 459 2073 455 2007 453 1936 453 1864 456 1789 461 1712 468 1634 476 1554 486 1473 498 1390 512 1306 527 1216 536 1130 538 1046 537 967 532 893 521 821 506 753 489 688 466 628 442 571 414 517 384 467 351 420 317 376 281 335 244 296 206 262 167 229 127 199 89 173 50 149 12 127 6 122 3 114 0 105 0 93 9 6 13 6 1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4"/>
                    <draw:equation draw:name="f7" draw:formula="?f4 / 2540"/>
                    <draw:equation draw:name="f8" draw:formula="724 * ?f5 / 724"/>
                    <draw:equation draw:name="f9" draw:formula="0 * ?f4 / 2540"/>
                    <draw:equation draw:name="f10" draw:formula="715 * ?f5 / 724"/>
                    <draw:equation draw:name="f11" draw:formula="2021 * ?f4 / 2540"/>
                    <draw:equation draw:name="f12" draw:formula="673 * ?f5 / 724"/>
                    <draw:equation draw:name="f13" draw:formula="2030 * ?f4 / 2540"/>
                    <draw:equation draw:name="f14" draw:formula="629 * ?f5 / 724"/>
                    <draw:equation draw:name="f15" draw:formula="2062 * ?f4 / 2540"/>
                    <draw:equation draw:name="f16" draw:formula="601 * ?f5 / 724"/>
                    <draw:equation draw:name="f17" draw:formula="2110 * ?f4 / 2540"/>
                    <draw:equation draw:name="f18" draw:formula="599 * ?f5 / 724"/>
                    <draw:equation draw:name="f19" draw:formula="2168 * ?f4 / 2540"/>
                    <draw:equation draw:name="f20" draw:formula="620 * ?f5 / 724"/>
                    <draw:equation draw:name="f21" draw:formula="2220 * ?f4 / 2540"/>
                    <draw:equation draw:name="f22" draw:formula="662 * ?f5 / 724"/>
                    <draw:equation draw:name="f23" draw:formula="2255 * ?f4 / 2540"/>
                    <draw:equation draw:name="f24" draw:formula="710 * ?f5 / 724"/>
                    <draw:equation draw:name="f25" draw:formula="2270 * ?f4 / 2540"/>
                    <draw:equation draw:name="f26" draw:formula="2269 * ?f4 / 2540"/>
                    <draw:equation draw:name="f27" draw:formula="723 * ?f5 / 724"/>
                    <draw:equation draw:name="f28" draw:formula="2540 * ?f4 / 2540"/>
                    <draw:equation draw:name="f29" draw:formula="709 * ?f5 / 724"/>
                    <draw:equation draw:name="f30" draw:formula="638 * ?f5 / 724"/>
                    <draw:equation draw:name="f31" draw:formula="2515 * ?f4 / 2540"/>
                    <draw:equation draw:name="f32" draw:formula="580 * ?f5 / 724"/>
                    <draw:equation draw:name="f33" draw:formula="2466 * ?f4 / 2540"/>
                    <draw:equation draw:name="f34" draw:formula="535 * ?f5 / 724"/>
                    <draw:equation draw:name="f35" draw:formula="2396 * ?f4 / 2540"/>
                    <draw:equation draw:name="f36" draw:formula="499 * ?f5 / 724"/>
                    <draw:equation draw:name="f37" draw:formula="2305 * ?f4 / 2540"/>
                    <draw:equation draw:name="f38" draw:formula="474 * ?f5 / 724"/>
                    <draw:equation draw:name="f39" draw:formula="2197 * ?f4 / 2540"/>
                    <draw:equation draw:name="f40" draw:formula="459 * ?f5 / 724"/>
                    <draw:equation draw:name="f41" draw:formula="2073 * ?f4 / 2540"/>
                    <draw:equation draw:name="f42" draw:formula="453 * ?f5 / 724"/>
                    <draw:equation draw:name="f43" draw:formula="1936 * ?f4 / 2540"/>
                    <draw:equation draw:name="f44" draw:formula="456 * ?f5 / 724"/>
                    <draw:equation draw:name="f45" draw:formula="1789 * ?f4 / 2540"/>
                    <draw:equation draw:name="f46" draw:formula="468 * ?f5 / 724"/>
                    <draw:equation draw:name="f47" draw:formula="1634 * ?f4 / 2540"/>
                    <draw:equation draw:name="f48" draw:formula="486 * ?f5 / 724"/>
                    <draw:equation draw:name="f49" draw:formula="1473 * ?f4 / 2540"/>
                    <draw:equation draw:name="f50" draw:formula="512 * ?f5 / 724"/>
                    <draw:equation draw:name="f51" draw:formula="1306 * ?f4 / 2540"/>
                    <draw:equation draw:name="f52" draw:formula="536 * ?f5 / 724"/>
                    <draw:equation draw:name="f53" draw:formula="1130 * ?f4 / 2540"/>
                    <draw:equation draw:name="f54" draw:formula="537 * ?f5 / 724"/>
                    <draw:equation draw:name="f55" draw:formula="967 * ?f4 / 2540"/>
                    <draw:equation draw:name="f56" draw:formula="521 * ?f5 / 724"/>
                    <draw:equation draw:name="f57" draw:formula="821 * ?f4 / 2540"/>
                    <draw:equation draw:name="f58" draw:formula="489 * ?f5 / 724"/>
                    <draw:equation draw:name="f59" draw:formula="688 * ?f4 / 2540"/>
                    <draw:equation draw:name="f60" draw:formula="442 * ?f5 / 724"/>
                    <draw:equation draw:name="f61" draw:formula="571 * ?f4 / 2540"/>
                    <draw:equation draw:name="f62" draw:formula="384 * ?f5 / 724"/>
                    <draw:equation draw:name="f63" draw:formula="467 * ?f4 / 2540"/>
                    <draw:equation draw:name="f64" draw:formula="317 * ?f5 / 724"/>
                    <draw:equation draw:name="f65" draw:formula="376 * ?f4 / 2540"/>
                    <draw:equation draw:name="f66" draw:formula="244 * ?f5 / 724"/>
                    <draw:equation draw:name="f67" draw:formula="296 * ?f4 / 2540"/>
                    <draw:equation draw:name="f68" draw:formula="167 * ?f5 / 724"/>
                    <draw:equation draw:name="f69" draw:formula="229 * ?f4 / 2540"/>
                    <draw:equation draw:name="f70" draw:formula="89 * ?f5 / 724"/>
                    <draw:equation draw:name="f71" draw:formula="173 * ?f4 / 2540"/>
                    <draw:equation draw:name="f72" draw:formula="12 * ?f5 / 724"/>
                    <draw:equation draw:name="f73" draw:formula="127 * ?f4 / 2540"/>
                    <draw:equation draw:name="f74" draw:formula="3 * ?f5 / 724"/>
                    <draw:equation draw:name="f75" draw:formula="114 * ?f4 / 2540"/>
                    <draw:equation draw:name="f76" draw:formula="0 * ?f5 / 724"/>
                    <draw:equation draw:name="f77" draw:formula="93 * ?f4 / 2540"/>
                    <draw:equation draw:name="f78" draw:formula="13 * ?f5 / 724"/>
                    <draw:equation draw:name="f79" draw:formula="6 * ?f4 / 2540"/>
                    <draw:equation draw:name="f80" draw:formula="?f8 / ?f6"/>
                    <draw:equation draw:name="f81" draw:formula="?f9 / ?f7"/>
                    <draw:equation draw:name="f82" draw:formula="?f10 / ?f6"/>
                    <draw:equation draw:name="f83" draw:formula="?f11 / ?f7"/>
                    <draw:equation draw:name="f84" draw:formula="?f12 / ?f6"/>
                    <draw:equation draw:name="f85" draw:formula="?f13 / ?f7"/>
                    <draw:equation draw:name="f86" draw:formula="?f14 / ?f6"/>
                    <draw:equation draw:name="f87" draw:formula="?f15 / ?f7"/>
                    <draw:equation draw:name="f88" draw:formula="?f16 / ?f6"/>
                    <draw:equation draw:name="f89" draw:formula="?f17 / ?f7"/>
                    <draw:equation draw:name="f90" draw:formula="?f18 / ?f6"/>
                    <draw:equation draw:name="f91" draw:formula="?f19 / ?f7"/>
                    <draw:equation draw:name="f92" draw:formula="?f20 / ?f6"/>
                    <draw:equation draw:name="f93" draw:formula="?f21 / ?f7"/>
                    <draw:equation draw:name="f94" draw:formula="?f22 / ?f6"/>
                    <draw:equation draw:name="f95" draw:formula="?f23 / ?f7"/>
                    <draw:equation draw:name="f96" draw:formula="?f24 / ?f6"/>
                    <draw:equation draw:name="f97" draw:formula="?f25 / ?f7"/>
                    <draw:equation draw:name="f98" draw:formula="?f26 / ?f7"/>
                    <draw:equation draw:name="f99" draw:formula="?f27 / ?f6"/>
                    <draw:equation draw:name="f100" draw:formula="?f28 / ?f7"/>
                    <draw:equation draw:name="f101" draw:formula="?f29 / ?f6"/>
                    <draw:equation draw:name="f102" draw:formula="?f30 / ?f6"/>
                    <draw:equation draw:name="f103" draw:formula="?f31 / ?f7"/>
                    <draw:equation draw:name="f104" draw:formula="?f32 / ?f6"/>
                    <draw:equation draw:name="f105" draw:formula="?f33 / ?f7"/>
                    <draw:equation draw:name="f106" draw:formula="?f34 / ?f6"/>
                    <draw:equation draw:name="f107" draw:formula="?f35 / ?f7"/>
                    <draw:equation draw:name="f108" draw:formula="?f36 / ?f6"/>
                    <draw:equation draw:name="f109" draw:formula="?f37 / ?f7"/>
                    <draw:equation draw:name="f110" draw:formula="?f38 / ?f6"/>
                    <draw:equation draw:name="f111" draw:formula="?f39 / ?f7"/>
                    <draw:equation draw:name="f112" draw:formula="?f40 / ?f6"/>
                    <draw:equation draw:name="f113" draw:formula="?f41 / ?f7"/>
                    <draw:equation draw:name="f114" draw:formula="?f42 / ?f6"/>
                    <draw:equation draw:name="f115" draw:formula="?f43 / ?f7"/>
                    <draw:equation draw:name="f116" draw:formula="?f44 / ?f6"/>
                    <draw:equation draw:name="f117" draw:formula="?f45 / ?f7"/>
                    <draw:equation draw:name="f118" draw:formula="?f46 / ?f6"/>
                    <draw:equation draw:name="f119" draw:formula="?f47 / ?f7"/>
                    <draw:equation draw:name="f120" draw:formula="?f48 / ?f6"/>
                    <draw:equation draw:name="f121" draw:formula="?f49 / ?f7"/>
                    <draw:equation draw:name="f122" draw:formula="?f50 / ?f6"/>
                    <draw:equation draw:name="f123" draw:formula="?f51 / ?f7"/>
                    <draw:equation draw:name="f124" draw:formula="?f52 / ?f6"/>
                    <draw:equation draw:name="f125" draw:formula="?f53 / ?f7"/>
                    <draw:equation draw:name="f126" draw:formula="?f54 / ?f6"/>
                    <draw:equation draw:name="f127" draw:formula="?f55 / ?f7"/>
                    <draw:equation draw:name="f128" draw:formula="?f56 / ?f6"/>
                    <draw:equation draw:name="f129" draw:formula="?f57 / ?f7"/>
                    <draw:equation draw:name="f130" draw:formula="?f58 / ?f6"/>
                    <draw:equation draw:name="f131" draw:formula="?f59 / ?f7"/>
                    <draw:equation draw:name="f132" draw:formula="?f60 / ?f6"/>
                    <draw:equation draw:name="f133" draw:formula="?f61 / ?f7"/>
                    <draw:equation draw:name="f134" draw:formula="?f62 / ?f6"/>
                    <draw:equation draw:name="f135" draw:formula="?f63 / ?f7"/>
                    <draw:equation draw:name="f136" draw:formula="?f64 / ?f6"/>
                    <draw:equation draw:name="f137" draw:formula="?f65 / ?f7"/>
                    <draw:equation draw:name="f138" draw:formula="?f66 / ?f6"/>
                    <draw:equation draw:name="f139" draw:formula="?f67 / ?f7"/>
                    <draw:equation draw:name="f140" draw:formula="?f68 / ?f6"/>
                    <draw:equation draw:name="f141" draw:formula="?f69 / ?f7"/>
                    <draw:equation draw:name="f142" draw:formula="?f70 / ?f6"/>
                    <draw:equation draw:name="f143" draw:formula="?f71 / ?f7"/>
                    <draw:equation draw:name="f144" draw:formula="?f72 / ?f6"/>
                    <draw:equation draw:name="f145" draw:formula="?f73 / ?f7"/>
                    <draw:equation draw:name="f146" draw:formula="?f74 / ?f6"/>
                    <draw:equation draw:name="f147" draw:formula="?f75 / ?f7"/>
                    <draw:equation draw:name="f148" draw:formula="?f76 / ?f6"/>
                    <draw:equation draw:name="f149" draw:formula="?f77 / ?f7"/>
                    <draw:equation draw:name="f150" draw:formula="?f78 / ?f6"/>
                    <draw:equation draw:name="f151" draw:formula="?f79 / ?f7"/>
                    <draw:equation draw:name="f152" draw:formula="0 / ?f6"/>
                    <draw:equation draw:name="f153" draw:formula="?f1 / ?f6"/>
                    <draw:equation draw:name="f154" draw:formula="0 / ?f7"/>
                    <draw:equation draw:name="f155" draw:formula="?f3 / ?f7"/>
                  </draw:enhanced-geometry>
                </draw:custom-shape>
                <draw:custom-shape draw:name="Freeform 148" draw:style-name="gr10" draw:text-style-name="P12" draw:layer="layout" svg:width="0.659cm" svg:height="0.615cm" draw:transform="rotate (-1.5707963267949) translate (0.514cm 9.116cm)">
                  <text:p/>
                  <draw:enhanced-geometry svg:viewBox="0 0 529 655" draw:text-areas="?f152 ?f154 ?f153 ?f155" draw:glue-points="?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draw:type="non-primitive" draw:enhanced-path="M 264 144 L 238 149 213 160 192 175 174 195 161 219 154 245 152 272 157 301 166 326 182 348 201 367 224 380 250 388 277 389 304 385 328 374 351 359 368 338 381 316 389 289 390 261 386 233 376 207 360 186 340 168 318 155 293 147 264 144 Z M 9 0 L 72 26 135 45 196 56 259 62 321 60 382 55 442 46 504 31 529 24 529 79 526 145 522 209 516 270 507 327 496 381 483 431 467 477 449 517 428 554 404 585 377 610 348 631 317 645 281 655 245 652 212 644 181 631 153 613 127 588 105 560 84 526 67 490 51 449 38 405 26 356 17 306 10 254 5 199 1 143 0 84 0 25 1 4 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9"/>
                    <draw:equation draw:name="f7" draw:formula="?f4 / 655"/>
                    <draw:equation draw:name="f8" draw:formula="238 * ?f5 / 529"/>
                    <draw:equation draw:name="f9" draw:formula="149 * ?f4 / 655"/>
                    <draw:equation draw:name="f10" draw:formula="192 * ?f5 / 529"/>
                    <draw:equation draw:name="f11" draw:formula="175 * ?f4 / 655"/>
                    <draw:equation draw:name="f12" draw:formula="161 * ?f5 / 529"/>
                    <draw:equation draw:name="f13" draw:formula="219 * ?f4 / 655"/>
                    <draw:equation draw:name="f14" draw:formula="152 * ?f5 / 529"/>
                    <draw:equation draw:name="f15" draw:formula="272 * ?f4 / 655"/>
                    <draw:equation draw:name="f16" draw:formula="166 * ?f5 / 529"/>
                    <draw:equation draw:name="f17" draw:formula="326 * ?f4 / 655"/>
                    <draw:equation draw:name="f18" draw:formula="201 * ?f5 / 529"/>
                    <draw:equation draw:name="f19" draw:formula="367 * ?f4 / 655"/>
                    <draw:equation draw:name="f20" draw:formula="250 * ?f5 / 529"/>
                    <draw:equation draw:name="f21" draw:formula="388 * ?f4 / 655"/>
                    <draw:equation draw:name="f22" draw:formula="304 * ?f5 / 529"/>
                    <draw:equation draw:name="f23" draw:formula="385 * ?f4 / 655"/>
                    <draw:equation draw:name="f24" draw:formula="351 * ?f5 / 529"/>
                    <draw:equation draw:name="f25" draw:formula="359 * ?f4 / 655"/>
                    <draw:equation draw:name="f26" draw:formula="381 * ?f5 / 529"/>
                    <draw:equation draw:name="f27" draw:formula="316 * ?f4 / 655"/>
                    <draw:equation draw:name="f28" draw:formula="390 * ?f5 / 529"/>
                    <draw:equation draw:name="f29" draw:formula="261 * ?f4 / 655"/>
                    <draw:equation draw:name="f30" draw:formula="376 * ?f5 / 529"/>
                    <draw:equation draw:name="f31" draw:formula="207 * ?f4 / 655"/>
                    <draw:equation draw:name="f32" draw:formula="340 * ?f5 / 529"/>
                    <draw:equation draw:name="f33" draw:formula="168 * ?f4 / 655"/>
                    <draw:equation draw:name="f34" draw:formula="293 * ?f5 / 529"/>
                    <draw:equation draw:name="f35" draw:formula="147 * ?f4 / 655"/>
                    <draw:equation draw:name="f36" draw:formula="9 * ?f5 / 529"/>
                    <draw:equation draw:name="f37" draw:formula="0 * ?f4 / 655"/>
                    <draw:equation draw:name="f38" draw:formula="135 * ?f5 / 529"/>
                    <draw:equation draw:name="f39" draw:formula="45 * ?f4 / 655"/>
                    <draw:equation draw:name="f40" draw:formula="259 * ?f5 / 529"/>
                    <draw:equation draw:name="f41" draw:formula="62 * ?f4 / 655"/>
                    <draw:equation draw:name="f42" draw:formula="382 * ?f5 / 529"/>
                    <draw:equation draw:name="f43" draw:formula="55 * ?f4 / 655"/>
                    <draw:equation draw:name="f44" draw:formula="504 * ?f5 / 529"/>
                    <draw:equation draw:name="f45" draw:formula="31 * ?f4 / 655"/>
                    <draw:equation draw:name="f46" draw:formula="529 * ?f5 / 529"/>
                    <draw:equation draw:name="f47" draw:formula="79 * ?f4 / 655"/>
                    <draw:equation draw:name="f48" draw:formula="522 * ?f5 / 529"/>
                    <draw:equation draw:name="f49" draw:formula="209 * ?f4 / 655"/>
                    <draw:equation draw:name="f50" draw:formula="507 * ?f5 / 529"/>
                    <draw:equation draw:name="f51" draw:formula="327 * ?f4 / 655"/>
                    <draw:equation draw:name="f52" draw:formula="483 * ?f5 / 529"/>
                    <draw:equation draw:name="f53" draw:formula="431 * ?f4 / 655"/>
                    <draw:equation draw:name="f54" draw:formula="449 * ?f5 / 529"/>
                    <draw:equation draw:name="f55" draw:formula="517 * ?f4 / 655"/>
                    <draw:equation draw:name="f56" draw:formula="404 * ?f5 / 529"/>
                    <draw:equation draw:name="f57" draw:formula="585 * ?f4 / 655"/>
                    <draw:equation draw:name="f58" draw:formula="348 * ?f5 / 529"/>
                    <draw:equation draw:name="f59" draw:formula="631 * ?f4 / 655"/>
                    <draw:equation draw:name="f60" draw:formula="281 * ?f5 / 529"/>
                    <draw:equation draw:name="f61" draw:formula="655 * ?f4 / 655"/>
                    <draw:equation draw:name="f62" draw:formula="212 * ?f5 / 529"/>
                    <draw:equation draw:name="f63" draw:formula="644 * ?f4 / 655"/>
                    <draw:equation draw:name="f64" draw:formula="153 * ?f5 / 529"/>
                    <draw:equation draw:name="f65" draw:formula="613 * ?f4 / 655"/>
                    <draw:equation draw:name="f66" draw:formula="105 * ?f5 / 529"/>
                    <draw:equation draw:name="f67" draw:formula="560 * ?f4 / 655"/>
                    <draw:equation draw:name="f68" draw:formula="67 * ?f5 / 529"/>
                    <draw:equation draw:name="f69" draw:formula="490 * ?f4 / 655"/>
                    <draw:equation draw:name="f70" draw:formula="38 * ?f5 / 529"/>
                    <draw:equation draw:name="f71" draw:formula="405 * ?f4 / 655"/>
                    <draw:equation draw:name="f72" draw:formula="17 * ?f5 / 529"/>
                    <draw:equation draw:name="f73" draw:formula="306 * ?f4 / 655"/>
                    <draw:equation draw:name="f74" draw:formula="5 * ?f5 / 529"/>
                    <draw:equation draw:name="f75" draw:formula="199 * ?f4 / 655"/>
                    <draw:equation draw:name="f76" draw:formula="0 * ?f5 / 529"/>
                    <draw:equation draw:name="f77" draw:formula="84 * ?f4 / 655"/>
                    <draw:equation draw:name="f78" draw:formula="1 * ?f5 / 529"/>
                    <draw:equation draw:name="f79" draw:formula="4 * ?f4 / 655"/>
                    <draw:equation draw:name="f80" draw:formula="?f8 / ?f6"/>
                    <draw:equation draw:name="f81" draw:formula="?f9 / ?f7"/>
                    <draw:equation draw:name="f82" draw:formula="?f10 / ?f6"/>
                    <draw:equation draw:name="f83" draw:formula="?f11 / ?f7"/>
                    <draw:equation draw:name="f84" draw:formula="?f12 / ?f6"/>
                    <draw:equation draw:name="f85" draw:formula="?f13 / ?f7"/>
                    <draw:equation draw:name="f86" draw:formula="?f14 / ?f6"/>
                    <draw:equation draw:name="f87" draw:formula="?f15 / ?f7"/>
                    <draw:equation draw:name="f88" draw:formula="?f16 / ?f6"/>
                    <draw:equation draw:name="f89" draw:formula="?f17 / ?f7"/>
                    <draw:equation draw:name="f90" draw:formula="?f18 / ?f6"/>
                    <draw:equation draw:name="f91" draw:formula="?f19 / ?f7"/>
                    <draw:equation draw:name="f92" draw:formula="?f20 / ?f6"/>
                    <draw:equation draw:name="f93" draw:formula="?f21 / ?f7"/>
                    <draw:equation draw:name="f94" draw:formula="?f22 / ?f6"/>
                    <draw:equation draw:name="f95" draw:formula="?f23 / ?f7"/>
                    <draw:equation draw:name="f96" draw:formula="?f24 / ?f6"/>
                    <draw:equation draw:name="f97" draw:formula="?f25 / ?f7"/>
                    <draw:equation draw:name="f98" draw:formula="?f26 / ?f6"/>
                    <draw:equation draw:name="f99" draw:formula="?f27 / ?f7"/>
                    <draw:equation draw:name="f100" draw:formula="?f28 / ?f6"/>
                    <draw:equation draw:name="f101" draw:formula="?f29 / ?f7"/>
                    <draw:equation draw:name="f102" draw:formula="?f30 / ?f6"/>
                    <draw:equation draw:name="f103" draw:formula="?f31 / ?f7"/>
                    <draw:equation draw:name="f104" draw:formula="?f32 / ?f6"/>
                    <draw:equation draw:name="f105" draw:formula="?f33 / ?f7"/>
                    <draw:equation draw:name="f106" draw:formula="?f34 / ?f6"/>
                    <draw:equation draw:name="f107" draw:formula="?f35 / ?f7"/>
                    <draw:equation draw:name="f108" draw:formula="?f36 / ?f6"/>
                    <draw:equation draw:name="f109" draw:formula="?f37 / ?f7"/>
                    <draw:equation draw:name="f110" draw:formula="?f38 / ?f6"/>
                    <draw:equation draw:name="f111" draw:formula="?f39 / ?f7"/>
                    <draw:equation draw:name="f112" draw:formula="?f40 / ?f6"/>
                    <draw:equation draw:name="f113" draw:formula="?f41 / ?f7"/>
                    <draw:equation draw:name="f114" draw:formula="?f42 / ?f6"/>
                    <draw:equation draw:name="f115" draw:formula="?f43 / ?f7"/>
                    <draw:equation draw:name="f116" draw:formula="?f44 / ?f6"/>
                    <draw:equation draw:name="f117" draw:formula="?f45 / ?f7"/>
                    <draw:equation draw:name="f118" draw:formula="?f46 / ?f6"/>
                    <draw:equation draw:name="f119" draw:formula="?f47 / ?f7"/>
                    <draw:equation draw:name="f120" draw:formula="?f48 / ?f6"/>
                    <draw:equation draw:name="f121" draw:formula="?f49 / ?f7"/>
                    <draw:equation draw:name="f122" draw:formula="?f50 / ?f6"/>
                    <draw:equation draw:name="f123" draw:formula="?f51 / ?f7"/>
                    <draw:equation draw:name="f124" draw:formula="?f52 / ?f6"/>
                    <draw:equation draw:name="f125" draw:formula="?f53 / ?f7"/>
                    <draw:equation draw:name="f126" draw:formula="?f54 / ?f6"/>
                    <draw:equation draw:name="f127" draw:formula="?f55 / ?f7"/>
                    <draw:equation draw:name="f128" draw:formula="?f56 / ?f6"/>
                    <draw:equation draw:name="f129" draw:formula="?f57 / ?f7"/>
                    <draw:equation draw:name="f130" draw:formula="?f58 / ?f6"/>
                    <draw:equation draw:name="f131" draw:formula="?f59 / ?f7"/>
                    <draw:equation draw:name="f132" draw:formula="?f60 / ?f6"/>
                    <draw:equation draw:name="f133" draw:formula="?f61 / ?f7"/>
                    <draw:equation draw:name="f134" draw:formula="?f62 / ?f6"/>
                    <draw:equation draw:name="f135" draw:formula="?f63 / ?f7"/>
                    <draw:equation draw:name="f136" draw:formula="?f64 / ?f6"/>
                    <draw:equation draw:name="f137" draw:formula="?f65 / ?f7"/>
                    <draw:equation draw:name="f138" draw:formula="?f66 / ?f6"/>
                    <draw:equation draw:name="f139" draw:formula="?f67 / ?f7"/>
                    <draw:equation draw:name="f140" draw:formula="?f68 / ?f6"/>
                    <draw:equation draw:name="f141" draw:formula="?f69 / ?f7"/>
                    <draw:equation draw:name="f142" draw:formula="?f70 / ?f6"/>
                    <draw:equation draw:name="f143" draw:formula="?f71 / ?f7"/>
                    <draw:equation draw:name="f144" draw:formula="?f72 / ?f6"/>
                    <draw:equation draw:name="f145" draw:formula="?f73 / ?f7"/>
                    <draw:equation draw:name="f146" draw:formula="?f74 / ?f6"/>
                    <draw:equation draw:name="f147" draw:formula="?f75 / ?f7"/>
                    <draw:equation draw:name="f148" draw:formula="?f76 / ?f6"/>
                    <draw:equation draw:name="f149" draw:formula="?f77 / ?f7"/>
                    <draw:equation draw:name="f150" draw:formula="?f78 / ?f6"/>
                    <draw:equation draw:name="f151" draw:formula="?f79 / ?f7"/>
                    <draw:equation draw:name="f152" draw:formula="0 / ?f6"/>
                    <draw:equation draw:name="f153" draw:formula="?f1 / ?f6"/>
                    <draw:equation draw:name="f154" draw:formula="0 / ?f7"/>
                    <draw:equation draw:name="f155" draw:formula="?f3 / ?f7"/>
                  </draw:enhanced-geometry>
                </draw:custom-shape>
                <draw:custom-shape draw:name="Freeform 149" draw:style-name="gr11" draw:text-style-name="P13" draw:layer="layout" svg:width="0.349cm" svg:height="0.615cm" draw:transform="rotate (-1.5707963267949) translate (0.514cm 9.116cm)">
                  <text:p/>
                  <draw:enhanced-geometry svg:viewBox="0 0 280 655" draw:text-areas="?f160 ?f162 ?f161 ?f163" draw:glue-points="?f84 ?f85 ?f86 ?f87 ?f88 ?f89 ?f90 ?f91 ?f92 ?f93 ?f94 ?f93 ?f94 ?f95 ?f96 ?f97 ?f98 ?f99 ?f100 ?f101 ?f102 ?f103 ?f104 ?f105 ?f106 ?f107 ?f108 ?f109 ?f110 ?f111 ?f112 ?f113 ?f114 ?f115 ?f116 ?f117 ?f118 ?f119 ?f120 ?f121 ?f122 ?f123 ?f124 ?f125 ?f94 ?f125 ?f94 ?f126 ?f127 ?f126 ?f128 ?f129 ?f130 ?f131 ?f132 ?f133 ?f134 ?f135 ?f136 ?f137 ?f138 ?f139 ?f140 ?f141 ?f142 ?f143 ?f144 ?f145 ?f146 ?f119 ?f147 ?f148 ?f149 ?f150 ?f151 ?f152 ?f153 ?f154 ?f155 ?f156 ?f155 ?f157 ?f158 ?f159 ?f84 ?f85" draw:type="non-primitive" draw:enhanced-path="M 9 0 L 72 26 135 45 196 56 259 62 280 62 280 145 264 144 238 149 213 160 192 175 174 195 161 219 154 245 152 272 157 301 166 326 182 348 201 367 224 380 250 388 277 389 280 389 280 655 262 655 226 649 194 638 164 621 136 598 111 569 90 537 71 500 55 460 40 415 29 367 18 316 12 262 5 206 2 148 0 88 0 25 1 4 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0"/>
                    <draw:equation draw:name="f7" draw:formula="?f4 / 655"/>
                    <draw:equation draw:name="f8" draw:formula="9 * ?f5 / 280"/>
                    <draw:equation draw:name="f9" draw:formula="0 * ?f4 / 655"/>
                    <draw:equation draw:name="f10" draw:formula="72 * ?f5 / 280"/>
                    <draw:equation draw:name="f11" draw:formula="26 * ?f4 / 655"/>
                    <draw:equation draw:name="f12" draw:formula="135 * ?f5 / 280"/>
                    <draw:equation draw:name="f13" draw:formula="45 * ?f4 / 655"/>
                    <draw:equation draw:name="f14" draw:formula="196 * ?f5 / 280"/>
                    <draw:equation draw:name="f15" draw:formula="56 * ?f4 / 655"/>
                    <draw:equation draw:name="f16" draw:formula="259 * ?f5 / 280"/>
                    <draw:equation draw:name="f17" draw:formula="62 * ?f4 / 655"/>
                    <draw:equation draw:name="f18" draw:formula="280 * ?f5 / 280"/>
                    <draw:equation draw:name="f19" draw:formula="145 * ?f4 / 655"/>
                    <draw:equation draw:name="f20" draw:formula="264 * ?f5 / 280"/>
                    <draw:equation draw:name="f21" draw:formula="144 * ?f4 / 655"/>
                    <draw:equation draw:name="f22" draw:formula="238 * ?f5 / 280"/>
                    <draw:equation draw:name="f23" draw:formula="149 * ?f4 / 655"/>
                    <draw:equation draw:name="f24" draw:formula="213 * ?f5 / 280"/>
                    <draw:equation draw:name="f25" draw:formula="160 * ?f4 / 655"/>
                    <draw:equation draw:name="f26" draw:formula="192 * ?f5 / 280"/>
                    <draw:equation draw:name="f27" draw:formula="175 * ?f4 / 655"/>
                    <draw:equation draw:name="f28" draw:formula="174 * ?f5 / 280"/>
                    <draw:equation draw:name="f29" draw:formula="195 * ?f4 / 655"/>
                    <draw:equation draw:name="f30" draw:formula="161 * ?f5 / 280"/>
                    <draw:equation draw:name="f31" draw:formula="219 * ?f4 / 655"/>
                    <draw:equation draw:name="f32" draw:formula="154 * ?f5 / 280"/>
                    <draw:equation draw:name="f33" draw:formula="245 * ?f4 / 655"/>
                    <draw:equation draw:name="f34" draw:formula="152 * ?f5 / 280"/>
                    <draw:equation draw:name="f35" draw:formula="272 * ?f4 / 655"/>
                    <draw:equation draw:name="f36" draw:formula="157 * ?f5 / 280"/>
                    <draw:equation draw:name="f37" draw:formula="301 * ?f4 / 655"/>
                    <draw:equation draw:name="f38" draw:formula="166 * ?f5 / 280"/>
                    <draw:equation draw:name="f39" draw:formula="326 * ?f4 / 655"/>
                    <draw:equation draw:name="f40" draw:formula="182 * ?f5 / 280"/>
                    <draw:equation draw:name="f41" draw:formula="348 * ?f4 / 655"/>
                    <draw:equation draw:name="f42" draw:formula="201 * ?f5 / 280"/>
                    <draw:equation draw:name="f43" draw:formula="367 * ?f4 / 655"/>
                    <draw:equation draw:name="f44" draw:formula="224 * ?f5 / 280"/>
                    <draw:equation draw:name="f45" draw:formula="380 * ?f4 / 655"/>
                    <draw:equation draw:name="f46" draw:formula="250 * ?f5 / 280"/>
                    <draw:equation draw:name="f47" draw:formula="388 * ?f4 / 655"/>
                    <draw:equation draw:name="f48" draw:formula="277 * ?f5 / 280"/>
                    <draw:equation draw:name="f49" draw:formula="389 * ?f4 / 655"/>
                    <draw:equation draw:name="f50" draw:formula="655 * ?f4 / 655"/>
                    <draw:equation draw:name="f51" draw:formula="262 * ?f5 / 280"/>
                    <draw:equation draw:name="f52" draw:formula="226 * ?f5 / 280"/>
                    <draw:equation draw:name="f53" draw:formula="649 * ?f4 / 655"/>
                    <draw:equation draw:name="f54" draw:formula="194 * ?f5 / 280"/>
                    <draw:equation draw:name="f55" draw:formula="638 * ?f4 / 655"/>
                    <draw:equation draw:name="f56" draw:formula="164 * ?f5 / 280"/>
                    <draw:equation draw:name="f57" draw:formula="621 * ?f4 / 655"/>
                    <draw:equation draw:name="f58" draw:formula="136 * ?f5 / 280"/>
                    <draw:equation draw:name="f59" draw:formula="598 * ?f4 / 655"/>
                    <draw:equation draw:name="f60" draw:formula="111 * ?f5 / 280"/>
                    <draw:equation draw:name="f61" draw:formula="569 * ?f4 / 655"/>
                    <draw:equation draw:name="f62" draw:formula="90 * ?f5 / 280"/>
                    <draw:equation draw:name="f63" draw:formula="537 * ?f4 / 655"/>
                    <draw:equation draw:name="f64" draw:formula="71 * ?f5 / 280"/>
                    <draw:equation draw:name="f65" draw:formula="500 * ?f4 / 655"/>
                    <draw:equation draw:name="f66" draw:formula="55 * ?f5 / 280"/>
                    <draw:equation draw:name="f67" draw:formula="460 * ?f4 / 655"/>
                    <draw:equation draw:name="f68" draw:formula="40 * ?f5 / 280"/>
                    <draw:equation draw:name="f69" draw:formula="415 * ?f4 / 655"/>
                    <draw:equation draw:name="f70" draw:formula="29 * ?f5 / 280"/>
                    <draw:equation draw:name="f71" draw:formula="18 * ?f5 / 280"/>
                    <draw:equation draw:name="f72" draw:formula="316 * ?f4 / 655"/>
                    <draw:equation draw:name="f73" draw:formula="12 * ?f5 / 280"/>
                    <draw:equation draw:name="f74" draw:formula="262 * ?f4 / 655"/>
                    <draw:equation draw:name="f75" draw:formula="5 * ?f5 / 280"/>
                    <draw:equation draw:name="f76" draw:formula="206 * ?f4 / 655"/>
                    <draw:equation draw:name="f77" draw:formula="2 * ?f5 / 280"/>
                    <draw:equation draw:name="f78" draw:formula="148 * ?f4 / 655"/>
                    <draw:equation draw:name="f79" draw:formula="0 * ?f5 / 280"/>
                    <draw:equation draw:name="f80" draw:formula="88 * ?f4 / 655"/>
                    <draw:equation draw:name="f81" draw:formula="25 * ?f4 / 655"/>
                    <draw:equation draw:name="f82" draw:formula="1 * ?f5 / 280"/>
                    <draw:equation draw:name="f83" draw:formula="4 * ?f4 / 655"/>
                    <draw:equation draw:name="f84" draw:formula="?f8 / ?f6"/>
                    <draw:equation draw:name="f85" draw:formula="?f9 / ?f7"/>
                    <draw:equation draw:name="f86" draw:formula="?f10 / ?f6"/>
                    <draw:equation draw:name="f87" draw:formula="?f11 / ?f7"/>
                    <draw:equation draw:name="f88" draw:formula="?f12 / ?f6"/>
                    <draw:equation draw:name="f89" draw:formula="?f13 / ?f7"/>
                    <draw:equation draw:name="f90" draw:formula="?f14 / ?f6"/>
                    <draw:equation draw:name="f91" draw:formula="?f15 / ?f7"/>
                    <draw:equation draw:name="f92" draw:formula="?f16 / ?f6"/>
                    <draw:equation draw:name="f93" draw:formula="?f17 / ?f7"/>
                    <draw:equation draw:name="f94" draw:formula="?f18 / ?f6"/>
                    <draw:equation draw:name="f95" draw:formula="?f19 / ?f7"/>
                    <draw:equation draw:name="f96" draw:formula="?f20 / ?f6"/>
                    <draw:equation draw:name="f97" draw:formula="?f21 / ?f7"/>
                    <draw:equation draw:name="f98" draw:formula="?f22 / ?f6"/>
                    <draw:equation draw:name="f99" draw:formula="?f23 / ?f7"/>
                    <draw:equation draw:name="f100" draw:formula="?f24 / ?f6"/>
                    <draw:equation draw:name="f101" draw:formula="?f25 / ?f7"/>
                    <draw:equation draw:name="f102" draw:formula="?f26 / ?f6"/>
                    <draw:equation draw:name="f103" draw:formula="?f27 / ?f7"/>
                    <draw:equation draw:name="f104" draw:formula="?f28 / ?f6"/>
                    <draw:equation draw:name="f105" draw:formula="?f29 / ?f7"/>
                    <draw:equation draw:name="f106" draw:formula="?f30 / ?f6"/>
                    <draw:equation draw:name="f107" draw:formula="?f31 / ?f7"/>
                    <draw:equation draw:name="f108" draw:formula="?f32 / ?f6"/>
                    <draw:equation draw:name="f109" draw:formula="?f33 / ?f7"/>
                    <draw:equation draw:name="f110" draw:formula="?f34 / ?f6"/>
                    <draw:equation draw:name="f111" draw:formula="?f35 / ?f7"/>
                    <draw:equation draw:name="f112" draw:formula="?f36 / ?f6"/>
                    <draw:equation draw:name="f113" draw:formula="?f37 / ?f7"/>
                    <draw:equation draw:name="f114" draw:formula="?f38 / ?f6"/>
                    <draw:equation draw:name="f115" draw:formula="?f39 / ?f7"/>
                    <draw:equation draw:name="f116" draw:formula="?f40 / ?f6"/>
                    <draw:equation draw:name="f117" draw:formula="?f41 / ?f7"/>
                    <draw:equation draw:name="f118" draw:formula="?f42 / ?f6"/>
                    <draw:equation draw:name="f119" draw:formula="?f43 / ?f7"/>
                    <draw:equation draw:name="f120" draw:formula="?f44 / ?f6"/>
                    <draw:equation draw:name="f121" draw:formula="?f45 / ?f7"/>
                    <draw:equation draw:name="f122" draw:formula="?f46 / ?f6"/>
                    <draw:equation draw:name="f123" draw:formula="?f47 / ?f7"/>
                    <draw:equation draw:name="f124" draw:formula="?f48 / ?f6"/>
                    <draw:equation draw:name="f125" draw:formula="?f49 / ?f7"/>
                    <draw:equation draw:name="f126" draw:formula="?f50 / ?f7"/>
                    <draw:equation draw:name="f127" draw:formula="?f51 / ?f6"/>
                    <draw:equation draw:name="f128" draw:formula="?f52 / ?f6"/>
                    <draw:equation draw:name="f129" draw:formula="?f53 / ?f7"/>
                    <draw:equation draw:name="f130" draw:formula="?f54 / ?f6"/>
                    <draw:equation draw:name="f131" draw:formula="?f55 / ?f7"/>
                    <draw:equation draw:name="f132" draw:formula="?f56 / ?f6"/>
                    <draw:equation draw:name="f133" draw:formula="?f57 / ?f7"/>
                    <draw:equation draw:name="f134" draw:formula="?f58 / ?f6"/>
                    <draw:equation draw:name="f135" draw:formula="?f59 / ?f7"/>
                    <draw:equation draw:name="f136" draw:formula="?f60 / ?f6"/>
                    <draw:equation draw:name="f137" draw:formula="?f61 / ?f7"/>
                    <draw:equation draw:name="f138" draw:formula="?f62 / ?f6"/>
                    <draw:equation draw:name="f139" draw:formula="?f63 / ?f7"/>
                    <draw:equation draw:name="f140" draw:formula="?f64 / ?f6"/>
                    <draw:equation draw:name="f141" draw:formula="?f65 / ?f7"/>
                    <draw:equation draw:name="f142" draw:formula="?f66 / ?f6"/>
                    <draw:equation draw:name="f143" draw:formula="?f67 / ?f7"/>
                    <draw:equation draw:name="f144" draw:formula="?f68 / ?f6"/>
                    <draw:equation draw:name="f145" draw:formula="?f69 / ?f7"/>
                    <draw:equation draw:name="f146" draw:formula="?f70 / ?f6"/>
                    <draw:equation draw:name="f147" draw:formula="?f71 / ?f6"/>
                    <draw:equation draw:name="f148" draw:formula="?f72 / ?f7"/>
                    <draw:equation draw:name="f149" draw:formula="?f73 / ?f6"/>
                    <draw:equation draw:name="f150" draw:formula="?f74 / ?f7"/>
                    <draw:equation draw:name="f151" draw:formula="?f75 / ?f6"/>
                    <draw:equation draw:name="f152" draw:formula="?f76 / ?f7"/>
                    <draw:equation draw:name="f153" draw:formula="?f77 / ?f6"/>
                    <draw:equation draw:name="f154" draw:formula="?f78 / ?f7"/>
                    <draw:equation draw:name="f155" draw:formula="?f79 / ?f6"/>
                    <draw:equation draw:name="f156" draw:formula="?f80 / ?f7"/>
                    <draw:equation draw:name="f157" draw:formula="?f81 / ?f7"/>
                    <draw:equation draw:name="f158" draw:formula="?f82 / ?f6"/>
                    <draw:equation draw:name="f159" draw:formula="?f83 / ?f7"/>
                    <draw:equation draw:name="f160" draw:formula="0 / ?f6"/>
                    <draw:equation draw:name="f161" draw:formula="?f1 / ?f6"/>
                    <draw:equation draw:name="f162" draw:formula="0 / ?f7"/>
                    <draw:equation draw:name="f163" draw:formula="?f3 / ?f7"/>
                  </draw:enhanced-geometry>
                </draw:custom-shape>
              </draw:g>
              <draw:g draw:name="群組 34">
                <draw:custom-shape draw:name="Rectangle 62" draw:style-name="gr12" draw:text-style-name="P14" draw:layer="layout" svg:width="1.728cm" svg:height="1.199cm" draw:transform="rotate (-1.5707963267949) translate (3.867cm 8.588cm)">
                  <text:p/>
                  <draw:enhanced-geometry svg:viewBox="0 0 21600 21600" draw:type="non-primitive" draw:enhanced-path="M 0 0 L 21600 0 21600 21600 0 21600 Z N"/>
                </draw:custom-shape>
                <draw:custom-shape draw:name="Rectangle 63" draw:style-name="gr13" draw:text-style-name="P15" draw:layer="layout" svg:width="0.876cm" svg:height="1.199cm" draw:transform="rotate (-1.5707963267949) translate (3.867cm 8.588cm)">
                  <text:p/>
                  <draw:enhanced-geometry svg:viewBox="0 0 21600 21600" draw:type="non-primitive" draw:enhanced-path="M 0 0 L 21600 0 21600 21600 0 21600 Z N"/>
                </draw:custom-shape>
                <draw:custom-shape draw:name="Freeform 150" draw:style-name="gr7" draw:text-style-name="P9" draw:layer="layout" svg:width="1.778cm" svg:height="0.624cm" draw:transform="rotate (-1.5707963267949) translate (3.926cm 8.562cm)">
                  <text:p/>
                  <draw:enhanced-geometry svg:viewBox="0 0 1428 664" draw:text-areas="?f178 ?f180 ?f179 ?f181" draw:glue-points="?f93 ?f94 ?f95 ?f96 ?f97 ?f98 ?f99 ?f100 ?f101 ?f102 ?f103 ?f104 ?f105 ?f106 ?f107 ?f96 ?f108 ?f109 ?f110 ?f111 ?f112 ?f113 ?f114 ?f115 ?f116 ?f117 ?f118 ?f115 ?f119 ?f120 ?f121 ?f122 ?f123 ?f124 ?f125 ?f126 ?f127 ?f128 ?f129 ?f96 ?f130 ?f131 ?f132 ?f133 ?f134 ?f135 ?f136 ?f137 ?f138 ?f139 ?f140 ?f141 ?f142 ?f143 ?f144 ?f96 ?f145 ?f146 ?f147 ?f148 ?f149 ?f150 ?f151 ?f152 ?f153 ?f146 ?f154 ?f155 ?f156 ?f157 ?f158 ?f159 ?f160 ?f94 ?f161 ?f162 ?f163 ?f164 ?f165 ?f166 ?f167 ?f159 ?f168 ?f169 ?f170 ?f171 ?f172 ?f166 ?f173 ?f174 ?f175 ?f164 ?f176 ?f177" draw:type="non-primitive" draw:enhanced-path="M 1393 0 L 1402 4 1411 12 1419 26 1424 46 1424 525 1428 546 1426 568 1418 591 1406 612 1390 630 1371 646 1350 657 1329 664 1305 664 1284 657 1267 646 1253 630 1240 612 1228 593 1217 574 1208 557 1196 537 1183 525 1170 520 1156 519 1141 523 1127 528 1113 533 1097 540 1083 544 1067 545 1052 541 1038 533 1022 520 1007 507 990 495 970 489 954 489 941 493 929 498 919 507 908 516 897 525 885 533 863 540 842 540 822 534 802 525 784 512 767 499 750 485 734 472 718 461 704 456 690 455 678 460 657 478 636 500 615 525 594 550 572 575 550 597 527 616 504 629 479 635 455 635 434 631 416 622 398 610 382 596 366 580 351 565 336 550 322 537 307 527 292 520 275 519 258 523 237 529 218 530 201 529 184 527 166 525 148 527 125 530 111 536 100 544 93 551 85 559 76 567 66 574 53 578 36 579 27 576 21 568 14 558 9 546 5 536 2 529 0 528 0 46 11 46 14 37 24 29 40 23 60 19 82 16 108 13 136 12 163 12 191 12 217 12 242 13 263 13 279 15 292 15 525 17 760 20 999 23 1024 21 1052 20 1084 16 1115 13 1147 11 1178 9 1207 9 1233 12 1255 17 1261 16 1268 17 1278 23 1288 28 1299 30 1309 30 1321 26 1334 21 1346 15 1359 8 1371 4 1382 0 139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8"/>
                    <draw:equation draw:name="f7" draw:formula="?f4 / 664"/>
                    <draw:equation draw:name="f8" draw:formula="1411 * ?f5 / 1428"/>
                    <draw:equation draw:name="f9" draw:formula="12 * ?f4 / 664"/>
                    <draw:equation draw:name="f10" draw:formula="1424 * ?f5 / 1428"/>
                    <draw:equation draw:name="f11" draw:formula="525 * ?f4 / 664"/>
                    <draw:equation draw:name="f12" draw:formula="1418 * ?f5 / 1428"/>
                    <draw:equation draw:name="f13" draw:formula="591 * ?f4 / 664"/>
                    <draw:equation draw:name="f14" draw:formula="1371 * ?f5 / 1428"/>
                    <draw:equation draw:name="f15" draw:formula="646 * ?f4 / 664"/>
                    <draw:equation draw:name="f16" draw:formula="1305 * ?f5 / 1428"/>
                    <draw:equation draw:name="f17" draw:formula="664 * ?f4 / 664"/>
                    <draw:equation draw:name="f18" draw:formula="1253 * ?f5 / 1428"/>
                    <draw:equation draw:name="f19" draw:formula="630 * ?f4 / 664"/>
                    <draw:equation draw:name="f20" draw:formula="1217 * ?f5 / 1428"/>
                    <draw:equation draw:name="f21" draw:formula="574 * ?f4 / 664"/>
                    <draw:equation draw:name="f22" draw:formula="1183 * ?f5 / 1428"/>
                    <draw:equation draw:name="f23" draw:formula="1141 * ?f5 / 1428"/>
                    <draw:equation draw:name="f24" draw:formula="523 * ?f4 / 664"/>
                    <draw:equation draw:name="f25" draw:formula="1097 * ?f5 / 1428"/>
                    <draw:equation draw:name="f26" draw:formula="540 * ?f4 / 664"/>
                    <draw:equation draw:name="f27" draw:formula="1052 * ?f5 / 1428"/>
                    <draw:equation draw:name="f28" draw:formula="541 * ?f4 / 664"/>
                    <draw:equation draw:name="f29" draw:formula="1007 * ?f5 / 1428"/>
                    <draw:equation draw:name="f30" draw:formula="507 * ?f4 / 664"/>
                    <draw:equation draw:name="f31" draw:formula="954 * ?f5 / 1428"/>
                    <draw:equation draw:name="f32" draw:formula="489 * ?f4 / 664"/>
                    <draw:equation draw:name="f33" draw:formula="919 * ?f5 / 1428"/>
                    <draw:equation draw:name="f34" draw:formula="885 * ?f5 / 1428"/>
                    <draw:equation draw:name="f35" draw:formula="533 * ?f4 / 664"/>
                    <draw:equation draw:name="f36" draw:formula="822 * ?f5 / 1428"/>
                    <draw:equation draw:name="f37" draw:formula="534 * ?f4 / 664"/>
                    <draw:equation draw:name="f38" draw:formula="767 * ?f5 / 1428"/>
                    <draw:equation draw:name="f39" draw:formula="499 * ?f4 / 664"/>
                    <draw:equation draw:name="f40" draw:formula="718 * ?f5 / 1428"/>
                    <draw:equation draw:name="f41" draw:formula="461 * ?f4 / 664"/>
                    <draw:equation draw:name="f42" draw:formula="678 * ?f5 / 1428"/>
                    <draw:equation draw:name="f43" draw:formula="460 * ?f4 / 664"/>
                    <draw:equation draw:name="f44" draw:formula="615 * ?f5 / 1428"/>
                    <draw:equation draw:name="f45" draw:formula="550 * ?f5 / 1428"/>
                    <draw:equation draw:name="f46" draw:formula="597 * ?f4 / 664"/>
                    <draw:equation draw:name="f47" draw:formula="479 * ?f5 / 1428"/>
                    <draw:equation draw:name="f48" draw:formula="635 * ?f4 / 664"/>
                    <draw:equation draw:name="f49" draw:formula="416 * ?f5 / 1428"/>
                    <draw:equation draw:name="f50" draw:formula="622 * ?f4 / 664"/>
                    <draw:equation draw:name="f51" draw:formula="366 * ?f5 / 1428"/>
                    <draw:equation draw:name="f52" draw:formula="580 * ?f4 / 664"/>
                    <draw:equation draw:name="f53" draw:formula="322 * ?f5 / 1428"/>
                    <draw:equation draw:name="f54" draw:formula="537 * ?f4 / 664"/>
                    <draw:equation draw:name="f55" draw:formula="275 * ?f5 / 1428"/>
                    <draw:equation draw:name="f56" draw:formula="519 * ?f4 / 664"/>
                    <draw:equation draw:name="f57" draw:formula="218 * ?f5 / 1428"/>
                    <draw:equation draw:name="f58" draw:formula="530 * ?f4 / 664"/>
                    <draw:equation draw:name="f59" draw:formula="166 * ?f5 / 1428"/>
                    <draw:equation draw:name="f60" draw:formula="111 * ?f5 / 1428"/>
                    <draw:equation draw:name="f61" draw:formula="536 * ?f4 / 664"/>
                    <draw:equation draw:name="f62" draw:formula="85 * ?f5 / 1428"/>
                    <draw:equation draw:name="f63" draw:formula="559 * ?f4 / 664"/>
                    <draw:equation draw:name="f64" draw:formula="53 * ?f5 / 1428"/>
                    <draw:equation draw:name="f65" draw:formula="578 * ?f4 / 664"/>
                    <draw:equation draw:name="f66" draw:formula="21 * ?f5 / 1428"/>
                    <draw:equation draw:name="f67" draw:formula="568 * ?f4 / 664"/>
                    <draw:equation draw:name="f68" draw:formula="5 * ?f5 / 1428"/>
                    <draw:equation draw:name="f69" draw:formula="0 * ?f5 / 1428"/>
                    <draw:equation draw:name="f70" draw:formula="46 * ?f4 / 664"/>
                    <draw:equation draw:name="f71" draw:formula="24 * ?f5 / 1428"/>
                    <draw:equation draw:name="f72" draw:formula="29 * ?f4 / 664"/>
                    <draw:equation draw:name="f73" draw:formula="82 * ?f5 / 1428"/>
                    <draw:equation draw:name="f74" draw:formula="16 * ?f4 / 664"/>
                    <draw:equation draw:name="f75" draw:formula="163 * ?f5 / 1428"/>
                    <draw:equation draw:name="f76" draw:formula="242 * ?f5 / 1428"/>
                    <draw:equation draw:name="f77" draw:formula="13 * ?f4 / 664"/>
                    <draw:equation draw:name="f78" draw:formula="292 * ?f5 / 1428"/>
                    <draw:equation draw:name="f79" draw:formula="15 * ?f4 / 664"/>
                    <draw:equation draw:name="f80" draw:formula="999 * ?f5 / 1428"/>
                    <draw:equation draw:name="f81" draw:formula="23 * ?f4 / 664"/>
                    <draw:equation draw:name="f82" draw:formula="1084 * ?f5 / 1428"/>
                    <draw:equation draw:name="f83" draw:formula="1178 * ?f5 / 1428"/>
                    <draw:equation draw:name="f84" draw:formula="9 * ?f4 / 664"/>
                    <draw:equation draw:name="f85" draw:formula="1255 * ?f5 / 1428"/>
                    <draw:equation draw:name="f86" draw:formula="17 * ?f4 / 664"/>
                    <draw:equation draw:name="f87" draw:formula="1278 * ?f5 / 1428"/>
                    <draw:equation draw:name="f88" draw:formula="1309 * ?f5 / 1428"/>
                    <draw:equation draw:name="f89" draw:formula="30 * ?f4 / 664"/>
                    <draw:equation draw:name="f90" draw:formula="1346 * ?f5 / 1428"/>
                    <draw:equation draw:name="f91" draw:formula="1382 * ?f5 / 1428"/>
                    <draw:equation draw:name="f92" draw:formula="0 * ?f4 / 664"/>
                    <draw:equation draw:name="f93" draw:formula="?f8 / ?f6"/>
                    <draw:equation draw:name="f94" draw:formula="?f9 / ?f7"/>
                    <draw:equation draw:name="f95" draw:formula="?f10 / ?f6"/>
                    <draw:equation draw:name="f96" draw:formula="?f11 / ?f7"/>
                    <draw:equation draw:name="f97" draw:formula="?f12 / ?f6"/>
                    <draw:equation draw:name="f98" draw:formula="?f13 / ?f7"/>
                    <draw:equation draw:name="f99" draw:formula="?f14 / ?f6"/>
                    <draw:equation draw:name="f100" draw:formula="?f15 / ?f7"/>
                    <draw:equation draw:name="f101" draw:formula="?f16 / ?f6"/>
                    <draw:equation draw:name="f102" draw:formula="?f17 / ?f7"/>
                    <draw:equation draw:name="f103" draw:formula="?f18 / ?f6"/>
                    <draw:equation draw:name="f104" draw:formula="?f19 / ?f7"/>
                    <draw:equation draw:name="f105" draw:formula="?f20 / ?f6"/>
                    <draw:equation draw:name="f106" draw:formula="?f21 / ?f7"/>
                    <draw:equation draw:name="f107" draw:formula="?f22 / ?f6"/>
                    <draw:equation draw:name="f108" draw:formula="?f23 / ?f6"/>
                    <draw:equation draw:name="f109" draw:formula="?f24 / ?f7"/>
                    <draw:equation draw:name="f110" draw:formula="?f25 / ?f6"/>
                    <draw:equation draw:name="f111" draw:formula="?f26 / ?f7"/>
                    <draw:equation draw:name="f112" draw:formula="?f27 / ?f6"/>
                    <draw:equation draw:name="f113" draw:formula="?f28 / ?f7"/>
                    <draw:equation draw:name="f114" draw:formula="?f29 / ?f6"/>
                    <draw:equation draw:name="f115" draw:formula="?f30 / ?f7"/>
                    <draw:equation draw:name="f116" draw:formula="?f31 / ?f6"/>
                    <draw:equation draw:name="f117" draw:formula="?f32 / ?f7"/>
                    <draw:equation draw:name="f118" draw:formula="?f33 / ?f6"/>
                    <draw:equation draw:name="f119" draw:formula="?f34 / ?f6"/>
                    <draw:equation draw:name="f120" draw:formula="?f35 / ?f7"/>
                    <draw:equation draw:name="f121" draw:formula="?f36 / ?f6"/>
                    <draw:equation draw:name="f122" draw:formula="?f37 / ?f7"/>
                    <draw:equation draw:name="f123" draw:formula="?f38 / ?f6"/>
                    <draw:equation draw:name="f124" draw:formula="?f39 / ?f7"/>
                    <draw:equation draw:name="f125" draw:formula="?f40 / ?f6"/>
                    <draw:equation draw:name="f126" draw:formula="?f41 / ?f7"/>
                    <draw:equation draw:name="f127" draw:formula="?f42 / ?f6"/>
                    <draw:equation draw:name="f128" draw:formula="?f43 / ?f7"/>
                    <draw:equation draw:name="f129" draw:formula="?f44 / ?f6"/>
                    <draw:equation draw:name="f130" draw:formula="?f45 / ?f6"/>
                    <draw:equation draw:name="f131" draw:formula="?f46 / ?f7"/>
                    <draw:equation draw:name="f132" draw:formula="?f47 / ?f6"/>
                    <draw:equation draw:name="f133" draw:formula="?f48 / ?f7"/>
                    <draw:equation draw:name="f134" draw:formula="?f49 / ?f6"/>
                    <draw:equation draw:name="f135" draw:formula="?f50 / ?f7"/>
                    <draw:equation draw:name="f136" draw:formula="?f51 / ?f6"/>
                    <draw:equation draw:name="f137" draw:formula="?f52 / ?f7"/>
                    <draw:equation draw:name="f138" draw:formula="?f53 / ?f6"/>
                    <draw:equation draw:name="f139" draw:formula="?f54 / ?f7"/>
                    <draw:equation draw:name="f140" draw:formula="?f55 / ?f6"/>
                    <draw:equation draw:name="f141" draw:formula="?f56 / ?f7"/>
                    <draw:equation draw:name="f142" draw:formula="?f57 / ?f6"/>
                    <draw:equation draw:name="f143" draw:formula="?f58 / ?f7"/>
                    <draw:equation draw:name="f144" draw:formula="?f59 / ?f6"/>
                    <draw:equation draw:name="f145" draw:formula="?f60 / ?f6"/>
                    <draw:equation draw:name="f146" draw:formula="?f61 / ?f7"/>
                    <draw:equation draw:name="f147" draw:formula="?f62 / ?f6"/>
                    <draw:equation draw:name="f148" draw:formula="?f63 / ?f7"/>
                    <draw:equation draw:name="f149" draw:formula="?f64 / ?f6"/>
                    <draw:equation draw:name="f150" draw:formula="?f65 / ?f7"/>
                    <draw:equation draw:name="f151" draw:formula="?f66 / ?f6"/>
                    <draw:equation draw:name="f152" draw:formula="?f67 / ?f7"/>
                    <draw:equation draw:name="f153" draw:formula="?f68 / ?f6"/>
                    <draw:equation draw:name="f154" draw:formula="?f69 / ?f6"/>
                    <draw:equation draw:name="f155" draw:formula="?f70 / ?f7"/>
                    <draw:equation draw:name="f156" draw:formula="?f71 / ?f6"/>
                    <draw:equation draw:name="f157" draw:formula="?f72 / ?f7"/>
                    <draw:equation draw:name="f158" draw:formula="?f73 / ?f6"/>
                    <draw:equation draw:name="f159" draw:formula="?f74 / ?f7"/>
                    <draw:equation draw:name="f160" draw:formula="?f75 / ?f6"/>
                    <draw:equation draw:name="f161" draw:formula="?f76 / ?f6"/>
                    <draw:equation draw:name="f162" draw:formula="?f77 / ?f7"/>
                    <draw:equation draw:name="f163" draw:formula="?f78 / ?f6"/>
                    <draw:equation draw:name="f164" draw:formula="?f79 / ?f7"/>
                    <draw:equation draw:name="f165" draw:formula="?f80 / ?f6"/>
                    <draw:equation draw:name="f166" draw:formula="?f81 / ?f7"/>
                    <draw:equation draw:name="f167" draw:formula="?f82 / ?f6"/>
                    <draw:equation draw:name="f168" draw:formula="?f83 / ?f6"/>
                    <draw:equation draw:name="f169" draw:formula="?f84 / ?f7"/>
                    <draw:equation draw:name="f170" draw:formula="?f85 / ?f6"/>
                    <draw:equation draw:name="f171" draw:formula="?f86 / ?f7"/>
                    <draw:equation draw:name="f172" draw:formula="?f87 / ?f6"/>
                    <draw:equation draw:name="f173" draw:formula="?f88 / ?f6"/>
                    <draw:equation draw:name="f174" draw:formula="?f89 / ?f7"/>
                    <draw:equation draw:name="f175" draw:formula="?f90 / ?f6"/>
                    <draw:equation draw:name="f176" draw:formula="?f91 / ?f6"/>
                    <draw:equation draw:name="f177" draw:formula="?f92 / ?f7"/>
                    <draw:equation draw:name="f178" draw:formula="0 / ?f6"/>
                    <draw:equation draw:name="f179" draw:formula="?f1 / ?f6"/>
                    <draw:equation draw:name="f180" draw:formula="0 / ?f7"/>
                    <draw:equation draw:name="f181" draw:formula="?f3 / ?f7"/>
                  </draw:enhanced-geometry>
                </draw:custom-shape>
                <draw:custom-shape draw:name="Rectangle 151" draw:style-name="gr10" draw:text-style-name="P12" draw:layer="layout" svg:width="1.76cm" svg:height="0.477cm" draw:transform="rotate (-1.5707963267949) translate (2.738cm 8.575cm)">
                  <text:p/>
                  <draw:enhanced-geometry svg:viewBox="0 0 21600 21600" draw:type="non-primitive" draw:enhanced-path="M 0 0 L 21600 0 21600 21600 0 21600 Z N"/>
                </draw:custom-shape>
                <draw:custom-shape draw:name="Rectangle 152" draw:style-name="gr11" draw:text-style-name="P13" draw:layer="layout" svg:width="0.889cm" svg:height="0.477cm" draw:transform="rotate (-1.5707963267949) translate (2.738cm 8.575cm)">
                  <text:p/>
                  <draw:enhanced-geometry svg:viewBox="0 0 21600 21600" draw:type="non-primitive" draw:enhanced-path="M 0 0 L 21600 0 21600 21600 0 21600 Z N"/>
                </draw:custom-shape>
                <draw:custom-shape draw:name="Rectangle 153" draw:style-name="gr14" draw:text-style-name="P16" draw:layer="layout" svg:width="1.767cm" svg:height="0.048cm" draw:transform="rotate (-1.5707963267949) translate (2.487cm 8.573cm)">
                  <text:p/>
                  <draw:enhanced-geometry svg:viewBox="0 0 21600 21600" draw:type="non-primitive" draw:enhanced-path="M 0 0 L 21600 0 21600 21600 0 21600 Z N"/>
                </draw:custom-shape>
                <draw:custom-shape draw:name="Freeform 154" draw:style-name="gr15" draw:text-style-name="P17" draw:layer="layout" svg:width="0.896cm" svg:height="0.585cm" draw:transform="rotate (-1.5707963267949) translate (3.914cm 8.562cm)">
                  <text:p/>
                  <draw:enhanced-geometry svg:viewBox="0 0 720 623" draw:text-areas="?f134 ?f136 ?f135 ?f137" draw:glue-points="?f71 ?f72 ?f73 ?f74 ?f75 ?f76 ?f77 ?f78 ?f79 ?f80 ?f81 ?f82 ?f83 ?f84 ?f85 ?f86 ?f87 ?f88 ?f89 ?f90 ?f91 ?f92 ?f93 ?f94 ?f95 ?f96 ?f97 ?f98 ?f99 ?f100 ?f101 ?f102 ?f103 ?f104 ?f105 ?f106 ?f107 ?f108 ?f109 ?f108 ?f110 ?f88 ?f111 ?f112 ?f113 ?f114 ?f115 ?f116 ?f117 ?f118 ?f119 ?f120 ?f121 ?f122 ?f123 ?f124 ?f125 ?f108 ?f126 ?f127 ?f128 ?f129 ?f130 ?f131 ?f132 ?f78 ?f133 ?f72" draw:type="non-primitive" draw:enhanced-path="M 163 0 L 191 0 217 0 242 1 263 1 279 3 292 3 466 4 643 7 720 8 720 450 718 449 704 443 690 443 678 448 657 466 636 488 615 513 594 538 572 563 550 585 527 604 504 617 479 623 455 623 434 619 416 610 398 598 382 584 366 568 351 553 336 538 322 525 307 515 292 508 275 507 258 511 237 517 218 518 201 517 184 515 166 513 148 515 125 518 111 524 100 532 93 539 85 547 76 555 66 562 53 566 36 567 27 564 21 556 14 546 9 534 5 524 2 517 0 516 0 34 11 34 14 25 24 17 40 11 60 7 82 4 108 1 136 0 16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0"/>
                    <draw:equation draw:name="f7" draw:formula="?f4 / 623"/>
                    <draw:equation draw:name="f8" draw:formula="191 * ?f5 / 720"/>
                    <draw:equation draw:name="f9" draw:formula="0 * ?f4 / 623"/>
                    <draw:equation draw:name="f10" draw:formula="242 * ?f5 / 720"/>
                    <draw:equation draw:name="f11" draw:formula="1 * ?f4 / 623"/>
                    <draw:equation draw:name="f12" draw:formula="279 * ?f5 / 720"/>
                    <draw:equation draw:name="f13" draw:formula="3 * ?f4 / 623"/>
                    <draw:equation draw:name="f14" draw:formula="466 * ?f5 / 720"/>
                    <draw:equation draw:name="f15" draw:formula="4 * ?f4 / 623"/>
                    <draw:equation draw:name="f16" draw:formula="720 * ?f5 / 720"/>
                    <draw:equation draw:name="f17" draw:formula="8 * ?f4 / 623"/>
                    <draw:equation draw:name="f18" draw:formula="718 * ?f5 / 720"/>
                    <draw:equation draw:name="f19" draw:formula="449 * ?f4 / 623"/>
                    <draw:equation draw:name="f20" draw:formula="690 * ?f5 / 720"/>
                    <draw:equation draw:name="f21" draw:formula="443 * ?f4 / 623"/>
                    <draw:equation draw:name="f22" draw:formula="657 * ?f5 / 720"/>
                    <draw:equation draw:name="f23" draw:formula="466 * ?f4 / 623"/>
                    <draw:equation draw:name="f24" draw:formula="615 * ?f5 / 720"/>
                    <draw:equation draw:name="f25" draw:formula="513 * ?f4 / 623"/>
                    <draw:equation draw:name="f26" draw:formula="572 * ?f5 / 720"/>
                    <draw:equation draw:name="f27" draw:formula="563 * ?f4 / 623"/>
                    <draw:equation draw:name="f28" draw:formula="527 * ?f5 / 720"/>
                    <draw:equation draw:name="f29" draw:formula="604 * ?f4 / 623"/>
                    <draw:equation draw:name="f30" draw:formula="479 * ?f5 / 720"/>
                    <draw:equation draw:name="f31" draw:formula="623 * ?f4 / 623"/>
                    <draw:equation draw:name="f32" draw:formula="434 * ?f5 / 720"/>
                    <draw:equation draw:name="f33" draw:formula="619 * ?f4 / 623"/>
                    <draw:equation draw:name="f34" draw:formula="398 * ?f5 / 720"/>
                    <draw:equation draw:name="f35" draw:formula="598 * ?f4 / 623"/>
                    <draw:equation draw:name="f36" draw:formula="366 * ?f5 / 720"/>
                    <draw:equation draw:name="f37" draw:formula="568 * ?f4 / 623"/>
                    <draw:equation draw:name="f38" draw:formula="336 * ?f5 / 720"/>
                    <draw:equation draw:name="f39" draw:formula="538 * ?f4 / 623"/>
                    <draw:equation draw:name="f40" draw:formula="307 * ?f5 / 720"/>
                    <draw:equation draw:name="f41" draw:formula="515 * ?f4 / 623"/>
                    <draw:equation draw:name="f42" draw:formula="275 * ?f5 / 720"/>
                    <draw:equation draw:name="f43" draw:formula="507 * ?f4 / 623"/>
                    <draw:equation draw:name="f44" draw:formula="237 * ?f5 / 720"/>
                    <draw:equation draw:name="f45" draw:formula="517 * ?f4 / 623"/>
                    <draw:equation draw:name="f46" draw:formula="201 * ?f5 / 720"/>
                    <draw:equation draw:name="f47" draw:formula="166 * ?f5 / 720"/>
                    <draw:equation draw:name="f48" draw:formula="125 * ?f5 / 720"/>
                    <draw:equation draw:name="f49" draw:formula="518 * ?f4 / 623"/>
                    <draw:equation draw:name="f50" draw:formula="100 * ?f5 / 720"/>
                    <draw:equation draw:name="f51" draw:formula="532 * ?f4 / 623"/>
                    <draw:equation draw:name="f52" draw:formula="85 * ?f5 / 720"/>
                    <draw:equation draw:name="f53" draw:formula="547 * ?f4 / 623"/>
                    <draw:equation draw:name="f54" draw:formula="66 * ?f5 / 720"/>
                    <draw:equation draw:name="f55" draw:formula="562 * ?f4 / 623"/>
                    <draw:equation draw:name="f56" draw:formula="36 * ?f5 / 720"/>
                    <draw:equation draw:name="f57" draw:formula="567 * ?f4 / 623"/>
                    <draw:equation draw:name="f58" draw:formula="21 * ?f5 / 720"/>
                    <draw:equation draw:name="f59" draw:formula="556 * ?f4 / 623"/>
                    <draw:equation draw:name="f60" draw:formula="9 * ?f5 / 720"/>
                    <draw:equation draw:name="f61" draw:formula="534 * ?f4 / 623"/>
                    <draw:equation draw:name="f62" draw:formula="2 * ?f5 / 720"/>
                    <draw:equation draw:name="f63" draw:formula="0 * ?f5 / 720"/>
                    <draw:equation draw:name="f64" draw:formula="34 * ?f4 / 623"/>
                    <draw:equation draw:name="f65" draw:formula="14 * ?f5 / 720"/>
                    <draw:equation draw:name="f66" draw:formula="25 * ?f4 / 623"/>
                    <draw:equation draw:name="f67" draw:formula="40 * ?f5 / 720"/>
                    <draw:equation draw:name="f68" draw:formula="11 * ?f4 / 623"/>
                    <draw:equation draw:name="f69" draw:formula="82 * ?f5 / 720"/>
                    <draw:equation draw:name="f70" draw:formula="136 * ?f5 / 720"/>
                    <draw:equation draw:name="f71" draw:formula="?f8 / ?f6"/>
                    <draw:equation draw:name="f72" draw:formula="?f9 / ?f7"/>
                    <draw:equation draw:name="f73" draw:formula="?f10 / ?f6"/>
                    <draw:equation draw:name="f74" draw:formula="?f11 / ?f7"/>
                    <draw:equation draw:name="f75" draw:formula="?f12 / ?f6"/>
                    <draw:equation draw:name="f76" draw:formula="?f13 / ?f7"/>
                    <draw:equation draw:name="f77" draw:formula="?f14 / ?f6"/>
                    <draw:equation draw:name="f78" draw:formula="?f15 / ?f7"/>
                    <draw:equation draw:name="f79" draw:formula="?f16 / ?f6"/>
                    <draw:equation draw:name="f80" draw:formula="?f17 / ?f7"/>
                    <draw:equation draw:name="f81" draw:formula="?f18 / ?f6"/>
                    <draw:equation draw:name="f82" draw:formula="?f19 / ?f7"/>
                    <draw:equation draw:name="f83" draw:formula="?f20 / ?f6"/>
                    <draw:equation draw:name="f84" draw:formula="?f21 / ?f7"/>
                    <draw:equation draw:name="f85" draw:formula="?f22 / ?f6"/>
                    <draw:equation draw:name="f86" draw:formula="?f23 / ?f7"/>
                    <draw:equation draw:name="f87" draw:formula="?f24 / ?f6"/>
                    <draw:equation draw:name="f88" draw:formula="?f25 / ?f7"/>
                    <draw:equation draw:name="f89" draw:formula="?f26 / ?f6"/>
                    <draw:equation draw:name="f90" draw:formula="?f27 / ?f7"/>
                    <draw:equation draw:name="f91" draw:formula="?f28 / ?f6"/>
                    <draw:equation draw:name="f92" draw:formula="?f29 / ?f7"/>
                    <draw:equation draw:name="f93" draw:formula="?f30 / ?f6"/>
                    <draw:equation draw:name="f94" draw:formula="?f31 / ?f7"/>
                    <draw:equation draw:name="f95" draw:formula="?f32 / ?f6"/>
                    <draw:equation draw:name="f96" draw:formula="?f33 / ?f7"/>
                    <draw:equation draw:name="f97" draw:formula="?f34 / ?f6"/>
                    <draw:equation draw:name="f98" draw:formula="?f35 / ?f7"/>
                    <draw:equation draw:name="f99" draw:formula="?f36 / ?f6"/>
                    <draw:equation draw:name="f100" draw:formula="?f37 / ?f7"/>
                    <draw:equation draw:name="f101" draw:formula="?f38 / ?f6"/>
                    <draw:equation draw:name="f102" draw:formula="?f39 / ?f7"/>
                    <draw:equation draw:name="f103" draw:formula="?f40 / ?f6"/>
                    <draw:equation draw:name="f104" draw:formula="?f41 / ?f7"/>
                    <draw:equation draw:name="f105" draw:formula="?f42 / ?f6"/>
                    <draw:equation draw:name="f106" draw:formula="?f43 / ?f7"/>
                    <draw:equation draw:name="f107" draw:formula="?f44 / ?f6"/>
                    <draw:equation draw:name="f108" draw:formula="?f45 / ?f7"/>
                    <draw:equation draw:name="f109" draw:formula="?f46 / ?f6"/>
                    <draw:equation draw:name="f110" draw:formula="?f47 / ?f6"/>
                    <draw:equation draw:name="f111" draw:formula="?f48 / ?f6"/>
                    <draw:equation draw:name="f112" draw:formula="?f49 / ?f7"/>
                    <draw:equation draw:name="f113" draw:formula="?f50 / ?f6"/>
                    <draw:equation draw:name="f114" draw:formula="?f51 / ?f7"/>
                    <draw:equation draw:name="f115" draw:formula="?f52 / ?f6"/>
                    <draw:equation draw:name="f116" draw:formula="?f53 / ?f7"/>
                    <draw:equation draw:name="f117" draw:formula="?f54 / ?f6"/>
                    <draw:equation draw:name="f118" draw:formula="?f55 / ?f7"/>
                    <draw:equation draw:name="f119" draw:formula="?f56 / ?f6"/>
                    <draw:equation draw:name="f120" draw:formula="?f57 / ?f7"/>
                    <draw:equation draw:name="f121" draw:formula="?f58 / ?f6"/>
                    <draw:equation draw:name="f122" draw:formula="?f59 / ?f7"/>
                    <draw:equation draw:name="f123" draw:formula="?f60 / ?f6"/>
                    <draw:equation draw:name="f124" draw:formula="?f61 / ?f7"/>
                    <draw:equation draw:name="f125" draw:formula="?f62 / ?f6"/>
                    <draw:equation draw:name="f126" draw:formula="?f63 / ?f6"/>
                    <draw:equation draw:name="f127" draw:formula="?f64 / ?f7"/>
                    <draw:equation draw:name="f128" draw:formula="?f65 / ?f6"/>
                    <draw:equation draw:name="f129" draw:formula="?f66 / ?f7"/>
                    <draw:equation draw:name="f130" draw:formula="?f67 / ?f6"/>
                    <draw:equation draw:name="f131" draw:formula="?f68 / ?f7"/>
                    <draw:equation draw:name="f132" draw:formula="?f69 / ?f6"/>
                    <draw:equation draw:name="f133" draw:formula="?f70 / ?f6"/>
                    <draw:equation draw:name="f134" draw:formula="0 / ?f6"/>
                    <draw:equation draw:name="f135" draw:formula="?f1 / ?f6"/>
                    <draw:equation draw:name="f136" draw:formula="0 / ?f7"/>
                    <draw:equation draw:name="f137" draw:formula="?f3 / ?f7"/>
                  </draw:enhanced-geometry>
                </draw:custom-shape>
                <draw:custom-shape draw:name="Oval 196" draw:style-name="gr16" draw:text-style-name="P9" draw:layer="layout" svg:width="0.332cm" svg:height="0.251cm" draw:transform="rotate (-1.5707963267949) translate (1.711cm 10.37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97" draw:style-name="gr16" draw:text-style-name="P9" draw:layer="layout" svg:width="0.629cm" svg:height="0.475cm" draw:transform="rotate (-1.5707963267949) translate (1.817cm 8.01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custom-shape draw:name="矩形 28" draw:style-name="gr18" draw:text-style-name="P2" draw:layer="layout" svg:width="11.678cm" svg:height="2.117cm" svg:x="2.376cm" svg:y="8.498cm">
              <text:p text:style-name="P18"><text:span text:style-name="T20">期程與方式</text:span></text:p>
              <draw:enhanced-geometry svg:viewBox="0 0 21600 21600" draw:type="non-primitive" draw:enhanced-path="M 0 0 L 21600 0 21600 21600 0 21600 Z N"/>
            </draw:custom-shape>
          </draw:g>
        </draw:g>
        <draw:frame draw:name="文字方塊 48" draw:style-name="gr20" draw:text-style-name="P2" draw:layer="layout" svg:width="29.338cm" svg:height="3.676cm" svg:x="3.038cm" svg:y="16.162cm">
          <draw:text-box>
            <text:p text:style-name="P22"><text:span text:style-name="T21">1</text:span><text:span text:style-name="T21">、符合資格者於</text:span><text:span text:style-name="T22">110</text:span><text:span text:style-name="T22">年</text:span><text:span text:style-name="T22">8</text:span><text:span text:style-name="T22">月</text:span><text:span text:style-name="T22">31</text:span><text:span text:style-name="T22">日前，填寫申請表後向</text:span><text:span text:style-name="T22">109</text:span><text:span text:style-name="T22">學年原服務學校申請（可用電子檔辦理，無須紙本）</text:span><text:span text:style-name="T21">，經學校審核認定後，</text:span><text:span text:style-name="T22">2</text:span><text:span text:style-name="T22">週內一次性撥付</text:span><text:span text:style-name="T21">補助經費至指定帳戶。</text:span></text:p>
            <text:p text:style-name="P23"><text:span text:style-name="T21">2</text:span><text:span text:style-name="T21">、若無法自行填寫，得</text:span><text:span text:style-name="T22">經學校同意由代理人切結代填或後補</text:span><text:span text:style-name="T21">等方式辦理</text:span><text:span text:style-name="T23">。</text:span></text:p>
            <text:p text:style-name="P18"><text:span text:style-name="T23"/></text:p>
          </draw:text-box>
        </draw:frame>
        <draw:custom-shape draw:name="五边形 5" draw:style-name="gr21" draw:text-style-name="P25" draw:layer="layout" svg:width="5.587cm" svg:height="2.296cm" svg:x="2.526cm" svg:y="13.618cm">
          <text:p text:style-name="P24"><text:span text:style-name="T24">6</text:span><text:span text:style-name="T25">月</text:span><text:span text:style-name="T25">30</text:span><text:span text:style-name="T25">日</text:span></text:p>
          <text:p text:style-name="P24"><text:span text:style-name="T25">開放申請</text:span></text:p>
          <draw:enhanced-geometry svg:viewBox="0 0 21600 21600" draw:path-stretchpoint-x="21600" draw:path-stretchpoint-y="21600" draw:text-areas="?f0 ?f2 ?f12 ?f3" draw:glue-points="?f13 ?f2 ?f13 ?f3" draw:type="non-primitive" draw:modifiers="50000" draw:enhanced-path="M ?f0 ?f2 L ?f11 ?f2 ?f1 ?f6 ?f1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g draw:name="群組 54">
          <draw:frame draw:name="文本框 20" draw:style-name="gr22" draw:text-style-name="P2" draw:layer="layout" svg:width="4.447cm" svg:height="1.44cm" svg:x="5.173cm" svg:y="11.844cm">
            <draw:text-box>
              <text:p text:style-name="P3"><text:span text:style-name="T26">說明會</text:span></text:p>
            </draw:text-box>
          </draw:frame>
          <draw:frame draw:name="文本框 20" draw:style-name="gr22" draw:text-style-name="P2" draw:layer="layout" svg:width="4.447cm" svg:height="1.44cm" svg:x="10.071cm" svg:y="11.924cm">
            <draw:text-box>
              <text:p text:style-name="P3"><text:span text:style-name="T26">說明會</text:span></text:p>
            </draw:text-box>
          </draw:frame>
          <draw:custom-shape draw:name="任意多边形 13" draw:style-name="gr21" draw:text-style-name="P25" draw:layer="layout" svg:width="4.724cm" svg:height="4.67cm" draw:transform="rotate (-3.14159265358979) translate (13.262cm 14.859cm)">
            <text:p/>
            <draw:enhanced-geometry svg:viewBox="0 0 2160000 2400454" draw:text-areas="?f36 ?f38 ?f37 ?f39" draw:glue-points="?f22 ?f23 ?f24 ?f25 ?f26 ?f27 ?f28 ?f29 ?f30 ?f31 ?f32 ?f33 ?f34 ?f27 ?f35 ?f25 ?f22 ?f23" draw:type="non-primitive" draw:enhanced-path="M 1080000 2400454 C 1676468 2400454 2160000 1916922 2160000 1320454 2160000 798545 1789796 363102 1297658 262396 L 1287795 260891 1093138 0 901857 256365 862342 262396 C 370204 363102 0 798545 0 1320454 0 1916922 483532 2400454 1080000 240045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00"/>
              <draw:equation draw:name="f7" draw:formula="?f4 / 2400454"/>
              <draw:equation draw:name="f8" draw:formula="1080000 * ?f5 / 2160000"/>
              <draw:equation draw:name="f9" draw:formula="2400454 * ?f4 / 2400454"/>
              <draw:equation draw:name="f10" draw:formula="2160000 * ?f5 / 2160000"/>
              <draw:equation draw:name="f11" draw:formula="1320454 * ?f4 / 2400454"/>
              <draw:equation draw:name="f12" draw:formula="1297658 * ?f5 / 2160000"/>
              <draw:equation draw:name="f13" draw:formula="262396 * ?f4 / 2400454"/>
              <draw:equation draw:name="f14" draw:formula="1287795 * ?f5 / 2160000"/>
              <draw:equation draw:name="f15" draw:formula="260891 * ?f4 / 2400454"/>
              <draw:equation draw:name="f16" draw:formula="1093138 * ?f5 / 2160000"/>
              <draw:equation draw:name="f17" draw:formula="0 * ?f4 / 2400454"/>
              <draw:equation draw:name="f18" draw:formula="901857 * ?f5 / 2160000"/>
              <draw:equation draw:name="f19" draw:formula="256365 * ?f4 / 2400454"/>
              <draw:equation draw:name="f20" draw:formula="862342 * ?f5 / 2160000"/>
              <draw:equation draw:name="f21" draw:formula="0 * ?f5 / 2160000"/>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6"/>
              <draw:equation draw:name="f36" draw:formula="?f0 / ?f6"/>
              <draw:equation draw:name="f37" draw:formula="?f1 / ?f6"/>
              <draw:equation draw:name="f38" draw:formula="?f2 / ?f7"/>
              <draw:equation draw:name="f39" draw:formula="?f3 / ?f7"/>
            </draw:enhanced-geometry>
          </draw:custom-shape>
          <draw:frame draw:name="图表 17" draw:style-name="gr23" draw:layer="layout" svg:width="5.499cm" svg:height="4.128cm" svg:x="8.065cm" svg:y="10.134cm">
            <loext:p/>
            <draw:object xlink:href="./Object 1" xlink:type="simple" xlink:show="embed" xlink:actuate="onLoad"/>
            <draw:image xlink:href="./ObjectReplacements/Object 1" xlink:type="simple" xlink:show="embed" xlink:actuate="onLoad"/>
          </draw:frame>
          <draw:custom-shape draw:name="任意多边形 12" draw:style-name="gr21" draw:text-style-name="P25" draw:layer="layout" svg:width="4.931cm" svg:height="4.823cm" svg:x="14.781cm" svg:y="9.993cm">
            <text:p/>
            <draw:enhanced-geometry svg:viewBox="0 0 2160000 2400454" draw:mirror-vertical="true" draw:text-areas="?f36 ?f38 ?f37 ?f39" draw:glue-points="?f22 ?f23 ?f24 ?f25 ?f26 ?f27 ?f28 ?f29 ?f30 ?f31 ?f32 ?f33 ?f34 ?f27 ?f35 ?f25 ?f22 ?f23" draw:type="non-primitive" draw:enhanced-path="M 1080000 2400454 C 1676468 2400454 2160000 1916922 2160000 1320454 2160000 798545 1789796 363102 1297658 262396 L 1287795 260891 1093138 0 901857 256365 862342 262396 C 370204 363102 0 798545 0 1320454 0 1916922 483532 2400454 1080000 240045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00"/>
              <draw:equation draw:name="f7" draw:formula="?f4 / 2400454"/>
              <draw:equation draw:name="f8" draw:formula="1080000 * ?f5 / 2160000"/>
              <draw:equation draw:name="f9" draw:formula="2400454 * ?f4 / 2400454"/>
              <draw:equation draw:name="f10" draw:formula="2160000 * ?f5 / 2160000"/>
              <draw:equation draw:name="f11" draw:formula="1320454 * ?f4 / 2400454"/>
              <draw:equation draw:name="f12" draw:formula="1297658 * ?f5 / 2160000"/>
              <draw:equation draw:name="f13" draw:formula="262396 * ?f4 / 2400454"/>
              <draw:equation draw:name="f14" draw:formula="1287795 * ?f5 / 2160000"/>
              <draw:equation draw:name="f15" draw:formula="260891 * ?f4 / 2400454"/>
              <draw:equation draw:name="f16" draw:formula="1093138 * ?f5 / 2160000"/>
              <draw:equation draw:name="f17" draw:formula="0 * ?f4 / 2400454"/>
              <draw:equation draw:name="f18" draw:formula="901857 * ?f5 / 2160000"/>
              <draw:equation draw:name="f19" draw:formula="256365 * ?f4 / 2400454"/>
              <draw:equation draw:name="f20" draw:formula="862342 * ?f5 / 2160000"/>
              <draw:equation draw:name="f21" draw:formula="0 * ?f5 / 2160000"/>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6"/>
              <draw:equation draw:name="f36" draw:formula="?f0 / ?f6"/>
              <draw:equation draw:name="f37" draw:formula="?f1 / ?f6"/>
              <draw:equation draw:name="f38" draw:formula="?f2 / ?f7"/>
              <draw:equation draw:name="f39" draw:formula="?f3 / ?f7"/>
            </draw:enhanced-geometry>
          </draw:custom-shape>
          <draw:frame draw:name="图表 15" draw:style-name="gr23" draw:layer="layout" svg:width="5.741cm" svg:height="4.263cm" svg:x="14.345cm" svg:y="9.999cm">
            <loext:p/>
            <draw:object xlink:href="./Object 2" xlink:type="simple" xlink:show="embed" xlink:actuate="onLoad"/>
            <draw:image xlink:href="./ObjectReplacements/Object 2" xlink:type="simple" xlink:show="embed" xlink:actuate="onLoad"/>
          </draw:frame>
          <draw:custom-shape draw:name="任意多边形 18" draw:style-name="gr21" draw:text-style-name="P25" draw:layer="layout" svg:width="5.048cm" svg:height="4.67cm" draw:transform="rotate (-3.14159265358979) translate (26.09cm 14.731cm)">
            <text:p/>
            <draw:enhanced-geometry svg:viewBox="0 0 2160000 2400454" draw:text-areas="?f36 ?f38 ?f37 ?f39" draw:glue-points="?f22 ?f23 ?f24 ?f25 ?f26 ?f27 ?f28 ?f29 ?f30 ?f31 ?f32 ?f33 ?f34 ?f27 ?f35 ?f25 ?f22 ?f23" draw:type="non-primitive" draw:enhanced-path="M 1080000 2400454 C 1676468 2400454 2160000 1916922 2160000 1320454 2160000 798545 1789796 363102 1297658 262396 L 1287795 260891 1093138 0 901857 256365 862342 262396 C 370204 363102 0 798545 0 1320454 0 1916922 483532 2400454 1080000 240045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00"/>
              <draw:equation draw:name="f7" draw:formula="?f4 / 2400454"/>
              <draw:equation draw:name="f8" draw:formula="1080000 * ?f5 / 2160000"/>
              <draw:equation draw:name="f9" draw:formula="2400454 * ?f4 / 2400454"/>
              <draw:equation draw:name="f10" draw:formula="2160000 * ?f5 / 2160000"/>
              <draw:equation draw:name="f11" draw:formula="1320454 * ?f4 / 2400454"/>
              <draw:equation draw:name="f12" draw:formula="1297658 * ?f5 / 2160000"/>
              <draw:equation draw:name="f13" draw:formula="262396 * ?f4 / 2400454"/>
              <draw:equation draw:name="f14" draw:formula="1287795 * ?f5 / 2160000"/>
              <draw:equation draw:name="f15" draw:formula="260891 * ?f4 / 2400454"/>
              <draw:equation draw:name="f16" draw:formula="1093138 * ?f5 / 2160000"/>
              <draw:equation draw:name="f17" draw:formula="0 * ?f4 / 2400454"/>
              <draw:equation draw:name="f18" draw:formula="901857 * ?f5 / 2160000"/>
              <draw:equation draw:name="f19" draw:formula="256365 * ?f4 / 2400454"/>
              <draw:equation draw:name="f20" draw:formula="862342 * ?f5 / 2160000"/>
              <draw:equation draw:name="f21" draw:formula="0 * ?f5 / 2160000"/>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6"/>
              <draw:equation draw:name="f36" draw:formula="?f0 / ?f6"/>
              <draw:equation draw:name="f37" draw:formula="?f1 / ?f6"/>
              <draw:equation draw:name="f38" draw:formula="?f2 / ?f7"/>
              <draw:equation draw:name="f39" draw:formula="?f3 / ?f7"/>
            </draw:enhanced-geometry>
          </draw:custom-shape>
          <draw:frame draw:name="图表 19" draw:style-name="gr23" draw:layer="layout" svg:width="5.877cm" svg:height="4.128cm" svg:x="20.617cm" svg:y="10.071cm">
            <loext:p/>
            <draw:object xlink:href="./Object 3" xlink:type="simple" xlink:show="embed" xlink:actuate="onLoad"/>
            <draw:image xlink:href="./ObjectReplacements/Object 3" xlink:type="simple" xlink:show="embed" xlink:actuate="onLoad"/>
          </draw:frame>
          <draw:connector draw:name="直接连接符 4" draw:style-name="gr24" draw:text-style-name="P6" draw:layer="layout" draw:type="line" svg:x1="8.101cm" svg:y1="14.746cm" svg:x2="27.555cm" svg:y2="14.722cm" svg:d="M8101 14746l19454-24" svg:viewBox="0 0 19455 25">
            <text:p/>
          </draw:connector>
          <draw:frame draw:name="文本框 20" draw:style-name="gr25" draw:text-style-name="P2" draw:layer="layout" svg:width="5.021cm" svg:height="1.948cm" svg:x="9.082cm" svg:y="11.219cm">
            <draw:text-box>
              <text:p text:style-name="P3"><text:span text:style-name="T27">申請</text:span></text:p>
            </draw:text-box>
          </draw:frame>
          <draw:frame draw:name="文本框 20" draw:style-name="gr25" draw:text-style-name="P2" draw:layer="layout" svg:width="5.021cm" svg:height="1.948cm" svg:x="15.515cm" svg:y="11.325cm">
            <draw:text-box>
              <text:p text:style-name="P3"><text:span text:style-name="T27">審核</text:span></text:p>
            </draw:text-box>
          </draw:frame>
          <draw:frame draw:name="文本框 20" draw:style-name="gr26" draw:text-style-name="P2" draw:layer="layout" svg:width="5.021cm" svg:height="1.779cm" svg:x="21.898cm" svg:y="11.476cm">
            <draw:text-box>
              <text:p text:style-name="P3"><text:span text:style-name="T28">撥款</text:span></text:p>
            </draw:text-box>
          </draw:frame>
          <draw:frame draw:name="文本框 20" draw:style-name="gr27" draw:text-style-name="P2" draw:layer="layout" svg:width="5.021cm" svg:height="1.44cm" svg:x="27.571cm" svg:y="11.551cm">
            <draw:text-box>
              <text:p text:style-name="P3"><text:span text:style-name="T26">輔導培訓</text:span></text:p>
            </draw:text-box>
          </draw:frame>
          <draw:frame draw:name="文本框 28" draw:style-name="gr28" draw:text-style-name="P2" draw:layer="layout" svg:width="5.443cm" svg:height="1.315cm" svg:x="9.027cm" svg:y="14.777cm">
            <draw:text-box>
              <text:p/>
            </draw:text-box>
          </draw:frame>
          <draw:frame draw:name="文本框 28" draw:style-name="gr29" draw:text-style-name="P2" draw:layer="layout" svg:width="6.933cm" svg:height="1.453cm" svg:x="14.469cm" svg:y="14.972cm">
            <draw:text-box>
              <text:p text:style-name="P3"><text:span text:style-name="T29">服務學校審核</text:span></text:p>
            </draw:text-box>
          </draw:frame>
          <draw:frame draw:name="文本框 28" draw:style-name="gr29" draw:text-style-name="P2" draw:layer="layout" svg:width="6.674cm" svg:height="1.453cm" svg:x="21.191cm" svg:y="14.957cm">
            <draw:text-box>
              <text:p text:style-name="P3"><text:span text:style-name="T29">2</text:span><text:span text:style-name="T29">週內撥款</text:span></text:p>
            </draw:text-box>
          </draw:frame>
          <draw:frame draw:name="文本框 28" draw:style-name="gr29" draw:text-style-name="P2" draw:layer="layout" svg:width="6.88cm" svg:height="1.453cm" svg:x="7.868cm" svg:y="14.921cm">
            <draw:text-box>
              <text:p text:style-name="P3"><text:span text:style-name="T29">受影響者申請</text:span></text:p>
            </draw:text-box>
          </draw:frame>
        </draw:g>
        <draw:connector draw:name="直線接點 73" draw:style-name="gr30" draw:text-style-name="P6" draw:layer="layout" draw:type="line" svg:x1="32.693cm" svg:y1="12.42cm" svg:x2="32.674cm" svg:y2="17.598cm" svg:d="M32693 12420l-19 5178" svg:viewBox="0 0 20 5179">
          <text:p/>
        </draw:connector>
        <draw:custom-shape draw:name="五边形 5" draw:style-name="gr21" draw:text-style-name="P25" draw:layer="layout" svg:width="5.587cm" svg:height="2.296cm" draw:transform="rotate (-3.14159265358979) translate (32.736cm 15.845cm)">
          <text:p/>
          <draw:enhanced-geometry svg:viewBox="0 0 21600 21600" draw:path-stretchpoint-x="21600" draw:path-stretchpoint-y="21600" draw:text-areas="?f0 ?f2 ?f12 ?f3" draw:glue-points="?f13 ?f2 ?f13 ?f3" draw:type="non-primitive" draw:modifiers="50000" draw:enhanced-path="M ?f0 ?f2 L ?f11 ?f2 ?f1 ?f6 ?f1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draw:name="矩形 71" draw:style-name="gr31" draw:text-style-name="P2" draw:layer="layout" svg:width="5.179cm" svg:height="2.625cm" svg:x="27.812cm" svg:y="13.328cm">
          <text:p text:style-name="P24"><text:span text:style-name="T25">8</text:span><text:span text:style-name="T25">月</text:span><text:span text:style-name="T25">31</text:span><text:span text:style-name="T25">日</text:span></text:p>
          <text:p text:style-name="P24"><text:span text:style-name="T25">截止申請</text:span></text:p>
          <draw:enhanced-geometry svg:viewBox="0 0 21600 21600" draw:type="non-primitive" draw:enhanced-path="M 0 0 L 21600 0 21600 21600 0 21600 Z N"/>
        </draw:custom-shape>
        <draw:frame draw:name="投影片編號版面配置區 2" draw:style-name="gr6" draw:text-style-name="P2" draw:layer="layout" svg:width="7.902cm" svg:height="1.323cm" svg:x="24.271cm" svg:y="17.348cm">
          <draw:text-box>
            <text:p text:style-name="P4"><text:span text:style-name="T14"><text:page-number>&lt;編號&gt;</text:page-number></text:span></text:p>
          </draw:text-box>
        </draw:frame>
        <presentation:notes draw:style-name="dp2">
          <draw:page-thumbnail draw:style-name="gr3" draw:layer="layout" svg:width="15.24cm" svg:height="8.572cm" svg:x="1.905cm" svg:y="3.175cm" draw:page-number="3" presentation:class="page"/>
          <draw:frame presentation:style-name="pr3" draw:text-style-name="P5" draw:layer="layout" svg:width="15.24cm" svg:height="10.001cm" svg:x="1.905cm" svg:y="12.224cm" presentation:class="notes" presentation:placeholder="true">
            <draw:text-box/>
          </draw:frame>
        </presentation:notes>
      </draw:page>
      <draw:page draw:name="Slide26" draw:style-name="dp3" draw:master-page-name="Master3-Layout1-blank-空白" presentation:presentation-page-layout-name="AL2T13">
        <draw:frame draw:name="文字方塊 4" draw:style-name="gr32" draw:text-style-name="P2" draw:layer="layout" svg:width="9.282cm" svg:height="6.603cm" svg:x="0.147cm" svg:y="10.314cm">
          <draw:text-box>
            <text:p text:style-name="P26"><text:span text:style-name="T30">總受影響節數：</text:span><text:span text:style-name="T31">按</text:span><text:span text:style-name="T31">110</text:span><text:span text:style-name="T31">年</text:span><text:span text:style-name="T32">5</text:span><text:span text:style-name="T32">月</text:span><text:span text:style-name="T32">18</text:span><text:span text:style-name="T32">日前，已規劃服務節數設算</text:span><text:span text:style-name="T31">；設算期間自</text:span><text:span text:style-name="T31">110</text:span><text:span text:style-name="T31">年</text:span><text:span text:style-name="T31">5</text:span><text:span text:style-name="T31">月</text:span><text:span text:style-name="T31">19</text:span><text:span text:style-name="T31">日起至</text:span><text:span text:style-name="T31">110</text:span><text:span text:style-name="T31">年</text:span><text:span text:style-name="T31">7</text:span><text:span text:style-name="T31">月</text:span><text:span text:style-name="T31">2</text:span><text:span text:style-name="T31">日止。</text:span></text:p>
          </draw:text-box>
        </draw:frame>
        <draw:frame draw:name="文字方塊 28" draw:style-name="gr33" draw:text-style-name="P2" draw:layer="layout" svg:width="11.421cm" svg:height="8.735cm" svg:x="9.51cm" svg:y="10.145cm">
          <draw:text-box>
            <text:p text:style-name="P27"><text:span text:style-name="T30">總調整後鐘點費：</text:span><text:span text:style-name="T31">依「公立中小學兼任及代課教師鐘點費支給基準表」所定各學制</text:span><text:span text:style-name="T32">支給鐘點費數額補助</text:span><text:span text:style-name="T32">60%</text:span><text:span text:style-name="T32">設算，國小每節</text:span><text:span text:style-name="T32">192</text:span><text:span text:style-name="T32">元（</text:span><text:span text:style-name="T32">320</text:span><text:span text:style-name="T32">元</text:span><text:span text:style-name="T32">X60%</text:span><text:span text:style-name="T32">）、</text:span><text:span text:style-name="T33">國中每</text:span><text:span text:style-name="T32">節</text:span><text:span text:style-name="T32">216</text:span><text:span text:style-name="T33">元（</text:span><text:span text:style-name="T33">360</text:span><text:span text:style-name="T33">元</text:span><text:span text:style-name="T33">X60%</text:span><text:span text:style-name="T33">）</text:span><text:span text:style-name="T32">。</text:span></text:p>
          </draw:text-box>
        </draw:frame>
        <draw:g draw:name="群組 48">
          <draw:custom-shape draw:name="矩形 29" draw:style-name="gr34" draw:text-style-name="P28" draw:layer="layout" svg:width="6.38cm" svg:height="6.06cm" svg:x="13.416cm" svg:y="3.932cm">
            <text:p/>
            <draw:enhanced-geometry svg:viewBox="0 0 21600 21600" draw:type="non-primitive" draw:enhanced-path="M 0 0 L 21600 0 21600 21600 0 21600 Z N"/>
          </draw:custom-shape>
          <draw:g draw:name="群組 47">
            <draw:custom-shape draw:name="矩形 1" draw:style-name="gr35" draw:text-style-name="P29" draw:layer="layout" svg:width="6.38cm" svg:height="6.06cm" svg:x="2.287cm" svg:y="3.741cm">
              <text:p/>
              <draw:enhanced-geometry svg:viewBox="0 0 21600 21600" draw:type="non-primitive" draw:enhanced-path="M 0 0 L 21600 0 21600 21600 0 21600 Z N"/>
            </draw:custom-shape>
            <draw:custom-shape draw:name="矩形 30" draw:style-name="gr36" draw:text-style-name="P30" draw:layer="layout" svg:width="6.38cm" svg:height="6.06cm" svg:x="24.807cm" svg:y="3.864cm">
              <text:p/>
              <draw:enhanced-geometry svg:viewBox="0 0 21600 21600" draw:type="non-primitive" draw:enhanced-path="M 0 0 L 21600 0 21600 21600 0 21600 Z N"/>
            </draw:custom-shape>
            <draw:frame draw:name="文字方塊 34" draw:style-name="gr37" draw:text-style-name="P2" draw:layer="layout" svg:width="6.735cm" svg:height="5.386cm" svg:x="25.052cm" svg:y="4.139cm">
              <draw:text-box>
                <text:p text:style-name="P31"><text:span text:style-name="T34">紓困金額</text:span></text:p>
              </draw:text-box>
            </draw:frame>
            <draw:frame draw:name="文字方塊 35" draw:style-name="gr38" draw:text-style-name="P2" draw:layer="layout" svg:width="7.016cm" svg:height="4.873cm" svg:x="2.081cm" svg:y="4.591cm">
              <draw:text-box>
                <text:p text:style-name="P32"><text:span text:style-name="T35">總受影響節數</text:span></text:p>
              </draw:text-box>
            </draw:frame>
            <draw:frame draw:name="文字方塊 2" draw:style-name="gr38" draw:text-style-name="P2" draw:layer="layout" svg:width="6.566cm" svg:height="4.873cm" svg:x="13.361cm" svg:y="4.591cm">
              <draw:text-box>
                <text:p text:style-name="P32"><text:span text:style-name="T36">調整後鐘點費</text:span></text:p>
              </draw:text-box>
            </draw:frame>
            <draw:g draw:name="群組 39">
              <draw:connector draw:name="直線接點 36" draw:style-name="gr39" draw:text-style-name="P33" draw:layer="layout" draw:type="line" svg:x1="20.849cm" svg:y1="6.744cm" svg:x2="23.81cm" svg:y2="6.797cm" svg:d="M20849 6744l2961 53" svg:viewBox="0 0 2962 54">
                <text:p/>
              </draw:connector>
              <draw:connector draw:name="直線接點 38" draw:style-name="gr39" draw:text-style-name="P33" draw:layer="layout" draw:type="line" svg:x1="20.849cm" svg:y1="7.785cm" svg:x2="23.81cm" svg:y2="7.838cm" svg:d="M20849 7785l2961 53" svg:viewBox="0 0 2962 54">
                <text:p/>
              </draw:connector>
            </draw:g>
            <draw:g draw:name="群組 40">
              <draw:connector draw:name="直線接點 41" draw:style-name="gr39" draw:text-style-name="P33" draw:layer="layout" draw:type="line" svg:x1="9.935cm" svg:y1="6.357cm" svg:x2="12.061cm" svg:y2="8.184cm" svg:d="M9935 6357l2126 1827" svg:viewBox="0 0 2127 1828">
                <text:p/>
              </draw:connector>
              <draw:connector draw:name="直線接點 42" draw:style-name="gr39" draw:text-style-name="P33" draw:layer="layout" draw:type="line" svg:x1="9.709cm" svg:y1="8.155cm" svg:x2="12.078cm" svg:y2="6.286cm" svg:d="M9709 8155l2369-1869" svg:viewBox="0 0 2370 1870">
                <text:p/>
              </draw:connector>
            </draw:g>
          </draw:g>
        </draw:g>
        <draw:frame draw:name="文字方塊 49" draw:style-name="gr33" draw:text-style-name="P2" draw:layer="layout" svg:width="11.709cm" svg:height="8.735cm" svg:x="21.802cm" svg:y="10.165cm">
          <draw:text-box>
            <text:p text:style-name="P34"><text:span text:style-name="T31">某校某受疫情影響之未具本職之兼職人員（時薪制）為例：在疫情前原排定國小</text:span><text:span text:style-name="T32">每週</text:span><text:span text:style-name="T33">授課（或服務） </text:span><text:span text:style-name="T32">10</text:span><text:span text:style-name="T32">節，受疫情影響共</text:span><text:span text:style-name="T32">6</text:span><text:span text:style-name="T32">週，合計總受影響節數為</text:span><text:span text:style-name="T32">60</text:span><text:span text:style-name="T32">節，每節以</text:span><text:span text:style-name="T32">192</text:span><text:span text:style-name="T32">元設算</text:span><text:span text:style-name="T31">，則紓困補助經費為</text:span><text:span text:style-name="T31">1</text:span><text:span text:style-name="T31">萬</text:span><text:span text:style-name="T31">1,520</text:span><text:span text:style-name="T31">元（</text:span><text:span text:style-name="T31">60</text:span><text:span text:style-name="T31">節*</text:span><text:span text:style-name="T31">192</text:span><text:span text:style-name="T31">元）。</text:span></text:p>
          </draw:text-box>
        </draw:frame>
        <draw:frame draw:name="投影片編號版面配置區 3" draw:style-name="gr6" draw:text-style-name="P2" draw:layer="layout" svg:width="7.902cm" svg:height="1.323cm" svg:x="25.283cm" svg:y="18.022cm">
          <draw:text-box>
            <text:p text:style-name="P4"><text:span text:style-name="T14"><text:page-number>&lt;編號&gt;</text:page-number></text:span></text:p>
          </draw:text-box>
        </draw:frame>
        <draw:g draw:name="群組 43">
          <draw:g draw:name="群組 44">
            <draw:custom-shape draw:name="Freeform 7" draw:style-name="gr7" draw:text-style-name="P9" draw:layer="layout" svg:width="2.468cm" svg:height="13.151cm" draw:transform="rotate (-1.5707963267949) translate (19.637cm 0.698cm)">
              <text:p/>
              <draw:enhanced-geometry svg:viewBox="0 0 1725 3069" draw:mirror-horizontal="true" draw:text-areas="?f234 ?f236 ?f235 ?f237" draw:glue-points="?f121 ?f122 ?f123 ?f124 ?f125 ?f126 ?f127 ?f128 ?f129 ?f130 ?f131 ?f132 ?f133 ?f134 ?f135 ?f136 ?f137 ?f138 ?f139 ?f140 ?f127 ?f141 ?f142 ?f143 ?f135 ?f144 ?f142 ?f145 ?f146 ?f147 ?f121 ?f148 ?f149 ?f150 ?f151 ?f152 ?f153 ?f154 ?f155 ?f156 ?f157 ?f158 ?f159 ?f160 ?f161 ?f162 ?f163 ?f164 ?f165 ?f166 ?f167 ?f168 ?f169 ?f170 ?f171 ?f172 ?f173 ?f174 ?f175 ?f176 ?f177 ?f178 ?f179 ?f180 ?f181 ?f182 ?f183 ?f184 ?f185 ?f186 ?f187 ?f188 ?f189 ?f190 ?f191 ?f192 ?f193 ?f194 ?f195 ?f196 ?f197 ?f154 ?f198 ?f199 ?f200 ?f201 ?f202 ?f203 ?f204 ?f205 ?f200 ?f206 ?f202 ?f207 ?f202 ?f208 ?f202 ?f209 ?f202 ?f210 ?f211 ?f212 ?f200 ?f140 ?f213 ?f214 ?f215 ?f216 ?f217 ?f218 ?f219 ?f220 ?f221 ?f222 ?f223 ?f224 ?f225 ?f226 ?f227 ?f228 ?f229 ?f230 ?f204 ?f231 ?f232 ?f233" draw:type="non-primitive" draw:enhanced-path="M 30 0 L 1685 0 1691 31 1695 35 1701 41 1706 47 1708 56 1710 75 1707 90 1701 103 1694 117 1687 127 1685 139 1685 152 1691 165 1697 173 1703 182 1710 192 1715 202 1718 207 1720 224 1718 240 1712 254 1706 270 1701 283 1691 283 1689 297 1689 314 1690 331 1693 344 1701 344 1711 352 1716 363 1716 373 1711 386 1707 391 1716 414 1719 427 1720 442 1718 458 1711 474 1703 488 1694 503 1687 518 1683 537 1687 538 1690 541 1691 543 1691 546 1683 546 1683 562 1683 562 1683 579 1686 596 1691 609 1694 614 1698 621 1702 630 1703 639 1702 643 1702 652 1693 666 1701 674 1703 678 1706 681 1707 686 1708 691 1710 710 1707 725 1701 738 1694 750 1690 762 1694 766 1697 770 1699 774 1701 778 1702 784 1702 789 1701 796 1697 806 1706 822 1710 827 1712 831 1715 837 1716 839 1718 842 1720 857 1718 873 1712 889 1706 903 1701 916 1695 916 1698 928 1698 931 1704 940 1707 949 1708 961 1708 966 1708 970 1707 973 1707 974 1706 975 1704 974 1703 974 1698 973 1697 979 1701 979 1711 987 1716 996 1716 1008 1711 1020 1707 1026 1716 1047 1719 1062 1720 1077 1718 1093 1711 1109 1703 1123 1698 1132 1691 1155 1693 1160 1697 1164 1701 1166 1702 1172 1701 1179 1697 1183 1693 1189 1687 1193 1683 1197 1683 1197 1683 1197 1683 1212 1686 1229 1691 1244 1694 1248 1698 1255 1702 1263 1703 1274 1702 1278 1702 1286 1695 1299 1686 1310 1678 1323 1676 1334 1687 1346 1693 1350 1697 1354 1701 1359 1702 1367 1701 1371 1697 1375 1693 1378 1691 1384 1694 1394 1698 1406 1699 1410 1701 1411 1701 1414 1702 1419 1701 1427 1701 1430 1701 1431 1701 1433 1697 1449 1694 1471 1693 1495 1691 1517 1691 1520 1691 1522 1691 1526 1691 1528 1697 1560 1698 1566 1703 1564 1704 1563 1706 1563 1707 1564 1707 1566 1708 1567 1708 1571 1708 1576 1707 1587 1708 1596 1708 1601 1708 1605 1707 1608 1707 1609 1706 1609 1704 1609 1703 1609 1698 1606 1697 1611 1691 1644 1691 1646 1691 1649 1691 1652 1691 1655 1693 1678 1694 1702 1697 1723 1701 1738 1701 1741 1701 1742 1701 1745 1702 1753 1701 1758 1701 1761 1699 1763 1698 1766 1698 1767 1718 1759 1720 1889 1723 2017 1725 2146 1725 2163 1725 2184 1725 2207 1725 2231 1724 2254 1720 2277 1714 2296 1704 2313 1693 2325 1685 2326 1683 2342 1683 2352 1695 2363 1699 2372 1702 2383 1701 2396 1699 2398 1698 2401 1697 2402 1718 2393 1720 2524 1723 2652 1725 2779 1725 2795 1725 2812 1725 2832 1725 2851 1725 2872 1723 2892 1720 2911 1715 2928 1708 2943 1698 2955 1686 2962 1670 2965 1657 2962 1648 2955 1643 2944 1639 2930 1638 2913 1636 2894 1636 2875 1636 2855 1636 2837 1634 2820 1630 2805 1623 2794 1614 2786 1605 2784 1598 2790 1593 2799 1588 2812 1584 2828 1580 2845 1577 2863 1575 2880 1572 2896 1568 2907 1564 2917 1559 2921 1554 2919 1546 2910 1545 2905 1541 2894 1538 2880 1534 2863 1529 2845 1524 2825 1519 2807 1513 2788 1508 2774 1503 2762 1498 2754 1492 2753 1487 2758 1483 2770 1481 2783 1479 2801 1478 2822 1477 2846 1475 2872 1474 2900 1471 2927 1467 2955 1462 2981 1456 3006 1447 3027 1436 3045 1422 3058 1405 3066 1385 3069 1369 3066 1356 3058 1348 3046 1343 3031 1341 3012 1339 2993 1341 2969 1342 2945 1344 2921 1348 2896 1351 2871 1352 2847 1354 2825 1354 2804 1350 2786 1344 2770 1337 2758 1323 2750 1308 2748 1299 2750 1292 2758 1288 2770 1286 2784 1286 2800 1284 2816 1284 2830 1283 2842 1279 2850 1274 2854 1269 2850 1265 2839 1262 2824 1259 2804 1257 2782 1254 2758 1250 2736 1246 2714 1240 2695 1232 2680 1220 2672 1211 2669 1203 2673 1198 2684 1195 2698 1193 2716 1191 2739 1191 2763 1190 2790 1190 2816 1189 2843 1187 2871 1185 2897 1179 2921 1174 2942 1165 2959 1155 2973 1140 2981 1123 2983 1102 2981 1087 2973 1073 2960 1064 2944 1059 2925 1054 2901 1053 2876 1051 2850 1050 2822 1050 2795 1050 2767 1049 2741 1046 2715 1042 2693 1035 2672 1030 2664 1020 2656 1007 2648 994 2644 981 2643 979 2643 982 2779 982 2795 982 2812 983 2832 983 2851 982 2872 981 2892 977 2911 971 2928 965 2943 956 2955 943 2962 928 2965 915 2962 906 2955 899 2944 895 2930 894 2913 893 2894 894 2875 894 2855 893 2837 890 2820 886 2805 880 2794 871 2786 861 2786 854 2791 848 2803 843 2817 839 2835 835 2855 833 2873 830 2892 826 2906 822 2917 817 2921 809 2919 809 2917 808 2918 800 2914 793 2904 788 2888 783 2867 780 2841 780 2824 776 2807 771 2788 765 2774 759 2762 754 2754 749 2753 744 2758 740 2770 737 2783 736 2801 734 2822 733 2846 732 2872 730 2900 728 2927 724 2955 720 2981 712 3006 704 3027 693 3045 678 3058 662 3066 641 3069 626 3066 614 3058 605 3046 600 3031 597 3012 596 2993 597 2969 598 2945 602 2921 605 2896 607 2871 610 2847 610 2825 610 2804 607 2786 601 2770 593 2758 581 2750 564 2748 555 2750 549 2758 545 2770 542 2784 542 2800 542 2816 541 2830 539 2842 537 2850 531 2854 525 2850 521 2839 518 2824 516 2804 513 2782 511 2758 508 2736 503 2714 496 2695 488 2680 478 2672 467 2669 461 2673 456 2684 452 2698 449 2716 448 2739 448 2763 446 2790 446 2816 445 2843 444 2871 441 2897 437 2921 431 2942 422 2959 411 2973 397 2981 380 2983 359 2981 343 2973 331 2960 322 2944 315 2925 312 2901 309 2876 308 2850 308 2822 306 2795 306 2767 305 2741 302 2715 298 2693 292 2672 287 2664 278 2656 266 2650 253 2644 240 2643 229 2646 220 2655 216 2665 215 2680 217 2695 221 2712 226 2729 230 2746 234 2761 236 2775 234 2787 229 2795 219 2799 204 2799 194 2792 185 2782 179 2767 174 2750 171 2731 170 2709 168 2686 166 2664 165 2643 161 2622 157 2605 152 2589 143 2579 132 2574 118 2572 102 2578 90 2587 81 2601 76 2618 73 2637 72 2659 73 2681 75 2703 79 2726 81 2748 85 2767 88 2786 90 2800 90 2812 89 2846 86 2872 82 2893 77 2907 71 2915 64 2918 58 2914 51 2905 46 2890 41 2871 38 2847 37 2818 39 2525 38 2525 39 2517 41 2456 39 2456 41 2455 41 2447 35 2438 35 2418 38 2401 45 2385 52 2371 60 2355 56 2351 45 2339 31 2328 22 2313 17 2299 18 2283 21 2275 25 2269 29 2263 29 2262 27 2261 17 2254 13 2248 13 2244 16 2239 21 2235 27 2231 33 2225 35 2219 37 2202 31 2186 24 2172 14 2157 7 2143 1 2127 1 2110 9 2110 9 2093 12 2092 16 2091 18 2089 22 2089 25 2087 27 2085 33 2075 37 2064 38 2061 39 1927 35 1924 31 1920 29 1915 27 1909 27 1898 29 1892 31 1886 35 1882 39 1880 41 1821 39 1821 41 1821 41 1813 35 1803 35 1784 38 1767 42 1759 37 1742 34 1736 31 1729 27 1721 25 1719 22 1718 18 1718 16 1716 12 1715 9 1714 9 1697 1 1697 0 1681 4 1668 10 1655 20 1642 27 1627 27 1627 17 1619 12 1614 13 1609 16 1605 21 1601 27 1596 34 1587 27 1576 21 1572 16 1567 13 1563 12 1558 17 1553 27 1546 27 1545 20 1530 10 1517 4 1504 0 1491 1 1475 9 1475 9 1460 12 1457 16 1456 18 1456 22 1454 25 1453 27 1450 31 1444 34 1436 37 1430 42 1413 38 1406 35 1389 35 1369 41 1358 39 1351 41 1344 45 1339 52 1339 56 1334 58 1331 60 1329 60 1327 60 1327 60 1327 60 1327 59 1327 58 1326 56 1326 55 1325 52 1322 42 1299 41 1293 35 1289 31 1286 29 1280 27 1275 27 1263 33 1251 18 1227 16 1215 16 1200 18 1185 18 1168 20 1166 22 1162 26 1160 30 1155 37 1148 35 1138 35 1106 27 1087 25 1085 22 1084 18 1083 16 1081 12 1081 9 1079 9 1062 1 1062 0 1047 4 1033 10 1020 20 1008 20 1007 12 996 8 987 7 975 10 962 13 956 16 950 18 945 24 939 16 933 13 929 13 924 17 918 27 911 29 910 29 910 25 903 21 897 18 889 18 872 5 863 3 860 0 856 0 852 0 848 1 844 5 838 10 833 17 827 18 826 18 825 22 814 27 806 33 800 38 795 45 783 38 771 35 754 35 734 41 724 39 716 42 711 41 700 37 690 31 681 27 672 26 661 27 648 30 635 35 635 37 627 38 623 34 619 26 610 20 598 16 585 16 569 18 551 18 534 20 531 22 529 26 525 30 521 37 514 35 504 35 431 33 429 30 428 29 425 27 425 22 423 17 422 12 420 9 420 8 418 8 415 12 408 18 399 30 387 30 386 24 377 17 369 12 361 8 352 7 342 10 327 13 322 16 317 18 310 21 305 24 301 27 298 31 296 34 293 38 292 42 288 35 274 35 268 35 263 35 257 35 251 26 245 17 238 9 232 3 225 0 219 1 209 5 203 10 198 17 192 18 192 18 190 22 178 27 171 34 165 39 158 45 148 46 135 46 119 45 93 45 93 45 89 42 73 38 60 33 48 29 39 26 27 27 14 3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5"/>
                <draw:equation draw:name="f7" draw:formula="?f4 / 3069"/>
                <draw:equation draw:name="f8" draw:formula="1685 * ?f5 / 1725"/>
                <draw:equation draw:name="f9" draw:formula="152 * ?f4 / 3069"/>
                <draw:equation draw:name="f10" draw:formula="1689 * ?f5 / 1725"/>
                <draw:equation draw:name="f11" draw:formula="314 * ?f4 / 3069"/>
                <draw:equation draw:name="f12" draw:formula="1703 * ?f5 / 1725"/>
                <draw:equation draw:name="f13" draw:formula="488 * ?f4 / 3069"/>
                <draw:equation draw:name="f14" draw:formula="1694 * ?f5 / 1725"/>
                <draw:equation draw:name="f15" draw:formula="614 * ?f4 / 3069"/>
                <draw:equation draw:name="f16" draw:formula="1701 * ?f5 / 1725"/>
                <draw:equation draw:name="f17" draw:formula="738 * ?f4 / 3069"/>
                <draw:equation draw:name="f18" draw:formula="1715 * ?f5 / 1725"/>
                <draw:equation draw:name="f19" draw:formula="837 * ?f4 / 3069"/>
                <draw:equation draw:name="f20" draw:formula="1708 * ?f5 / 1725"/>
                <draw:equation draw:name="f21" draw:formula="966 * ?f4 / 3069"/>
                <draw:equation draw:name="f22" draw:formula="1707 * ?f5 / 1725"/>
                <draw:equation draw:name="f23" draw:formula="1026 * ?f4 / 3069"/>
                <draw:equation draw:name="f24" draw:formula="1697 * ?f5 / 1725"/>
                <draw:equation draw:name="f25" draw:formula="1183 * ?f4 / 3069"/>
                <draw:equation draw:name="f26" draw:formula="1702 * ?f5 / 1725"/>
                <draw:equation draw:name="f27" draw:formula="1286 * ?f4 / 3069"/>
                <draw:equation draw:name="f28" draw:formula="1394 * ?f4 / 3069"/>
                <draw:equation draw:name="f29" draw:formula="1691 * ?f5 / 1725"/>
                <draw:equation draw:name="f30" draw:formula="1520 * ?f4 / 3069"/>
                <draw:equation draw:name="f31" draw:formula="1587 * ?f4 / 3069"/>
                <draw:equation draw:name="f32" draw:formula="1652 * ?f4 / 3069"/>
                <draw:equation draw:name="f33" draw:formula="1698 * ?f5 / 1725"/>
                <draw:equation draw:name="f34" draw:formula="1767 * ?f4 / 3069"/>
                <draw:equation draw:name="f35" draw:formula="2326 * ?f4 / 3069"/>
                <draw:equation draw:name="f36" draw:formula="1725 * ?f5 / 1725"/>
                <draw:equation draw:name="f37" draw:formula="2795 * ?f4 / 3069"/>
                <draw:equation draw:name="f38" draw:formula="1643 * ?f5 / 1725"/>
                <draw:equation draw:name="f39" draw:formula="2944 * ?f4 / 3069"/>
                <draw:equation draw:name="f40" draw:formula="1588 * ?f5 / 1725"/>
                <draw:equation draw:name="f41" draw:formula="2812 * ?f4 / 3069"/>
                <draw:equation draw:name="f42" draw:formula="1534 * ?f5 / 1725"/>
                <draw:equation draw:name="f43" draw:formula="2863 * ?f4 / 3069"/>
                <draw:equation draw:name="f44" draw:formula="1477 * ?f5 / 1725"/>
                <draw:equation draw:name="f45" draw:formula="2846 * ?f4 / 3069"/>
                <draw:equation draw:name="f46" draw:formula="1348 * ?f5 / 1725"/>
                <draw:equation draw:name="f47" draw:formula="3046 * ?f4 / 3069"/>
                <draw:equation draw:name="f48" draw:formula="1337 * ?f5 / 1725"/>
                <draw:equation draw:name="f49" draw:formula="2758 * ?f4 / 3069"/>
                <draw:equation draw:name="f50" draw:formula="1265 * ?f5 / 1725"/>
                <draw:equation draw:name="f51" draw:formula="2839 * ?f4 / 3069"/>
                <draw:equation draw:name="f52" draw:formula="1193 * ?f5 / 1725"/>
                <draw:equation draw:name="f53" draw:formula="2716 * ?f4 / 3069"/>
                <draw:equation draw:name="f54" draw:formula="1102 * ?f5 / 1725"/>
                <draw:equation draw:name="f55" draw:formula="2981 * ?f4 / 3069"/>
                <draw:equation draw:name="f56" draw:formula="1035 * ?f5 / 1725"/>
                <draw:equation draw:name="f57" draw:formula="2672 * ?f4 / 3069"/>
                <draw:equation draw:name="f58" draw:formula="977 * ?f5 / 1725"/>
                <draw:equation draw:name="f59" draw:formula="2911 * ?f4 / 3069"/>
                <draw:equation draw:name="f60" draw:formula="893 * ?f5 / 1725"/>
                <draw:equation draw:name="f61" draw:formula="2837 * ?f4 / 3069"/>
                <draw:equation draw:name="f62" draw:formula="822 * ?f5 / 1725"/>
                <draw:equation draw:name="f63" draw:formula="2917 * ?f4 / 3069"/>
                <draw:equation draw:name="f64" draw:formula="759 * ?f5 / 1725"/>
                <draw:equation draw:name="f65" draw:formula="2762 * ?f4 / 3069"/>
                <draw:equation draw:name="f66" draw:formula="712 * ?f5 / 1725"/>
                <draw:equation draw:name="f67" draw:formula="3006 * ?f4 / 3069"/>
                <draw:equation draw:name="f68" draw:formula="602 * ?f5 / 1725"/>
                <draw:equation draw:name="f69" draw:formula="2921 * ?f4 / 3069"/>
                <draw:equation draw:name="f70" draw:formula="542 * ?f5 / 1725"/>
                <draw:equation draw:name="f71" draw:formula="2784 * ?f4 / 3069"/>
                <draw:equation draw:name="f72" draw:formula="503 * ?f5 / 1725"/>
                <draw:equation draw:name="f73" draw:formula="2714 * ?f4 / 3069"/>
                <draw:equation draw:name="f74" draw:formula="444 * ?f5 / 1725"/>
                <draw:equation draw:name="f75" draw:formula="2871 * ?f4 / 3069"/>
                <draw:equation draw:name="f76" draw:formula="309 * ?f5 / 1725"/>
                <draw:equation draw:name="f77" draw:formula="2876 * ?f4 / 3069"/>
                <draw:equation draw:name="f78" draw:formula="229 * ?f5 / 1725"/>
                <draw:equation draw:name="f79" draw:formula="2646 * ?f4 / 3069"/>
                <draw:equation draw:name="f80" draw:formula="194 * ?f5 / 1725"/>
                <draw:equation draw:name="f81" draw:formula="2792 * ?f4 / 3069"/>
                <draw:equation draw:name="f82" draw:formula="118 * ?f5 / 1725"/>
                <draw:equation draw:name="f83" draw:formula="2572 * ?f4 / 3069"/>
                <draw:equation draw:name="f84" draw:formula="90 * ?f5 / 1725"/>
                <draw:equation draw:name="f85" draw:formula="38 * ?f5 / 1725"/>
                <draw:equation draw:name="f86" draw:formula="2525 * ?f4 / 3069"/>
                <draw:equation draw:name="f87" draw:formula="31 * ?f5 / 1725"/>
                <draw:equation draw:name="f88" draw:formula="2328 * ?f4 / 3069"/>
                <draw:equation draw:name="f89" draw:formula="27 * ?f5 / 1725"/>
                <draw:equation draw:name="f90" draw:formula="2231 * ?f4 / 3069"/>
                <draw:equation draw:name="f91" draw:formula="18 * ?f5 / 1725"/>
                <draw:equation draw:name="f92" draw:formula="2089 * ?f4 / 3069"/>
                <draw:equation draw:name="f93" draw:formula="1886 * ?f4 / 3069"/>
                <draw:equation draw:name="f94" draw:formula="1721 * ?f4 / 3069"/>
                <draw:equation draw:name="f95" draw:formula="1627 * ?f4 / 3069"/>
                <draw:equation draw:name="f96" draw:formula="1546 * ?f4 / 3069"/>
                <draw:equation draw:name="f97" draw:formula="1450 * ?f4 / 3069"/>
                <draw:equation draw:name="f98" draw:formula="58 * ?f5 / 1725"/>
                <draw:equation draw:name="f99" draw:formula="1331 * ?f4 / 3069"/>
                <draw:equation draw:name="f100" draw:formula="37 * ?f5 / 1725"/>
                <draw:equation draw:name="f101" draw:formula="1148 * ?f4 / 3069"/>
                <draw:equation draw:name="f102" draw:formula="10 * ?f5 / 1725"/>
                <draw:equation draw:name="f103" draw:formula="1020 * ?f4 / 3069"/>
                <draw:equation draw:name="f104" draw:formula="17 * ?f5 / 1725"/>
                <draw:equation draw:name="f105" draw:formula="918 * ?f4 / 3069"/>
                <draw:equation draw:name="f106" draw:formula="5 * ?f5 / 1725"/>
                <draw:equation draw:name="f107" draw:formula="838 * ?f4 / 3069"/>
                <draw:equation draw:name="f108" draw:formula="39 * ?f5 / 1725"/>
                <draw:equation draw:name="f109" draw:formula="716 * ?f4 / 3069"/>
                <draw:equation draw:name="f110" draw:formula="20 * ?f5 / 1725"/>
                <draw:equation draw:name="f111" draw:formula="598 * ?f4 / 3069"/>
                <draw:equation draw:name="f112" draw:formula="29 * ?f5 / 1725"/>
                <draw:equation draw:name="f113" draw:formula="425 * ?f4 / 3069"/>
                <draw:equation draw:name="f114" draw:formula="12 * ?f5 / 1725"/>
                <draw:equation draw:name="f115" draw:formula="361 * ?f4 / 3069"/>
                <draw:equation draw:name="f116" draw:formula="35 * ?f5 / 1725"/>
                <draw:equation draw:name="f117" draw:formula="274 * ?f4 / 3069"/>
                <draw:equation draw:name="f118" draw:formula="192 * ?f4 / 3069"/>
                <draw:equation draw:name="f119" draw:formula="33 * ?f5 / 1725"/>
                <draw:equation draw:name="f120" draw:formula="48 * ?f4 / 3069"/>
                <draw:equation draw:name="f121" draw:formula="?f8 / ?f6"/>
                <draw:equation draw:name="f122" draw:formula="?f9 / ?f7"/>
                <draw:equation draw:name="f123" draw:formula="?f10 / ?f6"/>
                <draw:equation draw:name="f124" draw:formula="?f11 / ?f7"/>
                <draw:equation draw:name="f125" draw:formula="?f12 / ?f6"/>
                <draw:equation draw:name="f126" draw:formula="?f13 / ?f7"/>
                <draw:equation draw:name="f127" draw:formula="?f14 / ?f6"/>
                <draw:equation draw:name="f128" draw:formula="?f15 / ?f7"/>
                <draw:equation draw:name="f129" draw:formula="?f16 / ?f6"/>
                <draw:equation draw:name="f130" draw:formula="?f17 / ?f7"/>
                <draw:equation draw:name="f131" draw:formula="?f18 / ?f6"/>
                <draw:equation draw:name="f132" draw:formula="?f19 / ?f7"/>
                <draw:equation draw:name="f133" draw:formula="?f20 / ?f6"/>
                <draw:equation draw:name="f134" draw:formula="?f21 / ?f7"/>
                <draw:equation draw:name="f135" draw:formula="?f22 / ?f6"/>
                <draw:equation draw:name="f136" draw:formula="?f23 / ?f7"/>
                <draw:equation draw:name="f137" draw:formula="?f24 / ?f6"/>
                <draw:equation draw:name="f138" draw:formula="?f25 / ?f7"/>
                <draw:equation draw:name="f139" draw:formula="?f26 / ?f6"/>
                <draw:equation draw:name="f140" draw:formula="?f27 / ?f7"/>
                <draw:equation draw:name="f141" draw:formula="?f28 / ?f7"/>
                <draw:equation draw:name="f142" draw:formula="?f29 / ?f6"/>
                <draw:equation draw:name="f143" draw:formula="?f30 / ?f7"/>
                <draw:equation draw:name="f144" draw:formula="?f31 / ?f7"/>
                <draw:equation draw:name="f145" draw:formula="?f32 / ?f7"/>
                <draw:equation draw:name="f146" draw:formula="?f33 / ?f6"/>
                <draw:equation draw:name="f147" draw:formula="?f34 / ?f7"/>
                <draw:equation draw:name="f148" draw:formula="?f35 / ?f7"/>
                <draw:equation draw:name="f149" draw:formula="?f36 / ?f6"/>
                <draw:equation draw:name="f150" draw:formula="?f37 / ?f7"/>
                <draw:equation draw:name="f151" draw:formula="?f38 / ?f6"/>
                <draw:equation draw:name="f152" draw:formula="?f39 / ?f7"/>
                <draw:equation draw:name="f153" draw:formula="?f40 / ?f6"/>
                <draw:equation draw:name="f154" draw:formula="?f41 / ?f7"/>
                <draw:equation draw:name="f155" draw:formula="?f42 / ?f6"/>
                <draw:equation draw:name="f156" draw:formula="?f43 / ?f7"/>
                <draw:equation draw:name="f157" draw:formula="?f44 / ?f6"/>
                <draw:equation draw:name="f158" draw:formula="?f45 / ?f7"/>
                <draw:equation draw:name="f159" draw:formula="?f46 / ?f6"/>
                <draw:equation draw:name="f160" draw:formula="?f47 / ?f7"/>
                <draw:equation draw:name="f161" draw:formula="?f48 / ?f6"/>
                <draw:equation draw:name="f162" draw:formula="?f49 / ?f7"/>
                <draw:equation draw:name="f163" draw:formula="?f50 / ?f6"/>
                <draw:equation draw:name="f164" draw:formula="?f51 / ?f7"/>
                <draw:equation draw:name="f165" draw:formula="?f52 / ?f6"/>
                <draw:equation draw:name="f166" draw:formula="?f53 / ?f7"/>
                <draw:equation draw:name="f167" draw:formula="?f54 / ?f6"/>
                <draw:equation draw:name="f168" draw:formula="?f55 / ?f7"/>
                <draw:equation draw:name="f169" draw:formula="?f56 / ?f6"/>
                <draw:equation draw:name="f170" draw:formula="?f57 / ?f7"/>
                <draw:equation draw:name="f171" draw:formula="?f58 / ?f6"/>
                <draw:equation draw:name="f172" draw:formula="?f59 / ?f7"/>
                <draw:equation draw:name="f173" draw:formula="?f60 / ?f6"/>
                <draw:equation draw:name="f174" draw:formula="?f61 / ?f7"/>
                <draw:equation draw:name="f175" draw:formula="?f62 / ?f6"/>
                <draw:equation draw:name="f176" draw:formula="?f63 / ?f7"/>
                <draw:equation draw:name="f177" draw:formula="?f64 / ?f6"/>
                <draw:equation draw:name="f178" draw:formula="?f65 / ?f7"/>
                <draw:equation draw:name="f179" draw:formula="?f66 / ?f6"/>
                <draw:equation draw:name="f180" draw:formula="?f67 / ?f7"/>
                <draw:equation draw:name="f181" draw:formula="?f68 / ?f6"/>
                <draw:equation draw:name="f182" draw:formula="?f69 / ?f7"/>
                <draw:equation draw:name="f183" draw:formula="?f70 / ?f6"/>
                <draw:equation draw:name="f184" draw:formula="?f71 / ?f7"/>
                <draw:equation draw:name="f185" draw:formula="?f72 / ?f6"/>
                <draw:equation draw:name="f186" draw:formula="?f73 / ?f7"/>
                <draw:equation draw:name="f187" draw:formula="?f74 / ?f6"/>
                <draw:equation draw:name="f188" draw:formula="?f75 / ?f7"/>
                <draw:equation draw:name="f189" draw:formula="?f76 / ?f6"/>
                <draw:equation draw:name="f190" draw:formula="?f77 / ?f7"/>
                <draw:equation draw:name="f191" draw:formula="?f78 / ?f6"/>
                <draw:equation draw:name="f192" draw:formula="?f79 / ?f7"/>
                <draw:equation draw:name="f193" draw:formula="?f80 / ?f6"/>
                <draw:equation draw:name="f194" draw:formula="?f81 / ?f7"/>
                <draw:equation draw:name="f195" draw:formula="?f82 / ?f6"/>
                <draw:equation draw:name="f196" draw:formula="?f83 / ?f7"/>
                <draw:equation draw:name="f197" draw:formula="?f84 / ?f6"/>
                <draw:equation draw:name="f198" draw:formula="?f85 / ?f6"/>
                <draw:equation draw:name="f199" draw:formula="?f86 / ?f7"/>
                <draw:equation draw:name="f200" draw:formula="?f87 / ?f6"/>
                <draw:equation draw:name="f201" draw:formula="?f88 / ?f7"/>
                <draw:equation draw:name="f202" draw:formula="?f89 / ?f6"/>
                <draw:equation draw:name="f203" draw:formula="?f90 / ?f7"/>
                <draw:equation draw:name="f204" draw:formula="?f91 / ?f6"/>
                <draw:equation draw:name="f205" draw:formula="?f92 / ?f7"/>
                <draw:equation draw:name="f206" draw:formula="?f93 / ?f7"/>
                <draw:equation draw:name="f207" draw:formula="?f94 / ?f7"/>
                <draw:equation draw:name="f208" draw:formula="?f95 / ?f7"/>
                <draw:equation draw:name="f209" draw:formula="?f96 / ?f7"/>
                <draw:equation draw:name="f210" draw:formula="?f97 / ?f7"/>
                <draw:equation draw:name="f211" draw:formula="?f98 / ?f6"/>
                <draw:equation draw:name="f212" draw:formula="?f99 / ?f7"/>
                <draw:equation draw:name="f213" draw:formula="?f100 / ?f6"/>
                <draw:equation draw:name="f214" draw:formula="?f101 / ?f7"/>
                <draw:equation draw:name="f215" draw:formula="?f102 / ?f6"/>
                <draw:equation draw:name="f216" draw:formula="?f103 / ?f7"/>
                <draw:equation draw:name="f217" draw:formula="?f104 / ?f6"/>
                <draw:equation draw:name="f218" draw:formula="?f105 / ?f7"/>
                <draw:equation draw:name="f219" draw:formula="?f106 / ?f6"/>
                <draw:equation draw:name="f220" draw:formula="?f107 / ?f7"/>
                <draw:equation draw:name="f221" draw:formula="?f108 / ?f6"/>
                <draw:equation draw:name="f222" draw:formula="?f109 / ?f7"/>
                <draw:equation draw:name="f223" draw:formula="?f110 / ?f6"/>
                <draw:equation draw:name="f224" draw:formula="?f111 / ?f7"/>
                <draw:equation draw:name="f225" draw:formula="?f112 / ?f6"/>
                <draw:equation draw:name="f226" draw:formula="?f113 / ?f7"/>
                <draw:equation draw:name="f227" draw:formula="?f114 / ?f6"/>
                <draw:equation draw:name="f228" draw:formula="?f115 / ?f7"/>
                <draw:equation draw:name="f229" draw:formula="?f116 / ?f6"/>
                <draw:equation draw:name="f230" draw:formula="?f117 / ?f7"/>
                <draw:equation draw:name="f231" draw:formula="?f118 / ?f7"/>
                <draw:equation draw:name="f232" draw:formula="?f119 / ?f6"/>
                <draw:equation draw:name="f233" draw:formula="?f120 / ?f7"/>
                <draw:equation draw:name="f234" draw:formula="0 / ?f6"/>
                <draw:equation draw:name="f235" draw:formula="?f1 / ?f6"/>
                <draw:equation draw:name="f236" draw:formula="0 / ?f7"/>
                <draw:equation draw:name="f237" draw:formula="?f3 / ?f7"/>
              </draw:enhanced-geometry>
            </draw:custom-shape>
            <draw:frame draw:name="TextBox 218" draw:style-name="gr40" draw:text-style-name="P2" draw:layer="layout" svg:width="7.39cm" svg:height="1.924cm" svg:x="7.012cm" svg:y="1.035cm">
              <draw:text-box>
                <text:p/>
              </draw:text-box>
            </draw:frame>
          </draw:g>
          <draw:g draw:name="群組 45">
            <draw:g draw:name="群組 46">
              <draw:g draw:name="群組 51">
                <draw:custom-shape draw:name="Freeform 64" draw:style-name="gr8" draw:text-style-name="P10" draw:layer="layout" svg:width="2.201cm" svg:height="3.635cm" draw:transform="rotate (-1.5707963267949) translate (4.188cm 0.913cm)">
                  <text:p/>
                  <draw:enhanced-geometry svg:viewBox="0 0 1430 2534" draw:text-areas="?f184 ?f186 ?f185 ?f187" draw:glue-points="?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draw:type="non-primitive" draw:enhanced-path="M 715 2015 L 699 2016 673 2024 648 2037 627 2056 612 2078 600 2104 596 2133 597 2162 605 2189 619 2214 638 2234 661 2249 687 2260 710 2264 720 2264 742 2260 769 2249 792 2234 811 2214 824 2189 833 2162 834 2133 829 2104 818 2078 803 2056 782 2037 757 2024 731 2016 715 2015 Z M 9 0 L 1421 0 1430 87 1430 99 1429 108 1425 116 1419 121 1380 143 1342 167 1303 193 1264 223 1224 256 1186 290 1150 329 1114 370 1079 414 1048 461 1017 511 990 565 965 622 943 682 924 747 910 815 900 887 893 961 892 1040 896 1124 905 1210 919 1300 932 1384 944 1467 955 1548 964 1628 970 1706 974 1783 977 1858 978 1930 976 2001 972 2067 965 2130 957 2191 945 2247 932 2299 915 2346 897 2390 875 2427 850 2460 822 2488 792 2509 759 2524 723 2534 715 2532 707 2534 670 2524 638 2509 608 2488 580 2460 555 2427 533 2390 515 2346 498 2299 484 2247 473 2191 465 2130 458 2067 454 2001 452 1930 453 1858 456 1783 460 1706 466 1628 475 1548 486 1467 498 1384 511 1300 525 1210 534 1124 538 1040 537 961 530 887 520 815 505 747 487 682 466 622 441 565 412 511 382 461 351 414 316 370 280 329 244 290 206 256 166 223 127 193 88 167 50 143 10 121 5 116 1 108 0 99 0 87 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0"/>
                    <draw:equation draw:name="f7" draw:formula="?f4 / 2534"/>
                    <draw:equation draw:name="f8" draw:formula="673 * ?f5 / 1430"/>
                    <draw:equation draw:name="f9" draw:formula="2024 * ?f4 / 2534"/>
                    <draw:equation draw:name="f10" draw:formula="612 * ?f5 / 1430"/>
                    <draw:equation draw:name="f11" draw:formula="2078 * ?f4 / 2534"/>
                    <draw:equation draw:name="f12" draw:formula="597 * ?f5 / 1430"/>
                    <draw:equation draw:name="f13" draw:formula="2162 * ?f4 / 2534"/>
                    <draw:equation draw:name="f14" draw:formula="638 * ?f5 / 1430"/>
                    <draw:equation draw:name="f15" draw:formula="2234 * ?f4 / 2534"/>
                    <draw:equation draw:name="f16" draw:formula="710 * ?f5 / 1430"/>
                    <draw:equation draw:name="f17" draw:formula="2264 * ?f4 / 2534"/>
                    <draw:equation draw:name="f18" draw:formula="769 * ?f5 / 1430"/>
                    <draw:equation draw:name="f19" draw:formula="2249 * ?f4 / 2534"/>
                    <draw:equation draw:name="f20" draw:formula="824 * ?f5 / 1430"/>
                    <draw:equation draw:name="f21" draw:formula="2189 * ?f4 / 2534"/>
                    <draw:equation draw:name="f22" draw:formula="829 * ?f5 / 1430"/>
                    <draw:equation draw:name="f23" draw:formula="2104 * ?f4 / 2534"/>
                    <draw:equation draw:name="f24" draw:formula="782 * ?f5 / 1430"/>
                    <draw:equation draw:name="f25" draw:formula="2037 * ?f4 / 2534"/>
                    <draw:equation draw:name="f26" draw:formula="715 * ?f5 / 1430"/>
                    <draw:equation draw:name="f27" draw:formula="2015 * ?f4 / 2534"/>
                    <draw:equation draw:name="f28" draw:formula="1430 * ?f5 / 1430"/>
                    <draw:equation draw:name="f29" draw:formula="87 * ?f4 / 2534"/>
                    <draw:equation draw:name="f30" draw:formula="1425 * ?f5 / 1430"/>
                    <draw:equation draw:name="f31" draw:formula="116 * ?f4 / 2534"/>
                    <draw:equation draw:name="f32" draw:formula="1342 * ?f5 / 1430"/>
                    <draw:equation draw:name="f33" draw:formula="167 * ?f4 / 2534"/>
                    <draw:equation draw:name="f34" draw:formula="1224 * ?f5 / 1430"/>
                    <draw:equation draw:name="f35" draw:formula="256 * ?f4 / 2534"/>
                    <draw:equation draw:name="f36" draw:formula="1114 * ?f5 / 1430"/>
                    <draw:equation draw:name="f37" draw:formula="370 * ?f4 / 2534"/>
                    <draw:equation draw:name="f38" draw:formula="1017 * ?f5 / 1430"/>
                    <draw:equation draw:name="f39" draw:formula="511 * ?f4 / 2534"/>
                    <draw:equation draw:name="f40" draw:formula="943 * ?f5 / 1430"/>
                    <draw:equation draw:name="f41" draw:formula="682 * ?f4 / 2534"/>
                    <draw:equation draw:name="f42" draw:formula="900 * ?f5 / 1430"/>
                    <draw:equation draw:name="f43" draw:formula="887 * ?f4 / 2534"/>
                    <draw:equation draw:name="f44" draw:formula="896 * ?f5 / 1430"/>
                    <draw:equation draw:name="f45" draw:formula="1124 * ?f4 / 2534"/>
                    <draw:equation draw:name="f46" draw:formula="932 * ?f5 / 1430"/>
                    <draw:equation draw:name="f47" draw:formula="1384 * ?f4 / 2534"/>
                    <draw:equation draw:name="f48" draw:formula="964 * ?f5 / 1430"/>
                    <draw:equation draw:name="f49" draw:formula="1628 * ?f4 / 2534"/>
                    <draw:equation draw:name="f50" draw:formula="977 * ?f5 / 1430"/>
                    <draw:equation draw:name="f51" draw:formula="1858 * ?f4 / 2534"/>
                    <draw:equation draw:name="f52" draw:formula="972 * ?f5 / 1430"/>
                    <draw:equation draw:name="f53" draw:formula="2067 * ?f4 / 2534"/>
                    <draw:equation draw:name="f54" draw:formula="945 * ?f5 / 1430"/>
                    <draw:equation draw:name="f55" draw:formula="2247 * ?f4 / 2534"/>
                    <draw:equation draw:name="f56" draw:formula="897 * ?f5 / 1430"/>
                    <draw:equation draw:name="f57" draw:formula="2390 * ?f4 / 2534"/>
                    <draw:equation draw:name="f58" draw:formula="822 * ?f5 / 1430"/>
                    <draw:equation draw:name="f59" draw:formula="2488 * ?f4 / 2534"/>
                    <draw:equation draw:name="f60" draw:formula="723 * ?f5 / 1430"/>
                    <draw:equation draw:name="f61" draw:formula="2534 * ?f4 / 2534"/>
                    <draw:equation draw:name="f62" draw:formula="670 * ?f5 / 1430"/>
                    <draw:equation draw:name="f63" draw:formula="2524 * ?f4 / 2534"/>
                    <draw:equation draw:name="f64" draw:formula="580 * ?f5 / 1430"/>
                    <draw:equation draw:name="f65" draw:formula="2460 * ?f4 / 2534"/>
                    <draw:equation draw:name="f66" draw:formula="515 * ?f5 / 1430"/>
                    <draw:equation draw:name="f67" draw:formula="2346 * ?f4 / 2534"/>
                    <draw:equation draw:name="f68" draw:formula="473 * ?f5 / 1430"/>
                    <draw:equation draw:name="f69" draw:formula="2191 * ?f4 / 2534"/>
                    <draw:equation draw:name="f70" draw:formula="454 * ?f5 / 1430"/>
                    <draw:equation draw:name="f71" draw:formula="2001 * ?f4 / 2534"/>
                    <draw:equation draw:name="f72" draw:formula="456 * ?f5 / 1430"/>
                    <draw:equation draw:name="f73" draw:formula="1783 * ?f4 / 2534"/>
                    <draw:equation draw:name="f74" draw:formula="475 * ?f5 / 1430"/>
                    <draw:equation draw:name="f75" draw:formula="1548 * ?f4 / 2534"/>
                    <draw:equation draw:name="f76" draw:formula="511 * ?f5 / 1430"/>
                    <draw:equation draw:name="f77" draw:formula="1300 * ?f4 / 2534"/>
                    <draw:equation draw:name="f78" draw:formula="538 * ?f5 / 1430"/>
                    <draw:equation draw:name="f79" draw:formula="1040 * ?f4 / 2534"/>
                    <draw:equation draw:name="f80" draw:formula="520 * ?f5 / 1430"/>
                    <draw:equation draw:name="f81" draw:formula="815 * ?f4 / 2534"/>
                    <draw:equation draw:name="f82" draw:formula="466 * ?f5 / 1430"/>
                    <draw:equation draw:name="f83" draw:formula="622 * ?f4 / 2534"/>
                    <draw:equation draw:name="f84" draw:formula="382 * ?f5 / 1430"/>
                    <draw:equation draw:name="f85" draw:formula="461 * ?f4 / 2534"/>
                    <draw:equation draw:name="f86" draw:formula="280 * ?f5 / 1430"/>
                    <draw:equation draw:name="f87" draw:formula="329 * ?f4 / 2534"/>
                    <draw:equation draw:name="f88" draw:formula="166 * ?f5 / 1430"/>
                    <draw:equation draw:name="f89" draw:formula="223 * ?f4 / 2534"/>
                    <draw:equation draw:name="f90" draw:formula="50 * ?f5 / 1430"/>
                    <draw:equation draw:name="f91" draw:formula="143 * ?f4 / 2534"/>
                    <draw:equation draw:name="f92" draw:formula="1 * ?f5 / 1430"/>
                    <draw:equation draw:name="f93" draw:formula="108 * ?f4 / 2534"/>
                    <draw:equation draw:name="f94" draw:formula="9 * ?f5 / 1430"/>
                    <draw:equation draw:name="f95" draw:formula="0 * ?f4 / 2534"/>
                    <draw:equation draw:name="f96" draw:formula="?f8 / ?f6"/>
                    <draw:equation draw:name="f97" draw:formula="?f9 / ?f7"/>
                    <draw:equation draw:name="f98" draw:formula="?f10 / ?f6"/>
                    <draw:equation draw:name="f99" draw:formula="?f11 / ?f7"/>
                    <draw:equation draw:name="f100" draw:formula="?f12 / ?f6"/>
                    <draw:equation draw:name="f101" draw:formula="?f13 / ?f7"/>
                    <draw:equation draw:name="f102" draw:formula="?f14 / ?f6"/>
                    <draw:equation draw:name="f103" draw:formula="?f15 / ?f7"/>
                    <draw:equation draw:name="f104" draw:formula="?f16 / ?f6"/>
                    <draw:equation draw:name="f105" draw:formula="?f17 / ?f7"/>
                    <draw:equation draw:name="f106" draw:formula="?f18 / ?f6"/>
                    <draw:equation draw:name="f107" draw:formula="?f19 / ?f7"/>
                    <draw:equation draw:name="f108" draw:formula="?f20 / ?f6"/>
                    <draw:equation draw:name="f109" draw:formula="?f21 / ?f7"/>
                    <draw:equation draw:name="f110" draw:formula="?f22 / ?f6"/>
                    <draw:equation draw:name="f111" draw:formula="?f23 / ?f7"/>
                    <draw:equation draw:name="f112" draw:formula="?f24 / ?f6"/>
                    <draw:equation draw:name="f113" draw:formula="?f25 / ?f7"/>
                    <draw:equation draw:name="f114" draw:formula="?f26 / ?f6"/>
                    <draw:equation draw:name="f115" draw:formula="?f27 / ?f7"/>
                    <draw:equation draw:name="f116" draw:formula="?f28 / ?f6"/>
                    <draw:equation draw:name="f117" draw:formula="?f29 / ?f7"/>
                    <draw:equation draw:name="f118" draw:formula="?f30 / ?f6"/>
                    <draw:equation draw:name="f119" draw:formula="?f31 / ?f7"/>
                    <draw:equation draw:name="f120" draw:formula="?f32 / ?f6"/>
                    <draw:equation draw:name="f121" draw:formula="?f33 / ?f7"/>
                    <draw:equation draw:name="f122" draw:formula="?f34 / ?f6"/>
                    <draw:equation draw:name="f123" draw:formula="?f35 / ?f7"/>
                    <draw:equation draw:name="f124" draw:formula="?f36 / ?f6"/>
                    <draw:equation draw:name="f125" draw:formula="?f37 / ?f7"/>
                    <draw:equation draw:name="f126" draw:formula="?f38 / ?f6"/>
                    <draw:equation draw:name="f127" draw:formula="?f39 / ?f7"/>
                    <draw:equation draw:name="f128" draw:formula="?f40 / ?f6"/>
                    <draw:equation draw:name="f129" draw:formula="?f41 / ?f7"/>
                    <draw:equation draw:name="f130" draw:formula="?f42 / ?f6"/>
                    <draw:equation draw:name="f131" draw:formula="?f43 / ?f7"/>
                    <draw:equation draw:name="f132" draw:formula="?f44 / ?f6"/>
                    <draw:equation draw:name="f133" draw:formula="?f45 / ?f7"/>
                    <draw:equation draw:name="f134" draw:formula="?f46 / ?f6"/>
                    <draw:equation draw:name="f135" draw:formula="?f47 / ?f7"/>
                    <draw:equation draw:name="f136" draw:formula="?f48 / ?f6"/>
                    <draw:equation draw:name="f137" draw:formula="?f49 / ?f7"/>
                    <draw:equation draw:name="f138" draw:formula="?f50 / ?f6"/>
                    <draw:equation draw:name="f139" draw:formula="?f51 / ?f7"/>
                    <draw:equation draw:name="f140" draw:formula="?f52 / ?f6"/>
                    <draw:equation draw:name="f141" draw:formula="?f53 / ?f7"/>
                    <draw:equation draw:name="f142" draw:formula="?f54 / ?f6"/>
                    <draw:equation draw:name="f143" draw:formula="?f55 / ?f7"/>
                    <draw:equation draw:name="f144" draw:formula="?f56 / ?f6"/>
                    <draw:equation draw:name="f145" draw:formula="?f57 / ?f7"/>
                    <draw:equation draw:name="f146" draw:formula="?f58 / ?f6"/>
                    <draw:equation draw:name="f147" draw:formula="?f59 / ?f7"/>
                    <draw:equation draw:name="f148" draw:formula="?f60 / ?f6"/>
                    <draw:equation draw:name="f149" draw:formula="?f61 / ?f7"/>
                    <draw:equation draw:name="f150" draw:formula="?f62 / ?f6"/>
                    <draw:equation draw:name="f151" draw:formula="?f63 / ?f7"/>
                    <draw:equation draw:name="f152" draw:formula="?f64 / ?f6"/>
                    <draw:equation draw:name="f153" draw:formula="?f65 / ?f7"/>
                    <draw:equation draw:name="f154" draw:formula="?f66 / ?f6"/>
                    <draw:equation draw:name="f155" draw:formula="?f67 / ?f7"/>
                    <draw:equation draw:name="f156" draw:formula="?f68 / ?f6"/>
                    <draw:equation draw:name="f157" draw:formula="?f69 / ?f7"/>
                    <draw:equation draw:name="f158" draw:formula="?f70 / ?f6"/>
                    <draw:equation draw:name="f159" draw:formula="?f71 / ?f7"/>
                    <draw:equation draw:name="f160" draw:formula="?f72 / ?f6"/>
                    <draw:equation draw:name="f161" draw:formula="?f73 / ?f7"/>
                    <draw:equation draw:name="f162" draw:formula="?f74 / ?f6"/>
                    <draw:equation draw:name="f163" draw:formula="?f75 / ?f7"/>
                    <draw:equation draw:name="f164" draw:formula="?f76 / ?f6"/>
                    <draw:equation draw:name="f165" draw:formula="?f77 / ?f7"/>
                    <draw:equation draw:name="f166" draw:formula="?f78 / ?f6"/>
                    <draw:equation draw:name="f167" draw:formula="?f79 / ?f7"/>
                    <draw:equation draw:name="f168" draw:formula="?f80 / ?f6"/>
                    <draw:equation draw:name="f169" draw:formula="?f81 / ?f7"/>
                    <draw:equation draw:name="f170" draw:formula="?f82 / ?f6"/>
                    <draw:equation draw:name="f171" draw:formula="?f83 / ?f7"/>
                    <draw:equation draw:name="f172" draw:formula="?f84 / ?f6"/>
                    <draw:equation draw:name="f173" draw:formula="?f85 / ?f7"/>
                    <draw:equation draw:name="f174" draw:formula="?f86 / ?f6"/>
                    <draw:equation draw:name="f175" draw:formula="?f87 / ?f7"/>
                    <draw:equation draw:name="f176" draw:formula="?f88 / ?f6"/>
                    <draw:equation draw:name="f177" draw:formula="?f89 / ?f7"/>
                    <draw:equation draw:name="f178" draw:formula="?f90 / ?f6"/>
                    <draw:equation draw:name="f179" draw:formula="?f91 / ?f7"/>
                    <draw:equation draw:name="f180" draw:formula="?f92 / ?f6"/>
                    <draw:equation draw:name="f181" draw:formula="?f93 / ?f7"/>
                    <draw:equation draw:name="f182" draw:formula="?f94 / ?f6"/>
                    <draw:equation draw:name="f183" draw:formula="?f95 / ?f7"/>
                    <draw:equation draw:name="f184" draw:formula="0 / ?f6"/>
                    <draw:equation draw:name="f185" draw:formula="?f1 / ?f6"/>
                    <draw:equation draw:name="f186" draw:formula="0 / ?f7"/>
                    <draw:equation draw:name="f187" draw:formula="?f3 / ?f7"/>
                  </draw:enhanced-geometry>
                </draw:custom-shape>
                <draw:custom-shape draw:name="Freeform 65" draw:style-name="gr9" draw:text-style-name="P11" draw:layer="layout" svg:width="1.114cm" svg:height="3.644cm" draw:transform="rotate (-1.5707963267949) translate (4.196cm 0.914cm)">
                  <text:p/>
                  <draw:enhanced-geometry svg:viewBox="0 0 724 2540" draw:text-areas="?f152 ?f154 ?f153 ?f155" draw:glue-points="?f80 ?f81 ?f82 ?f83 ?f84 ?f85 ?f86 ?f87 ?f88 ?f89 ?f90 ?f91 ?f92 ?f93 ?f94 ?f95 ?f96 ?f97 ?f80 ?f98 ?f99 ?f100 ?f101 ?f100 ?f102 ?f103 ?f104 ?f105 ?f106 ?f107 ?f108 ?f109 ?f110 ?f111 ?f112 ?f113 ?f114 ?f115 ?f116 ?f117 ?f118 ?f119 ?f120 ?f121 ?f122 ?f123 ?f124 ?f125 ?f126 ?f127 ?f128 ?f129 ?f130 ?f131 ?f132 ?f133 ?f134 ?f135 ?f136 ?f137 ?f138 ?f139 ?f140 ?f141 ?f142 ?f143 ?f144 ?f145 ?f146 ?f147 ?f148 ?f149 ?f150 ?f151" draw:type="non-primitive" draw:enhanced-path="M 13 0 L 724 0 724 2022 715 2021 701 2022 673 2030 648 2043 629 2062 612 2084 601 2110 596 2139 599 2168 607 2195 620 2220 639 2240 662 2255 688 2266 710 2270 720 2270 724 2269 724 2540 723 2540 715 2538 709 2540 672 2530 638 2515 608 2494 580 2466 556 2433 535 2396 515 2352 499 2305 485 2253 474 2197 465 2136 459 2073 455 2007 453 1936 453 1864 456 1789 461 1712 468 1634 476 1554 486 1473 498 1390 512 1306 527 1216 536 1130 538 1046 537 967 532 893 521 821 506 753 489 688 466 628 442 571 414 517 384 467 351 420 317 376 281 335 244 296 206 262 167 229 127 199 89 173 50 149 12 127 6 122 3 114 0 105 0 93 9 6 13 6 1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4"/>
                    <draw:equation draw:name="f7" draw:formula="?f4 / 2540"/>
                    <draw:equation draw:name="f8" draw:formula="724 * ?f5 / 724"/>
                    <draw:equation draw:name="f9" draw:formula="0 * ?f4 / 2540"/>
                    <draw:equation draw:name="f10" draw:formula="715 * ?f5 / 724"/>
                    <draw:equation draw:name="f11" draw:formula="2021 * ?f4 / 2540"/>
                    <draw:equation draw:name="f12" draw:formula="673 * ?f5 / 724"/>
                    <draw:equation draw:name="f13" draw:formula="2030 * ?f4 / 2540"/>
                    <draw:equation draw:name="f14" draw:formula="629 * ?f5 / 724"/>
                    <draw:equation draw:name="f15" draw:formula="2062 * ?f4 / 2540"/>
                    <draw:equation draw:name="f16" draw:formula="601 * ?f5 / 724"/>
                    <draw:equation draw:name="f17" draw:formula="2110 * ?f4 / 2540"/>
                    <draw:equation draw:name="f18" draw:formula="599 * ?f5 / 724"/>
                    <draw:equation draw:name="f19" draw:formula="2168 * ?f4 / 2540"/>
                    <draw:equation draw:name="f20" draw:formula="620 * ?f5 / 724"/>
                    <draw:equation draw:name="f21" draw:formula="2220 * ?f4 / 2540"/>
                    <draw:equation draw:name="f22" draw:formula="662 * ?f5 / 724"/>
                    <draw:equation draw:name="f23" draw:formula="2255 * ?f4 / 2540"/>
                    <draw:equation draw:name="f24" draw:formula="710 * ?f5 / 724"/>
                    <draw:equation draw:name="f25" draw:formula="2270 * ?f4 / 2540"/>
                    <draw:equation draw:name="f26" draw:formula="2269 * ?f4 / 2540"/>
                    <draw:equation draw:name="f27" draw:formula="723 * ?f5 / 724"/>
                    <draw:equation draw:name="f28" draw:formula="2540 * ?f4 / 2540"/>
                    <draw:equation draw:name="f29" draw:formula="709 * ?f5 / 724"/>
                    <draw:equation draw:name="f30" draw:formula="638 * ?f5 / 724"/>
                    <draw:equation draw:name="f31" draw:formula="2515 * ?f4 / 2540"/>
                    <draw:equation draw:name="f32" draw:formula="580 * ?f5 / 724"/>
                    <draw:equation draw:name="f33" draw:formula="2466 * ?f4 / 2540"/>
                    <draw:equation draw:name="f34" draw:formula="535 * ?f5 / 724"/>
                    <draw:equation draw:name="f35" draw:formula="2396 * ?f4 / 2540"/>
                    <draw:equation draw:name="f36" draw:formula="499 * ?f5 / 724"/>
                    <draw:equation draw:name="f37" draw:formula="2305 * ?f4 / 2540"/>
                    <draw:equation draw:name="f38" draw:formula="474 * ?f5 / 724"/>
                    <draw:equation draw:name="f39" draw:formula="2197 * ?f4 / 2540"/>
                    <draw:equation draw:name="f40" draw:formula="459 * ?f5 / 724"/>
                    <draw:equation draw:name="f41" draw:formula="2073 * ?f4 / 2540"/>
                    <draw:equation draw:name="f42" draw:formula="453 * ?f5 / 724"/>
                    <draw:equation draw:name="f43" draw:formula="1936 * ?f4 / 2540"/>
                    <draw:equation draw:name="f44" draw:formula="456 * ?f5 / 724"/>
                    <draw:equation draw:name="f45" draw:formula="1789 * ?f4 / 2540"/>
                    <draw:equation draw:name="f46" draw:formula="468 * ?f5 / 724"/>
                    <draw:equation draw:name="f47" draw:formula="1634 * ?f4 / 2540"/>
                    <draw:equation draw:name="f48" draw:formula="486 * ?f5 / 724"/>
                    <draw:equation draw:name="f49" draw:formula="1473 * ?f4 / 2540"/>
                    <draw:equation draw:name="f50" draw:formula="512 * ?f5 / 724"/>
                    <draw:equation draw:name="f51" draw:formula="1306 * ?f4 / 2540"/>
                    <draw:equation draw:name="f52" draw:formula="536 * ?f5 / 724"/>
                    <draw:equation draw:name="f53" draw:formula="1130 * ?f4 / 2540"/>
                    <draw:equation draw:name="f54" draw:formula="537 * ?f5 / 724"/>
                    <draw:equation draw:name="f55" draw:formula="967 * ?f4 / 2540"/>
                    <draw:equation draw:name="f56" draw:formula="521 * ?f5 / 724"/>
                    <draw:equation draw:name="f57" draw:formula="821 * ?f4 / 2540"/>
                    <draw:equation draw:name="f58" draw:formula="489 * ?f5 / 724"/>
                    <draw:equation draw:name="f59" draw:formula="688 * ?f4 / 2540"/>
                    <draw:equation draw:name="f60" draw:formula="442 * ?f5 / 724"/>
                    <draw:equation draw:name="f61" draw:formula="571 * ?f4 / 2540"/>
                    <draw:equation draw:name="f62" draw:formula="384 * ?f5 / 724"/>
                    <draw:equation draw:name="f63" draw:formula="467 * ?f4 / 2540"/>
                    <draw:equation draw:name="f64" draw:formula="317 * ?f5 / 724"/>
                    <draw:equation draw:name="f65" draw:formula="376 * ?f4 / 2540"/>
                    <draw:equation draw:name="f66" draw:formula="244 * ?f5 / 724"/>
                    <draw:equation draw:name="f67" draw:formula="296 * ?f4 / 2540"/>
                    <draw:equation draw:name="f68" draw:formula="167 * ?f5 / 724"/>
                    <draw:equation draw:name="f69" draw:formula="229 * ?f4 / 2540"/>
                    <draw:equation draw:name="f70" draw:formula="89 * ?f5 / 724"/>
                    <draw:equation draw:name="f71" draw:formula="173 * ?f4 / 2540"/>
                    <draw:equation draw:name="f72" draw:formula="12 * ?f5 / 724"/>
                    <draw:equation draw:name="f73" draw:formula="127 * ?f4 / 2540"/>
                    <draw:equation draw:name="f74" draw:formula="3 * ?f5 / 724"/>
                    <draw:equation draw:name="f75" draw:formula="114 * ?f4 / 2540"/>
                    <draw:equation draw:name="f76" draw:formula="0 * ?f5 / 724"/>
                    <draw:equation draw:name="f77" draw:formula="93 * ?f4 / 2540"/>
                    <draw:equation draw:name="f78" draw:formula="13 * ?f5 / 724"/>
                    <draw:equation draw:name="f79" draw:formula="6 * ?f4 / 2540"/>
                    <draw:equation draw:name="f80" draw:formula="?f8 / ?f6"/>
                    <draw:equation draw:name="f81" draw:formula="?f9 / ?f7"/>
                    <draw:equation draw:name="f82" draw:formula="?f10 / ?f6"/>
                    <draw:equation draw:name="f83" draw:formula="?f11 / ?f7"/>
                    <draw:equation draw:name="f84" draw:formula="?f12 / ?f6"/>
                    <draw:equation draw:name="f85" draw:formula="?f13 / ?f7"/>
                    <draw:equation draw:name="f86" draw:formula="?f14 / ?f6"/>
                    <draw:equation draw:name="f87" draw:formula="?f15 / ?f7"/>
                    <draw:equation draw:name="f88" draw:formula="?f16 / ?f6"/>
                    <draw:equation draw:name="f89" draw:formula="?f17 / ?f7"/>
                    <draw:equation draw:name="f90" draw:formula="?f18 / ?f6"/>
                    <draw:equation draw:name="f91" draw:formula="?f19 / ?f7"/>
                    <draw:equation draw:name="f92" draw:formula="?f20 / ?f6"/>
                    <draw:equation draw:name="f93" draw:formula="?f21 / ?f7"/>
                    <draw:equation draw:name="f94" draw:formula="?f22 / ?f6"/>
                    <draw:equation draw:name="f95" draw:formula="?f23 / ?f7"/>
                    <draw:equation draw:name="f96" draw:formula="?f24 / ?f6"/>
                    <draw:equation draw:name="f97" draw:formula="?f25 / ?f7"/>
                    <draw:equation draw:name="f98" draw:formula="?f26 / ?f7"/>
                    <draw:equation draw:name="f99" draw:formula="?f27 / ?f6"/>
                    <draw:equation draw:name="f100" draw:formula="?f28 / ?f7"/>
                    <draw:equation draw:name="f101" draw:formula="?f29 / ?f6"/>
                    <draw:equation draw:name="f102" draw:formula="?f30 / ?f6"/>
                    <draw:equation draw:name="f103" draw:formula="?f31 / ?f7"/>
                    <draw:equation draw:name="f104" draw:formula="?f32 / ?f6"/>
                    <draw:equation draw:name="f105" draw:formula="?f33 / ?f7"/>
                    <draw:equation draw:name="f106" draw:formula="?f34 / ?f6"/>
                    <draw:equation draw:name="f107" draw:formula="?f35 / ?f7"/>
                    <draw:equation draw:name="f108" draw:formula="?f36 / ?f6"/>
                    <draw:equation draw:name="f109" draw:formula="?f37 / ?f7"/>
                    <draw:equation draw:name="f110" draw:formula="?f38 / ?f6"/>
                    <draw:equation draw:name="f111" draw:formula="?f39 / ?f7"/>
                    <draw:equation draw:name="f112" draw:formula="?f40 / ?f6"/>
                    <draw:equation draw:name="f113" draw:formula="?f41 / ?f7"/>
                    <draw:equation draw:name="f114" draw:formula="?f42 / ?f6"/>
                    <draw:equation draw:name="f115" draw:formula="?f43 / ?f7"/>
                    <draw:equation draw:name="f116" draw:formula="?f44 / ?f6"/>
                    <draw:equation draw:name="f117" draw:formula="?f45 / ?f7"/>
                    <draw:equation draw:name="f118" draw:formula="?f46 / ?f6"/>
                    <draw:equation draw:name="f119" draw:formula="?f47 / ?f7"/>
                    <draw:equation draw:name="f120" draw:formula="?f48 / ?f6"/>
                    <draw:equation draw:name="f121" draw:formula="?f49 / ?f7"/>
                    <draw:equation draw:name="f122" draw:formula="?f50 / ?f6"/>
                    <draw:equation draw:name="f123" draw:formula="?f51 / ?f7"/>
                    <draw:equation draw:name="f124" draw:formula="?f52 / ?f6"/>
                    <draw:equation draw:name="f125" draw:formula="?f53 / ?f7"/>
                    <draw:equation draw:name="f126" draw:formula="?f54 / ?f6"/>
                    <draw:equation draw:name="f127" draw:formula="?f55 / ?f7"/>
                    <draw:equation draw:name="f128" draw:formula="?f56 / ?f6"/>
                    <draw:equation draw:name="f129" draw:formula="?f57 / ?f7"/>
                    <draw:equation draw:name="f130" draw:formula="?f58 / ?f6"/>
                    <draw:equation draw:name="f131" draw:formula="?f59 / ?f7"/>
                    <draw:equation draw:name="f132" draw:formula="?f60 / ?f6"/>
                    <draw:equation draw:name="f133" draw:formula="?f61 / ?f7"/>
                    <draw:equation draw:name="f134" draw:formula="?f62 / ?f6"/>
                    <draw:equation draw:name="f135" draw:formula="?f63 / ?f7"/>
                    <draw:equation draw:name="f136" draw:formula="?f64 / ?f6"/>
                    <draw:equation draw:name="f137" draw:formula="?f65 / ?f7"/>
                    <draw:equation draw:name="f138" draw:formula="?f66 / ?f6"/>
                    <draw:equation draw:name="f139" draw:formula="?f67 / ?f7"/>
                    <draw:equation draw:name="f140" draw:formula="?f68 / ?f6"/>
                    <draw:equation draw:name="f141" draw:formula="?f69 / ?f7"/>
                    <draw:equation draw:name="f142" draw:formula="?f70 / ?f6"/>
                    <draw:equation draw:name="f143" draw:formula="?f71 / ?f7"/>
                    <draw:equation draw:name="f144" draw:formula="?f72 / ?f6"/>
                    <draw:equation draw:name="f145" draw:formula="?f73 / ?f7"/>
                    <draw:equation draw:name="f146" draw:formula="?f74 / ?f6"/>
                    <draw:equation draw:name="f147" draw:formula="?f75 / ?f7"/>
                    <draw:equation draw:name="f148" draw:formula="?f76 / ?f6"/>
                    <draw:equation draw:name="f149" draw:formula="?f77 / ?f7"/>
                    <draw:equation draw:name="f150" draw:formula="?f78 / ?f6"/>
                    <draw:equation draw:name="f151" draw:formula="?f79 / ?f7"/>
                    <draw:equation draw:name="f152" draw:formula="0 / ?f6"/>
                    <draw:equation draw:name="f153" draw:formula="?f1 / ?f6"/>
                    <draw:equation draw:name="f154" draw:formula="0 / ?f7"/>
                    <draw:equation draw:name="f155" draw:formula="?f3 / ?f7"/>
                  </draw:enhanced-geometry>
                </draw:custom-shape>
                <draw:custom-shape draw:name="Freeform 148" draw:style-name="gr10" draw:text-style-name="P12" draw:layer="layout" svg:width="0.814cm" svg:height="0.94cm" draw:transform="rotate (-1.5707963267949) translate (1.498cm 1.602cm)">
                  <text:p/>
                  <draw:enhanced-geometry svg:viewBox="0 0 529 655" draw:text-areas="?f152 ?f154 ?f153 ?f155" draw:glue-points="?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draw:type="non-primitive" draw:enhanced-path="M 264 144 L 238 149 213 160 192 175 174 195 161 219 154 245 152 272 157 301 166 326 182 348 201 367 224 380 250 388 277 389 304 385 328 374 351 359 368 338 381 316 389 289 390 261 386 233 376 207 360 186 340 168 318 155 293 147 264 144 Z M 9 0 L 72 26 135 45 196 56 259 62 321 60 382 55 442 46 504 31 529 24 529 79 526 145 522 209 516 270 507 327 496 381 483 431 467 477 449 517 428 554 404 585 377 610 348 631 317 645 281 655 245 652 212 644 181 631 153 613 127 588 105 560 84 526 67 490 51 449 38 405 26 356 17 306 10 254 5 199 1 143 0 84 0 25 1 4 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9"/>
                    <draw:equation draw:name="f7" draw:formula="?f4 / 655"/>
                    <draw:equation draw:name="f8" draw:formula="238 * ?f5 / 529"/>
                    <draw:equation draw:name="f9" draw:formula="149 * ?f4 / 655"/>
                    <draw:equation draw:name="f10" draw:formula="192 * ?f5 / 529"/>
                    <draw:equation draw:name="f11" draw:formula="175 * ?f4 / 655"/>
                    <draw:equation draw:name="f12" draw:formula="161 * ?f5 / 529"/>
                    <draw:equation draw:name="f13" draw:formula="219 * ?f4 / 655"/>
                    <draw:equation draw:name="f14" draw:formula="152 * ?f5 / 529"/>
                    <draw:equation draw:name="f15" draw:formula="272 * ?f4 / 655"/>
                    <draw:equation draw:name="f16" draw:formula="166 * ?f5 / 529"/>
                    <draw:equation draw:name="f17" draw:formula="326 * ?f4 / 655"/>
                    <draw:equation draw:name="f18" draw:formula="201 * ?f5 / 529"/>
                    <draw:equation draw:name="f19" draw:formula="367 * ?f4 / 655"/>
                    <draw:equation draw:name="f20" draw:formula="250 * ?f5 / 529"/>
                    <draw:equation draw:name="f21" draw:formula="388 * ?f4 / 655"/>
                    <draw:equation draw:name="f22" draw:formula="304 * ?f5 / 529"/>
                    <draw:equation draw:name="f23" draw:formula="385 * ?f4 / 655"/>
                    <draw:equation draw:name="f24" draw:formula="351 * ?f5 / 529"/>
                    <draw:equation draw:name="f25" draw:formula="359 * ?f4 / 655"/>
                    <draw:equation draw:name="f26" draw:formula="381 * ?f5 / 529"/>
                    <draw:equation draw:name="f27" draw:formula="316 * ?f4 / 655"/>
                    <draw:equation draw:name="f28" draw:formula="390 * ?f5 / 529"/>
                    <draw:equation draw:name="f29" draw:formula="261 * ?f4 / 655"/>
                    <draw:equation draw:name="f30" draw:formula="376 * ?f5 / 529"/>
                    <draw:equation draw:name="f31" draw:formula="207 * ?f4 / 655"/>
                    <draw:equation draw:name="f32" draw:formula="340 * ?f5 / 529"/>
                    <draw:equation draw:name="f33" draw:formula="168 * ?f4 / 655"/>
                    <draw:equation draw:name="f34" draw:formula="293 * ?f5 / 529"/>
                    <draw:equation draw:name="f35" draw:formula="147 * ?f4 / 655"/>
                    <draw:equation draw:name="f36" draw:formula="9 * ?f5 / 529"/>
                    <draw:equation draw:name="f37" draw:formula="0 * ?f4 / 655"/>
                    <draw:equation draw:name="f38" draw:formula="135 * ?f5 / 529"/>
                    <draw:equation draw:name="f39" draw:formula="45 * ?f4 / 655"/>
                    <draw:equation draw:name="f40" draw:formula="259 * ?f5 / 529"/>
                    <draw:equation draw:name="f41" draw:formula="62 * ?f4 / 655"/>
                    <draw:equation draw:name="f42" draw:formula="382 * ?f5 / 529"/>
                    <draw:equation draw:name="f43" draw:formula="55 * ?f4 / 655"/>
                    <draw:equation draw:name="f44" draw:formula="504 * ?f5 / 529"/>
                    <draw:equation draw:name="f45" draw:formula="31 * ?f4 / 655"/>
                    <draw:equation draw:name="f46" draw:formula="529 * ?f5 / 529"/>
                    <draw:equation draw:name="f47" draw:formula="79 * ?f4 / 655"/>
                    <draw:equation draw:name="f48" draw:formula="522 * ?f5 / 529"/>
                    <draw:equation draw:name="f49" draw:formula="209 * ?f4 / 655"/>
                    <draw:equation draw:name="f50" draw:formula="507 * ?f5 / 529"/>
                    <draw:equation draw:name="f51" draw:formula="327 * ?f4 / 655"/>
                    <draw:equation draw:name="f52" draw:formula="483 * ?f5 / 529"/>
                    <draw:equation draw:name="f53" draw:formula="431 * ?f4 / 655"/>
                    <draw:equation draw:name="f54" draw:formula="449 * ?f5 / 529"/>
                    <draw:equation draw:name="f55" draw:formula="517 * ?f4 / 655"/>
                    <draw:equation draw:name="f56" draw:formula="404 * ?f5 / 529"/>
                    <draw:equation draw:name="f57" draw:formula="585 * ?f4 / 655"/>
                    <draw:equation draw:name="f58" draw:formula="348 * ?f5 / 529"/>
                    <draw:equation draw:name="f59" draw:formula="631 * ?f4 / 655"/>
                    <draw:equation draw:name="f60" draw:formula="281 * ?f5 / 529"/>
                    <draw:equation draw:name="f61" draw:formula="655 * ?f4 / 655"/>
                    <draw:equation draw:name="f62" draw:formula="212 * ?f5 / 529"/>
                    <draw:equation draw:name="f63" draw:formula="644 * ?f4 / 655"/>
                    <draw:equation draw:name="f64" draw:formula="153 * ?f5 / 529"/>
                    <draw:equation draw:name="f65" draw:formula="613 * ?f4 / 655"/>
                    <draw:equation draw:name="f66" draw:formula="105 * ?f5 / 529"/>
                    <draw:equation draw:name="f67" draw:formula="560 * ?f4 / 655"/>
                    <draw:equation draw:name="f68" draw:formula="67 * ?f5 / 529"/>
                    <draw:equation draw:name="f69" draw:formula="490 * ?f4 / 655"/>
                    <draw:equation draw:name="f70" draw:formula="38 * ?f5 / 529"/>
                    <draw:equation draw:name="f71" draw:formula="405 * ?f4 / 655"/>
                    <draw:equation draw:name="f72" draw:formula="17 * ?f5 / 529"/>
                    <draw:equation draw:name="f73" draw:formula="306 * ?f4 / 655"/>
                    <draw:equation draw:name="f74" draw:formula="5 * ?f5 / 529"/>
                    <draw:equation draw:name="f75" draw:formula="199 * ?f4 / 655"/>
                    <draw:equation draw:name="f76" draw:formula="0 * ?f5 / 529"/>
                    <draw:equation draw:name="f77" draw:formula="84 * ?f4 / 655"/>
                    <draw:equation draw:name="f78" draw:formula="1 * ?f5 / 529"/>
                    <draw:equation draw:name="f79" draw:formula="4 * ?f4 / 655"/>
                    <draw:equation draw:name="f80" draw:formula="?f8 / ?f6"/>
                    <draw:equation draw:name="f81" draw:formula="?f9 / ?f7"/>
                    <draw:equation draw:name="f82" draw:formula="?f10 / ?f6"/>
                    <draw:equation draw:name="f83" draw:formula="?f11 / ?f7"/>
                    <draw:equation draw:name="f84" draw:formula="?f12 / ?f6"/>
                    <draw:equation draw:name="f85" draw:formula="?f13 / ?f7"/>
                    <draw:equation draw:name="f86" draw:formula="?f14 / ?f6"/>
                    <draw:equation draw:name="f87" draw:formula="?f15 / ?f7"/>
                    <draw:equation draw:name="f88" draw:formula="?f16 / ?f6"/>
                    <draw:equation draw:name="f89" draw:formula="?f17 / ?f7"/>
                    <draw:equation draw:name="f90" draw:formula="?f18 / ?f6"/>
                    <draw:equation draw:name="f91" draw:formula="?f19 / ?f7"/>
                    <draw:equation draw:name="f92" draw:formula="?f20 / ?f6"/>
                    <draw:equation draw:name="f93" draw:formula="?f21 / ?f7"/>
                    <draw:equation draw:name="f94" draw:formula="?f22 / ?f6"/>
                    <draw:equation draw:name="f95" draw:formula="?f23 / ?f7"/>
                    <draw:equation draw:name="f96" draw:formula="?f24 / ?f6"/>
                    <draw:equation draw:name="f97" draw:formula="?f25 / ?f7"/>
                    <draw:equation draw:name="f98" draw:formula="?f26 / ?f6"/>
                    <draw:equation draw:name="f99" draw:formula="?f27 / ?f7"/>
                    <draw:equation draw:name="f100" draw:formula="?f28 / ?f6"/>
                    <draw:equation draw:name="f101" draw:formula="?f29 / ?f7"/>
                    <draw:equation draw:name="f102" draw:formula="?f30 / ?f6"/>
                    <draw:equation draw:name="f103" draw:formula="?f31 / ?f7"/>
                    <draw:equation draw:name="f104" draw:formula="?f32 / ?f6"/>
                    <draw:equation draw:name="f105" draw:formula="?f33 / ?f7"/>
                    <draw:equation draw:name="f106" draw:formula="?f34 / ?f6"/>
                    <draw:equation draw:name="f107" draw:formula="?f35 / ?f7"/>
                    <draw:equation draw:name="f108" draw:formula="?f36 / ?f6"/>
                    <draw:equation draw:name="f109" draw:formula="?f37 / ?f7"/>
                    <draw:equation draw:name="f110" draw:formula="?f38 / ?f6"/>
                    <draw:equation draw:name="f111" draw:formula="?f39 / ?f7"/>
                    <draw:equation draw:name="f112" draw:formula="?f40 / ?f6"/>
                    <draw:equation draw:name="f113" draw:formula="?f41 / ?f7"/>
                    <draw:equation draw:name="f114" draw:formula="?f42 / ?f6"/>
                    <draw:equation draw:name="f115" draw:formula="?f43 / ?f7"/>
                    <draw:equation draw:name="f116" draw:formula="?f44 / ?f6"/>
                    <draw:equation draw:name="f117" draw:formula="?f45 / ?f7"/>
                    <draw:equation draw:name="f118" draw:formula="?f46 / ?f6"/>
                    <draw:equation draw:name="f119" draw:formula="?f47 / ?f7"/>
                    <draw:equation draw:name="f120" draw:formula="?f48 / ?f6"/>
                    <draw:equation draw:name="f121" draw:formula="?f49 / ?f7"/>
                    <draw:equation draw:name="f122" draw:formula="?f50 / ?f6"/>
                    <draw:equation draw:name="f123" draw:formula="?f51 / ?f7"/>
                    <draw:equation draw:name="f124" draw:formula="?f52 / ?f6"/>
                    <draw:equation draw:name="f125" draw:formula="?f53 / ?f7"/>
                    <draw:equation draw:name="f126" draw:formula="?f54 / ?f6"/>
                    <draw:equation draw:name="f127" draw:formula="?f55 / ?f7"/>
                    <draw:equation draw:name="f128" draw:formula="?f56 / ?f6"/>
                    <draw:equation draw:name="f129" draw:formula="?f57 / ?f7"/>
                    <draw:equation draw:name="f130" draw:formula="?f58 / ?f6"/>
                    <draw:equation draw:name="f131" draw:formula="?f59 / ?f7"/>
                    <draw:equation draw:name="f132" draw:formula="?f60 / ?f6"/>
                    <draw:equation draw:name="f133" draw:formula="?f61 / ?f7"/>
                    <draw:equation draw:name="f134" draw:formula="?f62 / ?f6"/>
                    <draw:equation draw:name="f135" draw:formula="?f63 / ?f7"/>
                    <draw:equation draw:name="f136" draw:formula="?f64 / ?f6"/>
                    <draw:equation draw:name="f137" draw:formula="?f65 / ?f7"/>
                    <draw:equation draw:name="f138" draw:formula="?f66 / ?f6"/>
                    <draw:equation draw:name="f139" draw:formula="?f67 / ?f7"/>
                    <draw:equation draw:name="f140" draw:formula="?f68 / ?f6"/>
                    <draw:equation draw:name="f141" draw:formula="?f69 / ?f7"/>
                    <draw:equation draw:name="f142" draw:formula="?f70 / ?f6"/>
                    <draw:equation draw:name="f143" draw:formula="?f71 / ?f7"/>
                    <draw:equation draw:name="f144" draw:formula="?f72 / ?f6"/>
                    <draw:equation draw:name="f145" draw:formula="?f73 / ?f7"/>
                    <draw:equation draw:name="f146" draw:formula="?f74 / ?f6"/>
                    <draw:equation draw:name="f147" draw:formula="?f75 / ?f7"/>
                    <draw:equation draw:name="f148" draw:formula="?f76 / ?f6"/>
                    <draw:equation draw:name="f149" draw:formula="?f77 / ?f7"/>
                    <draw:equation draw:name="f150" draw:formula="?f78 / ?f6"/>
                    <draw:equation draw:name="f151" draw:formula="?f79 / ?f7"/>
                    <draw:equation draw:name="f152" draw:formula="0 / ?f6"/>
                    <draw:equation draw:name="f153" draw:formula="?f1 / ?f6"/>
                    <draw:equation draw:name="f154" draw:formula="0 / ?f7"/>
                    <draw:equation draw:name="f155" draw:formula="?f3 / ?f7"/>
                  </draw:enhanced-geometry>
                </draw:custom-shape>
                <draw:custom-shape draw:name="Freeform 149" draw:style-name="gr11" draw:text-style-name="P13" draw:layer="layout" svg:width="0.431cm" svg:height="0.94cm" draw:transform="rotate (-1.5707963267949) translate (1.498cm 1.602cm)">
                  <text:p/>
                  <draw:enhanced-geometry svg:viewBox="0 0 280 655" draw:text-areas="?f160 ?f162 ?f161 ?f163" draw:glue-points="?f84 ?f85 ?f86 ?f87 ?f88 ?f89 ?f90 ?f91 ?f92 ?f93 ?f94 ?f93 ?f94 ?f95 ?f96 ?f97 ?f98 ?f99 ?f100 ?f101 ?f102 ?f103 ?f104 ?f105 ?f106 ?f107 ?f108 ?f109 ?f110 ?f111 ?f112 ?f113 ?f114 ?f115 ?f116 ?f117 ?f118 ?f119 ?f120 ?f121 ?f122 ?f123 ?f124 ?f125 ?f94 ?f125 ?f94 ?f126 ?f127 ?f126 ?f128 ?f129 ?f130 ?f131 ?f132 ?f133 ?f134 ?f135 ?f136 ?f137 ?f138 ?f139 ?f140 ?f141 ?f142 ?f143 ?f144 ?f145 ?f146 ?f119 ?f147 ?f148 ?f149 ?f150 ?f151 ?f152 ?f153 ?f154 ?f155 ?f156 ?f155 ?f157 ?f158 ?f159 ?f84 ?f85" draw:type="non-primitive" draw:enhanced-path="M 9 0 L 72 26 135 45 196 56 259 62 280 62 280 145 264 144 238 149 213 160 192 175 174 195 161 219 154 245 152 272 157 301 166 326 182 348 201 367 224 380 250 388 277 389 280 389 280 655 262 655 226 649 194 638 164 621 136 598 111 569 90 537 71 500 55 460 40 415 29 367 18 316 12 262 5 206 2 148 0 88 0 25 1 4 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0"/>
                    <draw:equation draw:name="f7" draw:formula="?f4 / 655"/>
                    <draw:equation draw:name="f8" draw:formula="9 * ?f5 / 280"/>
                    <draw:equation draw:name="f9" draw:formula="0 * ?f4 / 655"/>
                    <draw:equation draw:name="f10" draw:formula="72 * ?f5 / 280"/>
                    <draw:equation draw:name="f11" draw:formula="26 * ?f4 / 655"/>
                    <draw:equation draw:name="f12" draw:formula="135 * ?f5 / 280"/>
                    <draw:equation draw:name="f13" draw:formula="45 * ?f4 / 655"/>
                    <draw:equation draw:name="f14" draw:formula="196 * ?f5 / 280"/>
                    <draw:equation draw:name="f15" draw:formula="56 * ?f4 / 655"/>
                    <draw:equation draw:name="f16" draw:formula="259 * ?f5 / 280"/>
                    <draw:equation draw:name="f17" draw:formula="62 * ?f4 / 655"/>
                    <draw:equation draw:name="f18" draw:formula="280 * ?f5 / 280"/>
                    <draw:equation draw:name="f19" draw:formula="145 * ?f4 / 655"/>
                    <draw:equation draw:name="f20" draw:formula="264 * ?f5 / 280"/>
                    <draw:equation draw:name="f21" draw:formula="144 * ?f4 / 655"/>
                    <draw:equation draw:name="f22" draw:formula="238 * ?f5 / 280"/>
                    <draw:equation draw:name="f23" draw:formula="149 * ?f4 / 655"/>
                    <draw:equation draw:name="f24" draw:formula="213 * ?f5 / 280"/>
                    <draw:equation draw:name="f25" draw:formula="160 * ?f4 / 655"/>
                    <draw:equation draw:name="f26" draw:formula="192 * ?f5 / 280"/>
                    <draw:equation draw:name="f27" draw:formula="175 * ?f4 / 655"/>
                    <draw:equation draw:name="f28" draw:formula="174 * ?f5 / 280"/>
                    <draw:equation draw:name="f29" draw:formula="195 * ?f4 / 655"/>
                    <draw:equation draw:name="f30" draw:formula="161 * ?f5 / 280"/>
                    <draw:equation draw:name="f31" draw:formula="219 * ?f4 / 655"/>
                    <draw:equation draw:name="f32" draw:formula="154 * ?f5 / 280"/>
                    <draw:equation draw:name="f33" draw:formula="245 * ?f4 / 655"/>
                    <draw:equation draw:name="f34" draw:formula="152 * ?f5 / 280"/>
                    <draw:equation draw:name="f35" draw:formula="272 * ?f4 / 655"/>
                    <draw:equation draw:name="f36" draw:formula="157 * ?f5 / 280"/>
                    <draw:equation draw:name="f37" draw:formula="301 * ?f4 / 655"/>
                    <draw:equation draw:name="f38" draw:formula="166 * ?f5 / 280"/>
                    <draw:equation draw:name="f39" draw:formula="326 * ?f4 / 655"/>
                    <draw:equation draw:name="f40" draw:formula="182 * ?f5 / 280"/>
                    <draw:equation draw:name="f41" draw:formula="348 * ?f4 / 655"/>
                    <draw:equation draw:name="f42" draw:formula="201 * ?f5 / 280"/>
                    <draw:equation draw:name="f43" draw:formula="367 * ?f4 / 655"/>
                    <draw:equation draw:name="f44" draw:formula="224 * ?f5 / 280"/>
                    <draw:equation draw:name="f45" draw:formula="380 * ?f4 / 655"/>
                    <draw:equation draw:name="f46" draw:formula="250 * ?f5 / 280"/>
                    <draw:equation draw:name="f47" draw:formula="388 * ?f4 / 655"/>
                    <draw:equation draw:name="f48" draw:formula="277 * ?f5 / 280"/>
                    <draw:equation draw:name="f49" draw:formula="389 * ?f4 / 655"/>
                    <draw:equation draw:name="f50" draw:formula="655 * ?f4 / 655"/>
                    <draw:equation draw:name="f51" draw:formula="262 * ?f5 / 280"/>
                    <draw:equation draw:name="f52" draw:formula="226 * ?f5 / 280"/>
                    <draw:equation draw:name="f53" draw:formula="649 * ?f4 / 655"/>
                    <draw:equation draw:name="f54" draw:formula="194 * ?f5 / 280"/>
                    <draw:equation draw:name="f55" draw:formula="638 * ?f4 / 655"/>
                    <draw:equation draw:name="f56" draw:formula="164 * ?f5 / 280"/>
                    <draw:equation draw:name="f57" draw:formula="621 * ?f4 / 655"/>
                    <draw:equation draw:name="f58" draw:formula="136 * ?f5 / 280"/>
                    <draw:equation draw:name="f59" draw:formula="598 * ?f4 / 655"/>
                    <draw:equation draw:name="f60" draw:formula="111 * ?f5 / 280"/>
                    <draw:equation draw:name="f61" draw:formula="569 * ?f4 / 655"/>
                    <draw:equation draw:name="f62" draw:formula="90 * ?f5 / 280"/>
                    <draw:equation draw:name="f63" draw:formula="537 * ?f4 / 655"/>
                    <draw:equation draw:name="f64" draw:formula="71 * ?f5 / 280"/>
                    <draw:equation draw:name="f65" draw:formula="500 * ?f4 / 655"/>
                    <draw:equation draw:name="f66" draw:formula="55 * ?f5 / 280"/>
                    <draw:equation draw:name="f67" draw:formula="460 * ?f4 / 655"/>
                    <draw:equation draw:name="f68" draw:formula="40 * ?f5 / 280"/>
                    <draw:equation draw:name="f69" draw:formula="415 * ?f4 / 655"/>
                    <draw:equation draw:name="f70" draw:formula="29 * ?f5 / 280"/>
                    <draw:equation draw:name="f71" draw:formula="18 * ?f5 / 280"/>
                    <draw:equation draw:name="f72" draw:formula="316 * ?f4 / 655"/>
                    <draw:equation draw:name="f73" draw:formula="12 * ?f5 / 280"/>
                    <draw:equation draw:name="f74" draw:formula="262 * ?f4 / 655"/>
                    <draw:equation draw:name="f75" draw:formula="5 * ?f5 / 280"/>
                    <draw:equation draw:name="f76" draw:formula="206 * ?f4 / 655"/>
                    <draw:equation draw:name="f77" draw:formula="2 * ?f5 / 280"/>
                    <draw:equation draw:name="f78" draw:formula="148 * ?f4 / 655"/>
                    <draw:equation draw:name="f79" draw:formula="0 * ?f5 / 280"/>
                    <draw:equation draw:name="f80" draw:formula="88 * ?f4 / 655"/>
                    <draw:equation draw:name="f81" draw:formula="25 * ?f4 / 655"/>
                    <draw:equation draw:name="f82" draw:formula="1 * ?f5 / 280"/>
                    <draw:equation draw:name="f83" draw:formula="4 * ?f4 / 655"/>
                    <draw:equation draw:name="f84" draw:formula="?f8 / ?f6"/>
                    <draw:equation draw:name="f85" draw:formula="?f9 / ?f7"/>
                    <draw:equation draw:name="f86" draw:formula="?f10 / ?f6"/>
                    <draw:equation draw:name="f87" draw:formula="?f11 / ?f7"/>
                    <draw:equation draw:name="f88" draw:formula="?f12 / ?f6"/>
                    <draw:equation draw:name="f89" draw:formula="?f13 / ?f7"/>
                    <draw:equation draw:name="f90" draw:formula="?f14 / ?f6"/>
                    <draw:equation draw:name="f91" draw:formula="?f15 / ?f7"/>
                    <draw:equation draw:name="f92" draw:formula="?f16 / ?f6"/>
                    <draw:equation draw:name="f93" draw:formula="?f17 / ?f7"/>
                    <draw:equation draw:name="f94" draw:formula="?f18 / ?f6"/>
                    <draw:equation draw:name="f95" draw:formula="?f19 / ?f7"/>
                    <draw:equation draw:name="f96" draw:formula="?f20 / ?f6"/>
                    <draw:equation draw:name="f97" draw:formula="?f21 / ?f7"/>
                    <draw:equation draw:name="f98" draw:formula="?f22 / ?f6"/>
                    <draw:equation draw:name="f99" draw:formula="?f23 / ?f7"/>
                    <draw:equation draw:name="f100" draw:formula="?f24 / ?f6"/>
                    <draw:equation draw:name="f101" draw:formula="?f25 / ?f7"/>
                    <draw:equation draw:name="f102" draw:formula="?f26 / ?f6"/>
                    <draw:equation draw:name="f103" draw:formula="?f27 / ?f7"/>
                    <draw:equation draw:name="f104" draw:formula="?f28 / ?f6"/>
                    <draw:equation draw:name="f105" draw:formula="?f29 / ?f7"/>
                    <draw:equation draw:name="f106" draw:formula="?f30 / ?f6"/>
                    <draw:equation draw:name="f107" draw:formula="?f31 / ?f7"/>
                    <draw:equation draw:name="f108" draw:formula="?f32 / ?f6"/>
                    <draw:equation draw:name="f109" draw:formula="?f33 / ?f7"/>
                    <draw:equation draw:name="f110" draw:formula="?f34 / ?f6"/>
                    <draw:equation draw:name="f111" draw:formula="?f35 / ?f7"/>
                    <draw:equation draw:name="f112" draw:formula="?f36 / ?f6"/>
                    <draw:equation draw:name="f113" draw:formula="?f37 / ?f7"/>
                    <draw:equation draw:name="f114" draw:formula="?f38 / ?f6"/>
                    <draw:equation draw:name="f115" draw:formula="?f39 / ?f7"/>
                    <draw:equation draw:name="f116" draw:formula="?f40 / ?f6"/>
                    <draw:equation draw:name="f117" draw:formula="?f41 / ?f7"/>
                    <draw:equation draw:name="f118" draw:formula="?f42 / ?f6"/>
                    <draw:equation draw:name="f119" draw:formula="?f43 / ?f7"/>
                    <draw:equation draw:name="f120" draw:formula="?f44 / ?f6"/>
                    <draw:equation draw:name="f121" draw:formula="?f45 / ?f7"/>
                    <draw:equation draw:name="f122" draw:formula="?f46 / ?f6"/>
                    <draw:equation draw:name="f123" draw:formula="?f47 / ?f7"/>
                    <draw:equation draw:name="f124" draw:formula="?f48 / ?f6"/>
                    <draw:equation draw:name="f125" draw:formula="?f49 / ?f7"/>
                    <draw:equation draw:name="f126" draw:formula="?f50 / ?f7"/>
                    <draw:equation draw:name="f127" draw:formula="?f51 / ?f6"/>
                    <draw:equation draw:name="f128" draw:formula="?f52 / ?f6"/>
                    <draw:equation draw:name="f129" draw:formula="?f53 / ?f7"/>
                    <draw:equation draw:name="f130" draw:formula="?f54 / ?f6"/>
                    <draw:equation draw:name="f131" draw:formula="?f55 / ?f7"/>
                    <draw:equation draw:name="f132" draw:formula="?f56 / ?f6"/>
                    <draw:equation draw:name="f133" draw:formula="?f57 / ?f7"/>
                    <draw:equation draw:name="f134" draw:formula="?f58 / ?f6"/>
                    <draw:equation draw:name="f135" draw:formula="?f59 / ?f7"/>
                    <draw:equation draw:name="f136" draw:formula="?f60 / ?f6"/>
                    <draw:equation draw:name="f137" draw:formula="?f61 / ?f7"/>
                    <draw:equation draw:name="f138" draw:formula="?f62 / ?f6"/>
                    <draw:equation draw:name="f139" draw:formula="?f63 / ?f7"/>
                    <draw:equation draw:name="f140" draw:formula="?f64 / ?f6"/>
                    <draw:equation draw:name="f141" draw:formula="?f65 / ?f7"/>
                    <draw:equation draw:name="f142" draw:formula="?f66 / ?f6"/>
                    <draw:equation draw:name="f143" draw:formula="?f67 / ?f7"/>
                    <draw:equation draw:name="f144" draw:formula="?f68 / ?f6"/>
                    <draw:equation draw:name="f145" draw:formula="?f69 / ?f7"/>
                    <draw:equation draw:name="f146" draw:formula="?f70 / ?f6"/>
                    <draw:equation draw:name="f147" draw:formula="?f71 / ?f6"/>
                    <draw:equation draw:name="f148" draw:formula="?f72 / ?f7"/>
                    <draw:equation draw:name="f149" draw:formula="?f73 / ?f6"/>
                    <draw:equation draw:name="f150" draw:formula="?f74 / ?f7"/>
                    <draw:equation draw:name="f151" draw:formula="?f75 / ?f6"/>
                    <draw:equation draw:name="f152" draw:formula="?f76 / ?f7"/>
                    <draw:equation draw:name="f153" draw:formula="?f77 / ?f6"/>
                    <draw:equation draw:name="f154" draw:formula="?f78 / ?f7"/>
                    <draw:equation draw:name="f155" draw:formula="?f79 / ?f6"/>
                    <draw:equation draw:name="f156" draw:formula="?f80 / ?f7"/>
                    <draw:equation draw:name="f157" draw:formula="?f81 / ?f7"/>
                    <draw:equation draw:name="f158" draw:formula="?f82 / ?f6"/>
                    <draw:equation draw:name="f159" draw:formula="?f83 / ?f7"/>
                    <draw:equation draw:name="f160" draw:formula="0 / ?f6"/>
                    <draw:equation draw:name="f161" draw:formula="?f1 / ?f6"/>
                    <draw:equation draw:name="f162" draw:formula="0 / ?f7"/>
                    <draw:equation draw:name="f163" draw:formula="?f3 / ?f7"/>
                  </draw:enhanced-geometry>
                </draw:custom-shape>
              </draw:g>
              <draw:g draw:name="群組 52">
                <draw:custom-shape draw:name="Rectangle 62" draw:style-name="gr12" draw:text-style-name="P14" draw:layer="layout" svg:width="2.136cm" svg:height="1.832cm" draw:transform="rotate (-1.5707963267949) translate (6.62cm 0.95cm)">
                  <text:p/>
                  <draw:enhanced-geometry svg:viewBox="0 0 21600 21600" draw:type="non-primitive" draw:enhanced-path="M 0 0 L 21600 0 21600 21600 0 21600 Z N"/>
                </draw:custom-shape>
                <draw:custom-shape draw:name="Rectangle 63" draw:style-name="gr13" draw:text-style-name="P15" draw:layer="layout" svg:width="1.083cm" svg:height="1.832cm" draw:transform="rotate (-1.5707963267949) translate (6.62cm 0.95cm)">
                  <text:p/>
                  <draw:enhanced-geometry svg:viewBox="0 0 21600 21600" draw:type="non-primitive" draw:enhanced-path="M 0 0 L 21600 0 21600 21600 0 21600 Z N"/>
                </draw:custom-shape>
                <draw:custom-shape draw:name="Freeform 150" draw:style-name="gr7" draw:text-style-name="P9" draw:layer="layout" svg:width="2.198cm" svg:height="0.953cm" draw:transform="rotate (-1.5707963267949) translate (6.71cm 0.917cm)">
                  <text:p/>
                  <draw:enhanced-geometry svg:viewBox="0 0 1428 664" draw:text-areas="?f178 ?f180 ?f179 ?f181" draw:glue-points="?f93 ?f94 ?f95 ?f96 ?f97 ?f98 ?f99 ?f100 ?f101 ?f102 ?f103 ?f104 ?f105 ?f106 ?f107 ?f96 ?f108 ?f109 ?f110 ?f111 ?f112 ?f113 ?f114 ?f115 ?f116 ?f117 ?f118 ?f115 ?f119 ?f120 ?f121 ?f122 ?f123 ?f124 ?f125 ?f126 ?f127 ?f128 ?f129 ?f96 ?f130 ?f131 ?f132 ?f133 ?f134 ?f135 ?f136 ?f137 ?f138 ?f139 ?f140 ?f141 ?f142 ?f143 ?f144 ?f96 ?f145 ?f146 ?f147 ?f148 ?f149 ?f150 ?f151 ?f152 ?f153 ?f146 ?f154 ?f155 ?f156 ?f157 ?f158 ?f159 ?f160 ?f94 ?f161 ?f162 ?f163 ?f164 ?f165 ?f166 ?f167 ?f159 ?f168 ?f169 ?f170 ?f171 ?f172 ?f166 ?f173 ?f174 ?f175 ?f164 ?f176 ?f177" draw:type="non-primitive" draw:enhanced-path="M 1393 0 L 1402 4 1411 12 1419 26 1424 46 1424 525 1428 546 1426 568 1418 591 1406 612 1390 630 1371 646 1350 657 1329 664 1305 664 1284 657 1267 646 1253 630 1240 612 1228 593 1217 574 1208 557 1196 537 1183 525 1170 520 1156 519 1141 523 1127 528 1113 533 1097 540 1083 544 1067 545 1052 541 1038 533 1022 520 1007 507 990 495 970 489 954 489 941 493 929 498 919 507 908 516 897 525 885 533 863 540 842 540 822 534 802 525 784 512 767 499 750 485 734 472 718 461 704 456 690 455 678 460 657 478 636 500 615 525 594 550 572 575 550 597 527 616 504 629 479 635 455 635 434 631 416 622 398 610 382 596 366 580 351 565 336 550 322 537 307 527 292 520 275 519 258 523 237 529 218 530 201 529 184 527 166 525 148 527 125 530 111 536 100 544 93 551 85 559 76 567 66 574 53 578 36 579 27 576 21 568 14 558 9 546 5 536 2 529 0 528 0 46 11 46 14 37 24 29 40 23 60 19 82 16 108 13 136 12 163 12 191 12 217 12 242 13 263 13 279 15 292 15 525 17 760 20 999 23 1024 21 1052 20 1084 16 1115 13 1147 11 1178 9 1207 9 1233 12 1255 17 1261 16 1268 17 1278 23 1288 28 1299 30 1309 30 1321 26 1334 21 1346 15 1359 8 1371 4 1382 0 139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8"/>
                    <draw:equation draw:name="f7" draw:formula="?f4 / 664"/>
                    <draw:equation draw:name="f8" draw:formula="1411 * ?f5 / 1428"/>
                    <draw:equation draw:name="f9" draw:formula="12 * ?f4 / 664"/>
                    <draw:equation draw:name="f10" draw:formula="1424 * ?f5 / 1428"/>
                    <draw:equation draw:name="f11" draw:formula="525 * ?f4 / 664"/>
                    <draw:equation draw:name="f12" draw:formula="1418 * ?f5 / 1428"/>
                    <draw:equation draw:name="f13" draw:formula="591 * ?f4 / 664"/>
                    <draw:equation draw:name="f14" draw:formula="1371 * ?f5 / 1428"/>
                    <draw:equation draw:name="f15" draw:formula="646 * ?f4 / 664"/>
                    <draw:equation draw:name="f16" draw:formula="1305 * ?f5 / 1428"/>
                    <draw:equation draw:name="f17" draw:formula="664 * ?f4 / 664"/>
                    <draw:equation draw:name="f18" draw:formula="1253 * ?f5 / 1428"/>
                    <draw:equation draw:name="f19" draw:formula="630 * ?f4 / 664"/>
                    <draw:equation draw:name="f20" draw:formula="1217 * ?f5 / 1428"/>
                    <draw:equation draw:name="f21" draw:formula="574 * ?f4 / 664"/>
                    <draw:equation draw:name="f22" draw:formula="1183 * ?f5 / 1428"/>
                    <draw:equation draw:name="f23" draw:formula="1141 * ?f5 / 1428"/>
                    <draw:equation draw:name="f24" draw:formula="523 * ?f4 / 664"/>
                    <draw:equation draw:name="f25" draw:formula="1097 * ?f5 / 1428"/>
                    <draw:equation draw:name="f26" draw:formula="540 * ?f4 / 664"/>
                    <draw:equation draw:name="f27" draw:formula="1052 * ?f5 / 1428"/>
                    <draw:equation draw:name="f28" draw:formula="541 * ?f4 / 664"/>
                    <draw:equation draw:name="f29" draw:formula="1007 * ?f5 / 1428"/>
                    <draw:equation draw:name="f30" draw:formula="507 * ?f4 / 664"/>
                    <draw:equation draw:name="f31" draw:formula="954 * ?f5 / 1428"/>
                    <draw:equation draw:name="f32" draw:formula="489 * ?f4 / 664"/>
                    <draw:equation draw:name="f33" draw:formula="919 * ?f5 / 1428"/>
                    <draw:equation draw:name="f34" draw:formula="885 * ?f5 / 1428"/>
                    <draw:equation draw:name="f35" draw:formula="533 * ?f4 / 664"/>
                    <draw:equation draw:name="f36" draw:formula="822 * ?f5 / 1428"/>
                    <draw:equation draw:name="f37" draw:formula="534 * ?f4 / 664"/>
                    <draw:equation draw:name="f38" draw:formula="767 * ?f5 / 1428"/>
                    <draw:equation draw:name="f39" draw:formula="499 * ?f4 / 664"/>
                    <draw:equation draw:name="f40" draw:formula="718 * ?f5 / 1428"/>
                    <draw:equation draw:name="f41" draw:formula="461 * ?f4 / 664"/>
                    <draw:equation draw:name="f42" draw:formula="678 * ?f5 / 1428"/>
                    <draw:equation draw:name="f43" draw:formula="460 * ?f4 / 664"/>
                    <draw:equation draw:name="f44" draw:formula="615 * ?f5 / 1428"/>
                    <draw:equation draw:name="f45" draw:formula="550 * ?f5 / 1428"/>
                    <draw:equation draw:name="f46" draw:formula="597 * ?f4 / 664"/>
                    <draw:equation draw:name="f47" draw:formula="479 * ?f5 / 1428"/>
                    <draw:equation draw:name="f48" draw:formula="635 * ?f4 / 664"/>
                    <draw:equation draw:name="f49" draw:formula="416 * ?f5 / 1428"/>
                    <draw:equation draw:name="f50" draw:formula="622 * ?f4 / 664"/>
                    <draw:equation draw:name="f51" draw:formula="366 * ?f5 / 1428"/>
                    <draw:equation draw:name="f52" draw:formula="580 * ?f4 / 664"/>
                    <draw:equation draw:name="f53" draw:formula="322 * ?f5 / 1428"/>
                    <draw:equation draw:name="f54" draw:formula="537 * ?f4 / 664"/>
                    <draw:equation draw:name="f55" draw:formula="275 * ?f5 / 1428"/>
                    <draw:equation draw:name="f56" draw:formula="519 * ?f4 / 664"/>
                    <draw:equation draw:name="f57" draw:formula="218 * ?f5 / 1428"/>
                    <draw:equation draw:name="f58" draw:formula="530 * ?f4 / 664"/>
                    <draw:equation draw:name="f59" draw:formula="166 * ?f5 / 1428"/>
                    <draw:equation draw:name="f60" draw:formula="111 * ?f5 / 1428"/>
                    <draw:equation draw:name="f61" draw:formula="536 * ?f4 / 664"/>
                    <draw:equation draw:name="f62" draw:formula="85 * ?f5 / 1428"/>
                    <draw:equation draw:name="f63" draw:formula="559 * ?f4 / 664"/>
                    <draw:equation draw:name="f64" draw:formula="53 * ?f5 / 1428"/>
                    <draw:equation draw:name="f65" draw:formula="578 * ?f4 / 664"/>
                    <draw:equation draw:name="f66" draw:formula="21 * ?f5 / 1428"/>
                    <draw:equation draw:name="f67" draw:formula="568 * ?f4 / 664"/>
                    <draw:equation draw:name="f68" draw:formula="5 * ?f5 / 1428"/>
                    <draw:equation draw:name="f69" draw:formula="0 * ?f5 / 1428"/>
                    <draw:equation draw:name="f70" draw:formula="46 * ?f4 / 664"/>
                    <draw:equation draw:name="f71" draw:formula="24 * ?f5 / 1428"/>
                    <draw:equation draw:name="f72" draw:formula="29 * ?f4 / 664"/>
                    <draw:equation draw:name="f73" draw:formula="82 * ?f5 / 1428"/>
                    <draw:equation draw:name="f74" draw:formula="16 * ?f4 / 664"/>
                    <draw:equation draw:name="f75" draw:formula="163 * ?f5 / 1428"/>
                    <draw:equation draw:name="f76" draw:formula="242 * ?f5 / 1428"/>
                    <draw:equation draw:name="f77" draw:formula="13 * ?f4 / 664"/>
                    <draw:equation draw:name="f78" draw:formula="292 * ?f5 / 1428"/>
                    <draw:equation draw:name="f79" draw:formula="15 * ?f4 / 664"/>
                    <draw:equation draw:name="f80" draw:formula="999 * ?f5 / 1428"/>
                    <draw:equation draw:name="f81" draw:formula="23 * ?f4 / 664"/>
                    <draw:equation draw:name="f82" draw:formula="1084 * ?f5 / 1428"/>
                    <draw:equation draw:name="f83" draw:formula="1178 * ?f5 / 1428"/>
                    <draw:equation draw:name="f84" draw:formula="9 * ?f4 / 664"/>
                    <draw:equation draw:name="f85" draw:formula="1255 * ?f5 / 1428"/>
                    <draw:equation draw:name="f86" draw:formula="17 * ?f4 / 664"/>
                    <draw:equation draw:name="f87" draw:formula="1278 * ?f5 / 1428"/>
                    <draw:equation draw:name="f88" draw:formula="1309 * ?f5 / 1428"/>
                    <draw:equation draw:name="f89" draw:formula="30 * ?f4 / 664"/>
                    <draw:equation draw:name="f90" draw:formula="1346 * ?f5 / 1428"/>
                    <draw:equation draw:name="f91" draw:formula="1382 * ?f5 / 1428"/>
                    <draw:equation draw:name="f92" draw:formula="0 * ?f4 / 664"/>
                    <draw:equation draw:name="f93" draw:formula="?f8 / ?f6"/>
                    <draw:equation draw:name="f94" draw:formula="?f9 / ?f7"/>
                    <draw:equation draw:name="f95" draw:formula="?f10 / ?f6"/>
                    <draw:equation draw:name="f96" draw:formula="?f11 / ?f7"/>
                    <draw:equation draw:name="f97" draw:formula="?f12 / ?f6"/>
                    <draw:equation draw:name="f98" draw:formula="?f13 / ?f7"/>
                    <draw:equation draw:name="f99" draw:formula="?f14 / ?f6"/>
                    <draw:equation draw:name="f100" draw:formula="?f15 / ?f7"/>
                    <draw:equation draw:name="f101" draw:formula="?f16 / ?f6"/>
                    <draw:equation draw:name="f102" draw:formula="?f17 / ?f7"/>
                    <draw:equation draw:name="f103" draw:formula="?f18 / ?f6"/>
                    <draw:equation draw:name="f104" draw:formula="?f19 / ?f7"/>
                    <draw:equation draw:name="f105" draw:formula="?f20 / ?f6"/>
                    <draw:equation draw:name="f106" draw:formula="?f21 / ?f7"/>
                    <draw:equation draw:name="f107" draw:formula="?f22 / ?f6"/>
                    <draw:equation draw:name="f108" draw:formula="?f23 / ?f6"/>
                    <draw:equation draw:name="f109" draw:formula="?f24 / ?f7"/>
                    <draw:equation draw:name="f110" draw:formula="?f25 / ?f6"/>
                    <draw:equation draw:name="f111" draw:formula="?f26 / ?f7"/>
                    <draw:equation draw:name="f112" draw:formula="?f27 / ?f6"/>
                    <draw:equation draw:name="f113" draw:formula="?f28 / ?f7"/>
                    <draw:equation draw:name="f114" draw:formula="?f29 / ?f6"/>
                    <draw:equation draw:name="f115" draw:formula="?f30 / ?f7"/>
                    <draw:equation draw:name="f116" draw:formula="?f31 / ?f6"/>
                    <draw:equation draw:name="f117" draw:formula="?f32 / ?f7"/>
                    <draw:equation draw:name="f118" draw:formula="?f33 / ?f6"/>
                    <draw:equation draw:name="f119" draw:formula="?f34 / ?f6"/>
                    <draw:equation draw:name="f120" draw:formula="?f35 / ?f7"/>
                    <draw:equation draw:name="f121" draw:formula="?f36 / ?f6"/>
                    <draw:equation draw:name="f122" draw:formula="?f37 / ?f7"/>
                    <draw:equation draw:name="f123" draw:formula="?f38 / ?f6"/>
                    <draw:equation draw:name="f124" draw:formula="?f39 / ?f7"/>
                    <draw:equation draw:name="f125" draw:formula="?f40 / ?f6"/>
                    <draw:equation draw:name="f126" draw:formula="?f41 / ?f7"/>
                    <draw:equation draw:name="f127" draw:formula="?f42 / ?f6"/>
                    <draw:equation draw:name="f128" draw:formula="?f43 / ?f7"/>
                    <draw:equation draw:name="f129" draw:formula="?f44 / ?f6"/>
                    <draw:equation draw:name="f130" draw:formula="?f45 / ?f6"/>
                    <draw:equation draw:name="f131" draw:formula="?f46 / ?f7"/>
                    <draw:equation draw:name="f132" draw:formula="?f47 / ?f6"/>
                    <draw:equation draw:name="f133" draw:formula="?f48 / ?f7"/>
                    <draw:equation draw:name="f134" draw:formula="?f49 / ?f6"/>
                    <draw:equation draw:name="f135" draw:formula="?f50 / ?f7"/>
                    <draw:equation draw:name="f136" draw:formula="?f51 / ?f6"/>
                    <draw:equation draw:name="f137" draw:formula="?f52 / ?f7"/>
                    <draw:equation draw:name="f138" draw:formula="?f53 / ?f6"/>
                    <draw:equation draw:name="f139" draw:formula="?f54 / ?f7"/>
                    <draw:equation draw:name="f140" draw:formula="?f55 / ?f6"/>
                    <draw:equation draw:name="f141" draw:formula="?f56 / ?f7"/>
                    <draw:equation draw:name="f142" draw:formula="?f57 / ?f6"/>
                    <draw:equation draw:name="f143" draw:formula="?f58 / ?f7"/>
                    <draw:equation draw:name="f144" draw:formula="?f59 / ?f6"/>
                    <draw:equation draw:name="f145" draw:formula="?f60 / ?f6"/>
                    <draw:equation draw:name="f146" draw:formula="?f61 / ?f7"/>
                    <draw:equation draw:name="f147" draw:formula="?f62 / ?f6"/>
                    <draw:equation draw:name="f148" draw:formula="?f63 / ?f7"/>
                    <draw:equation draw:name="f149" draw:formula="?f64 / ?f6"/>
                    <draw:equation draw:name="f150" draw:formula="?f65 / ?f7"/>
                    <draw:equation draw:name="f151" draw:formula="?f66 / ?f6"/>
                    <draw:equation draw:name="f152" draw:formula="?f67 / ?f7"/>
                    <draw:equation draw:name="f153" draw:formula="?f68 / ?f6"/>
                    <draw:equation draw:name="f154" draw:formula="?f69 / ?f6"/>
                    <draw:equation draw:name="f155" draw:formula="?f70 / ?f7"/>
                    <draw:equation draw:name="f156" draw:formula="?f71 / ?f6"/>
                    <draw:equation draw:name="f157" draw:formula="?f72 / ?f7"/>
                    <draw:equation draw:name="f158" draw:formula="?f73 / ?f6"/>
                    <draw:equation draw:name="f159" draw:formula="?f74 / ?f7"/>
                    <draw:equation draw:name="f160" draw:formula="?f75 / ?f6"/>
                    <draw:equation draw:name="f161" draw:formula="?f76 / ?f6"/>
                    <draw:equation draw:name="f162" draw:formula="?f77 / ?f7"/>
                    <draw:equation draw:name="f163" draw:formula="?f78 / ?f6"/>
                    <draw:equation draw:name="f164" draw:formula="?f79 / ?f7"/>
                    <draw:equation draw:name="f165" draw:formula="?f80 / ?f6"/>
                    <draw:equation draw:name="f166" draw:formula="?f81 / ?f7"/>
                    <draw:equation draw:name="f167" draw:formula="?f82 / ?f6"/>
                    <draw:equation draw:name="f168" draw:formula="?f83 / ?f6"/>
                    <draw:equation draw:name="f169" draw:formula="?f84 / ?f7"/>
                    <draw:equation draw:name="f170" draw:formula="?f85 / ?f6"/>
                    <draw:equation draw:name="f171" draw:formula="?f86 / ?f7"/>
                    <draw:equation draw:name="f172" draw:formula="?f87 / ?f6"/>
                    <draw:equation draw:name="f173" draw:formula="?f88 / ?f6"/>
                    <draw:equation draw:name="f174" draw:formula="?f89 / ?f7"/>
                    <draw:equation draw:name="f175" draw:formula="?f90 / ?f6"/>
                    <draw:equation draw:name="f176" draw:formula="?f91 / ?f6"/>
                    <draw:equation draw:name="f177" draw:formula="?f92 / ?f7"/>
                    <draw:equation draw:name="f178" draw:formula="0 / ?f6"/>
                    <draw:equation draw:name="f179" draw:formula="?f1 / ?f6"/>
                    <draw:equation draw:name="f180" draw:formula="0 / ?f7"/>
                    <draw:equation draw:name="f181" draw:formula="?f3 / ?f7"/>
                  </draw:enhanced-geometry>
                </draw:custom-shape>
                <draw:custom-shape draw:name="Rectangle 151" draw:style-name="gr10" draw:text-style-name="P12" draw:layer="layout" svg:width="2.176cm" svg:height="0.729cm" draw:transform="rotate (-1.5707963267949) translate (4.895cm 0.933cm)">
                  <text:p/>
                  <draw:enhanced-geometry svg:viewBox="0 0 21600 21600" draw:type="non-primitive" draw:enhanced-path="M 0 0 L 21600 0 21600 21600 0 21600 Z N"/>
                </draw:custom-shape>
                <draw:custom-shape draw:name="Rectangle 152" draw:style-name="gr11" draw:text-style-name="P13" draw:layer="layout" svg:width="1.099cm" svg:height="0.729cm" draw:transform="rotate (-1.5707963267949) translate (4.895cm 0.933cm)">
                  <text:p/>
                  <draw:enhanced-geometry svg:viewBox="0 0 21600 21600" draw:type="non-primitive" draw:enhanced-path="M 0 0 L 21600 0 21600 21600 0 21600 Z N"/>
                </draw:custom-shape>
                <draw:custom-shape draw:name="Rectangle 153" draw:style-name="gr14" draw:text-style-name="P16" draw:layer="layout" svg:width="2.184cm" svg:height="0.073cm" draw:transform="rotate (-1.5707963267949) translate (4.512cm 0.931cm)">
                  <text:p/>
                  <draw:enhanced-geometry svg:viewBox="0 0 21600 21600" draw:type="non-primitive" draw:enhanced-path="M 0 0 L 21600 0 21600 21600 0 21600 Z N"/>
                </draw:custom-shape>
                <draw:custom-shape draw:name="Freeform 154" draw:style-name="gr15" draw:text-style-name="P17" draw:layer="layout" svg:width="1.108cm" svg:height="0.894cm" draw:transform="rotate (-1.5707963267949) translate (6.693cm 0.917cm)">
                  <text:p/>
                  <draw:enhanced-geometry svg:viewBox="0 0 720 623" draw:text-areas="?f134 ?f136 ?f135 ?f137" draw:glue-points="?f71 ?f72 ?f73 ?f74 ?f75 ?f76 ?f77 ?f78 ?f79 ?f80 ?f81 ?f82 ?f83 ?f84 ?f85 ?f86 ?f87 ?f88 ?f89 ?f90 ?f91 ?f92 ?f93 ?f94 ?f95 ?f96 ?f97 ?f98 ?f99 ?f100 ?f101 ?f102 ?f103 ?f104 ?f105 ?f106 ?f107 ?f108 ?f109 ?f108 ?f110 ?f88 ?f111 ?f112 ?f113 ?f114 ?f115 ?f116 ?f117 ?f118 ?f119 ?f120 ?f121 ?f122 ?f123 ?f124 ?f125 ?f108 ?f126 ?f127 ?f128 ?f129 ?f130 ?f131 ?f132 ?f78 ?f133 ?f72" draw:type="non-primitive" draw:enhanced-path="M 163 0 L 191 0 217 0 242 1 263 1 279 3 292 3 466 4 643 7 720 8 720 450 718 449 704 443 690 443 678 448 657 466 636 488 615 513 594 538 572 563 550 585 527 604 504 617 479 623 455 623 434 619 416 610 398 598 382 584 366 568 351 553 336 538 322 525 307 515 292 508 275 507 258 511 237 517 218 518 201 517 184 515 166 513 148 515 125 518 111 524 100 532 93 539 85 547 76 555 66 562 53 566 36 567 27 564 21 556 14 546 9 534 5 524 2 517 0 516 0 34 11 34 14 25 24 17 40 11 60 7 82 4 108 1 136 0 16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0"/>
                    <draw:equation draw:name="f7" draw:formula="?f4 / 623"/>
                    <draw:equation draw:name="f8" draw:formula="191 * ?f5 / 720"/>
                    <draw:equation draw:name="f9" draw:formula="0 * ?f4 / 623"/>
                    <draw:equation draw:name="f10" draw:formula="242 * ?f5 / 720"/>
                    <draw:equation draw:name="f11" draw:formula="1 * ?f4 / 623"/>
                    <draw:equation draw:name="f12" draw:formula="279 * ?f5 / 720"/>
                    <draw:equation draw:name="f13" draw:formula="3 * ?f4 / 623"/>
                    <draw:equation draw:name="f14" draw:formula="466 * ?f5 / 720"/>
                    <draw:equation draw:name="f15" draw:formula="4 * ?f4 / 623"/>
                    <draw:equation draw:name="f16" draw:formula="720 * ?f5 / 720"/>
                    <draw:equation draw:name="f17" draw:formula="8 * ?f4 / 623"/>
                    <draw:equation draw:name="f18" draw:formula="718 * ?f5 / 720"/>
                    <draw:equation draw:name="f19" draw:formula="449 * ?f4 / 623"/>
                    <draw:equation draw:name="f20" draw:formula="690 * ?f5 / 720"/>
                    <draw:equation draw:name="f21" draw:formula="443 * ?f4 / 623"/>
                    <draw:equation draw:name="f22" draw:formula="657 * ?f5 / 720"/>
                    <draw:equation draw:name="f23" draw:formula="466 * ?f4 / 623"/>
                    <draw:equation draw:name="f24" draw:formula="615 * ?f5 / 720"/>
                    <draw:equation draw:name="f25" draw:formula="513 * ?f4 / 623"/>
                    <draw:equation draw:name="f26" draw:formula="572 * ?f5 / 720"/>
                    <draw:equation draw:name="f27" draw:formula="563 * ?f4 / 623"/>
                    <draw:equation draw:name="f28" draw:formula="527 * ?f5 / 720"/>
                    <draw:equation draw:name="f29" draw:formula="604 * ?f4 / 623"/>
                    <draw:equation draw:name="f30" draw:formula="479 * ?f5 / 720"/>
                    <draw:equation draw:name="f31" draw:formula="623 * ?f4 / 623"/>
                    <draw:equation draw:name="f32" draw:formula="434 * ?f5 / 720"/>
                    <draw:equation draw:name="f33" draw:formula="619 * ?f4 / 623"/>
                    <draw:equation draw:name="f34" draw:formula="398 * ?f5 / 720"/>
                    <draw:equation draw:name="f35" draw:formula="598 * ?f4 / 623"/>
                    <draw:equation draw:name="f36" draw:formula="366 * ?f5 / 720"/>
                    <draw:equation draw:name="f37" draw:formula="568 * ?f4 / 623"/>
                    <draw:equation draw:name="f38" draw:formula="336 * ?f5 / 720"/>
                    <draw:equation draw:name="f39" draw:formula="538 * ?f4 / 623"/>
                    <draw:equation draw:name="f40" draw:formula="307 * ?f5 / 720"/>
                    <draw:equation draw:name="f41" draw:formula="515 * ?f4 / 623"/>
                    <draw:equation draw:name="f42" draw:formula="275 * ?f5 / 720"/>
                    <draw:equation draw:name="f43" draw:formula="507 * ?f4 / 623"/>
                    <draw:equation draw:name="f44" draw:formula="237 * ?f5 / 720"/>
                    <draw:equation draw:name="f45" draw:formula="517 * ?f4 / 623"/>
                    <draw:equation draw:name="f46" draw:formula="201 * ?f5 / 720"/>
                    <draw:equation draw:name="f47" draw:formula="166 * ?f5 / 720"/>
                    <draw:equation draw:name="f48" draw:formula="125 * ?f5 / 720"/>
                    <draw:equation draw:name="f49" draw:formula="518 * ?f4 / 623"/>
                    <draw:equation draw:name="f50" draw:formula="100 * ?f5 / 720"/>
                    <draw:equation draw:name="f51" draw:formula="532 * ?f4 / 623"/>
                    <draw:equation draw:name="f52" draw:formula="85 * ?f5 / 720"/>
                    <draw:equation draw:name="f53" draw:formula="547 * ?f4 / 623"/>
                    <draw:equation draw:name="f54" draw:formula="66 * ?f5 / 720"/>
                    <draw:equation draw:name="f55" draw:formula="562 * ?f4 / 623"/>
                    <draw:equation draw:name="f56" draw:formula="36 * ?f5 / 720"/>
                    <draw:equation draw:name="f57" draw:formula="567 * ?f4 / 623"/>
                    <draw:equation draw:name="f58" draw:formula="21 * ?f5 / 720"/>
                    <draw:equation draw:name="f59" draw:formula="556 * ?f4 / 623"/>
                    <draw:equation draw:name="f60" draw:formula="9 * ?f5 / 720"/>
                    <draw:equation draw:name="f61" draw:formula="534 * ?f4 / 623"/>
                    <draw:equation draw:name="f62" draw:formula="2 * ?f5 / 720"/>
                    <draw:equation draw:name="f63" draw:formula="0 * ?f5 / 720"/>
                    <draw:equation draw:name="f64" draw:formula="34 * ?f4 / 623"/>
                    <draw:equation draw:name="f65" draw:formula="14 * ?f5 / 720"/>
                    <draw:equation draw:name="f66" draw:formula="25 * ?f4 / 623"/>
                    <draw:equation draw:name="f67" draw:formula="40 * ?f5 / 720"/>
                    <draw:equation draw:name="f68" draw:formula="11 * ?f4 / 623"/>
                    <draw:equation draw:name="f69" draw:formula="82 * ?f5 / 720"/>
                    <draw:equation draw:name="f70" draw:formula="136 * ?f5 / 720"/>
                    <draw:equation draw:name="f71" draw:formula="?f8 / ?f6"/>
                    <draw:equation draw:name="f72" draw:formula="?f9 / ?f7"/>
                    <draw:equation draw:name="f73" draw:formula="?f10 / ?f6"/>
                    <draw:equation draw:name="f74" draw:formula="?f11 / ?f7"/>
                    <draw:equation draw:name="f75" draw:formula="?f12 / ?f6"/>
                    <draw:equation draw:name="f76" draw:formula="?f13 / ?f7"/>
                    <draw:equation draw:name="f77" draw:formula="?f14 / ?f6"/>
                    <draw:equation draw:name="f78" draw:formula="?f15 / ?f7"/>
                    <draw:equation draw:name="f79" draw:formula="?f16 / ?f6"/>
                    <draw:equation draw:name="f80" draw:formula="?f17 / ?f7"/>
                    <draw:equation draw:name="f81" draw:formula="?f18 / ?f6"/>
                    <draw:equation draw:name="f82" draw:formula="?f19 / ?f7"/>
                    <draw:equation draw:name="f83" draw:formula="?f20 / ?f6"/>
                    <draw:equation draw:name="f84" draw:formula="?f21 / ?f7"/>
                    <draw:equation draw:name="f85" draw:formula="?f22 / ?f6"/>
                    <draw:equation draw:name="f86" draw:formula="?f23 / ?f7"/>
                    <draw:equation draw:name="f87" draw:formula="?f24 / ?f6"/>
                    <draw:equation draw:name="f88" draw:formula="?f25 / ?f7"/>
                    <draw:equation draw:name="f89" draw:formula="?f26 / ?f6"/>
                    <draw:equation draw:name="f90" draw:formula="?f27 / ?f7"/>
                    <draw:equation draw:name="f91" draw:formula="?f28 / ?f6"/>
                    <draw:equation draw:name="f92" draw:formula="?f29 / ?f7"/>
                    <draw:equation draw:name="f93" draw:formula="?f30 / ?f6"/>
                    <draw:equation draw:name="f94" draw:formula="?f31 / ?f7"/>
                    <draw:equation draw:name="f95" draw:formula="?f32 / ?f6"/>
                    <draw:equation draw:name="f96" draw:formula="?f33 / ?f7"/>
                    <draw:equation draw:name="f97" draw:formula="?f34 / ?f6"/>
                    <draw:equation draw:name="f98" draw:formula="?f35 / ?f7"/>
                    <draw:equation draw:name="f99" draw:formula="?f36 / ?f6"/>
                    <draw:equation draw:name="f100" draw:formula="?f37 / ?f7"/>
                    <draw:equation draw:name="f101" draw:formula="?f38 / ?f6"/>
                    <draw:equation draw:name="f102" draw:formula="?f39 / ?f7"/>
                    <draw:equation draw:name="f103" draw:formula="?f40 / ?f6"/>
                    <draw:equation draw:name="f104" draw:formula="?f41 / ?f7"/>
                    <draw:equation draw:name="f105" draw:formula="?f42 / ?f6"/>
                    <draw:equation draw:name="f106" draw:formula="?f43 / ?f7"/>
                    <draw:equation draw:name="f107" draw:formula="?f44 / ?f6"/>
                    <draw:equation draw:name="f108" draw:formula="?f45 / ?f7"/>
                    <draw:equation draw:name="f109" draw:formula="?f46 / ?f6"/>
                    <draw:equation draw:name="f110" draw:formula="?f47 / ?f6"/>
                    <draw:equation draw:name="f111" draw:formula="?f48 / ?f6"/>
                    <draw:equation draw:name="f112" draw:formula="?f49 / ?f7"/>
                    <draw:equation draw:name="f113" draw:formula="?f50 / ?f6"/>
                    <draw:equation draw:name="f114" draw:formula="?f51 / ?f7"/>
                    <draw:equation draw:name="f115" draw:formula="?f52 / ?f6"/>
                    <draw:equation draw:name="f116" draw:formula="?f53 / ?f7"/>
                    <draw:equation draw:name="f117" draw:formula="?f54 / ?f6"/>
                    <draw:equation draw:name="f118" draw:formula="?f55 / ?f7"/>
                    <draw:equation draw:name="f119" draw:formula="?f56 / ?f6"/>
                    <draw:equation draw:name="f120" draw:formula="?f57 / ?f7"/>
                    <draw:equation draw:name="f121" draw:formula="?f58 / ?f6"/>
                    <draw:equation draw:name="f122" draw:formula="?f59 / ?f7"/>
                    <draw:equation draw:name="f123" draw:formula="?f60 / ?f6"/>
                    <draw:equation draw:name="f124" draw:formula="?f61 / ?f7"/>
                    <draw:equation draw:name="f125" draw:formula="?f62 / ?f6"/>
                    <draw:equation draw:name="f126" draw:formula="?f63 / ?f6"/>
                    <draw:equation draw:name="f127" draw:formula="?f64 / ?f7"/>
                    <draw:equation draw:name="f128" draw:formula="?f65 / ?f6"/>
                    <draw:equation draw:name="f129" draw:formula="?f66 / ?f7"/>
                    <draw:equation draw:name="f130" draw:formula="?f67 / ?f6"/>
                    <draw:equation draw:name="f131" draw:formula="?f68 / ?f7"/>
                    <draw:equation draw:name="f132" draw:formula="?f69 / ?f6"/>
                    <draw:equation draw:name="f133" draw:formula="?f70 / ?f6"/>
                    <draw:equation draw:name="f134" draw:formula="0 / ?f6"/>
                    <draw:equation draw:name="f135" draw:formula="?f1 / ?f6"/>
                    <draw:equation draw:name="f136" draw:formula="0 / ?f7"/>
                    <draw:equation draw:name="f137" draw:formula="?f3 / ?f7"/>
                  </draw:enhanced-geometry>
                </draw:custom-shape>
                <draw:custom-shape draw:name="Oval 196" draw:style-name="gr16" draw:text-style-name="P9" draw:layer="layout" svg:width="0.411cm" svg:height="0.383cm" draw:transform="rotate (-1.5707963267949) translate (3.327cm 3.16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97" draw:style-name="gr16" draw:text-style-name="P9" draw:layer="layout" svg:width="0.778cm" svg:height="0.725cm" draw:transform="rotate (-1.5707963267949) translate (3.49cm 0.24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custom-shape draw:name="矩形 50" draw:style-name="gr41" draw:text-style-name="P2" draw:layer="layout" svg:width="15.296cm" svg:height="1.779cm" svg:x="4.785cm" svg:y="0.991cm">
              <text:p text:style-name="P35"><text:span text:style-name="T37">紓困補助計算（例示）</text:span></text:p>
              <draw:enhanced-geometry svg:viewBox="0 0 21600 21600" draw:type="non-primitive" draw:enhanced-path="M 0 0 L 21600 0 21600 21600 0 21600 Z N"/>
            </draw:custom-shape>
          </draw:g>
        </draw:g>
        <presentation:notes draw:style-name="dp2">
          <draw:page-thumbnail draw:style-name="gr3" draw:layer="layout" svg:width="15.24cm" svg:height="8.572cm" svg:x="1.905cm" svg:y="3.175cm" draw:page-number="4" presentation:class="page"/>
          <draw:frame presentation:style-name="pr3" draw:text-style-name="P5" draw:layer="layout" svg:width="15.24cm" svg:height="10.001cm" svg:x="1.905cm" svg:y="12.224cm" presentation:class="notes" presentation:placeholder="true">
            <draw:text-box/>
          </draw:frame>
        </presentation:notes>
      </draw:page>
      <draw:page draw:name="Slide7" draw:style-name="dp3" draw:master-page-name="Master3-Layout1-blank-空白" presentation:presentation-page-layout-name="AL2T13">
        <draw:g draw:name="群組 5">
          <draw:g draw:name="群組 6">
            <draw:custom-shape draw:name="Freeform 7" draw:style-name="gr7" draw:text-style-name="P9" draw:layer="layout" svg:width="1.997cm" svg:height="8.609cm" draw:transform="rotate (-1.5707963267949) translate (13.26cm 0.784cm)">
              <text:p/>
              <draw:enhanced-geometry svg:viewBox="0 0 1725 3069" draw:mirror-horizontal="true" draw:text-areas="?f234 ?f236 ?f235 ?f237" draw:glue-points="?f121 ?f122 ?f123 ?f124 ?f125 ?f126 ?f127 ?f128 ?f129 ?f130 ?f131 ?f132 ?f133 ?f134 ?f135 ?f136 ?f137 ?f138 ?f139 ?f140 ?f127 ?f141 ?f142 ?f143 ?f135 ?f144 ?f142 ?f145 ?f146 ?f147 ?f121 ?f148 ?f149 ?f150 ?f151 ?f152 ?f153 ?f154 ?f155 ?f156 ?f157 ?f158 ?f159 ?f160 ?f161 ?f162 ?f163 ?f164 ?f165 ?f166 ?f167 ?f168 ?f169 ?f170 ?f171 ?f172 ?f173 ?f174 ?f175 ?f176 ?f177 ?f178 ?f179 ?f180 ?f181 ?f182 ?f183 ?f184 ?f185 ?f186 ?f187 ?f188 ?f189 ?f190 ?f191 ?f192 ?f193 ?f194 ?f195 ?f196 ?f197 ?f154 ?f198 ?f199 ?f200 ?f201 ?f202 ?f203 ?f204 ?f205 ?f200 ?f206 ?f202 ?f207 ?f202 ?f208 ?f202 ?f209 ?f202 ?f210 ?f211 ?f212 ?f200 ?f140 ?f213 ?f214 ?f215 ?f216 ?f217 ?f218 ?f219 ?f220 ?f221 ?f222 ?f223 ?f224 ?f225 ?f226 ?f227 ?f228 ?f229 ?f230 ?f204 ?f231 ?f232 ?f233" draw:type="non-primitive" draw:enhanced-path="M 30 0 L 1685 0 1691 31 1695 35 1701 41 1706 47 1708 56 1710 75 1707 90 1701 103 1694 117 1687 127 1685 139 1685 152 1691 165 1697 173 1703 182 1710 192 1715 202 1718 207 1720 224 1718 240 1712 254 1706 270 1701 283 1691 283 1689 297 1689 314 1690 331 1693 344 1701 344 1711 352 1716 363 1716 373 1711 386 1707 391 1716 414 1719 427 1720 442 1718 458 1711 474 1703 488 1694 503 1687 518 1683 537 1687 538 1690 541 1691 543 1691 546 1683 546 1683 562 1683 562 1683 579 1686 596 1691 609 1694 614 1698 621 1702 630 1703 639 1702 643 1702 652 1693 666 1701 674 1703 678 1706 681 1707 686 1708 691 1710 710 1707 725 1701 738 1694 750 1690 762 1694 766 1697 770 1699 774 1701 778 1702 784 1702 789 1701 796 1697 806 1706 822 1710 827 1712 831 1715 837 1716 839 1718 842 1720 857 1718 873 1712 889 1706 903 1701 916 1695 916 1698 928 1698 931 1704 940 1707 949 1708 961 1708 966 1708 970 1707 973 1707 974 1706 975 1704 974 1703 974 1698 973 1697 979 1701 979 1711 987 1716 996 1716 1008 1711 1020 1707 1026 1716 1047 1719 1062 1720 1077 1718 1093 1711 1109 1703 1123 1698 1132 1691 1155 1693 1160 1697 1164 1701 1166 1702 1172 1701 1179 1697 1183 1693 1189 1687 1193 1683 1197 1683 1197 1683 1197 1683 1212 1686 1229 1691 1244 1694 1248 1698 1255 1702 1263 1703 1274 1702 1278 1702 1286 1695 1299 1686 1310 1678 1323 1676 1334 1687 1346 1693 1350 1697 1354 1701 1359 1702 1367 1701 1371 1697 1375 1693 1378 1691 1384 1694 1394 1698 1406 1699 1410 1701 1411 1701 1414 1702 1419 1701 1427 1701 1430 1701 1431 1701 1433 1697 1449 1694 1471 1693 1495 1691 1517 1691 1520 1691 1522 1691 1526 1691 1528 1697 1560 1698 1566 1703 1564 1704 1563 1706 1563 1707 1564 1707 1566 1708 1567 1708 1571 1708 1576 1707 1587 1708 1596 1708 1601 1708 1605 1707 1608 1707 1609 1706 1609 1704 1609 1703 1609 1698 1606 1697 1611 1691 1644 1691 1646 1691 1649 1691 1652 1691 1655 1693 1678 1694 1702 1697 1723 1701 1738 1701 1741 1701 1742 1701 1745 1702 1753 1701 1758 1701 1761 1699 1763 1698 1766 1698 1767 1718 1759 1720 1889 1723 2017 1725 2146 1725 2163 1725 2184 1725 2207 1725 2231 1724 2254 1720 2277 1714 2296 1704 2313 1693 2325 1685 2326 1683 2342 1683 2352 1695 2363 1699 2372 1702 2383 1701 2396 1699 2398 1698 2401 1697 2402 1718 2393 1720 2524 1723 2652 1725 2779 1725 2795 1725 2812 1725 2832 1725 2851 1725 2872 1723 2892 1720 2911 1715 2928 1708 2943 1698 2955 1686 2962 1670 2965 1657 2962 1648 2955 1643 2944 1639 2930 1638 2913 1636 2894 1636 2875 1636 2855 1636 2837 1634 2820 1630 2805 1623 2794 1614 2786 1605 2784 1598 2790 1593 2799 1588 2812 1584 2828 1580 2845 1577 2863 1575 2880 1572 2896 1568 2907 1564 2917 1559 2921 1554 2919 1546 2910 1545 2905 1541 2894 1538 2880 1534 2863 1529 2845 1524 2825 1519 2807 1513 2788 1508 2774 1503 2762 1498 2754 1492 2753 1487 2758 1483 2770 1481 2783 1479 2801 1478 2822 1477 2846 1475 2872 1474 2900 1471 2927 1467 2955 1462 2981 1456 3006 1447 3027 1436 3045 1422 3058 1405 3066 1385 3069 1369 3066 1356 3058 1348 3046 1343 3031 1341 3012 1339 2993 1341 2969 1342 2945 1344 2921 1348 2896 1351 2871 1352 2847 1354 2825 1354 2804 1350 2786 1344 2770 1337 2758 1323 2750 1308 2748 1299 2750 1292 2758 1288 2770 1286 2784 1286 2800 1284 2816 1284 2830 1283 2842 1279 2850 1274 2854 1269 2850 1265 2839 1262 2824 1259 2804 1257 2782 1254 2758 1250 2736 1246 2714 1240 2695 1232 2680 1220 2672 1211 2669 1203 2673 1198 2684 1195 2698 1193 2716 1191 2739 1191 2763 1190 2790 1190 2816 1189 2843 1187 2871 1185 2897 1179 2921 1174 2942 1165 2959 1155 2973 1140 2981 1123 2983 1102 2981 1087 2973 1073 2960 1064 2944 1059 2925 1054 2901 1053 2876 1051 2850 1050 2822 1050 2795 1050 2767 1049 2741 1046 2715 1042 2693 1035 2672 1030 2664 1020 2656 1007 2648 994 2644 981 2643 979 2643 982 2779 982 2795 982 2812 983 2832 983 2851 982 2872 981 2892 977 2911 971 2928 965 2943 956 2955 943 2962 928 2965 915 2962 906 2955 899 2944 895 2930 894 2913 893 2894 894 2875 894 2855 893 2837 890 2820 886 2805 880 2794 871 2786 861 2786 854 2791 848 2803 843 2817 839 2835 835 2855 833 2873 830 2892 826 2906 822 2917 817 2921 809 2919 809 2917 808 2918 800 2914 793 2904 788 2888 783 2867 780 2841 780 2824 776 2807 771 2788 765 2774 759 2762 754 2754 749 2753 744 2758 740 2770 737 2783 736 2801 734 2822 733 2846 732 2872 730 2900 728 2927 724 2955 720 2981 712 3006 704 3027 693 3045 678 3058 662 3066 641 3069 626 3066 614 3058 605 3046 600 3031 597 3012 596 2993 597 2969 598 2945 602 2921 605 2896 607 2871 610 2847 610 2825 610 2804 607 2786 601 2770 593 2758 581 2750 564 2748 555 2750 549 2758 545 2770 542 2784 542 2800 542 2816 541 2830 539 2842 537 2850 531 2854 525 2850 521 2839 518 2824 516 2804 513 2782 511 2758 508 2736 503 2714 496 2695 488 2680 478 2672 467 2669 461 2673 456 2684 452 2698 449 2716 448 2739 448 2763 446 2790 446 2816 445 2843 444 2871 441 2897 437 2921 431 2942 422 2959 411 2973 397 2981 380 2983 359 2981 343 2973 331 2960 322 2944 315 2925 312 2901 309 2876 308 2850 308 2822 306 2795 306 2767 305 2741 302 2715 298 2693 292 2672 287 2664 278 2656 266 2650 253 2644 240 2643 229 2646 220 2655 216 2665 215 2680 217 2695 221 2712 226 2729 230 2746 234 2761 236 2775 234 2787 229 2795 219 2799 204 2799 194 2792 185 2782 179 2767 174 2750 171 2731 170 2709 168 2686 166 2664 165 2643 161 2622 157 2605 152 2589 143 2579 132 2574 118 2572 102 2578 90 2587 81 2601 76 2618 73 2637 72 2659 73 2681 75 2703 79 2726 81 2748 85 2767 88 2786 90 2800 90 2812 89 2846 86 2872 82 2893 77 2907 71 2915 64 2918 58 2914 51 2905 46 2890 41 2871 38 2847 37 2818 39 2525 38 2525 39 2517 41 2456 39 2456 41 2455 41 2447 35 2438 35 2418 38 2401 45 2385 52 2371 60 2355 56 2351 45 2339 31 2328 22 2313 17 2299 18 2283 21 2275 25 2269 29 2263 29 2262 27 2261 17 2254 13 2248 13 2244 16 2239 21 2235 27 2231 33 2225 35 2219 37 2202 31 2186 24 2172 14 2157 7 2143 1 2127 1 2110 9 2110 9 2093 12 2092 16 2091 18 2089 22 2089 25 2087 27 2085 33 2075 37 2064 38 2061 39 1927 35 1924 31 1920 29 1915 27 1909 27 1898 29 1892 31 1886 35 1882 39 1880 41 1821 39 1821 41 1821 41 1813 35 1803 35 1784 38 1767 42 1759 37 1742 34 1736 31 1729 27 1721 25 1719 22 1718 18 1718 16 1716 12 1715 9 1714 9 1697 1 1697 0 1681 4 1668 10 1655 20 1642 27 1627 27 1627 17 1619 12 1614 13 1609 16 1605 21 1601 27 1596 34 1587 27 1576 21 1572 16 1567 13 1563 12 1558 17 1553 27 1546 27 1545 20 1530 10 1517 4 1504 0 1491 1 1475 9 1475 9 1460 12 1457 16 1456 18 1456 22 1454 25 1453 27 1450 31 1444 34 1436 37 1430 42 1413 38 1406 35 1389 35 1369 41 1358 39 1351 41 1344 45 1339 52 1339 56 1334 58 1331 60 1329 60 1327 60 1327 60 1327 60 1327 59 1327 58 1326 56 1326 55 1325 52 1322 42 1299 41 1293 35 1289 31 1286 29 1280 27 1275 27 1263 33 1251 18 1227 16 1215 16 1200 18 1185 18 1168 20 1166 22 1162 26 1160 30 1155 37 1148 35 1138 35 1106 27 1087 25 1085 22 1084 18 1083 16 1081 12 1081 9 1079 9 1062 1 1062 0 1047 4 1033 10 1020 20 1008 20 1007 12 996 8 987 7 975 10 962 13 956 16 950 18 945 24 939 16 933 13 929 13 924 17 918 27 911 29 910 29 910 25 903 21 897 18 889 18 872 5 863 3 860 0 856 0 852 0 848 1 844 5 838 10 833 17 827 18 826 18 825 22 814 27 806 33 800 38 795 45 783 38 771 35 754 35 734 41 724 39 716 42 711 41 700 37 690 31 681 27 672 26 661 27 648 30 635 35 635 37 627 38 623 34 619 26 610 20 598 16 585 16 569 18 551 18 534 20 531 22 529 26 525 30 521 37 514 35 504 35 431 33 429 30 428 29 425 27 425 22 423 17 422 12 420 9 420 8 418 8 415 12 408 18 399 30 387 30 386 24 377 17 369 12 361 8 352 7 342 10 327 13 322 16 317 18 310 21 305 24 301 27 298 31 296 34 293 38 292 42 288 35 274 35 268 35 263 35 257 35 251 26 245 17 238 9 232 3 225 0 219 1 209 5 203 10 198 17 192 18 192 18 190 22 178 27 171 34 165 39 158 45 148 46 135 46 119 45 93 45 93 45 89 42 73 38 60 33 48 29 39 26 27 27 14 3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5"/>
                <draw:equation draw:name="f7" draw:formula="?f4 / 3069"/>
                <draw:equation draw:name="f8" draw:formula="1685 * ?f5 / 1725"/>
                <draw:equation draw:name="f9" draw:formula="152 * ?f4 / 3069"/>
                <draw:equation draw:name="f10" draw:formula="1689 * ?f5 / 1725"/>
                <draw:equation draw:name="f11" draw:formula="314 * ?f4 / 3069"/>
                <draw:equation draw:name="f12" draw:formula="1703 * ?f5 / 1725"/>
                <draw:equation draw:name="f13" draw:formula="488 * ?f4 / 3069"/>
                <draw:equation draw:name="f14" draw:formula="1694 * ?f5 / 1725"/>
                <draw:equation draw:name="f15" draw:formula="614 * ?f4 / 3069"/>
                <draw:equation draw:name="f16" draw:formula="1701 * ?f5 / 1725"/>
                <draw:equation draw:name="f17" draw:formula="738 * ?f4 / 3069"/>
                <draw:equation draw:name="f18" draw:formula="1715 * ?f5 / 1725"/>
                <draw:equation draw:name="f19" draw:formula="837 * ?f4 / 3069"/>
                <draw:equation draw:name="f20" draw:formula="1708 * ?f5 / 1725"/>
                <draw:equation draw:name="f21" draw:formula="966 * ?f4 / 3069"/>
                <draw:equation draw:name="f22" draw:formula="1707 * ?f5 / 1725"/>
                <draw:equation draw:name="f23" draw:formula="1026 * ?f4 / 3069"/>
                <draw:equation draw:name="f24" draw:formula="1697 * ?f5 / 1725"/>
                <draw:equation draw:name="f25" draw:formula="1183 * ?f4 / 3069"/>
                <draw:equation draw:name="f26" draw:formula="1702 * ?f5 / 1725"/>
                <draw:equation draw:name="f27" draw:formula="1286 * ?f4 / 3069"/>
                <draw:equation draw:name="f28" draw:formula="1394 * ?f4 / 3069"/>
                <draw:equation draw:name="f29" draw:formula="1691 * ?f5 / 1725"/>
                <draw:equation draw:name="f30" draw:formula="1520 * ?f4 / 3069"/>
                <draw:equation draw:name="f31" draw:formula="1587 * ?f4 / 3069"/>
                <draw:equation draw:name="f32" draw:formula="1652 * ?f4 / 3069"/>
                <draw:equation draw:name="f33" draw:formula="1698 * ?f5 / 1725"/>
                <draw:equation draw:name="f34" draw:formula="1767 * ?f4 / 3069"/>
                <draw:equation draw:name="f35" draw:formula="2326 * ?f4 / 3069"/>
                <draw:equation draw:name="f36" draw:formula="1725 * ?f5 / 1725"/>
                <draw:equation draw:name="f37" draw:formula="2795 * ?f4 / 3069"/>
                <draw:equation draw:name="f38" draw:formula="1643 * ?f5 / 1725"/>
                <draw:equation draw:name="f39" draw:formula="2944 * ?f4 / 3069"/>
                <draw:equation draw:name="f40" draw:formula="1588 * ?f5 / 1725"/>
                <draw:equation draw:name="f41" draw:formula="2812 * ?f4 / 3069"/>
                <draw:equation draw:name="f42" draw:formula="1534 * ?f5 / 1725"/>
                <draw:equation draw:name="f43" draw:formula="2863 * ?f4 / 3069"/>
                <draw:equation draw:name="f44" draw:formula="1477 * ?f5 / 1725"/>
                <draw:equation draw:name="f45" draw:formula="2846 * ?f4 / 3069"/>
                <draw:equation draw:name="f46" draw:formula="1348 * ?f5 / 1725"/>
                <draw:equation draw:name="f47" draw:formula="3046 * ?f4 / 3069"/>
                <draw:equation draw:name="f48" draw:formula="1337 * ?f5 / 1725"/>
                <draw:equation draw:name="f49" draw:formula="2758 * ?f4 / 3069"/>
                <draw:equation draw:name="f50" draw:formula="1265 * ?f5 / 1725"/>
                <draw:equation draw:name="f51" draw:formula="2839 * ?f4 / 3069"/>
                <draw:equation draw:name="f52" draw:formula="1193 * ?f5 / 1725"/>
                <draw:equation draw:name="f53" draw:formula="2716 * ?f4 / 3069"/>
                <draw:equation draw:name="f54" draw:formula="1102 * ?f5 / 1725"/>
                <draw:equation draw:name="f55" draw:formula="2981 * ?f4 / 3069"/>
                <draw:equation draw:name="f56" draw:formula="1035 * ?f5 / 1725"/>
                <draw:equation draw:name="f57" draw:formula="2672 * ?f4 / 3069"/>
                <draw:equation draw:name="f58" draw:formula="977 * ?f5 / 1725"/>
                <draw:equation draw:name="f59" draw:formula="2911 * ?f4 / 3069"/>
                <draw:equation draw:name="f60" draw:formula="893 * ?f5 / 1725"/>
                <draw:equation draw:name="f61" draw:formula="2837 * ?f4 / 3069"/>
                <draw:equation draw:name="f62" draw:formula="822 * ?f5 / 1725"/>
                <draw:equation draw:name="f63" draw:formula="2917 * ?f4 / 3069"/>
                <draw:equation draw:name="f64" draw:formula="759 * ?f5 / 1725"/>
                <draw:equation draw:name="f65" draw:formula="2762 * ?f4 / 3069"/>
                <draw:equation draw:name="f66" draw:formula="712 * ?f5 / 1725"/>
                <draw:equation draw:name="f67" draw:formula="3006 * ?f4 / 3069"/>
                <draw:equation draw:name="f68" draw:formula="602 * ?f5 / 1725"/>
                <draw:equation draw:name="f69" draw:formula="2921 * ?f4 / 3069"/>
                <draw:equation draw:name="f70" draw:formula="542 * ?f5 / 1725"/>
                <draw:equation draw:name="f71" draw:formula="2784 * ?f4 / 3069"/>
                <draw:equation draw:name="f72" draw:formula="503 * ?f5 / 1725"/>
                <draw:equation draw:name="f73" draw:formula="2714 * ?f4 / 3069"/>
                <draw:equation draw:name="f74" draw:formula="444 * ?f5 / 1725"/>
                <draw:equation draw:name="f75" draw:formula="2871 * ?f4 / 3069"/>
                <draw:equation draw:name="f76" draw:formula="309 * ?f5 / 1725"/>
                <draw:equation draw:name="f77" draw:formula="2876 * ?f4 / 3069"/>
                <draw:equation draw:name="f78" draw:formula="229 * ?f5 / 1725"/>
                <draw:equation draw:name="f79" draw:formula="2646 * ?f4 / 3069"/>
                <draw:equation draw:name="f80" draw:formula="194 * ?f5 / 1725"/>
                <draw:equation draw:name="f81" draw:formula="2792 * ?f4 / 3069"/>
                <draw:equation draw:name="f82" draw:formula="118 * ?f5 / 1725"/>
                <draw:equation draw:name="f83" draw:formula="2572 * ?f4 / 3069"/>
                <draw:equation draw:name="f84" draw:formula="90 * ?f5 / 1725"/>
                <draw:equation draw:name="f85" draw:formula="38 * ?f5 / 1725"/>
                <draw:equation draw:name="f86" draw:formula="2525 * ?f4 / 3069"/>
                <draw:equation draw:name="f87" draw:formula="31 * ?f5 / 1725"/>
                <draw:equation draw:name="f88" draw:formula="2328 * ?f4 / 3069"/>
                <draw:equation draw:name="f89" draw:formula="27 * ?f5 / 1725"/>
                <draw:equation draw:name="f90" draw:formula="2231 * ?f4 / 3069"/>
                <draw:equation draw:name="f91" draw:formula="18 * ?f5 / 1725"/>
                <draw:equation draw:name="f92" draw:formula="2089 * ?f4 / 3069"/>
                <draw:equation draw:name="f93" draw:formula="1886 * ?f4 / 3069"/>
                <draw:equation draw:name="f94" draw:formula="1721 * ?f4 / 3069"/>
                <draw:equation draw:name="f95" draw:formula="1627 * ?f4 / 3069"/>
                <draw:equation draw:name="f96" draw:formula="1546 * ?f4 / 3069"/>
                <draw:equation draw:name="f97" draw:formula="1450 * ?f4 / 3069"/>
                <draw:equation draw:name="f98" draw:formula="58 * ?f5 / 1725"/>
                <draw:equation draw:name="f99" draw:formula="1331 * ?f4 / 3069"/>
                <draw:equation draw:name="f100" draw:formula="37 * ?f5 / 1725"/>
                <draw:equation draw:name="f101" draw:formula="1148 * ?f4 / 3069"/>
                <draw:equation draw:name="f102" draw:formula="10 * ?f5 / 1725"/>
                <draw:equation draw:name="f103" draw:formula="1020 * ?f4 / 3069"/>
                <draw:equation draw:name="f104" draw:formula="17 * ?f5 / 1725"/>
                <draw:equation draw:name="f105" draw:formula="918 * ?f4 / 3069"/>
                <draw:equation draw:name="f106" draw:formula="5 * ?f5 / 1725"/>
                <draw:equation draw:name="f107" draw:formula="838 * ?f4 / 3069"/>
                <draw:equation draw:name="f108" draw:formula="39 * ?f5 / 1725"/>
                <draw:equation draw:name="f109" draw:formula="716 * ?f4 / 3069"/>
                <draw:equation draw:name="f110" draw:formula="20 * ?f5 / 1725"/>
                <draw:equation draw:name="f111" draw:formula="598 * ?f4 / 3069"/>
                <draw:equation draw:name="f112" draw:formula="29 * ?f5 / 1725"/>
                <draw:equation draw:name="f113" draw:formula="425 * ?f4 / 3069"/>
                <draw:equation draw:name="f114" draw:formula="12 * ?f5 / 1725"/>
                <draw:equation draw:name="f115" draw:formula="361 * ?f4 / 3069"/>
                <draw:equation draw:name="f116" draw:formula="35 * ?f5 / 1725"/>
                <draw:equation draw:name="f117" draw:formula="274 * ?f4 / 3069"/>
                <draw:equation draw:name="f118" draw:formula="192 * ?f4 / 3069"/>
                <draw:equation draw:name="f119" draw:formula="33 * ?f5 / 1725"/>
                <draw:equation draw:name="f120" draw:formula="48 * ?f4 / 3069"/>
                <draw:equation draw:name="f121" draw:formula="?f8 / ?f6"/>
                <draw:equation draw:name="f122" draw:formula="?f9 / ?f7"/>
                <draw:equation draw:name="f123" draw:formula="?f10 / ?f6"/>
                <draw:equation draw:name="f124" draw:formula="?f11 / ?f7"/>
                <draw:equation draw:name="f125" draw:formula="?f12 / ?f6"/>
                <draw:equation draw:name="f126" draw:formula="?f13 / ?f7"/>
                <draw:equation draw:name="f127" draw:formula="?f14 / ?f6"/>
                <draw:equation draw:name="f128" draw:formula="?f15 / ?f7"/>
                <draw:equation draw:name="f129" draw:formula="?f16 / ?f6"/>
                <draw:equation draw:name="f130" draw:formula="?f17 / ?f7"/>
                <draw:equation draw:name="f131" draw:formula="?f18 / ?f6"/>
                <draw:equation draw:name="f132" draw:formula="?f19 / ?f7"/>
                <draw:equation draw:name="f133" draw:formula="?f20 / ?f6"/>
                <draw:equation draw:name="f134" draw:formula="?f21 / ?f7"/>
                <draw:equation draw:name="f135" draw:formula="?f22 / ?f6"/>
                <draw:equation draw:name="f136" draw:formula="?f23 / ?f7"/>
                <draw:equation draw:name="f137" draw:formula="?f24 / ?f6"/>
                <draw:equation draw:name="f138" draw:formula="?f25 / ?f7"/>
                <draw:equation draw:name="f139" draw:formula="?f26 / ?f6"/>
                <draw:equation draw:name="f140" draw:formula="?f27 / ?f7"/>
                <draw:equation draw:name="f141" draw:formula="?f28 / ?f7"/>
                <draw:equation draw:name="f142" draw:formula="?f29 / ?f6"/>
                <draw:equation draw:name="f143" draw:formula="?f30 / ?f7"/>
                <draw:equation draw:name="f144" draw:formula="?f31 / ?f7"/>
                <draw:equation draw:name="f145" draw:formula="?f32 / ?f7"/>
                <draw:equation draw:name="f146" draw:formula="?f33 / ?f6"/>
                <draw:equation draw:name="f147" draw:formula="?f34 / ?f7"/>
                <draw:equation draw:name="f148" draw:formula="?f35 / ?f7"/>
                <draw:equation draw:name="f149" draw:formula="?f36 / ?f6"/>
                <draw:equation draw:name="f150" draw:formula="?f37 / ?f7"/>
                <draw:equation draw:name="f151" draw:formula="?f38 / ?f6"/>
                <draw:equation draw:name="f152" draw:formula="?f39 / ?f7"/>
                <draw:equation draw:name="f153" draw:formula="?f40 / ?f6"/>
                <draw:equation draw:name="f154" draw:formula="?f41 / ?f7"/>
                <draw:equation draw:name="f155" draw:formula="?f42 / ?f6"/>
                <draw:equation draw:name="f156" draw:formula="?f43 / ?f7"/>
                <draw:equation draw:name="f157" draw:formula="?f44 / ?f6"/>
                <draw:equation draw:name="f158" draw:formula="?f45 / ?f7"/>
                <draw:equation draw:name="f159" draw:formula="?f46 / ?f6"/>
                <draw:equation draw:name="f160" draw:formula="?f47 / ?f7"/>
                <draw:equation draw:name="f161" draw:formula="?f48 / ?f6"/>
                <draw:equation draw:name="f162" draw:formula="?f49 / ?f7"/>
                <draw:equation draw:name="f163" draw:formula="?f50 / ?f6"/>
                <draw:equation draw:name="f164" draw:formula="?f51 / ?f7"/>
                <draw:equation draw:name="f165" draw:formula="?f52 / ?f6"/>
                <draw:equation draw:name="f166" draw:formula="?f53 / ?f7"/>
                <draw:equation draw:name="f167" draw:formula="?f54 / ?f6"/>
                <draw:equation draw:name="f168" draw:formula="?f55 / ?f7"/>
                <draw:equation draw:name="f169" draw:formula="?f56 / ?f6"/>
                <draw:equation draw:name="f170" draw:formula="?f57 / ?f7"/>
                <draw:equation draw:name="f171" draw:formula="?f58 / ?f6"/>
                <draw:equation draw:name="f172" draw:formula="?f59 / ?f7"/>
                <draw:equation draw:name="f173" draw:formula="?f60 / ?f6"/>
                <draw:equation draw:name="f174" draw:formula="?f61 / ?f7"/>
                <draw:equation draw:name="f175" draw:formula="?f62 / ?f6"/>
                <draw:equation draw:name="f176" draw:formula="?f63 / ?f7"/>
                <draw:equation draw:name="f177" draw:formula="?f64 / ?f6"/>
                <draw:equation draw:name="f178" draw:formula="?f65 / ?f7"/>
                <draw:equation draw:name="f179" draw:formula="?f66 / ?f6"/>
                <draw:equation draw:name="f180" draw:formula="?f67 / ?f7"/>
                <draw:equation draw:name="f181" draw:formula="?f68 / ?f6"/>
                <draw:equation draw:name="f182" draw:formula="?f69 / ?f7"/>
                <draw:equation draw:name="f183" draw:formula="?f70 / ?f6"/>
                <draw:equation draw:name="f184" draw:formula="?f71 / ?f7"/>
                <draw:equation draw:name="f185" draw:formula="?f72 / ?f6"/>
                <draw:equation draw:name="f186" draw:formula="?f73 / ?f7"/>
                <draw:equation draw:name="f187" draw:formula="?f74 / ?f6"/>
                <draw:equation draw:name="f188" draw:formula="?f75 / ?f7"/>
                <draw:equation draw:name="f189" draw:formula="?f76 / ?f6"/>
                <draw:equation draw:name="f190" draw:formula="?f77 / ?f7"/>
                <draw:equation draw:name="f191" draw:formula="?f78 / ?f6"/>
                <draw:equation draw:name="f192" draw:formula="?f79 / ?f7"/>
                <draw:equation draw:name="f193" draw:formula="?f80 / ?f6"/>
                <draw:equation draw:name="f194" draw:formula="?f81 / ?f7"/>
                <draw:equation draw:name="f195" draw:formula="?f82 / ?f6"/>
                <draw:equation draw:name="f196" draw:formula="?f83 / ?f7"/>
                <draw:equation draw:name="f197" draw:formula="?f84 / ?f6"/>
                <draw:equation draw:name="f198" draw:formula="?f85 / ?f6"/>
                <draw:equation draw:name="f199" draw:formula="?f86 / ?f7"/>
                <draw:equation draw:name="f200" draw:formula="?f87 / ?f6"/>
                <draw:equation draw:name="f201" draw:formula="?f88 / ?f7"/>
                <draw:equation draw:name="f202" draw:formula="?f89 / ?f6"/>
                <draw:equation draw:name="f203" draw:formula="?f90 / ?f7"/>
                <draw:equation draw:name="f204" draw:formula="?f91 / ?f6"/>
                <draw:equation draw:name="f205" draw:formula="?f92 / ?f7"/>
                <draw:equation draw:name="f206" draw:formula="?f93 / ?f7"/>
                <draw:equation draw:name="f207" draw:formula="?f94 / ?f7"/>
                <draw:equation draw:name="f208" draw:formula="?f95 / ?f7"/>
                <draw:equation draw:name="f209" draw:formula="?f96 / ?f7"/>
                <draw:equation draw:name="f210" draw:formula="?f97 / ?f7"/>
                <draw:equation draw:name="f211" draw:formula="?f98 / ?f6"/>
                <draw:equation draw:name="f212" draw:formula="?f99 / ?f7"/>
                <draw:equation draw:name="f213" draw:formula="?f100 / ?f6"/>
                <draw:equation draw:name="f214" draw:formula="?f101 / ?f7"/>
                <draw:equation draw:name="f215" draw:formula="?f102 / ?f6"/>
                <draw:equation draw:name="f216" draw:formula="?f103 / ?f7"/>
                <draw:equation draw:name="f217" draw:formula="?f104 / ?f6"/>
                <draw:equation draw:name="f218" draw:formula="?f105 / ?f7"/>
                <draw:equation draw:name="f219" draw:formula="?f106 / ?f6"/>
                <draw:equation draw:name="f220" draw:formula="?f107 / ?f7"/>
                <draw:equation draw:name="f221" draw:formula="?f108 / ?f6"/>
                <draw:equation draw:name="f222" draw:formula="?f109 / ?f7"/>
                <draw:equation draw:name="f223" draw:formula="?f110 / ?f6"/>
                <draw:equation draw:name="f224" draw:formula="?f111 / ?f7"/>
                <draw:equation draw:name="f225" draw:formula="?f112 / ?f6"/>
                <draw:equation draw:name="f226" draw:formula="?f113 / ?f7"/>
                <draw:equation draw:name="f227" draw:formula="?f114 / ?f6"/>
                <draw:equation draw:name="f228" draw:formula="?f115 / ?f7"/>
                <draw:equation draw:name="f229" draw:formula="?f116 / ?f6"/>
                <draw:equation draw:name="f230" draw:formula="?f117 / ?f7"/>
                <draw:equation draw:name="f231" draw:formula="?f118 / ?f7"/>
                <draw:equation draw:name="f232" draw:formula="?f119 / ?f6"/>
                <draw:equation draw:name="f233" draw:formula="?f120 / ?f7"/>
                <draw:equation draw:name="f234" draw:formula="0 / ?f6"/>
                <draw:equation draw:name="f235" draw:formula="?f1 / ?f6"/>
                <draw:equation draw:name="f236" draw:formula="0 / ?f7"/>
                <draw:equation draw:name="f237" draw:formula="?f3 / ?f7"/>
              </draw:enhanced-geometry>
            </draw:custom-shape>
            <draw:frame draw:name="TextBox 218" draw:style-name="gr17" draw:text-style-name="P2" draw:layer="layout" svg:width="4.838cm" svg:height="1.557cm" svg:x="4.995cm" svg:y="1.057cm">
              <draw:text-box>
                <text:p/>
              </draw:text-box>
            </draw:frame>
          </draw:g>
          <draw:g draw:name="群組 7">
            <draw:g draw:name="群組 8">
              <draw:g draw:name="群組 10">
                <draw:custom-shape draw:name="Freeform 64" draw:style-name="gr8" draw:text-style-name="P10" draw:layer="layout" svg:width="1.78cm" svg:height="2.38cm" draw:transform="rotate (-1.5707963267949) translate (3.146cm 0.957cm)">
                  <text:p/>
                  <draw:enhanced-geometry svg:viewBox="0 0 1430 2534" draw:text-areas="?f184 ?f186 ?f185 ?f187" draw:glue-points="?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draw:type="non-primitive" draw:enhanced-path="M 715 2015 L 699 2016 673 2024 648 2037 627 2056 612 2078 600 2104 596 2133 597 2162 605 2189 619 2214 638 2234 661 2249 687 2260 710 2264 720 2264 742 2260 769 2249 792 2234 811 2214 824 2189 833 2162 834 2133 829 2104 818 2078 803 2056 782 2037 757 2024 731 2016 715 2015 Z M 9 0 L 1421 0 1430 87 1430 99 1429 108 1425 116 1419 121 1380 143 1342 167 1303 193 1264 223 1224 256 1186 290 1150 329 1114 370 1079 414 1048 461 1017 511 990 565 965 622 943 682 924 747 910 815 900 887 893 961 892 1040 896 1124 905 1210 919 1300 932 1384 944 1467 955 1548 964 1628 970 1706 974 1783 977 1858 978 1930 976 2001 972 2067 965 2130 957 2191 945 2247 932 2299 915 2346 897 2390 875 2427 850 2460 822 2488 792 2509 759 2524 723 2534 715 2532 707 2534 670 2524 638 2509 608 2488 580 2460 555 2427 533 2390 515 2346 498 2299 484 2247 473 2191 465 2130 458 2067 454 2001 452 1930 453 1858 456 1783 460 1706 466 1628 475 1548 486 1467 498 1384 511 1300 525 1210 534 1124 538 1040 537 961 530 887 520 815 505 747 487 682 466 622 441 565 412 511 382 461 351 414 316 370 280 329 244 290 206 256 166 223 127 193 88 167 50 143 10 121 5 116 1 108 0 99 0 87 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0"/>
                    <draw:equation draw:name="f7" draw:formula="?f4 / 2534"/>
                    <draw:equation draw:name="f8" draw:formula="673 * ?f5 / 1430"/>
                    <draw:equation draw:name="f9" draw:formula="2024 * ?f4 / 2534"/>
                    <draw:equation draw:name="f10" draw:formula="612 * ?f5 / 1430"/>
                    <draw:equation draw:name="f11" draw:formula="2078 * ?f4 / 2534"/>
                    <draw:equation draw:name="f12" draw:formula="597 * ?f5 / 1430"/>
                    <draw:equation draw:name="f13" draw:formula="2162 * ?f4 / 2534"/>
                    <draw:equation draw:name="f14" draw:formula="638 * ?f5 / 1430"/>
                    <draw:equation draw:name="f15" draw:formula="2234 * ?f4 / 2534"/>
                    <draw:equation draw:name="f16" draw:formula="710 * ?f5 / 1430"/>
                    <draw:equation draw:name="f17" draw:formula="2264 * ?f4 / 2534"/>
                    <draw:equation draw:name="f18" draw:formula="769 * ?f5 / 1430"/>
                    <draw:equation draw:name="f19" draw:formula="2249 * ?f4 / 2534"/>
                    <draw:equation draw:name="f20" draw:formula="824 * ?f5 / 1430"/>
                    <draw:equation draw:name="f21" draw:formula="2189 * ?f4 / 2534"/>
                    <draw:equation draw:name="f22" draw:formula="829 * ?f5 / 1430"/>
                    <draw:equation draw:name="f23" draw:formula="2104 * ?f4 / 2534"/>
                    <draw:equation draw:name="f24" draw:formula="782 * ?f5 / 1430"/>
                    <draw:equation draw:name="f25" draw:formula="2037 * ?f4 / 2534"/>
                    <draw:equation draw:name="f26" draw:formula="715 * ?f5 / 1430"/>
                    <draw:equation draw:name="f27" draw:formula="2015 * ?f4 / 2534"/>
                    <draw:equation draw:name="f28" draw:formula="1430 * ?f5 / 1430"/>
                    <draw:equation draw:name="f29" draw:formula="87 * ?f4 / 2534"/>
                    <draw:equation draw:name="f30" draw:formula="1425 * ?f5 / 1430"/>
                    <draw:equation draw:name="f31" draw:formula="116 * ?f4 / 2534"/>
                    <draw:equation draw:name="f32" draw:formula="1342 * ?f5 / 1430"/>
                    <draw:equation draw:name="f33" draw:formula="167 * ?f4 / 2534"/>
                    <draw:equation draw:name="f34" draw:formula="1224 * ?f5 / 1430"/>
                    <draw:equation draw:name="f35" draw:formula="256 * ?f4 / 2534"/>
                    <draw:equation draw:name="f36" draw:formula="1114 * ?f5 / 1430"/>
                    <draw:equation draw:name="f37" draw:formula="370 * ?f4 / 2534"/>
                    <draw:equation draw:name="f38" draw:formula="1017 * ?f5 / 1430"/>
                    <draw:equation draw:name="f39" draw:formula="511 * ?f4 / 2534"/>
                    <draw:equation draw:name="f40" draw:formula="943 * ?f5 / 1430"/>
                    <draw:equation draw:name="f41" draw:formula="682 * ?f4 / 2534"/>
                    <draw:equation draw:name="f42" draw:formula="900 * ?f5 / 1430"/>
                    <draw:equation draw:name="f43" draw:formula="887 * ?f4 / 2534"/>
                    <draw:equation draw:name="f44" draw:formula="896 * ?f5 / 1430"/>
                    <draw:equation draw:name="f45" draw:formula="1124 * ?f4 / 2534"/>
                    <draw:equation draw:name="f46" draw:formula="932 * ?f5 / 1430"/>
                    <draw:equation draw:name="f47" draw:formula="1384 * ?f4 / 2534"/>
                    <draw:equation draw:name="f48" draw:formula="964 * ?f5 / 1430"/>
                    <draw:equation draw:name="f49" draw:formula="1628 * ?f4 / 2534"/>
                    <draw:equation draw:name="f50" draw:formula="977 * ?f5 / 1430"/>
                    <draw:equation draw:name="f51" draw:formula="1858 * ?f4 / 2534"/>
                    <draw:equation draw:name="f52" draw:formula="972 * ?f5 / 1430"/>
                    <draw:equation draw:name="f53" draw:formula="2067 * ?f4 / 2534"/>
                    <draw:equation draw:name="f54" draw:formula="945 * ?f5 / 1430"/>
                    <draw:equation draw:name="f55" draw:formula="2247 * ?f4 / 2534"/>
                    <draw:equation draw:name="f56" draw:formula="897 * ?f5 / 1430"/>
                    <draw:equation draw:name="f57" draw:formula="2390 * ?f4 / 2534"/>
                    <draw:equation draw:name="f58" draw:formula="822 * ?f5 / 1430"/>
                    <draw:equation draw:name="f59" draw:formula="2488 * ?f4 / 2534"/>
                    <draw:equation draw:name="f60" draw:formula="723 * ?f5 / 1430"/>
                    <draw:equation draw:name="f61" draw:formula="2534 * ?f4 / 2534"/>
                    <draw:equation draw:name="f62" draw:formula="670 * ?f5 / 1430"/>
                    <draw:equation draw:name="f63" draw:formula="2524 * ?f4 / 2534"/>
                    <draw:equation draw:name="f64" draw:formula="580 * ?f5 / 1430"/>
                    <draw:equation draw:name="f65" draw:formula="2460 * ?f4 / 2534"/>
                    <draw:equation draw:name="f66" draw:formula="515 * ?f5 / 1430"/>
                    <draw:equation draw:name="f67" draw:formula="2346 * ?f4 / 2534"/>
                    <draw:equation draw:name="f68" draw:formula="473 * ?f5 / 1430"/>
                    <draw:equation draw:name="f69" draw:formula="2191 * ?f4 / 2534"/>
                    <draw:equation draw:name="f70" draw:formula="454 * ?f5 / 1430"/>
                    <draw:equation draw:name="f71" draw:formula="2001 * ?f4 / 2534"/>
                    <draw:equation draw:name="f72" draw:formula="456 * ?f5 / 1430"/>
                    <draw:equation draw:name="f73" draw:formula="1783 * ?f4 / 2534"/>
                    <draw:equation draw:name="f74" draw:formula="475 * ?f5 / 1430"/>
                    <draw:equation draw:name="f75" draw:formula="1548 * ?f4 / 2534"/>
                    <draw:equation draw:name="f76" draw:formula="511 * ?f5 / 1430"/>
                    <draw:equation draw:name="f77" draw:formula="1300 * ?f4 / 2534"/>
                    <draw:equation draw:name="f78" draw:formula="538 * ?f5 / 1430"/>
                    <draw:equation draw:name="f79" draw:formula="1040 * ?f4 / 2534"/>
                    <draw:equation draw:name="f80" draw:formula="520 * ?f5 / 1430"/>
                    <draw:equation draw:name="f81" draw:formula="815 * ?f4 / 2534"/>
                    <draw:equation draw:name="f82" draw:formula="466 * ?f5 / 1430"/>
                    <draw:equation draw:name="f83" draw:formula="622 * ?f4 / 2534"/>
                    <draw:equation draw:name="f84" draw:formula="382 * ?f5 / 1430"/>
                    <draw:equation draw:name="f85" draw:formula="461 * ?f4 / 2534"/>
                    <draw:equation draw:name="f86" draw:formula="280 * ?f5 / 1430"/>
                    <draw:equation draw:name="f87" draw:formula="329 * ?f4 / 2534"/>
                    <draw:equation draw:name="f88" draw:formula="166 * ?f5 / 1430"/>
                    <draw:equation draw:name="f89" draw:formula="223 * ?f4 / 2534"/>
                    <draw:equation draw:name="f90" draw:formula="50 * ?f5 / 1430"/>
                    <draw:equation draw:name="f91" draw:formula="143 * ?f4 / 2534"/>
                    <draw:equation draw:name="f92" draw:formula="1 * ?f5 / 1430"/>
                    <draw:equation draw:name="f93" draw:formula="108 * ?f4 / 2534"/>
                    <draw:equation draw:name="f94" draw:formula="9 * ?f5 / 1430"/>
                    <draw:equation draw:name="f95" draw:formula="0 * ?f4 / 2534"/>
                    <draw:equation draw:name="f96" draw:formula="?f8 / ?f6"/>
                    <draw:equation draw:name="f97" draw:formula="?f9 / ?f7"/>
                    <draw:equation draw:name="f98" draw:formula="?f10 / ?f6"/>
                    <draw:equation draw:name="f99" draw:formula="?f11 / ?f7"/>
                    <draw:equation draw:name="f100" draw:formula="?f12 / ?f6"/>
                    <draw:equation draw:name="f101" draw:formula="?f13 / ?f7"/>
                    <draw:equation draw:name="f102" draw:formula="?f14 / ?f6"/>
                    <draw:equation draw:name="f103" draw:formula="?f15 / ?f7"/>
                    <draw:equation draw:name="f104" draw:formula="?f16 / ?f6"/>
                    <draw:equation draw:name="f105" draw:formula="?f17 / ?f7"/>
                    <draw:equation draw:name="f106" draw:formula="?f18 / ?f6"/>
                    <draw:equation draw:name="f107" draw:formula="?f19 / ?f7"/>
                    <draw:equation draw:name="f108" draw:formula="?f20 / ?f6"/>
                    <draw:equation draw:name="f109" draw:formula="?f21 / ?f7"/>
                    <draw:equation draw:name="f110" draw:formula="?f22 / ?f6"/>
                    <draw:equation draw:name="f111" draw:formula="?f23 / ?f7"/>
                    <draw:equation draw:name="f112" draw:formula="?f24 / ?f6"/>
                    <draw:equation draw:name="f113" draw:formula="?f25 / ?f7"/>
                    <draw:equation draw:name="f114" draw:formula="?f26 / ?f6"/>
                    <draw:equation draw:name="f115" draw:formula="?f27 / ?f7"/>
                    <draw:equation draw:name="f116" draw:formula="?f28 / ?f6"/>
                    <draw:equation draw:name="f117" draw:formula="?f29 / ?f7"/>
                    <draw:equation draw:name="f118" draw:formula="?f30 / ?f6"/>
                    <draw:equation draw:name="f119" draw:formula="?f31 / ?f7"/>
                    <draw:equation draw:name="f120" draw:formula="?f32 / ?f6"/>
                    <draw:equation draw:name="f121" draw:formula="?f33 / ?f7"/>
                    <draw:equation draw:name="f122" draw:formula="?f34 / ?f6"/>
                    <draw:equation draw:name="f123" draw:formula="?f35 / ?f7"/>
                    <draw:equation draw:name="f124" draw:formula="?f36 / ?f6"/>
                    <draw:equation draw:name="f125" draw:formula="?f37 / ?f7"/>
                    <draw:equation draw:name="f126" draw:formula="?f38 / ?f6"/>
                    <draw:equation draw:name="f127" draw:formula="?f39 / ?f7"/>
                    <draw:equation draw:name="f128" draw:formula="?f40 / ?f6"/>
                    <draw:equation draw:name="f129" draw:formula="?f41 / ?f7"/>
                    <draw:equation draw:name="f130" draw:formula="?f42 / ?f6"/>
                    <draw:equation draw:name="f131" draw:formula="?f43 / ?f7"/>
                    <draw:equation draw:name="f132" draw:formula="?f44 / ?f6"/>
                    <draw:equation draw:name="f133" draw:formula="?f45 / ?f7"/>
                    <draw:equation draw:name="f134" draw:formula="?f46 / ?f6"/>
                    <draw:equation draw:name="f135" draw:formula="?f47 / ?f7"/>
                    <draw:equation draw:name="f136" draw:formula="?f48 / ?f6"/>
                    <draw:equation draw:name="f137" draw:formula="?f49 / ?f7"/>
                    <draw:equation draw:name="f138" draw:formula="?f50 / ?f6"/>
                    <draw:equation draw:name="f139" draw:formula="?f51 / ?f7"/>
                    <draw:equation draw:name="f140" draw:formula="?f52 / ?f6"/>
                    <draw:equation draw:name="f141" draw:formula="?f53 / ?f7"/>
                    <draw:equation draw:name="f142" draw:formula="?f54 / ?f6"/>
                    <draw:equation draw:name="f143" draw:formula="?f55 / ?f7"/>
                    <draw:equation draw:name="f144" draw:formula="?f56 / ?f6"/>
                    <draw:equation draw:name="f145" draw:formula="?f57 / ?f7"/>
                    <draw:equation draw:name="f146" draw:formula="?f58 / ?f6"/>
                    <draw:equation draw:name="f147" draw:formula="?f59 / ?f7"/>
                    <draw:equation draw:name="f148" draw:formula="?f60 / ?f6"/>
                    <draw:equation draw:name="f149" draw:formula="?f61 / ?f7"/>
                    <draw:equation draw:name="f150" draw:formula="?f62 / ?f6"/>
                    <draw:equation draw:name="f151" draw:formula="?f63 / ?f7"/>
                    <draw:equation draw:name="f152" draw:formula="?f64 / ?f6"/>
                    <draw:equation draw:name="f153" draw:formula="?f65 / ?f7"/>
                    <draw:equation draw:name="f154" draw:formula="?f66 / ?f6"/>
                    <draw:equation draw:name="f155" draw:formula="?f67 / ?f7"/>
                    <draw:equation draw:name="f156" draw:formula="?f68 / ?f6"/>
                    <draw:equation draw:name="f157" draw:formula="?f69 / ?f7"/>
                    <draw:equation draw:name="f158" draw:formula="?f70 / ?f6"/>
                    <draw:equation draw:name="f159" draw:formula="?f71 / ?f7"/>
                    <draw:equation draw:name="f160" draw:formula="?f72 / ?f6"/>
                    <draw:equation draw:name="f161" draw:formula="?f73 / ?f7"/>
                    <draw:equation draw:name="f162" draw:formula="?f74 / ?f6"/>
                    <draw:equation draw:name="f163" draw:formula="?f75 / ?f7"/>
                    <draw:equation draw:name="f164" draw:formula="?f76 / ?f6"/>
                    <draw:equation draw:name="f165" draw:formula="?f77 / ?f7"/>
                    <draw:equation draw:name="f166" draw:formula="?f78 / ?f6"/>
                    <draw:equation draw:name="f167" draw:formula="?f79 / ?f7"/>
                    <draw:equation draw:name="f168" draw:formula="?f80 / ?f6"/>
                    <draw:equation draw:name="f169" draw:formula="?f81 / ?f7"/>
                    <draw:equation draw:name="f170" draw:formula="?f82 / ?f6"/>
                    <draw:equation draw:name="f171" draw:formula="?f83 / ?f7"/>
                    <draw:equation draw:name="f172" draw:formula="?f84 / ?f6"/>
                    <draw:equation draw:name="f173" draw:formula="?f85 / ?f7"/>
                    <draw:equation draw:name="f174" draw:formula="?f86 / ?f6"/>
                    <draw:equation draw:name="f175" draw:formula="?f87 / ?f7"/>
                    <draw:equation draw:name="f176" draw:formula="?f88 / ?f6"/>
                    <draw:equation draw:name="f177" draw:formula="?f89 / ?f7"/>
                    <draw:equation draw:name="f178" draw:formula="?f90 / ?f6"/>
                    <draw:equation draw:name="f179" draw:formula="?f91 / ?f7"/>
                    <draw:equation draw:name="f180" draw:formula="?f92 / ?f6"/>
                    <draw:equation draw:name="f181" draw:formula="?f93 / ?f7"/>
                    <draw:equation draw:name="f182" draw:formula="?f94 / ?f6"/>
                    <draw:equation draw:name="f183" draw:formula="?f95 / ?f7"/>
                    <draw:equation draw:name="f184" draw:formula="0 / ?f6"/>
                    <draw:equation draw:name="f185" draw:formula="?f1 / ?f6"/>
                    <draw:equation draw:name="f186" draw:formula="0 / ?f7"/>
                    <draw:equation draw:name="f187" draw:formula="?f3 / ?f7"/>
                  </draw:enhanced-geometry>
                </draw:custom-shape>
                <draw:custom-shape draw:name="Freeform 65" draw:style-name="gr9" draw:text-style-name="P11" draw:layer="layout" svg:width="0.901cm" svg:height="2.386cm" draw:transform="rotate (-1.5707963267949) translate (3.152cm 0.959cm)">
                  <text:p/>
                  <draw:enhanced-geometry svg:viewBox="0 0 724 2540" draw:text-areas="?f152 ?f154 ?f153 ?f155" draw:glue-points="?f80 ?f81 ?f82 ?f83 ?f84 ?f85 ?f86 ?f87 ?f88 ?f89 ?f90 ?f91 ?f92 ?f93 ?f94 ?f95 ?f96 ?f97 ?f80 ?f98 ?f99 ?f100 ?f101 ?f100 ?f102 ?f103 ?f104 ?f105 ?f106 ?f107 ?f108 ?f109 ?f110 ?f111 ?f112 ?f113 ?f114 ?f115 ?f116 ?f117 ?f118 ?f119 ?f120 ?f121 ?f122 ?f123 ?f124 ?f125 ?f126 ?f127 ?f128 ?f129 ?f130 ?f131 ?f132 ?f133 ?f134 ?f135 ?f136 ?f137 ?f138 ?f139 ?f140 ?f141 ?f142 ?f143 ?f144 ?f145 ?f146 ?f147 ?f148 ?f149 ?f150 ?f151" draw:type="non-primitive" draw:enhanced-path="M 13 0 L 724 0 724 2022 715 2021 701 2022 673 2030 648 2043 629 2062 612 2084 601 2110 596 2139 599 2168 607 2195 620 2220 639 2240 662 2255 688 2266 710 2270 720 2270 724 2269 724 2540 723 2540 715 2538 709 2540 672 2530 638 2515 608 2494 580 2466 556 2433 535 2396 515 2352 499 2305 485 2253 474 2197 465 2136 459 2073 455 2007 453 1936 453 1864 456 1789 461 1712 468 1634 476 1554 486 1473 498 1390 512 1306 527 1216 536 1130 538 1046 537 967 532 893 521 821 506 753 489 688 466 628 442 571 414 517 384 467 351 420 317 376 281 335 244 296 206 262 167 229 127 199 89 173 50 149 12 127 6 122 3 114 0 105 0 93 9 6 13 6 1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4"/>
                    <draw:equation draw:name="f7" draw:formula="?f4 / 2540"/>
                    <draw:equation draw:name="f8" draw:formula="724 * ?f5 / 724"/>
                    <draw:equation draw:name="f9" draw:formula="0 * ?f4 / 2540"/>
                    <draw:equation draw:name="f10" draw:formula="715 * ?f5 / 724"/>
                    <draw:equation draw:name="f11" draw:formula="2021 * ?f4 / 2540"/>
                    <draw:equation draw:name="f12" draw:formula="673 * ?f5 / 724"/>
                    <draw:equation draw:name="f13" draw:formula="2030 * ?f4 / 2540"/>
                    <draw:equation draw:name="f14" draw:formula="629 * ?f5 / 724"/>
                    <draw:equation draw:name="f15" draw:formula="2062 * ?f4 / 2540"/>
                    <draw:equation draw:name="f16" draw:formula="601 * ?f5 / 724"/>
                    <draw:equation draw:name="f17" draw:formula="2110 * ?f4 / 2540"/>
                    <draw:equation draw:name="f18" draw:formula="599 * ?f5 / 724"/>
                    <draw:equation draw:name="f19" draw:formula="2168 * ?f4 / 2540"/>
                    <draw:equation draw:name="f20" draw:formula="620 * ?f5 / 724"/>
                    <draw:equation draw:name="f21" draw:formula="2220 * ?f4 / 2540"/>
                    <draw:equation draw:name="f22" draw:formula="662 * ?f5 / 724"/>
                    <draw:equation draw:name="f23" draw:formula="2255 * ?f4 / 2540"/>
                    <draw:equation draw:name="f24" draw:formula="710 * ?f5 / 724"/>
                    <draw:equation draw:name="f25" draw:formula="2270 * ?f4 / 2540"/>
                    <draw:equation draw:name="f26" draw:formula="2269 * ?f4 / 2540"/>
                    <draw:equation draw:name="f27" draw:formula="723 * ?f5 / 724"/>
                    <draw:equation draw:name="f28" draw:formula="2540 * ?f4 / 2540"/>
                    <draw:equation draw:name="f29" draw:formula="709 * ?f5 / 724"/>
                    <draw:equation draw:name="f30" draw:formula="638 * ?f5 / 724"/>
                    <draw:equation draw:name="f31" draw:formula="2515 * ?f4 / 2540"/>
                    <draw:equation draw:name="f32" draw:formula="580 * ?f5 / 724"/>
                    <draw:equation draw:name="f33" draw:formula="2466 * ?f4 / 2540"/>
                    <draw:equation draw:name="f34" draw:formula="535 * ?f5 / 724"/>
                    <draw:equation draw:name="f35" draw:formula="2396 * ?f4 / 2540"/>
                    <draw:equation draw:name="f36" draw:formula="499 * ?f5 / 724"/>
                    <draw:equation draw:name="f37" draw:formula="2305 * ?f4 / 2540"/>
                    <draw:equation draw:name="f38" draw:formula="474 * ?f5 / 724"/>
                    <draw:equation draw:name="f39" draw:formula="2197 * ?f4 / 2540"/>
                    <draw:equation draw:name="f40" draw:formula="459 * ?f5 / 724"/>
                    <draw:equation draw:name="f41" draw:formula="2073 * ?f4 / 2540"/>
                    <draw:equation draw:name="f42" draw:formula="453 * ?f5 / 724"/>
                    <draw:equation draw:name="f43" draw:formula="1936 * ?f4 / 2540"/>
                    <draw:equation draw:name="f44" draw:formula="456 * ?f5 / 724"/>
                    <draw:equation draw:name="f45" draw:formula="1789 * ?f4 / 2540"/>
                    <draw:equation draw:name="f46" draw:formula="468 * ?f5 / 724"/>
                    <draw:equation draw:name="f47" draw:formula="1634 * ?f4 / 2540"/>
                    <draw:equation draw:name="f48" draw:formula="486 * ?f5 / 724"/>
                    <draw:equation draw:name="f49" draw:formula="1473 * ?f4 / 2540"/>
                    <draw:equation draw:name="f50" draw:formula="512 * ?f5 / 724"/>
                    <draw:equation draw:name="f51" draw:formula="1306 * ?f4 / 2540"/>
                    <draw:equation draw:name="f52" draw:formula="536 * ?f5 / 724"/>
                    <draw:equation draw:name="f53" draw:formula="1130 * ?f4 / 2540"/>
                    <draw:equation draw:name="f54" draw:formula="537 * ?f5 / 724"/>
                    <draw:equation draw:name="f55" draw:formula="967 * ?f4 / 2540"/>
                    <draw:equation draw:name="f56" draw:formula="521 * ?f5 / 724"/>
                    <draw:equation draw:name="f57" draw:formula="821 * ?f4 / 2540"/>
                    <draw:equation draw:name="f58" draw:formula="489 * ?f5 / 724"/>
                    <draw:equation draw:name="f59" draw:formula="688 * ?f4 / 2540"/>
                    <draw:equation draw:name="f60" draw:formula="442 * ?f5 / 724"/>
                    <draw:equation draw:name="f61" draw:formula="571 * ?f4 / 2540"/>
                    <draw:equation draw:name="f62" draw:formula="384 * ?f5 / 724"/>
                    <draw:equation draw:name="f63" draw:formula="467 * ?f4 / 2540"/>
                    <draw:equation draw:name="f64" draw:formula="317 * ?f5 / 724"/>
                    <draw:equation draw:name="f65" draw:formula="376 * ?f4 / 2540"/>
                    <draw:equation draw:name="f66" draw:formula="244 * ?f5 / 724"/>
                    <draw:equation draw:name="f67" draw:formula="296 * ?f4 / 2540"/>
                    <draw:equation draw:name="f68" draw:formula="167 * ?f5 / 724"/>
                    <draw:equation draw:name="f69" draw:formula="229 * ?f4 / 2540"/>
                    <draw:equation draw:name="f70" draw:formula="89 * ?f5 / 724"/>
                    <draw:equation draw:name="f71" draw:formula="173 * ?f4 / 2540"/>
                    <draw:equation draw:name="f72" draw:formula="12 * ?f5 / 724"/>
                    <draw:equation draw:name="f73" draw:formula="127 * ?f4 / 2540"/>
                    <draw:equation draw:name="f74" draw:formula="3 * ?f5 / 724"/>
                    <draw:equation draw:name="f75" draw:formula="114 * ?f4 / 2540"/>
                    <draw:equation draw:name="f76" draw:formula="0 * ?f5 / 724"/>
                    <draw:equation draw:name="f77" draw:formula="93 * ?f4 / 2540"/>
                    <draw:equation draw:name="f78" draw:formula="13 * ?f5 / 724"/>
                    <draw:equation draw:name="f79" draw:formula="6 * ?f4 / 2540"/>
                    <draw:equation draw:name="f80" draw:formula="?f8 / ?f6"/>
                    <draw:equation draw:name="f81" draw:formula="?f9 / ?f7"/>
                    <draw:equation draw:name="f82" draw:formula="?f10 / ?f6"/>
                    <draw:equation draw:name="f83" draw:formula="?f11 / ?f7"/>
                    <draw:equation draw:name="f84" draw:formula="?f12 / ?f6"/>
                    <draw:equation draw:name="f85" draw:formula="?f13 / ?f7"/>
                    <draw:equation draw:name="f86" draw:formula="?f14 / ?f6"/>
                    <draw:equation draw:name="f87" draw:formula="?f15 / ?f7"/>
                    <draw:equation draw:name="f88" draw:formula="?f16 / ?f6"/>
                    <draw:equation draw:name="f89" draw:formula="?f17 / ?f7"/>
                    <draw:equation draw:name="f90" draw:formula="?f18 / ?f6"/>
                    <draw:equation draw:name="f91" draw:formula="?f19 / ?f7"/>
                    <draw:equation draw:name="f92" draw:formula="?f20 / ?f6"/>
                    <draw:equation draw:name="f93" draw:formula="?f21 / ?f7"/>
                    <draw:equation draw:name="f94" draw:formula="?f22 / ?f6"/>
                    <draw:equation draw:name="f95" draw:formula="?f23 / ?f7"/>
                    <draw:equation draw:name="f96" draw:formula="?f24 / ?f6"/>
                    <draw:equation draw:name="f97" draw:formula="?f25 / ?f7"/>
                    <draw:equation draw:name="f98" draw:formula="?f26 / ?f7"/>
                    <draw:equation draw:name="f99" draw:formula="?f27 / ?f6"/>
                    <draw:equation draw:name="f100" draw:formula="?f28 / ?f7"/>
                    <draw:equation draw:name="f101" draw:formula="?f29 / ?f6"/>
                    <draw:equation draw:name="f102" draw:formula="?f30 / ?f6"/>
                    <draw:equation draw:name="f103" draw:formula="?f31 / ?f7"/>
                    <draw:equation draw:name="f104" draw:formula="?f32 / ?f6"/>
                    <draw:equation draw:name="f105" draw:formula="?f33 / ?f7"/>
                    <draw:equation draw:name="f106" draw:formula="?f34 / ?f6"/>
                    <draw:equation draw:name="f107" draw:formula="?f35 / ?f7"/>
                    <draw:equation draw:name="f108" draw:formula="?f36 / ?f6"/>
                    <draw:equation draw:name="f109" draw:formula="?f37 / ?f7"/>
                    <draw:equation draw:name="f110" draw:formula="?f38 / ?f6"/>
                    <draw:equation draw:name="f111" draw:formula="?f39 / ?f7"/>
                    <draw:equation draw:name="f112" draw:formula="?f40 / ?f6"/>
                    <draw:equation draw:name="f113" draw:formula="?f41 / ?f7"/>
                    <draw:equation draw:name="f114" draw:formula="?f42 / ?f6"/>
                    <draw:equation draw:name="f115" draw:formula="?f43 / ?f7"/>
                    <draw:equation draw:name="f116" draw:formula="?f44 / ?f6"/>
                    <draw:equation draw:name="f117" draw:formula="?f45 / ?f7"/>
                    <draw:equation draw:name="f118" draw:formula="?f46 / ?f6"/>
                    <draw:equation draw:name="f119" draw:formula="?f47 / ?f7"/>
                    <draw:equation draw:name="f120" draw:formula="?f48 / ?f6"/>
                    <draw:equation draw:name="f121" draw:formula="?f49 / ?f7"/>
                    <draw:equation draw:name="f122" draw:formula="?f50 / ?f6"/>
                    <draw:equation draw:name="f123" draw:formula="?f51 / ?f7"/>
                    <draw:equation draw:name="f124" draw:formula="?f52 / ?f6"/>
                    <draw:equation draw:name="f125" draw:formula="?f53 / ?f7"/>
                    <draw:equation draw:name="f126" draw:formula="?f54 / ?f6"/>
                    <draw:equation draw:name="f127" draw:formula="?f55 / ?f7"/>
                    <draw:equation draw:name="f128" draw:formula="?f56 / ?f6"/>
                    <draw:equation draw:name="f129" draw:formula="?f57 / ?f7"/>
                    <draw:equation draw:name="f130" draw:formula="?f58 / ?f6"/>
                    <draw:equation draw:name="f131" draw:formula="?f59 / ?f7"/>
                    <draw:equation draw:name="f132" draw:formula="?f60 / ?f6"/>
                    <draw:equation draw:name="f133" draw:formula="?f61 / ?f7"/>
                    <draw:equation draw:name="f134" draw:formula="?f62 / ?f6"/>
                    <draw:equation draw:name="f135" draw:formula="?f63 / ?f7"/>
                    <draw:equation draw:name="f136" draw:formula="?f64 / ?f6"/>
                    <draw:equation draw:name="f137" draw:formula="?f65 / ?f7"/>
                    <draw:equation draw:name="f138" draw:formula="?f66 / ?f6"/>
                    <draw:equation draw:name="f139" draw:formula="?f67 / ?f7"/>
                    <draw:equation draw:name="f140" draw:formula="?f68 / ?f6"/>
                    <draw:equation draw:name="f141" draw:formula="?f69 / ?f7"/>
                    <draw:equation draw:name="f142" draw:formula="?f70 / ?f6"/>
                    <draw:equation draw:name="f143" draw:formula="?f71 / ?f7"/>
                    <draw:equation draw:name="f144" draw:formula="?f72 / ?f6"/>
                    <draw:equation draw:name="f145" draw:formula="?f73 / ?f7"/>
                    <draw:equation draw:name="f146" draw:formula="?f74 / ?f6"/>
                    <draw:equation draw:name="f147" draw:formula="?f75 / ?f7"/>
                    <draw:equation draw:name="f148" draw:formula="?f76 / ?f6"/>
                    <draw:equation draw:name="f149" draw:formula="?f77 / ?f7"/>
                    <draw:equation draw:name="f150" draw:formula="?f78 / ?f6"/>
                    <draw:equation draw:name="f151" draw:formula="?f79 / ?f7"/>
                    <draw:equation draw:name="f152" draw:formula="0 / ?f6"/>
                    <draw:equation draw:name="f153" draw:formula="?f1 / ?f6"/>
                    <draw:equation draw:name="f154" draw:formula="0 / ?f7"/>
                    <draw:equation draw:name="f155" draw:formula="?f3 / ?f7"/>
                  </draw:enhanced-geometry>
                </draw:custom-shape>
                <draw:custom-shape draw:name="Freeform 148" draw:style-name="gr10" draw:text-style-name="P12" draw:layer="layout" svg:width="0.659cm" svg:height="0.615cm" draw:transform="rotate (-1.5707963267949) translate (1.385cm 1.515cm)">
                  <text:p/>
                  <draw:enhanced-geometry svg:viewBox="0 0 529 655" draw:text-areas="?f152 ?f154 ?f153 ?f155" draw:glue-points="?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draw:type="non-primitive" draw:enhanced-path="M 264 144 L 238 149 213 160 192 175 174 195 161 219 154 245 152 272 157 301 166 326 182 348 201 367 224 380 250 388 277 389 304 385 328 374 351 359 368 338 381 316 389 289 390 261 386 233 376 207 360 186 340 168 318 155 293 147 264 144 Z M 9 0 L 72 26 135 45 196 56 259 62 321 60 382 55 442 46 504 31 529 24 529 79 526 145 522 209 516 270 507 327 496 381 483 431 467 477 449 517 428 554 404 585 377 610 348 631 317 645 281 655 245 652 212 644 181 631 153 613 127 588 105 560 84 526 67 490 51 449 38 405 26 356 17 306 10 254 5 199 1 143 0 84 0 25 1 4 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9"/>
                    <draw:equation draw:name="f7" draw:formula="?f4 / 655"/>
                    <draw:equation draw:name="f8" draw:formula="238 * ?f5 / 529"/>
                    <draw:equation draw:name="f9" draw:formula="149 * ?f4 / 655"/>
                    <draw:equation draw:name="f10" draw:formula="192 * ?f5 / 529"/>
                    <draw:equation draw:name="f11" draw:formula="175 * ?f4 / 655"/>
                    <draw:equation draw:name="f12" draw:formula="161 * ?f5 / 529"/>
                    <draw:equation draw:name="f13" draw:formula="219 * ?f4 / 655"/>
                    <draw:equation draw:name="f14" draw:formula="152 * ?f5 / 529"/>
                    <draw:equation draw:name="f15" draw:formula="272 * ?f4 / 655"/>
                    <draw:equation draw:name="f16" draw:formula="166 * ?f5 / 529"/>
                    <draw:equation draw:name="f17" draw:formula="326 * ?f4 / 655"/>
                    <draw:equation draw:name="f18" draw:formula="201 * ?f5 / 529"/>
                    <draw:equation draw:name="f19" draw:formula="367 * ?f4 / 655"/>
                    <draw:equation draw:name="f20" draw:formula="250 * ?f5 / 529"/>
                    <draw:equation draw:name="f21" draw:formula="388 * ?f4 / 655"/>
                    <draw:equation draw:name="f22" draw:formula="304 * ?f5 / 529"/>
                    <draw:equation draw:name="f23" draw:formula="385 * ?f4 / 655"/>
                    <draw:equation draw:name="f24" draw:formula="351 * ?f5 / 529"/>
                    <draw:equation draw:name="f25" draw:formula="359 * ?f4 / 655"/>
                    <draw:equation draw:name="f26" draw:formula="381 * ?f5 / 529"/>
                    <draw:equation draw:name="f27" draw:formula="316 * ?f4 / 655"/>
                    <draw:equation draw:name="f28" draw:formula="390 * ?f5 / 529"/>
                    <draw:equation draw:name="f29" draw:formula="261 * ?f4 / 655"/>
                    <draw:equation draw:name="f30" draw:formula="376 * ?f5 / 529"/>
                    <draw:equation draw:name="f31" draw:formula="207 * ?f4 / 655"/>
                    <draw:equation draw:name="f32" draw:formula="340 * ?f5 / 529"/>
                    <draw:equation draw:name="f33" draw:formula="168 * ?f4 / 655"/>
                    <draw:equation draw:name="f34" draw:formula="293 * ?f5 / 529"/>
                    <draw:equation draw:name="f35" draw:formula="147 * ?f4 / 655"/>
                    <draw:equation draw:name="f36" draw:formula="9 * ?f5 / 529"/>
                    <draw:equation draw:name="f37" draw:formula="0 * ?f4 / 655"/>
                    <draw:equation draw:name="f38" draw:formula="135 * ?f5 / 529"/>
                    <draw:equation draw:name="f39" draw:formula="45 * ?f4 / 655"/>
                    <draw:equation draw:name="f40" draw:formula="259 * ?f5 / 529"/>
                    <draw:equation draw:name="f41" draw:formula="62 * ?f4 / 655"/>
                    <draw:equation draw:name="f42" draw:formula="382 * ?f5 / 529"/>
                    <draw:equation draw:name="f43" draw:formula="55 * ?f4 / 655"/>
                    <draw:equation draw:name="f44" draw:formula="504 * ?f5 / 529"/>
                    <draw:equation draw:name="f45" draw:formula="31 * ?f4 / 655"/>
                    <draw:equation draw:name="f46" draw:formula="529 * ?f5 / 529"/>
                    <draw:equation draw:name="f47" draw:formula="79 * ?f4 / 655"/>
                    <draw:equation draw:name="f48" draw:formula="522 * ?f5 / 529"/>
                    <draw:equation draw:name="f49" draw:formula="209 * ?f4 / 655"/>
                    <draw:equation draw:name="f50" draw:formula="507 * ?f5 / 529"/>
                    <draw:equation draw:name="f51" draw:formula="327 * ?f4 / 655"/>
                    <draw:equation draw:name="f52" draw:formula="483 * ?f5 / 529"/>
                    <draw:equation draw:name="f53" draw:formula="431 * ?f4 / 655"/>
                    <draw:equation draw:name="f54" draw:formula="449 * ?f5 / 529"/>
                    <draw:equation draw:name="f55" draw:formula="517 * ?f4 / 655"/>
                    <draw:equation draw:name="f56" draw:formula="404 * ?f5 / 529"/>
                    <draw:equation draw:name="f57" draw:formula="585 * ?f4 / 655"/>
                    <draw:equation draw:name="f58" draw:formula="348 * ?f5 / 529"/>
                    <draw:equation draw:name="f59" draw:formula="631 * ?f4 / 655"/>
                    <draw:equation draw:name="f60" draw:formula="281 * ?f5 / 529"/>
                    <draw:equation draw:name="f61" draw:formula="655 * ?f4 / 655"/>
                    <draw:equation draw:name="f62" draw:formula="212 * ?f5 / 529"/>
                    <draw:equation draw:name="f63" draw:formula="644 * ?f4 / 655"/>
                    <draw:equation draw:name="f64" draw:formula="153 * ?f5 / 529"/>
                    <draw:equation draw:name="f65" draw:formula="613 * ?f4 / 655"/>
                    <draw:equation draw:name="f66" draw:formula="105 * ?f5 / 529"/>
                    <draw:equation draw:name="f67" draw:formula="560 * ?f4 / 655"/>
                    <draw:equation draw:name="f68" draw:formula="67 * ?f5 / 529"/>
                    <draw:equation draw:name="f69" draw:formula="490 * ?f4 / 655"/>
                    <draw:equation draw:name="f70" draw:formula="38 * ?f5 / 529"/>
                    <draw:equation draw:name="f71" draw:formula="405 * ?f4 / 655"/>
                    <draw:equation draw:name="f72" draw:formula="17 * ?f5 / 529"/>
                    <draw:equation draw:name="f73" draw:formula="306 * ?f4 / 655"/>
                    <draw:equation draw:name="f74" draw:formula="5 * ?f5 / 529"/>
                    <draw:equation draw:name="f75" draw:formula="199 * ?f4 / 655"/>
                    <draw:equation draw:name="f76" draw:formula="0 * ?f5 / 529"/>
                    <draw:equation draw:name="f77" draw:formula="84 * ?f4 / 655"/>
                    <draw:equation draw:name="f78" draw:formula="1 * ?f5 / 529"/>
                    <draw:equation draw:name="f79" draw:formula="4 * ?f4 / 655"/>
                    <draw:equation draw:name="f80" draw:formula="?f8 / ?f6"/>
                    <draw:equation draw:name="f81" draw:formula="?f9 / ?f7"/>
                    <draw:equation draw:name="f82" draw:formula="?f10 / ?f6"/>
                    <draw:equation draw:name="f83" draw:formula="?f11 / ?f7"/>
                    <draw:equation draw:name="f84" draw:formula="?f12 / ?f6"/>
                    <draw:equation draw:name="f85" draw:formula="?f13 / ?f7"/>
                    <draw:equation draw:name="f86" draw:formula="?f14 / ?f6"/>
                    <draw:equation draw:name="f87" draw:formula="?f15 / ?f7"/>
                    <draw:equation draw:name="f88" draw:formula="?f16 / ?f6"/>
                    <draw:equation draw:name="f89" draw:formula="?f17 / ?f7"/>
                    <draw:equation draw:name="f90" draw:formula="?f18 / ?f6"/>
                    <draw:equation draw:name="f91" draw:formula="?f19 / ?f7"/>
                    <draw:equation draw:name="f92" draw:formula="?f20 / ?f6"/>
                    <draw:equation draw:name="f93" draw:formula="?f21 / ?f7"/>
                    <draw:equation draw:name="f94" draw:formula="?f22 / ?f6"/>
                    <draw:equation draw:name="f95" draw:formula="?f23 / ?f7"/>
                    <draw:equation draw:name="f96" draw:formula="?f24 / ?f6"/>
                    <draw:equation draw:name="f97" draw:formula="?f25 / ?f7"/>
                    <draw:equation draw:name="f98" draw:formula="?f26 / ?f6"/>
                    <draw:equation draw:name="f99" draw:formula="?f27 / ?f7"/>
                    <draw:equation draw:name="f100" draw:formula="?f28 / ?f6"/>
                    <draw:equation draw:name="f101" draw:formula="?f29 / ?f7"/>
                    <draw:equation draw:name="f102" draw:formula="?f30 / ?f6"/>
                    <draw:equation draw:name="f103" draw:formula="?f31 / ?f7"/>
                    <draw:equation draw:name="f104" draw:formula="?f32 / ?f6"/>
                    <draw:equation draw:name="f105" draw:formula="?f33 / ?f7"/>
                    <draw:equation draw:name="f106" draw:formula="?f34 / ?f6"/>
                    <draw:equation draw:name="f107" draw:formula="?f35 / ?f7"/>
                    <draw:equation draw:name="f108" draw:formula="?f36 / ?f6"/>
                    <draw:equation draw:name="f109" draw:formula="?f37 / ?f7"/>
                    <draw:equation draw:name="f110" draw:formula="?f38 / ?f6"/>
                    <draw:equation draw:name="f111" draw:formula="?f39 / ?f7"/>
                    <draw:equation draw:name="f112" draw:formula="?f40 / ?f6"/>
                    <draw:equation draw:name="f113" draw:formula="?f41 / ?f7"/>
                    <draw:equation draw:name="f114" draw:formula="?f42 / ?f6"/>
                    <draw:equation draw:name="f115" draw:formula="?f43 / ?f7"/>
                    <draw:equation draw:name="f116" draw:formula="?f44 / ?f6"/>
                    <draw:equation draw:name="f117" draw:formula="?f45 / ?f7"/>
                    <draw:equation draw:name="f118" draw:formula="?f46 / ?f6"/>
                    <draw:equation draw:name="f119" draw:formula="?f47 / ?f7"/>
                    <draw:equation draw:name="f120" draw:formula="?f48 / ?f6"/>
                    <draw:equation draw:name="f121" draw:formula="?f49 / ?f7"/>
                    <draw:equation draw:name="f122" draw:formula="?f50 / ?f6"/>
                    <draw:equation draw:name="f123" draw:formula="?f51 / ?f7"/>
                    <draw:equation draw:name="f124" draw:formula="?f52 / ?f6"/>
                    <draw:equation draw:name="f125" draw:formula="?f53 / ?f7"/>
                    <draw:equation draw:name="f126" draw:formula="?f54 / ?f6"/>
                    <draw:equation draw:name="f127" draw:formula="?f55 / ?f7"/>
                    <draw:equation draw:name="f128" draw:formula="?f56 / ?f6"/>
                    <draw:equation draw:name="f129" draw:formula="?f57 / ?f7"/>
                    <draw:equation draw:name="f130" draw:formula="?f58 / ?f6"/>
                    <draw:equation draw:name="f131" draw:formula="?f59 / ?f7"/>
                    <draw:equation draw:name="f132" draw:formula="?f60 / ?f6"/>
                    <draw:equation draw:name="f133" draw:formula="?f61 / ?f7"/>
                    <draw:equation draw:name="f134" draw:formula="?f62 / ?f6"/>
                    <draw:equation draw:name="f135" draw:formula="?f63 / ?f7"/>
                    <draw:equation draw:name="f136" draw:formula="?f64 / ?f6"/>
                    <draw:equation draw:name="f137" draw:formula="?f65 / ?f7"/>
                    <draw:equation draw:name="f138" draw:formula="?f66 / ?f6"/>
                    <draw:equation draw:name="f139" draw:formula="?f67 / ?f7"/>
                    <draw:equation draw:name="f140" draw:formula="?f68 / ?f6"/>
                    <draw:equation draw:name="f141" draw:formula="?f69 / ?f7"/>
                    <draw:equation draw:name="f142" draw:formula="?f70 / ?f6"/>
                    <draw:equation draw:name="f143" draw:formula="?f71 / ?f7"/>
                    <draw:equation draw:name="f144" draw:formula="?f72 / ?f6"/>
                    <draw:equation draw:name="f145" draw:formula="?f73 / ?f7"/>
                    <draw:equation draw:name="f146" draw:formula="?f74 / ?f6"/>
                    <draw:equation draw:name="f147" draw:formula="?f75 / ?f7"/>
                    <draw:equation draw:name="f148" draw:formula="?f76 / ?f6"/>
                    <draw:equation draw:name="f149" draw:formula="?f77 / ?f7"/>
                    <draw:equation draw:name="f150" draw:formula="?f78 / ?f6"/>
                    <draw:equation draw:name="f151" draw:formula="?f79 / ?f7"/>
                    <draw:equation draw:name="f152" draw:formula="0 / ?f6"/>
                    <draw:equation draw:name="f153" draw:formula="?f1 / ?f6"/>
                    <draw:equation draw:name="f154" draw:formula="0 / ?f7"/>
                    <draw:equation draw:name="f155" draw:formula="?f3 / ?f7"/>
                  </draw:enhanced-geometry>
                </draw:custom-shape>
                <draw:custom-shape draw:name="Freeform 149" draw:style-name="gr11" draw:text-style-name="P13" draw:layer="layout" svg:width="0.349cm" svg:height="0.615cm" draw:transform="rotate (-1.5707963267949) translate (1.385cm 1.515cm)">
                  <text:p/>
                  <draw:enhanced-geometry svg:viewBox="0 0 280 655" draw:text-areas="?f160 ?f162 ?f161 ?f163" draw:glue-points="?f84 ?f85 ?f86 ?f87 ?f88 ?f89 ?f90 ?f91 ?f92 ?f93 ?f94 ?f93 ?f94 ?f95 ?f96 ?f97 ?f98 ?f99 ?f100 ?f101 ?f102 ?f103 ?f104 ?f105 ?f106 ?f107 ?f108 ?f109 ?f110 ?f111 ?f112 ?f113 ?f114 ?f115 ?f116 ?f117 ?f118 ?f119 ?f120 ?f121 ?f122 ?f123 ?f124 ?f125 ?f94 ?f125 ?f94 ?f126 ?f127 ?f126 ?f128 ?f129 ?f130 ?f131 ?f132 ?f133 ?f134 ?f135 ?f136 ?f137 ?f138 ?f139 ?f140 ?f141 ?f142 ?f143 ?f144 ?f145 ?f146 ?f119 ?f147 ?f148 ?f149 ?f150 ?f151 ?f152 ?f153 ?f154 ?f155 ?f156 ?f155 ?f157 ?f158 ?f159 ?f84 ?f85" draw:type="non-primitive" draw:enhanced-path="M 9 0 L 72 26 135 45 196 56 259 62 280 62 280 145 264 144 238 149 213 160 192 175 174 195 161 219 154 245 152 272 157 301 166 326 182 348 201 367 224 380 250 388 277 389 280 389 280 655 262 655 226 649 194 638 164 621 136 598 111 569 90 537 71 500 55 460 40 415 29 367 18 316 12 262 5 206 2 148 0 88 0 25 1 4 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0"/>
                    <draw:equation draw:name="f7" draw:formula="?f4 / 655"/>
                    <draw:equation draw:name="f8" draw:formula="9 * ?f5 / 280"/>
                    <draw:equation draw:name="f9" draw:formula="0 * ?f4 / 655"/>
                    <draw:equation draw:name="f10" draw:formula="72 * ?f5 / 280"/>
                    <draw:equation draw:name="f11" draw:formula="26 * ?f4 / 655"/>
                    <draw:equation draw:name="f12" draw:formula="135 * ?f5 / 280"/>
                    <draw:equation draw:name="f13" draw:formula="45 * ?f4 / 655"/>
                    <draw:equation draw:name="f14" draw:formula="196 * ?f5 / 280"/>
                    <draw:equation draw:name="f15" draw:formula="56 * ?f4 / 655"/>
                    <draw:equation draw:name="f16" draw:formula="259 * ?f5 / 280"/>
                    <draw:equation draw:name="f17" draw:formula="62 * ?f4 / 655"/>
                    <draw:equation draw:name="f18" draw:formula="280 * ?f5 / 280"/>
                    <draw:equation draw:name="f19" draw:formula="145 * ?f4 / 655"/>
                    <draw:equation draw:name="f20" draw:formula="264 * ?f5 / 280"/>
                    <draw:equation draw:name="f21" draw:formula="144 * ?f4 / 655"/>
                    <draw:equation draw:name="f22" draw:formula="238 * ?f5 / 280"/>
                    <draw:equation draw:name="f23" draw:formula="149 * ?f4 / 655"/>
                    <draw:equation draw:name="f24" draw:formula="213 * ?f5 / 280"/>
                    <draw:equation draw:name="f25" draw:formula="160 * ?f4 / 655"/>
                    <draw:equation draw:name="f26" draw:formula="192 * ?f5 / 280"/>
                    <draw:equation draw:name="f27" draw:formula="175 * ?f4 / 655"/>
                    <draw:equation draw:name="f28" draw:formula="174 * ?f5 / 280"/>
                    <draw:equation draw:name="f29" draw:formula="195 * ?f4 / 655"/>
                    <draw:equation draw:name="f30" draw:formula="161 * ?f5 / 280"/>
                    <draw:equation draw:name="f31" draw:formula="219 * ?f4 / 655"/>
                    <draw:equation draw:name="f32" draw:formula="154 * ?f5 / 280"/>
                    <draw:equation draw:name="f33" draw:formula="245 * ?f4 / 655"/>
                    <draw:equation draw:name="f34" draw:formula="152 * ?f5 / 280"/>
                    <draw:equation draw:name="f35" draw:formula="272 * ?f4 / 655"/>
                    <draw:equation draw:name="f36" draw:formula="157 * ?f5 / 280"/>
                    <draw:equation draw:name="f37" draw:formula="301 * ?f4 / 655"/>
                    <draw:equation draw:name="f38" draw:formula="166 * ?f5 / 280"/>
                    <draw:equation draw:name="f39" draw:formula="326 * ?f4 / 655"/>
                    <draw:equation draw:name="f40" draw:formula="182 * ?f5 / 280"/>
                    <draw:equation draw:name="f41" draw:formula="348 * ?f4 / 655"/>
                    <draw:equation draw:name="f42" draw:formula="201 * ?f5 / 280"/>
                    <draw:equation draw:name="f43" draw:formula="367 * ?f4 / 655"/>
                    <draw:equation draw:name="f44" draw:formula="224 * ?f5 / 280"/>
                    <draw:equation draw:name="f45" draw:formula="380 * ?f4 / 655"/>
                    <draw:equation draw:name="f46" draw:formula="250 * ?f5 / 280"/>
                    <draw:equation draw:name="f47" draw:formula="388 * ?f4 / 655"/>
                    <draw:equation draw:name="f48" draw:formula="277 * ?f5 / 280"/>
                    <draw:equation draw:name="f49" draw:formula="389 * ?f4 / 655"/>
                    <draw:equation draw:name="f50" draw:formula="655 * ?f4 / 655"/>
                    <draw:equation draw:name="f51" draw:formula="262 * ?f5 / 280"/>
                    <draw:equation draw:name="f52" draw:formula="226 * ?f5 / 280"/>
                    <draw:equation draw:name="f53" draw:formula="649 * ?f4 / 655"/>
                    <draw:equation draw:name="f54" draw:formula="194 * ?f5 / 280"/>
                    <draw:equation draw:name="f55" draw:formula="638 * ?f4 / 655"/>
                    <draw:equation draw:name="f56" draw:formula="164 * ?f5 / 280"/>
                    <draw:equation draw:name="f57" draw:formula="621 * ?f4 / 655"/>
                    <draw:equation draw:name="f58" draw:formula="136 * ?f5 / 280"/>
                    <draw:equation draw:name="f59" draw:formula="598 * ?f4 / 655"/>
                    <draw:equation draw:name="f60" draw:formula="111 * ?f5 / 280"/>
                    <draw:equation draw:name="f61" draw:formula="569 * ?f4 / 655"/>
                    <draw:equation draw:name="f62" draw:formula="90 * ?f5 / 280"/>
                    <draw:equation draw:name="f63" draw:formula="537 * ?f4 / 655"/>
                    <draw:equation draw:name="f64" draw:formula="71 * ?f5 / 280"/>
                    <draw:equation draw:name="f65" draw:formula="500 * ?f4 / 655"/>
                    <draw:equation draw:name="f66" draw:formula="55 * ?f5 / 280"/>
                    <draw:equation draw:name="f67" draw:formula="460 * ?f4 / 655"/>
                    <draw:equation draw:name="f68" draw:formula="40 * ?f5 / 280"/>
                    <draw:equation draw:name="f69" draw:formula="415 * ?f4 / 655"/>
                    <draw:equation draw:name="f70" draw:formula="29 * ?f5 / 280"/>
                    <draw:equation draw:name="f71" draw:formula="18 * ?f5 / 280"/>
                    <draw:equation draw:name="f72" draw:formula="316 * ?f4 / 655"/>
                    <draw:equation draw:name="f73" draw:formula="12 * ?f5 / 280"/>
                    <draw:equation draw:name="f74" draw:formula="262 * ?f4 / 655"/>
                    <draw:equation draw:name="f75" draw:formula="5 * ?f5 / 280"/>
                    <draw:equation draw:name="f76" draw:formula="206 * ?f4 / 655"/>
                    <draw:equation draw:name="f77" draw:formula="2 * ?f5 / 280"/>
                    <draw:equation draw:name="f78" draw:formula="148 * ?f4 / 655"/>
                    <draw:equation draw:name="f79" draw:formula="0 * ?f5 / 280"/>
                    <draw:equation draw:name="f80" draw:formula="88 * ?f4 / 655"/>
                    <draw:equation draw:name="f81" draw:formula="25 * ?f4 / 655"/>
                    <draw:equation draw:name="f82" draw:formula="1 * ?f5 / 280"/>
                    <draw:equation draw:name="f83" draw:formula="4 * ?f4 / 655"/>
                    <draw:equation draw:name="f84" draw:formula="?f8 / ?f6"/>
                    <draw:equation draw:name="f85" draw:formula="?f9 / ?f7"/>
                    <draw:equation draw:name="f86" draw:formula="?f10 / ?f6"/>
                    <draw:equation draw:name="f87" draw:formula="?f11 / ?f7"/>
                    <draw:equation draw:name="f88" draw:formula="?f12 / ?f6"/>
                    <draw:equation draw:name="f89" draw:formula="?f13 / ?f7"/>
                    <draw:equation draw:name="f90" draw:formula="?f14 / ?f6"/>
                    <draw:equation draw:name="f91" draw:formula="?f15 / ?f7"/>
                    <draw:equation draw:name="f92" draw:formula="?f16 / ?f6"/>
                    <draw:equation draw:name="f93" draw:formula="?f17 / ?f7"/>
                    <draw:equation draw:name="f94" draw:formula="?f18 / ?f6"/>
                    <draw:equation draw:name="f95" draw:formula="?f19 / ?f7"/>
                    <draw:equation draw:name="f96" draw:formula="?f20 / ?f6"/>
                    <draw:equation draw:name="f97" draw:formula="?f21 / ?f7"/>
                    <draw:equation draw:name="f98" draw:formula="?f22 / ?f6"/>
                    <draw:equation draw:name="f99" draw:formula="?f23 / ?f7"/>
                    <draw:equation draw:name="f100" draw:formula="?f24 / ?f6"/>
                    <draw:equation draw:name="f101" draw:formula="?f25 / ?f7"/>
                    <draw:equation draw:name="f102" draw:formula="?f26 / ?f6"/>
                    <draw:equation draw:name="f103" draw:formula="?f27 / ?f7"/>
                    <draw:equation draw:name="f104" draw:formula="?f28 / ?f6"/>
                    <draw:equation draw:name="f105" draw:formula="?f29 / ?f7"/>
                    <draw:equation draw:name="f106" draw:formula="?f30 / ?f6"/>
                    <draw:equation draw:name="f107" draw:formula="?f31 / ?f7"/>
                    <draw:equation draw:name="f108" draw:formula="?f32 / ?f6"/>
                    <draw:equation draw:name="f109" draw:formula="?f33 / ?f7"/>
                    <draw:equation draw:name="f110" draw:formula="?f34 / ?f6"/>
                    <draw:equation draw:name="f111" draw:formula="?f35 / ?f7"/>
                    <draw:equation draw:name="f112" draw:formula="?f36 / ?f6"/>
                    <draw:equation draw:name="f113" draw:formula="?f37 / ?f7"/>
                    <draw:equation draw:name="f114" draw:formula="?f38 / ?f6"/>
                    <draw:equation draw:name="f115" draw:formula="?f39 / ?f7"/>
                    <draw:equation draw:name="f116" draw:formula="?f40 / ?f6"/>
                    <draw:equation draw:name="f117" draw:formula="?f41 / ?f7"/>
                    <draw:equation draw:name="f118" draw:formula="?f42 / ?f6"/>
                    <draw:equation draw:name="f119" draw:formula="?f43 / ?f7"/>
                    <draw:equation draw:name="f120" draw:formula="?f44 / ?f6"/>
                    <draw:equation draw:name="f121" draw:formula="?f45 / ?f7"/>
                    <draw:equation draw:name="f122" draw:formula="?f46 / ?f6"/>
                    <draw:equation draw:name="f123" draw:formula="?f47 / ?f7"/>
                    <draw:equation draw:name="f124" draw:formula="?f48 / ?f6"/>
                    <draw:equation draw:name="f125" draw:formula="?f49 / ?f7"/>
                    <draw:equation draw:name="f126" draw:formula="?f50 / ?f7"/>
                    <draw:equation draw:name="f127" draw:formula="?f51 / ?f6"/>
                    <draw:equation draw:name="f128" draw:formula="?f52 / ?f6"/>
                    <draw:equation draw:name="f129" draw:formula="?f53 / ?f7"/>
                    <draw:equation draw:name="f130" draw:formula="?f54 / ?f6"/>
                    <draw:equation draw:name="f131" draw:formula="?f55 / ?f7"/>
                    <draw:equation draw:name="f132" draw:formula="?f56 / ?f6"/>
                    <draw:equation draw:name="f133" draw:formula="?f57 / ?f7"/>
                    <draw:equation draw:name="f134" draw:formula="?f58 / ?f6"/>
                    <draw:equation draw:name="f135" draw:formula="?f59 / ?f7"/>
                    <draw:equation draw:name="f136" draw:formula="?f60 / ?f6"/>
                    <draw:equation draw:name="f137" draw:formula="?f61 / ?f7"/>
                    <draw:equation draw:name="f138" draw:formula="?f62 / ?f6"/>
                    <draw:equation draw:name="f139" draw:formula="?f63 / ?f7"/>
                    <draw:equation draw:name="f140" draw:formula="?f64 / ?f6"/>
                    <draw:equation draw:name="f141" draw:formula="?f65 / ?f7"/>
                    <draw:equation draw:name="f142" draw:formula="?f66 / ?f6"/>
                    <draw:equation draw:name="f143" draw:formula="?f67 / ?f7"/>
                    <draw:equation draw:name="f144" draw:formula="?f68 / ?f6"/>
                    <draw:equation draw:name="f145" draw:formula="?f69 / ?f7"/>
                    <draw:equation draw:name="f146" draw:formula="?f70 / ?f6"/>
                    <draw:equation draw:name="f147" draw:formula="?f71 / ?f6"/>
                    <draw:equation draw:name="f148" draw:formula="?f72 / ?f7"/>
                    <draw:equation draw:name="f149" draw:formula="?f73 / ?f6"/>
                    <draw:equation draw:name="f150" draw:formula="?f74 / ?f7"/>
                    <draw:equation draw:name="f151" draw:formula="?f75 / ?f6"/>
                    <draw:equation draw:name="f152" draw:formula="?f76 / ?f7"/>
                    <draw:equation draw:name="f153" draw:formula="?f77 / ?f6"/>
                    <draw:equation draw:name="f154" draw:formula="?f78 / ?f7"/>
                    <draw:equation draw:name="f155" draw:formula="?f79 / ?f6"/>
                    <draw:equation draw:name="f156" draw:formula="?f80 / ?f7"/>
                    <draw:equation draw:name="f157" draw:formula="?f81 / ?f7"/>
                    <draw:equation draw:name="f158" draw:formula="?f82 / ?f6"/>
                    <draw:equation draw:name="f159" draw:formula="?f83 / ?f7"/>
                    <draw:equation draw:name="f160" draw:formula="0 / ?f6"/>
                    <draw:equation draw:name="f161" draw:formula="?f1 / ?f6"/>
                    <draw:equation draw:name="f162" draw:formula="0 / ?f7"/>
                    <draw:equation draw:name="f163" draw:formula="?f3 / ?f7"/>
                  </draw:enhanced-geometry>
                </draw:custom-shape>
              </draw:g>
              <draw:g draw:name="群組 11">
                <draw:custom-shape draw:name="Rectangle 62" draw:style-name="gr12" draw:text-style-name="P14" draw:layer="layout" svg:width="1.728cm" svg:height="1.199cm" draw:transform="rotate (-1.5707963267949) translate (4.739cm 0.987cm)">
                  <text:p/>
                  <draw:enhanced-geometry svg:viewBox="0 0 21600 21600" draw:type="non-primitive" draw:enhanced-path="M 0 0 L 21600 0 21600 21600 0 21600 Z N"/>
                </draw:custom-shape>
                <draw:custom-shape draw:name="Rectangle 63" draw:style-name="gr13" draw:text-style-name="P15" draw:layer="layout" svg:width="0.876cm" svg:height="1.199cm" draw:transform="rotate (-1.5707963267949) translate (4.738cm 0.987cm)">
                  <text:p/>
                  <draw:enhanced-geometry svg:viewBox="0 0 21600 21600" draw:type="non-primitive" draw:enhanced-path="M 0 0 L 21600 0 21600 21600 0 21600 Z N"/>
                </draw:custom-shape>
                <draw:custom-shape draw:name="Freeform 150" draw:style-name="gr7" draw:text-style-name="P9" draw:layer="layout" svg:width="1.778cm" svg:height="0.624cm" draw:transform="rotate (-1.5707963267949) translate (4.798cm 0.961cm)">
                  <text:p/>
                  <draw:enhanced-geometry svg:viewBox="0 0 1428 664" draw:text-areas="?f178 ?f180 ?f179 ?f181" draw:glue-points="?f93 ?f94 ?f95 ?f96 ?f97 ?f98 ?f99 ?f100 ?f101 ?f102 ?f103 ?f104 ?f105 ?f106 ?f107 ?f96 ?f108 ?f109 ?f110 ?f111 ?f112 ?f113 ?f114 ?f115 ?f116 ?f117 ?f118 ?f115 ?f119 ?f120 ?f121 ?f122 ?f123 ?f124 ?f125 ?f126 ?f127 ?f128 ?f129 ?f96 ?f130 ?f131 ?f132 ?f133 ?f134 ?f135 ?f136 ?f137 ?f138 ?f139 ?f140 ?f141 ?f142 ?f143 ?f144 ?f96 ?f145 ?f146 ?f147 ?f148 ?f149 ?f150 ?f151 ?f152 ?f153 ?f146 ?f154 ?f155 ?f156 ?f157 ?f158 ?f159 ?f160 ?f94 ?f161 ?f162 ?f163 ?f164 ?f165 ?f166 ?f167 ?f159 ?f168 ?f169 ?f170 ?f171 ?f172 ?f166 ?f173 ?f174 ?f175 ?f164 ?f176 ?f177" draw:type="non-primitive" draw:enhanced-path="M 1393 0 L 1402 4 1411 12 1419 26 1424 46 1424 525 1428 546 1426 568 1418 591 1406 612 1390 630 1371 646 1350 657 1329 664 1305 664 1284 657 1267 646 1253 630 1240 612 1228 593 1217 574 1208 557 1196 537 1183 525 1170 520 1156 519 1141 523 1127 528 1113 533 1097 540 1083 544 1067 545 1052 541 1038 533 1022 520 1007 507 990 495 970 489 954 489 941 493 929 498 919 507 908 516 897 525 885 533 863 540 842 540 822 534 802 525 784 512 767 499 750 485 734 472 718 461 704 456 690 455 678 460 657 478 636 500 615 525 594 550 572 575 550 597 527 616 504 629 479 635 455 635 434 631 416 622 398 610 382 596 366 580 351 565 336 550 322 537 307 527 292 520 275 519 258 523 237 529 218 530 201 529 184 527 166 525 148 527 125 530 111 536 100 544 93 551 85 559 76 567 66 574 53 578 36 579 27 576 21 568 14 558 9 546 5 536 2 529 0 528 0 46 11 46 14 37 24 29 40 23 60 19 82 16 108 13 136 12 163 12 191 12 217 12 242 13 263 13 279 15 292 15 525 17 760 20 999 23 1024 21 1052 20 1084 16 1115 13 1147 11 1178 9 1207 9 1233 12 1255 17 1261 16 1268 17 1278 23 1288 28 1299 30 1309 30 1321 26 1334 21 1346 15 1359 8 1371 4 1382 0 139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8"/>
                    <draw:equation draw:name="f7" draw:formula="?f4 / 664"/>
                    <draw:equation draw:name="f8" draw:formula="1411 * ?f5 / 1428"/>
                    <draw:equation draw:name="f9" draw:formula="12 * ?f4 / 664"/>
                    <draw:equation draw:name="f10" draw:formula="1424 * ?f5 / 1428"/>
                    <draw:equation draw:name="f11" draw:formula="525 * ?f4 / 664"/>
                    <draw:equation draw:name="f12" draw:formula="1418 * ?f5 / 1428"/>
                    <draw:equation draw:name="f13" draw:formula="591 * ?f4 / 664"/>
                    <draw:equation draw:name="f14" draw:formula="1371 * ?f5 / 1428"/>
                    <draw:equation draw:name="f15" draw:formula="646 * ?f4 / 664"/>
                    <draw:equation draw:name="f16" draw:formula="1305 * ?f5 / 1428"/>
                    <draw:equation draw:name="f17" draw:formula="664 * ?f4 / 664"/>
                    <draw:equation draw:name="f18" draw:formula="1253 * ?f5 / 1428"/>
                    <draw:equation draw:name="f19" draw:formula="630 * ?f4 / 664"/>
                    <draw:equation draw:name="f20" draw:formula="1217 * ?f5 / 1428"/>
                    <draw:equation draw:name="f21" draw:formula="574 * ?f4 / 664"/>
                    <draw:equation draw:name="f22" draw:formula="1183 * ?f5 / 1428"/>
                    <draw:equation draw:name="f23" draw:formula="1141 * ?f5 / 1428"/>
                    <draw:equation draw:name="f24" draw:formula="523 * ?f4 / 664"/>
                    <draw:equation draw:name="f25" draw:formula="1097 * ?f5 / 1428"/>
                    <draw:equation draw:name="f26" draw:formula="540 * ?f4 / 664"/>
                    <draw:equation draw:name="f27" draw:formula="1052 * ?f5 / 1428"/>
                    <draw:equation draw:name="f28" draw:formula="541 * ?f4 / 664"/>
                    <draw:equation draw:name="f29" draw:formula="1007 * ?f5 / 1428"/>
                    <draw:equation draw:name="f30" draw:formula="507 * ?f4 / 664"/>
                    <draw:equation draw:name="f31" draw:formula="954 * ?f5 / 1428"/>
                    <draw:equation draw:name="f32" draw:formula="489 * ?f4 / 664"/>
                    <draw:equation draw:name="f33" draw:formula="919 * ?f5 / 1428"/>
                    <draw:equation draw:name="f34" draw:formula="885 * ?f5 / 1428"/>
                    <draw:equation draw:name="f35" draw:formula="533 * ?f4 / 664"/>
                    <draw:equation draw:name="f36" draw:formula="822 * ?f5 / 1428"/>
                    <draw:equation draw:name="f37" draw:formula="534 * ?f4 / 664"/>
                    <draw:equation draw:name="f38" draw:formula="767 * ?f5 / 1428"/>
                    <draw:equation draw:name="f39" draw:formula="499 * ?f4 / 664"/>
                    <draw:equation draw:name="f40" draw:formula="718 * ?f5 / 1428"/>
                    <draw:equation draw:name="f41" draw:formula="461 * ?f4 / 664"/>
                    <draw:equation draw:name="f42" draw:formula="678 * ?f5 / 1428"/>
                    <draw:equation draw:name="f43" draw:formula="460 * ?f4 / 664"/>
                    <draw:equation draw:name="f44" draw:formula="615 * ?f5 / 1428"/>
                    <draw:equation draw:name="f45" draw:formula="550 * ?f5 / 1428"/>
                    <draw:equation draw:name="f46" draw:formula="597 * ?f4 / 664"/>
                    <draw:equation draw:name="f47" draw:formula="479 * ?f5 / 1428"/>
                    <draw:equation draw:name="f48" draw:formula="635 * ?f4 / 664"/>
                    <draw:equation draw:name="f49" draw:formula="416 * ?f5 / 1428"/>
                    <draw:equation draw:name="f50" draw:formula="622 * ?f4 / 664"/>
                    <draw:equation draw:name="f51" draw:formula="366 * ?f5 / 1428"/>
                    <draw:equation draw:name="f52" draw:formula="580 * ?f4 / 664"/>
                    <draw:equation draw:name="f53" draw:formula="322 * ?f5 / 1428"/>
                    <draw:equation draw:name="f54" draw:formula="537 * ?f4 / 664"/>
                    <draw:equation draw:name="f55" draw:formula="275 * ?f5 / 1428"/>
                    <draw:equation draw:name="f56" draw:formula="519 * ?f4 / 664"/>
                    <draw:equation draw:name="f57" draw:formula="218 * ?f5 / 1428"/>
                    <draw:equation draw:name="f58" draw:formula="530 * ?f4 / 664"/>
                    <draw:equation draw:name="f59" draw:formula="166 * ?f5 / 1428"/>
                    <draw:equation draw:name="f60" draw:formula="111 * ?f5 / 1428"/>
                    <draw:equation draw:name="f61" draw:formula="536 * ?f4 / 664"/>
                    <draw:equation draw:name="f62" draw:formula="85 * ?f5 / 1428"/>
                    <draw:equation draw:name="f63" draw:formula="559 * ?f4 / 664"/>
                    <draw:equation draw:name="f64" draw:formula="53 * ?f5 / 1428"/>
                    <draw:equation draw:name="f65" draw:formula="578 * ?f4 / 664"/>
                    <draw:equation draw:name="f66" draw:formula="21 * ?f5 / 1428"/>
                    <draw:equation draw:name="f67" draw:formula="568 * ?f4 / 664"/>
                    <draw:equation draw:name="f68" draw:formula="5 * ?f5 / 1428"/>
                    <draw:equation draw:name="f69" draw:formula="0 * ?f5 / 1428"/>
                    <draw:equation draw:name="f70" draw:formula="46 * ?f4 / 664"/>
                    <draw:equation draw:name="f71" draw:formula="24 * ?f5 / 1428"/>
                    <draw:equation draw:name="f72" draw:formula="29 * ?f4 / 664"/>
                    <draw:equation draw:name="f73" draw:formula="82 * ?f5 / 1428"/>
                    <draw:equation draw:name="f74" draw:formula="16 * ?f4 / 664"/>
                    <draw:equation draw:name="f75" draw:formula="163 * ?f5 / 1428"/>
                    <draw:equation draw:name="f76" draw:formula="242 * ?f5 / 1428"/>
                    <draw:equation draw:name="f77" draw:formula="13 * ?f4 / 664"/>
                    <draw:equation draw:name="f78" draw:formula="292 * ?f5 / 1428"/>
                    <draw:equation draw:name="f79" draw:formula="15 * ?f4 / 664"/>
                    <draw:equation draw:name="f80" draw:formula="999 * ?f5 / 1428"/>
                    <draw:equation draw:name="f81" draw:formula="23 * ?f4 / 664"/>
                    <draw:equation draw:name="f82" draw:formula="1084 * ?f5 / 1428"/>
                    <draw:equation draw:name="f83" draw:formula="1178 * ?f5 / 1428"/>
                    <draw:equation draw:name="f84" draw:formula="9 * ?f4 / 664"/>
                    <draw:equation draw:name="f85" draw:formula="1255 * ?f5 / 1428"/>
                    <draw:equation draw:name="f86" draw:formula="17 * ?f4 / 664"/>
                    <draw:equation draw:name="f87" draw:formula="1278 * ?f5 / 1428"/>
                    <draw:equation draw:name="f88" draw:formula="1309 * ?f5 / 1428"/>
                    <draw:equation draw:name="f89" draw:formula="30 * ?f4 / 664"/>
                    <draw:equation draw:name="f90" draw:formula="1346 * ?f5 / 1428"/>
                    <draw:equation draw:name="f91" draw:formula="1382 * ?f5 / 1428"/>
                    <draw:equation draw:name="f92" draw:formula="0 * ?f4 / 664"/>
                    <draw:equation draw:name="f93" draw:formula="?f8 / ?f6"/>
                    <draw:equation draw:name="f94" draw:formula="?f9 / ?f7"/>
                    <draw:equation draw:name="f95" draw:formula="?f10 / ?f6"/>
                    <draw:equation draw:name="f96" draw:formula="?f11 / ?f7"/>
                    <draw:equation draw:name="f97" draw:formula="?f12 / ?f6"/>
                    <draw:equation draw:name="f98" draw:formula="?f13 / ?f7"/>
                    <draw:equation draw:name="f99" draw:formula="?f14 / ?f6"/>
                    <draw:equation draw:name="f100" draw:formula="?f15 / ?f7"/>
                    <draw:equation draw:name="f101" draw:formula="?f16 / ?f6"/>
                    <draw:equation draw:name="f102" draw:formula="?f17 / ?f7"/>
                    <draw:equation draw:name="f103" draw:formula="?f18 / ?f6"/>
                    <draw:equation draw:name="f104" draw:formula="?f19 / ?f7"/>
                    <draw:equation draw:name="f105" draw:formula="?f20 / ?f6"/>
                    <draw:equation draw:name="f106" draw:formula="?f21 / ?f7"/>
                    <draw:equation draw:name="f107" draw:formula="?f22 / ?f6"/>
                    <draw:equation draw:name="f108" draw:formula="?f23 / ?f6"/>
                    <draw:equation draw:name="f109" draw:formula="?f24 / ?f7"/>
                    <draw:equation draw:name="f110" draw:formula="?f25 / ?f6"/>
                    <draw:equation draw:name="f111" draw:formula="?f26 / ?f7"/>
                    <draw:equation draw:name="f112" draw:formula="?f27 / ?f6"/>
                    <draw:equation draw:name="f113" draw:formula="?f28 / ?f7"/>
                    <draw:equation draw:name="f114" draw:formula="?f29 / ?f6"/>
                    <draw:equation draw:name="f115" draw:formula="?f30 / ?f7"/>
                    <draw:equation draw:name="f116" draw:formula="?f31 / ?f6"/>
                    <draw:equation draw:name="f117" draw:formula="?f32 / ?f7"/>
                    <draw:equation draw:name="f118" draw:formula="?f33 / ?f6"/>
                    <draw:equation draw:name="f119" draw:formula="?f34 / ?f6"/>
                    <draw:equation draw:name="f120" draw:formula="?f35 / ?f7"/>
                    <draw:equation draw:name="f121" draw:formula="?f36 / ?f6"/>
                    <draw:equation draw:name="f122" draw:formula="?f37 / ?f7"/>
                    <draw:equation draw:name="f123" draw:formula="?f38 / ?f6"/>
                    <draw:equation draw:name="f124" draw:formula="?f39 / ?f7"/>
                    <draw:equation draw:name="f125" draw:formula="?f40 / ?f6"/>
                    <draw:equation draw:name="f126" draw:formula="?f41 / ?f7"/>
                    <draw:equation draw:name="f127" draw:formula="?f42 / ?f6"/>
                    <draw:equation draw:name="f128" draw:formula="?f43 / ?f7"/>
                    <draw:equation draw:name="f129" draw:formula="?f44 / ?f6"/>
                    <draw:equation draw:name="f130" draw:formula="?f45 / ?f6"/>
                    <draw:equation draw:name="f131" draw:formula="?f46 / ?f7"/>
                    <draw:equation draw:name="f132" draw:formula="?f47 / ?f6"/>
                    <draw:equation draw:name="f133" draw:formula="?f48 / ?f7"/>
                    <draw:equation draw:name="f134" draw:formula="?f49 / ?f6"/>
                    <draw:equation draw:name="f135" draw:formula="?f50 / ?f7"/>
                    <draw:equation draw:name="f136" draw:formula="?f51 / ?f6"/>
                    <draw:equation draw:name="f137" draw:formula="?f52 / ?f7"/>
                    <draw:equation draw:name="f138" draw:formula="?f53 / ?f6"/>
                    <draw:equation draw:name="f139" draw:formula="?f54 / ?f7"/>
                    <draw:equation draw:name="f140" draw:formula="?f55 / ?f6"/>
                    <draw:equation draw:name="f141" draw:formula="?f56 / ?f7"/>
                    <draw:equation draw:name="f142" draw:formula="?f57 / ?f6"/>
                    <draw:equation draw:name="f143" draw:formula="?f58 / ?f7"/>
                    <draw:equation draw:name="f144" draw:formula="?f59 / ?f6"/>
                    <draw:equation draw:name="f145" draw:formula="?f60 / ?f6"/>
                    <draw:equation draw:name="f146" draw:formula="?f61 / ?f7"/>
                    <draw:equation draw:name="f147" draw:formula="?f62 / ?f6"/>
                    <draw:equation draw:name="f148" draw:formula="?f63 / ?f7"/>
                    <draw:equation draw:name="f149" draw:formula="?f64 / ?f6"/>
                    <draw:equation draw:name="f150" draw:formula="?f65 / ?f7"/>
                    <draw:equation draw:name="f151" draw:formula="?f66 / ?f6"/>
                    <draw:equation draw:name="f152" draw:formula="?f67 / ?f7"/>
                    <draw:equation draw:name="f153" draw:formula="?f68 / ?f6"/>
                    <draw:equation draw:name="f154" draw:formula="?f69 / ?f6"/>
                    <draw:equation draw:name="f155" draw:formula="?f70 / ?f7"/>
                    <draw:equation draw:name="f156" draw:formula="?f71 / ?f6"/>
                    <draw:equation draw:name="f157" draw:formula="?f72 / ?f7"/>
                    <draw:equation draw:name="f158" draw:formula="?f73 / ?f6"/>
                    <draw:equation draw:name="f159" draw:formula="?f74 / ?f7"/>
                    <draw:equation draw:name="f160" draw:formula="?f75 / ?f6"/>
                    <draw:equation draw:name="f161" draw:formula="?f76 / ?f6"/>
                    <draw:equation draw:name="f162" draw:formula="?f77 / ?f7"/>
                    <draw:equation draw:name="f163" draw:formula="?f78 / ?f6"/>
                    <draw:equation draw:name="f164" draw:formula="?f79 / ?f7"/>
                    <draw:equation draw:name="f165" draw:formula="?f80 / ?f6"/>
                    <draw:equation draw:name="f166" draw:formula="?f81 / ?f7"/>
                    <draw:equation draw:name="f167" draw:formula="?f82 / ?f6"/>
                    <draw:equation draw:name="f168" draw:formula="?f83 / ?f6"/>
                    <draw:equation draw:name="f169" draw:formula="?f84 / ?f7"/>
                    <draw:equation draw:name="f170" draw:formula="?f85 / ?f6"/>
                    <draw:equation draw:name="f171" draw:formula="?f86 / ?f7"/>
                    <draw:equation draw:name="f172" draw:formula="?f87 / ?f6"/>
                    <draw:equation draw:name="f173" draw:formula="?f88 / ?f6"/>
                    <draw:equation draw:name="f174" draw:formula="?f89 / ?f7"/>
                    <draw:equation draw:name="f175" draw:formula="?f90 / ?f6"/>
                    <draw:equation draw:name="f176" draw:formula="?f91 / ?f6"/>
                    <draw:equation draw:name="f177" draw:formula="?f92 / ?f7"/>
                    <draw:equation draw:name="f178" draw:formula="0 / ?f6"/>
                    <draw:equation draw:name="f179" draw:formula="?f1 / ?f6"/>
                    <draw:equation draw:name="f180" draw:formula="0 / ?f7"/>
                    <draw:equation draw:name="f181" draw:formula="?f3 / ?f7"/>
                  </draw:enhanced-geometry>
                </draw:custom-shape>
                <draw:custom-shape draw:name="Rectangle 151" draw:style-name="gr10" draw:text-style-name="P12" draw:layer="layout" svg:width="1.76cm" svg:height="0.477cm" draw:transform="rotate (-1.5707963267949) translate (3.61cm 0.974cm)">
                  <text:p/>
                  <draw:enhanced-geometry svg:viewBox="0 0 21600 21600" draw:type="non-primitive" draw:enhanced-path="M 0 0 L 21600 0 21600 21600 0 21600 Z N"/>
                </draw:custom-shape>
                <draw:custom-shape draw:name="Rectangle 152" draw:style-name="gr11" draw:text-style-name="P13" draw:layer="layout" svg:width="0.889cm" svg:height="0.477cm" draw:transform="rotate (-1.5707963267949) translate (3.61cm 0.974cm)">
                  <text:p/>
                  <draw:enhanced-geometry svg:viewBox="0 0 21600 21600" draw:type="non-primitive" draw:enhanced-path="M 0 0 L 21600 0 21600 21600 0 21600 Z N"/>
                </draw:custom-shape>
                <draw:custom-shape draw:name="Rectangle 153" draw:style-name="gr14" draw:text-style-name="P16" draw:layer="layout" svg:width="1.767cm" svg:height="0.048cm" draw:transform="rotate (-1.5707963267949) translate (3.359cm 0.972cm)">
                  <text:p/>
                  <draw:enhanced-geometry svg:viewBox="0 0 21600 21600" draw:type="non-primitive" draw:enhanced-path="M 0 0 L 21600 0 21600 21600 0 21600 Z N"/>
                </draw:custom-shape>
                <draw:custom-shape draw:name="Freeform 154" draw:style-name="gr15" draw:text-style-name="P17" draw:layer="layout" svg:width="0.896cm" svg:height="0.585cm" draw:transform="rotate (-1.5707963267949) translate (4.786cm 0.961cm)">
                  <text:p/>
                  <draw:enhanced-geometry svg:viewBox="0 0 720 623" draw:text-areas="?f134 ?f136 ?f135 ?f137" draw:glue-points="?f71 ?f72 ?f73 ?f74 ?f75 ?f76 ?f77 ?f78 ?f79 ?f80 ?f81 ?f82 ?f83 ?f84 ?f85 ?f86 ?f87 ?f88 ?f89 ?f90 ?f91 ?f92 ?f93 ?f94 ?f95 ?f96 ?f97 ?f98 ?f99 ?f100 ?f101 ?f102 ?f103 ?f104 ?f105 ?f106 ?f107 ?f108 ?f109 ?f108 ?f110 ?f88 ?f111 ?f112 ?f113 ?f114 ?f115 ?f116 ?f117 ?f118 ?f119 ?f120 ?f121 ?f122 ?f123 ?f124 ?f125 ?f108 ?f126 ?f127 ?f128 ?f129 ?f130 ?f131 ?f132 ?f78 ?f133 ?f72" draw:type="non-primitive" draw:enhanced-path="M 163 0 L 191 0 217 0 242 1 263 1 279 3 292 3 466 4 643 7 720 8 720 450 718 449 704 443 690 443 678 448 657 466 636 488 615 513 594 538 572 563 550 585 527 604 504 617 479 623 455 623 434 619 416 610 398 598 382 584 366 568 351 553 336 538 322 525 307 515 292 508 275 507 258 511 237 517 218 518 201 517 184 515 166 513 148 515 125 518 111 524 100 532 93 539 85 547 76 555 66 562 53 566 36 567 27 564 21 556 14 546 9 534 5 524 2 517 0 516 0 34 11 34 14 25 24 17 40 11 60 7 82 4 108 1 136 0 16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0"/>
                    <draw:equation draw:name="f7" draw:formula="?f4 / 623"/>
                    <draw:equation draw:name="f8" draw:formula="191 * ?f5 / 720"/>
                    <draw:equation draw:name="f9" draw:formula="0 * ?f4 / 623"/>
                    <draw:equation draw:name="f10" draw:formula="242 * ?f5 / 720"/>
                    <draw:equation draw:name="f11" draw:formula="1 * ?f4 / 623"/>
                    <draw:equation draw:name="f12" draw:formula="279 * ?f5 / 720"/>
                    <draw:equation draw:name="f13" draw:formula="3 * ?f4 / 623"/>
                    <draw:equation draw:name="f14" draw:formula="466 * ?f5 / 720"/>
                    <draw:equation draw:name="f15" draw:formula="4 * ?f4 / 623"/>
                    <draw:equation draw:name="f16" draw:formula="720 * ?f5 / 720"/>
                    <draw:equation draw:name="f17" draw:formula="8 * ?f4 / 623"/>
                    <draw:equation draw:name="f18" draw:formula="718 * ?f5 / 720"/>
                    <draw:equation draw:name="f19" draw:formula="449 * ?f4 / 623"/>
                    <draw:equation draw:name="f20" draw:formula="690 * ?f5 / 720"/>
                    <draw:equation draw:name="f21" draw:formula="443 * ?f4 / 623"/>
                    <draw:equation draw:name="f22" draw:formula="657 * ?f5 / 720"/>
                    <draw:equation draw:name="f23" draw:formula="466 * ?f4 / 623"/>
                    <draw:equation draw:name="f24" draw:formula="615 * ?f5 / 720"/>
                    <draw:equation draw:name="f25" draw:formula="513 * ?f4 / 623"/>
                    <draw:equation draw:name="f26" draw:formula="572 * ?f5 / 720"/>
                    <draw:equation draw:name="f27" draw:formula="563 * ?f4 / 623"/>
                    <draw:equation draw:name="f28" draw:formula="527 * ?f5 / 720"/>
                    <draw:equation draw:name="f29" draw:formula="604 * ?f4 / 623"/>
                    <draw:equation draw:name="f30" draw:formula="479 * ?f5 / 720"/>
                    <draw:equation draw:name="f31" draw:formula="623 * ?f4 / 623"/>
                    <draw:equation draw:name="f32" draw:formula="434 * ?f5 / 720"/>
                    <draw:equation draw:name="f33" draw:formula="619 * ?f4 / 623"/>
                    <draw:equation draw:name="f34" draw:formula="398 * ?f5 / 720"/>
                    <draw:equation draw:name="f35" draw:formula="598 * ?f4 / 623"/>
                    <draw:equation draw:name="f36" draw:formula="366 * ?f5 / 720"/>
                    <draw:equation draw:name="f37" draw:formula="568 * ?f4 / 623"/>
                    <draw:equation draw:name="f38" draw:formula="336 * ?f5 / 720"/>
                    <draw:equation draw:name="f39" draw:formula="538 * ?f4 / 623"/>
                    <draw:equation draw:name="f40" draw:formula="307 * ?f5 / 720"/>
                    <draw:equation draw:name="f41" draw:formula="515 * ?f4 / 623"/>
                    <draw:equation draw:name="f42" draw:formula="275 * ?f5 / 720"/>
                    <draw:equation draw:name="f43" draw:formula="507 * ?f4 / 623"/>
                    <draw:equation draw:name="f44" draw:formula="237 * ?f5 / 720"/>
                    <draw:equation draw:name="f45" draw:formula="517 * ?f4 / 623"/>
                    <draw:equation draw:name="f46" draw:formula="201 * ?f5 / 720"/>
                    <draw:equation draw:name="f47" draw:formula="166 * ?f5 / 720"/>
                    <draw:equation draw:name="f48" draw:formula="125 * ?f5 / 720"/>
                    <draw:equation draw:name="f49" draw:formula="518 * ?f4 / 623"/>
                    <draw:equation draw:name="f50" draw:formula="100 * ?f5 / 720"/>
                    <draw:equation draw:name="f51" draw:formula="532 * ?f4 / 623"/>
                    <draw:equation draw:name="f52" draw:formula="85 * ?f5 / 720"/>
                    <draw:equation draw:name="f53" draw:formula="547 * ?f4 / 623"/>
                    <draw:equation draw:name="f54" draw:formula="66 * ?f5 / 720"/>
                    <draw:equation draw:name="f55" draw:formula="562 * ?f4 / 623"/>
                    <draw:equation draw:name="f56" draw:formula="36 * ?f5 / 720"/>
                    <draw:equation draw:name="f57" draw:formula="567 * ?f4 / 623"/>
                    <draw:equation draw:name="f58" draw:formula="21 * ?f5 / 720"/>
                    <draw:equation draw:name="f59" draw:formula="556 * ?f4 / 623"/>
                    <draw:equation draw:name="f60" draw:formula="9 * ?f5 / 720"/>
                    <draw:equation draw:name="f61" draw:formula="534 * ?f4 / 623"/>
                    <draw:equation draw:name="f62" draw:formula="2 * ?f5 / 720"/>
                    <draw:equation draw:name="f63" draw:formula="0 * ?f5 / 720"/>
                    <draw:equation draw:name="f64" draw:formula="34 * ?f4 / 623"/>
                    <draw:equation draw:name="f65" draw:formula="14 * ?f5 / 720"/>
                    <draw:equation draw:name="f66" draw:formula="25 * ?f4 / 623"/>
                    <draw:equation draw:name="f67" draw:formula="40 * ?f5 / 720"/>
                    <draw:equation draw:name="f68" draw:formula="11 * ?f4 / 623"/>
                    <draw:equation draw:name="f69" draw:formula="82 * ?f5 / 720"/>
                    <draw:equation draw:name="f70" draw:formula="136 * ?f5 / 720"/>
                    <draw:equation draw:name="f71" draw:formula="?f8 / ?f6"/>
                    <draw:equation draw:name="f72" draw:formula="?f9 / ?f7"/>
                    <draw:equation draw:name="f73" draw:formula="?f10 / ?f6"/>
                    <draw:equation draw:name="f74" draw:formula="?f11 / ?f7"/>
                    <draw:equation draw:name="f75" draw:formula="?f12 / ?f6"/>
                    <draw:equation draw:name="f76" draw:formula="?f13 / ?f7"/>
                    <draw:equation draw:name="f77" draw:formula="?f14 / ?f6"/>
                    <draw:equation draw:name="f78" draw:formula="?f15 / ?f7"/>
                    <draw:equation draw:name="f79" draw:formula="?f16 / ?f6"/>
                    <draw:equation draw:name="f80" draw:formula="?f17 / ?f7"/>
                    <draw:equation draw:name="f81" draw:formula="?f18 / ?f6"/>
                    <draw:equation draw:name="f82" draw:formula="?f19 / ?f7"/>
                    <draw:equation draw:name="f83" draw:formula="?f20 / ?f6"/>
                    <draw:equation draw:name="f84" draw:formula="?f21 / ?f7"/>
                    <draw:equation draw:name="f85" draw:formula="?f22 / ?f6"/>
                    <draw:equation draw:name="f86" draw:formula="?f23 / ?f7"/>
                    <draw:equation draw:name="f87" draw:formula="?f24 / ?f6"/>
                    <draw:equation draw:name="f88" draw:formula="?f25 / ?f7"/>
                    <draw:equation draw:name="f89" draw:formula="?f26 / ?f6"/>
                    <draw:equation draw:name="f90" draw:formula="?f27 / ?f7"/>
                    <draw:equation draw:name="f91" draw:formula="?f28 / ?f6"/>
                    <draw:equation draw:name="f92" draw:formula="?f29 / ?f7"/>
                    <draw:equation draw:name="f93" draw:formula="?f30 / ?f6"/>
                    <draw:equation draw:name="f94" draw:formula="?f31 / ?f7"/>
                    <draw:equation draw:name="f95" draw:formula="?f32 / ?f6"/>
                    <draw:equation draw:name="f96" draw:formula="?f33 / ?f7"/>
                    <draw:equation draw:name="f97" draw:formula="?f34 / ?f6"/>
                    <draw:equation draw:name="f98" draw:formula="?f35 / ?f7"/>
                    <draw:equation draw:name="f99" draw:formula="?f36 / ?f6"/>
                    <draw:equation draw:name="f100" draw:formula="?f37 / ?f7"/>
                    <draw:equation draw:name="f101" draw:formula="?f38 / ?f6"/>
                    <draw:equation draw:name="f102" draw:formula="?f39 / ?f7"/>
                    <draw:equation draw:name="f103" draw:formula="?f40 / ?f6"/>
                    <draw:equation draw:name="f104" draw:formula="?f41 / ?f7"/>
                    <draw:equation draw:name="f105" draw:formula="?f42 / ?f6"/>
                    <draw:equation draw:name="f106" draw:formula="?f43 / ?f7"/>
                    <draw:equation draw:name="f107" draw:formula="?f44 / ?f6"/>
                    <draw:equation draw:name="f108" draw:formula="?f45 / ?f7"/>
                    <draw:equation draw:name="f109" draw:formula="?f46 / ?f6"/>
                    <draw:equation draw:name="f110" draw:formula="?f47 / ?f6"/>
                    <draw:equation draw:name="f111" draw:formula="?f48 / ?f6"/>
                    <draw:equation draw:name="f112" draw:formula="?f49 / ?f7"/>
                    <draw:equation draw:name="f113" draw:formula="?f50 / ?f6"/>
                    <draw:equation draw:name="f114" draw:formula="?f51 / ?f7"/>
                    <draw:equation draw:name="f115" draw:formula="?f52 / ?f6"/>
                    <draw:equation draw:name="f116" draw:formula="?f53 / ?f7"/>
                    <draw:equation draw:name="f117" draw:formula="?f54 / ?f6"/>
                    <draw:equation draw:name="f118" draw:formula="?f55 / ?f7"/>
                    <draw:equation draw:name="f119" draw:formula="?f56 / ?f6"/>
                    <draw:equation draw:name="f120" draw:formula="?f57 / ?f7"/>
                    <draw:equation draw:name="f121" draw:formula="?f58 / ?f6"/>
                    <draw:equation draw:name="f122" draw:formula="?f59 / ?f7"/>
                    <draw:equation draw:name="f123" draw:formula="?f60 / ?f6"/>
                    <draw:equation draw:name="f124" draw:formula="?f61 / ?f7"/>
                    <draw:equation draw:name="f125" draw:formula="?f62 / ?f6"/>
                    <draw:equation draw:name="f126" draw:formula="?f63 / ?f6"/>
                    <draw:equation draw:name="f127" draw:formula="?f64 / ?f7"/>
                    <draw:equation draw:name="f128" draw:formula="?f65 / ?f6"/>
                    <draw:equation draw:name="f129" draw:formula="?f66 / ?f7"/>
                    <draw:equation draw:name="f130" draw:formula="?f67 / ?f6"/>
                    <draw:equation draw:name="f131" draw:formula="?f68 / ?f7"/>
                    <draw:equation draw:name="f132" draw:formula="?f69 / ?f6"/>
                    <draw:equation draw:name="f133" draw:formula="?f70 / ?f6"/>
                    <draw:equation draw:name="f134" draw:formula="0 / ?f6"/>
                    <draw:equation draw:name="f135" draw:formula="?f1 / ?f6"/>
                    <draw:equation draw:name="f136" draw:formula="0 / ?f7"/>
                    <draw:equation draw:name="f137" draw:formula="?f3 / ?f7"/>
                  </draw:enhanced-geometry>
                </draw:custom-shape>
                <draw:custom-shape draw:name="Oval 196" draw:style-name="gr16" draw:text-style-name="P9" draw:layer="layout" svg:width="0.332cm" svg:height="0.251cm" draw:transform="rotate (-1.5707963267949) translate (2.583cm 2.77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97" draw:style-name="gr16" draw:text-style-name="P9" draw:layer="layout" svg:width="0.629cm" svg:height="0.475cm" draw:transform="rotate (-1.5707963267949) translate (2.689cm 0.41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custom-shape draw:name="矩形 9" draw:style-name="gr41" draw:text-style-name="P2" draw:layer="layout" svg:width="10.014cm" svg:height="1.609cm" svg:x="3.537cm" svg:y="1.021cm">
              <text:p text:style-name="P35"><text:span text:style-name="T38">其他注意事項</text:span></text:p>
              <draw:enhanced-geometry svg:viewBox="0 0 21600 21600" draw:type="non-primitive" draw:enhanced-path="M 0 0 L 21600 0 21600 21600 0 21600 Z N"/>
            </draw:custom-shape>
          </draw:g>
        </draw:g>
        <draw:frame draw:name="投影片編號版面配置區 1" draw:style-name="gr6" draw:text-style-name="P2" draw:layer="layout" svg:width="7.902cm" svg:height="1.323cm" svg:x="24.271cm" svg:y="17.348cm">
          <draw:text-box>
            <text:p text:style-name="P4"><text:span text:style-name="T14"><text:page-number>&lt;編號&gt;</text:page-number></text:span></text:p>
          </draw:text-box>
        </draw:frame>
        <draw:frame draw:name="文字方塊 28" draw:style-name="gr42" draw:text-style-name="P2" draw:layer="layout" svg:width="32.505cm" svg:height="15.643cm" svg:x="0.681cm" svg:y="3.272cm">
          <draw:text-box>
            <text:list text:style-name="L4">
              <text:list-item>
                <text:p text:style-name="P36"><text:span text:style-name="T39">本紓困方案基於救命錢之概念，</text:span><text:span text:style-name="T40">符合條件之申請者</text:span><text:span text:style-name="T41">，學校應</text:span><text:span text:style-name="T40">提供紓困補助</text:span><text:span text:style-name="T41">。</text:span></text:p>
              </text:list-item>
              <text:list-item>
                <text:p text:style-name="P36"><text:span text:style-name="T42">如有同時擔任課後照顧、學習扶助、夜光天使等課後時間之兼職服務人員（教師）者</text:span><text:span text:style-name="T43">，不受跨校或跨授課類別之限制，惟每人受補助總額不得超過</text:span><text:span text:style-name="T43">4</text:span><text:span text:style-name="T43">萬</text:span><text:span text:style-name="T29">，且</text:span><text:span text:style-name="T40">不得重複請領其他機關相同性質的津貼、補助</text:span><text:span text:style-name="T29">。</text:span></text:p>
              </text:list-item>
              <text:list-item>
                <text:p text:style-name="P36"><text:span text:style-name="T29">國教署</text:span><text:span text:style-name="T39">將於事後勾稽相關部會紓困請領資料庫</text:span><text:span text:style-name="T29">（</text:span><text:span text:style-name="T44">如</text:span><text:span text:style-name="T45">勞動部「部分工時受雇勞工生活補貼」方案</text:span><text:span text:style-name="T46">）。</text:span></text:p>
              </text:list-item>
              <text:list-item>
                <text:p text:style-name="P36"><text:span text:style-name="T29">承攬學校委辦課後照顧服務班的單位</text:span><text:span text:style-name="T41">（如協會或基金會）之全職員工，並不適用本紓困方案</text:span><text:span text:style-name="T29">，國教署將另案協處。</text:span></text:p>
              </text:list-item>
              <text:list-item>
                <text:p text:style-name="P36"><text:span text:style-name="T29">有相關疑義，可洽教育部紓困專線</text:span><text:span text:style-name="T29">02-7752-3766</text:span><text:span text:style-name="T29">／</text:span><text:span text:style-name="T29">0809-098001 </text:span></text:p>
              </text:list-item>
              <text:list-item>
                <text:p text:style-name="P36"><text:span text:style-name="T29"/></text:p>
              </text:list-item>
            </text:list>
          </draw:text-box>
        </draw:frame>
        <presentation:notes draw:style-name="dp4">
          <draw:page-thumbnail draw:name="投影片圖像版面配置區 1" draw:style-name="gr3" draw:layer="layout" svg:width="15.24cm" svg:height="8.572cm" svg:x="1.905cm" svg:y="3.175cm" draw:page-number="5" presentation:class="page"/>
          <draw:frame draw:name="備忘稿版面配置區 2" presentation:style-name="pr4" draw:text-style-name="P37" draw:layer="layout" svg:width="15.24cm" svg:height="10.001cm" svg:x="1.905cm" svg:y="12.224cm" presentation:class="notes" presentation:placeholder="true">
            <draw:text-box/>
          </draw:frame>
          <draw:frame draw:name="投影片編號版面配置區 3" draw:style-name="gr43" draw:text-style-name="P2" draw:layer="layout" svg:width="8.255cm" svg:height="1.274cm" svg:x="10.791cm" svg:y="24.126cm">
            <draw:text-box>
              <text:p text:style-name="P4"><text:span text:style-name="T47"><text:page-number>&lt;編號&gt;</text:page-number></text:span></text:p>
            </draw:text-box>
          </draw:frame>
        </presentation:notes>
      </draw:page>
      <draw:page draw:name="Slide20" draw:style-name="dp5" draw:master-page-name="Master1-Layout7-blank-空白" presentation:presentation-page-layout-name="AL2T13">
        <draw:frame draw:name="投影片編號版面配置區 1" draw:style-name="gr2" draw:text-style-name="P2" draw:layer="layout" svg:width="4.739cm" svg:height="1.014cm" svg:x="25.915cm" svg:y="17.288cm">
          <draw:text-box>
            <text:p text:style-name="P4"><text:span text:style-name="T48"><text:page-number>&lt;編號&gt;</text:page-number></text:span></text:p>
          </draw:text-box>
        </draw:frame>
        <draw:g draw:name="群組 2">
          <draw:custom-shape draw:name="椭圆 52" draw:style-name="gr44" draw:text-style-name="P38" draw:layer="layout" svg:width="4.689cm" svg:height="4.689cm" svg:x="12.286cm" svg:y="5.85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椭圆 15" draw:style-name="gr44" draw:text-style-name="P38" draw:layer="layout" svg:width="4.689cm" svg:height="4.689cm" svg:x="16.313cm" svg:y="6.61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椭圆 16" draw:style-name="gr45" draw:text-style-name="P39" draw:layer="layout" svg:width="4.8cm" svg:height="4.8cm" svg:x="9.579cm" svg:y="6.391cm">
            <text:p text:style-name="P24"><text:span text:style-name="T49">簡</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椭圆 18" draw:style-name="gr46" draw:text-style-name="P40" draw:layer="layout" svg:width="4.8cm" svg:height="4.8cm" svg:x="13.241cm" svg:y="4.48cm">
            <text:p text:style-name="P24"><text:span text:style-name="T49">報</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椭圆 19" draw:style-name="gr47" draw:text-style-name="P41" draw:layer="layout" svg:width="4.8cm" svg:height="4.8cm" svg:x="15.959cm" svg:y="7.838cm">
            <text:p text:style-name="P24"><text:span text:style-name="T49">結</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椭圆 20" draw:style-name="gr48" draw:text-style-name="P42" draw:layer="layout" svg:width="4.8cm" svg:height="4.8cm" svg:x="19.425cm" svg:y="5.652cm">
            <text:p text:style-name="P24"><text:span text:style-name="T49">束</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椭圆 21" draw:style-name="gr49" draw:text-style-name="P43" draw:layer="layout" svg:width="0.826cm" svg:height="0.826cm" svg:x="19.973cm" svg:y="4.22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椭圆 22" draw:style-name="gr50" draw:text-style-name="P44" draw:layer="layout" svg:width="1.365cm" svg:height="1.365cm" svg:x="20.117cm" svg:y="12.30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椭圆 24" draw:style-name="gr51" draw:text-style-name="P45" draw:layer="layout" svg:width="0.985cm" svg:height="0.985cm" svg:x="11.162cm" svg:y="4.30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椭圆 25" draw:style-name="gr52" draw:text-style-name="P46" draw:layer="layout" svg:width="1.08cm" svg:height="1.08cm" svg:x="13.838cm" svg:y="12.11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椭圆 26" draw:style-name="gr52" draw:text-style-name="P46" draw:layer="layout" svg:width="0.57cm" svg:height="0.57cm" svg:x="8.218cm" svg:y="6.803cm">
            <text:p/>
            <draw:enhanced-geometry svg:viewBox="0 0 21600 21600" draw:mirror-horizontal="true"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椭圆 27" draw:style-name="gr53" draw:text-style-name="P47" draw:layer="layout" svg:width="0.233cm" svg:height="0.233cm" svg:x="7.417cm" svg:y="4.636cm">
            <text:p/>
            <draw:enhanced-geometry svg:viewBox="0 0 21600 21600" draw:mirror-horizontal="true"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椭圆 28" draw:style-name="gr54" draw:text-style-name="P48" draw:layer="layout" svg:width="0.233cm" svg:height="0.233cm" svg:x="6.099cm" svg:y="6.517cm">
            <text:p/>
            <draw:enhanced-geometry svg:viewBox="0 0 21600 21600" draw:mirror-horizontal="true"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椭圆 41" draw:style-name="gr54" draw:text-style-name="P48" draw:layer="layout" svg:width="0.985cm" svg:height="0.985cm" svg:x="10.398cm" svg:y="11.94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椭圆 42" draw:style-name="gr51" draw:text-style-name="P45" draw:layer="layout" svg:width="0.57cm" svg:height="0.57cm" svg:x="7.848cm" svg:y="10.301cm">
            <text:p/>
            <draw:enhanced-geometry svg:viewBox="0 0 21600 21600" draw:mirror-horizontal="true"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椭圆 43" draw:style-name="gr50" draw:text-style-name="P44" draw:layer="layout" svg:width="0.233cm" svg:height="0.233cm" svg:x="5.835cm" svg:y="8.939cm">
            <text:p/>
            <draw:enhanced-geometry svg:viewBox="0 0 21600 21600" draw:mirror-horizontal="true"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椭圆 44" draw:style-name="gr53" draw:text-style-name="P47" draw:layer="layout" svg:width="0.233cm" svg:height="0.233cm" svg:x="6.452cm" svg:y="11.804cm">
            <text:p/>
            <draw:enhanced-geometry svg:viewBox="0 0 21600 21600" draw:mirror-horizontal="true"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椭圆 45" draw:style-name="gr54" draw:text-style-name="P48" draw:layer="layout" svg:width="0.57cm" svg:height="0.57cm" svg:x="25.423cm" svg:y="7.718cm">
            <text:p/>
            <draw:enhanced-geometry svg:viewBox="0 0 21600 21600" draw:mirror-horizontal="true"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椭圆 46" draw:style-name="gr52" draw:text-style-name="P46" draw:layer="layout" svg:width="0.233cm" svg:height="0.233cm" svg:x="25.715cm" svg:y="4.827cm">
            <text:p/>
            <draw:enhanced-geometry svg:viewBox="0 0 21600 21600" draw:mirror-horizontal="true"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椭圆 47" draw:style-name="gr53" draw:text-style-name="P47" draw:layer="layout" svg:width="0.233cm" svg:height="0.233cm" svg:x="27.377cm" svg:y="7.119cm">
            <text:p/>
            <draw:enhanced-geometry svg:viewBox="0 0 21600 21600" draw:mirror-horizontal="true"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椭圆 48" draw:style-name="gr51" draw:text-style-name="P45" draw:layer="layout" svg:width="0.985cm" svg:height="0.985cm" svg:x="23.377cm" svg:y="11.7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椭圆 49" draw:style-name="gr53" draw:text-style-name="P47" draw:layer="layout" svg:width="0.57cm" svg:height="0.57cm" svg:x="25.229cm" svg:y="10.176cm">
            <text:p/>
            <draw:enhanced-geometry svg:viewBox="0 0 21600 21600" draw:mirror-horizontal="true"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椭圆 50" draw:style-name="gr51" draw:text-style-name="P45" draw:layer="layout" svg:width="0.233cm" svg:height="0.233cm" svg:x="27.795cm" svg:y="9.469cm">
            <text:p/>
            <draw:enhanced-geometry svg:viewBox="0 0 21600 21600" draw:mirror-horizontal="true"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椭圆 51" draw:style-name="gr54" draw:text-style-name="P48" draw:layer="layout" svg:width="0.32cm" svg:height="0.32cm" svg:x="26.85cm" svg:y="11.6cm">
            <text:p/>
            <draw:enhanced-geometry svg:viewBox="0 0 21600 21600" draw:mirror-horizontal="true"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presentation:notes draw:style-name="dp2">
          <draw:page-thumbnail draw:style-name="gr3" draw:layer="layout" svg:width="15.24cm" svg:height="8.572cm" svg:x="1.905cm" svg:y="3.175cm" draw:page-number="6" presentation:class="page"/>
          <draw:frame presentation:style-name="pr5" draw:text-style-name="P5" draw:layer="layout" svg:width="15.24cm" svg:height="10.001cm" svg:x="1.905cm" svg:y="12.22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2" svg:font-family="+mn-cs"/>
    <style:font-face style:name="+mn-ea2" svg:font-family="+mn-ea"/>
    <style:font-face style:name="+mn-lt2" svg:font-family="+mn-lt"/>
    <style:font-face style:name="Arial3" svg:font-family="Arial"/>
    <style:font-face style:name="Calibri1" svg:font-family="Calibri"/>
    <style:font-face style:name="Corbel1" svg:font-family="Corbel"/>
    <style:font-face style:name="Arial1" svg:font-family="Arial" style:font-family-generic="swiss"/>
    <style:font-face style:name="Corbel2" svg:font-family="Corbel" style:font-family-generic="swiss"/>
    <style:font-face style:name="標楷體1" svg:font-family="標楷體" style:font-family-generic="script" style:font-pitch="fixed"/>
    <style:font-face style:name="+mn-cs1" svg:font-family="+mn-cs" style:font-pitch="variable"/>
    <style:font-face style:name="+mn-ea1" svg:font-family="+mn-ea" style:font-pitch="variable"/>
    <style:font-face style:name="+mn-lt1" svg:font-family="+mn-lt" style:font-pitch="variable"/>
    <style:font-face style:name="Arial2" svg:font-family="Arial" style:font-pitch="variable"/>
    <style:font-face style:name="Calibri" svg:font-family="Calibri" style:font-pitch="variable"/>
    <style:font-face style:name="Corbel" svg:font-family="Corbel" style:font-pitch="variable"/>
    <style:font-face style:name="Liberation Sans1" svg:font-family="'Liberation Sans'" style:font-pitch="variable"/>
    <style:font-face style:name="Liberation Serif1" svg:font-family="'Liberation Serif'" style:font-pitch="variable"/>
    <style:font-face style:name="宋体" svg:font-family="宋体" style:font-pitch="variable"/>
    <style:font-face style:name="微軟正黑體3" svg:font-family="微軟正黑體" style:font-pitch="variable"/>
    <style:font-face style:name="新細明體2" svg:font-family="新細明體" style:font-pitch="variable"/>
    <style:font-face style:name="+mn-lt" svg:font-family="+mn-lt" style:font-family-generic="roman" style:font-pitch="variable"/>
    <style:font-face style:name="Arial Unicode MS1" svg:font-family="'Arial Unicode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2" svg:font-family="微軟正黑體" style:font-family-generic="roman" style:font-pitch="variable"/>
    <style:font-face style:name="新細明體1" svg:font-family="新細明體" style:font-family-generic="roman" style:font-pitch="variable"/>
    <style:font-face style:name="Liberation Sans3" svg:font-family="'Liberation Sans'" style:font-family-generic="script" style:font-pitch="variable"/>
    <style:font-face style:name="微軟正黑體4" svg:font-family="微軟正黑體"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Arial Unicode MS2" svg:font-family="'Arial Unicode MS'"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微軟正黑體" svg:font-family="微軟正黑體" style:font-family-generic="swiss" style:font-pitch="variable"/>
    <style:font-face style:name="微软雅黑" svg:font-family="微软雅黑" style:font-family-generic="swiss" style:font-pitch="variable"/>
    <style:font-face style:name="+mn-cs" svg:font-family="+mn-cs" style:font-family-generic="system" style:font-pitch="variable"/>
    <style:font-face style:name="+mn-ea" svg:font-family="+mn-ea"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draw:gradient draw:name="a1071" draw:style="linear" draw:start-color="#fffefe" draw:end-color="#fee9de" draw:start-intensity="100%" draw:end-intensity="70%" draw:angle="450" draw:border="0%"/>
    <draw:gradient draw:name="a931" draw:style="linear" draw:start-color="#fffefe" draw:end-color="#fee9de" draw:start-intensity="100%" draw:end-intensity="70%" draw:angle="450" draw:border="0%"/>
    <draw:fill-image draw:name="a1195" xlink:href="Pictures/1000000000000683000004E375B86DFF58B69984.jpg" xlink:type="simple" xlink:show="embed" xlink:actuate="onLoad"/>
    <draw:fill-image draw:name="a803" xlink:href="Pictures/1000000000000683000004E375B86DFF58B69984.jpg" xlink:type="simple" xlink:show="embed" xlink:actuate="onLoad"/>
    <draw:fill-image draw:name="a865" xlink:href="Pictures/1000000000000683000004E375B86DFF58B69984.jpg" xlink:type="simple" xlink:show="embed" xlink:actuate="onLoad"/>
    <draw:marker draw:name="Arrow" svg:viewBox="0 0 20 30" svg:d="M10 0l-10 30h20z"/>
    <draw:stroke-dash draw:name="Dashed_20__28_var_29_" draw:display-name="Dashed (var)" draw:style="rect" draw:dots1="1" draw:dots1-length="0.37cm" draw:distance="0.37cm"/>
    <style:default-style style:family="graphic">
      <style:graphic-properties draw:stroke="none" svg:stroke-color="#3465a4" draw:fill-color="#ff99ff" fo:wrap-option="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1" style:font-family-asian="微軟正黑體"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1_5f_基礎-background" style:display-name="Master1-1_基礎-background" style:family="presentation">
      <style:graphic-properties draw:stroke="none" draw:fill="solid" draw:fill-color="#ffffff"/>
      <style:text-properties style:letter-kerning="true"/>
    </style:style>
    <style:style style:name="Master1-1_5f_基礎-backgroundobjects" style:display-name="Master1-1_基礎-backgroundobjects" style:family="presentation">
      <style:graphic-properties draw:textarea-horizontal-align="justify" draw:shadow="hidden" draw:shadow-offset-x="0.2cm" draw:shadow-offset-y="0.2cm" draw:shadow-color="#808080"/>
      <style:text-properties style:letter-kerning="true"/>
    </style:style>
    <style:style style:name="Master1-1_5f_基礎-notes" style:display-name="Master1-1_基礎-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1_5f_基礎-outline1" style:display-name="Master1-1_基礎-outline1" style:family="presentation">
      <style:graphic-properties draw:stroke="none" draw:fill="none" draw:auto-grow-height="false" draw:fit-to-size="shrink-to-fit">
        <text:list-style style:name="Master1-1_5f_基礎-outline1" style:display-name="Master1-1_基礎-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1_5f_基礎-outline2" style:display-name="Master1-1_基礎-outline2" style:family="presentation" style:parent-style-name="Master1-1_5f_基礎-outline1">
      <style:paragraph-properties fo:margin-top="0.4cm" fo:margin-bottom="0cm"/>
      <style:text-properties fo:font-size="28pt" style:font-size-asian="28pt" style:font-size-complex="28pt"/>
    </style:style>
    <style:style style:name="Master1-1_5f_基礎-outline3" style:display-name="Master1-1_基礎-outline3" style:family="presentation" style:parent-style-name="Master1-1_5f_基礎-outline2">
      <style:paragraph-properties fo:margin-top="0.3cm" fo:margin-bottom="0cm"/>
      <style:text-properties fo:font-size="24pt" style:font-size-asian="24pt" style:font-size-complex="24pt"/>
    </style:style>
    <style:style style:name="Master1-1_5f_基礎-outline4" style:display-name="Master1-1_基礎-outline4" style:family="presentation" style:parent-style-name="Master1-1_5f_基礎-outline3">
      <style:paragraph-properties fo:margin-top="0.2cm" fo:margin-bottom="0cm"/>
      <style:text-properties fo:font-size="20pt" style:font-size-asian="20pt" style:font-size-complex="20pt"/>
    </style:style>
    <style:style style:name="Master1-1_5f_基礎-outline5" style:display-name="Master1-1_基礎-outline5" style:family="presentation" style:parent-style-name="Master1-1_5f_基礎-outline4">
      <style:paragraph-properties fo:margin-top="0.1cm" fo:margin-bottom="0cm"/>
      <style:text-properties fo:font-size="20pt" style:font-size-asian="20pt" style:font-size-complex="20pt"/>
    </style:style>
    <style:style style:name="Master1-1_5f_基礎-outline6" style:display-name="Master1-1_基礎-outline6" style:family="presentation" style:parent-style-name="Master1-1_5f_基礎-outline5">
      <style:paragraph-properties fo:margin-top="0.1cm" fo:margin-bottom="0cm"/>
      <style:text-properties fo:font-size="20pt" style:font-size-asian="20pt" style:font-size-complex="20pt"/>
    </style:style>
    <style:style style:name="Master1-1_5f_基礎-outline7" style:display-name="Master1-1_基礎-outline7" style:family="presentation" style:parent-style-name="Master1-1_5f_基礎-outline6">
      <style:paragraph-properties fo:margin-top="0.1cm" fo:margin-bottom="0cm"/>
      <style:text-properties fo:font-size="20pt" style:font-size-asian="20pt" style:font-size-complex="20pt"/>
    </style:style>
    <style:style style:name="Master1-1_5f_基礎-outline8" style:display-name="Master1-1_基礎-outline8" style:family="presentation" style:parent-style-name="Master1-1_5f_基礎-outline7">
      <style:paragraph-properties fo:margin-top="0.1cm" fo:margin-bottom="0cm"/>
      <style:text-properties fo:font-size="20pt" style:font-size-asian="20pt" style:font-size-complex="20pt"/>
    </style:style>
    <style:style style:name="Master1-1_5f_基礎-outline9" style:display-name="Master1-1_基礎-outline9" style:family="presentation" style:parent-style-name="Master1-1_5f_基礎-outline8">
      <style:paragraph-properties fo:margin-top="0.1cm" fo:margin-bottom="0cm"/>
      <style:text-properties fo:font-size="20pt" style:font-size-asian="20pt" style:font-size-complex="20pt"/>
    </style:style>
    <style:style style:name="Master1-1_5f_基礎-subtitle" style:display-name="Master1-1_基礎-subtitle" style:family="presentation">
      <style:graphic-properties draw:stroke="none" draw:fill="none" draw:textarea-vertical-align="middle">
        <text:list-style style:name="Master1-1_5f_基礎-subtitle" style:display-name="Master1-1_基礎-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1_5f_基礎-title" style:display-name="Master1-1_基礎-title" style:family="presentation">
      <style:graphic-properties draw:stroke="none" draw:fill="none" draw:textarea-vertical-align="middle">
        <text:list-style style:name="Master1-1_5f_基礎-title" style:display-name="Master1-1_基礎-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標題投影片-background" style:family="presentation">
      <style:graphic-properties draw:stroke="none" draw:fill="solid" draw:fill-color="#ffffff"/>
      <style:text-properties style:letter-kerning="true"/>
    </style:style>
    <style:style style:name="Master1-Layout1-title-標題投影片-backgroundobjects" style:family="presentation">
      <style:graphic-properties draw:textarea-horizontal-align="justify" draw:shadow="hidden" draw:shadow-offset-x="0.2cm" draw:shadow-offset-y="0.2cm" draw:shadow-color="#808080"/>
      <style:text-properties style:letter-kerning="true"/>
    </style:style>
    <style:style style:name="Master1-Layout1-titl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標題投影片-outline1" style:family="presentation">
      <style:graphic-properties draw:stroke="none" draw:fill="none" draw:auto-grow-height="false" draw:fit-to-size="shrink-to-fit">
        <text:list-style style:name="Master1-Layout1-titl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標題投影片-outline2" style:family="presentation" style:parent-style-name="Master1-Layout1-title-標題投影片-outline1">
      <style:paragraph-properties fo:margin-top="0.4cm" fo:margin-bottom="0cm"/>
      <style:text-properties fo:font-size="28pt" style:font-size-asian="28pt" style:font-size-complex="28pt"/>
    </style:style>
    <style:style style:name="Master1-Layout1-title-標題投影片-outline3" style:family="presentation" style:parent-style-name="Master1-Layout1-title-標題投影片-outline2">
      <style:paragraph-properties fo:margin-top="0.3cm" fo:margin-bottom="0cm"/>
      <style:text-properties fo:font-size="24pt" style:font-size-asian="24pt" style:font-size-complex="24pt"/>
    </style:style>
    <style:style style:name="Master1-Layout1-title-標題投影片-outline4" style:family="presentation" style:parent-style-name="Master1-Layout1-title-標題投影片-outline3">
      <style:paragraph-properties fo:margin-top="0.2cm" fo:margin-bottom="0cm"/>
      <style:text-properties fo:font-size="20pt" style:font-size-asian="20pt" style:font-size-complex="20pt"/>
    </style:style>
    <style:style style:name="Master1-Layout1-title-標題投影片-outline5" style:family="presentation" style:parent-style-name="Master1-Layout1-title-標題投影片-outline4">
      <style:paragraph-properties fo:margin-top="0.1cm" fo:margin-bottom="0cm"/>
      <style:text-properties fo:font-size="20pt" style:font-size-asian="20pt" style:font-size-complex="20pt"/>
    </style:style>
    <style:style style:name="Master1-Layout1-title-標題投影片-outline6" style:family="presentation" style:parent-style-name="Master1-Layout1-title-標題投影片-outline5">
      <style:paragraph-properties fo:margin-top="0.1cm" fo:margin-bottom="0cm"/>
      <style:text-properties fo:font-size="20pt" style:font-size-asian="20pt" style:font-size-complex="20pt"/>
    </style:style>
    <style:style style:name="Master1-Layout1-title-標題投影片-outline7" style:family="presentation" style:parent-style-name="Master1-Layout1-title-標題投影片-outline6">
      <style:paragraph-properties fo:margin-top="0.1cm" fo:margin-bottom="0cm"/>
      <style:text-properties fo:font-size="20pt" style:font-size-asian="20pt" style:font-size-complex="20pt"/>
    </style:style>
    <style:style style:name="Master1-Layout1-title-標題投影片-outline8" style:family="presentation" style:parent-style-name="Master1-Layout1-title-標題投影片-outline7">
      <style:paragraph-properties fo:margin-top="0.1cm" fo:margin-bottom="0cm"/>
      <style:text-properties fo:font-size="20pt" style:font-size-asian="20pt" style:font-size-complex="20pt"/>
    </style:style>
    <style:style style:name="Master1-Layout1-title-標題投影片-outline9" style:family="presentation" style:parent-style-name="Master1-Layout1-title-標題投影片-outline8">
      <style:paragraph-properties fo:margin-top="0.1cm" fo:margin-bottom="0cm"/>
      <style:text-properties fo:font-size="20pt" style:font-size-asian="20pt" style:font-size-complex="20pt"/>
    </style:style>
    <style:style style:name="Master1-Layout1-title-標題投影片-subtitle" style:family="presentation">
      <style:graphic-properties draw:stroke="none" draw:fill="none" draw:textarea-vertical-align="middle">
        <text:list-style style:name="Master1-Layout1-titl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標題投影片-title" style:family="presentation">
      <style:graphic-properties draw:stroke="none" draw:fill="none" draw:textarea-vertical-align="middle">
        <text:list-style style:name="Master1-Layout1-titl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標題及內容-background" style:family="presentation">
      <style:graphic-properties draw:stroke="none" draw:fill="solid" draw:fill-color="#ffffff"/>
      <style:text-properties style:letter-kerning="true"/>
    </style:style>
    <style:style style:name="Master1-Layout2-obj-標題及內容-backgroundobjects" style:family="presentation">
      <style:graphic-properties draw:textarea-horizontal-align="justify" draw:shadow="hidden" draw:shadow-offset-x="0.2cm" draw:shadow-offset-y="0.2cm" draw:shadow-color="#808080"/>
      <style:text-properties style:letter-kerning="true"/>
    </style:style>
    <style:style style:name="Master1-Layout2-obj-標題及內容-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標題及內容-outline1" style:family="presentation">
      <style:graphic-properties draw:stroke="none" draw:fill="none" draw:auto-grow-height="false" draw:fit-to-size="shrink-to-fit">
        <text:list-style style:name="Master1-Layout2-obj-標題及內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標題及內容-outline2" style:family="presentation" style:parent-style-name="Master1-Layout2-obj-標題及內容-outline1">
      <style:paragraph-properties fo:margin-top="0.4cm" fo:margin-bottom="0cm"/>
      <style:text-properties fo:font-size="28pt" style:font-size-asian="28pt" style:font-size-complex="28pt"/>
    </style:style>
    <style:style style:name="Master1-Layout2-obj-標題及內容-outline3" style:family="presentation" style:parent-style-name="Master1-Layout2-obj-標題及內容-outline2">
      <style:paragraph-properties fo:margin-top="0.3cm" fo:margin-bottom="0cm"/>
      <style:text-properties fo:font-size="24pt" style:font-size-asian="24pt" style:font-size-complex="24pt"/>
    </style:style>
    <style:style style:name="Master1-Layout2-obj-標題及內容-outline4" style:family="presentation" style:parent-style-name="Master1-Layout2-obj-標題及內容-outline3">
      <style:paragraph-properties fo:margin-top="0.2cm" fo:margin-bottom="0cm"/>
      <style:text-properties fo:font-size="20pt" style:font-size-asian="20pt" style:font-size-complex="20pt"/>
    </style:style>
    <style:style style:name="Master1-Layout2-obj-標題及內容-outline5" style:family="presentation" style:parent-style-name="Master1-Layout2-obj-標題及內容-outline4">
      <style:paragraph-properties fo:margin-top="0.1cm" fo:margin-bottom="0cm"/>
      <style:text-properties fo:font-size="20pt" style:font-size-asian="20pt" style:font-size-complex="20pt"/>
    </style:style>
    <style:style style:name="Master1-Layout2-obj-標題及內容-outline6" style:family="presentation" style:parent-style-name="Master1-Layout2-obj-標題及內容-outline5">
      <style:paragraph-properties fo:margin-top="0.1cm" fo:margin-bottom="0cm"/>
      <style:text-properties fo:font-size="20pt" style:font-size-asian="20pt" style:font-size-complex="20pt"/>
    </style:style>
    <style:style style:name="Master1-Layout2-obj-標題及內容-outline7" style:family="presentation" style:parent-style-name="Master1-Layout2-obj-標題及內容-outline6">
      <style:paragraph-properties fo:margin-top="0.1cm" fo:margin-bottom="0cm"/>
      <style:text-properties fo:font-size="20pt" style:font-size-asian="20pt" style:font-size-complex="20pt"/>
    </style:style>
    <style:style style:name="Master1-Layout2-obj-標題及內容-outline8" style:family="presentation" style:parent-style-name="Master1-Layout2-obj-標題及內容-outline7">
      <style:paragraph-properties fo:margin-top="0.1cm" fo:margin-bottom="0cm"/>
      <style:text-properties fo:font-size="20pt" style:font-size-asian="20pt" style:font-size-complex="20pt"/>
    </style:style>
    <style:style style:name="Master1-Layout2-obj-標題及內容-outline9" style:family="presentation" style:parent-style-name="Master1-Layout2-obj-標題及內容-outline8">
      <style:paragraph-properties fo:margin-top="0.1cm" fo:margin-bottom="0cm"/>
      <style:text-properties fo:font-size="20pt" style:font-size-asian="20pt" style:font-size-complex="20pt"/>
    </style:style>
    <style:style style:name="Master1-Layout2-obj-標題及內容-subtitle" style:family="presentation">
      <style:graphic-properties draw:stroke="none" draw:fill="none" draw:textarea-vertical-align="middle">
        <text:list-style style:name="Master1-Layout2-obj-標題及內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標題及內容-title" style:family="presentation">
      <style:graphic-properties draw:stroke="none" draw:fill="none" draw:textarea-vertical-align="middle">
        <text:list-style style:name="Master1-Layout2-obj-標題及內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章節標題-background" style:family="presentation">
      <style:graphic-properties draw:stroke="none" draw:fill="solid" draw:fill-color="#ffffff"/>
      <style:text-properties style:letter-kerning="true"/>
    </style:style>
    <style:style style:name="Master1-Layout3-secHead-章節標題-backgroundobjects" style:family="presentation">
      <style:graphic-properties draw:textarea-horizontal-align="justify" draw:shadow="hidden" draw:shadow-offset-x="0.2cm" draw:shadow-offset-y="0.2cm" draw:shadow-color="#808080"/>
      <style:text-properties style:letter-kerning="true"/>
    </style:style>
    <style:style style:name="Master1-Layout3-secHead-章節標題-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章節標題-outline1" style:family="presentation">
      <style:graphic-properties draw:stroke="none" draw:fill="none" draw:auto-grow-height="false" draw:fit-to-size="shrink-to-fit">
        <text:list-style style:name="Master1-Layout3-secHead-章節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章節標題-outline2" style:family="presentation" style:parent-style-name="Master1-Layout3-secHead-章節標題-outline1">
      <style:paragraph-properties fo:margin-top="0.4cm" fo:margin-bottom="0cm"/>
      <style:text-properties fo:font-size="28pt" style:font-size-asian="28pt" style:font-size-complex="28pt"/>
    </style:style>
    <style:style style:name="Master1-Layout3-secHead-章節標題-outline3" style:family="presentation" style:parent-style-name="Master1-Layout3-secHead-章節標題-outline2">
      <style:paragraph-properties fo:margin-top="0.3cm" fo:margin-bottom="0cm"/>
      <style:text-properties fo:font-size="24pt" style:font-size-asian="24pt" style:font-size-complex="24pt"/>
    </style:style>
    <style:style style:name="Master1-Layout3-secHead-章節標題-outline4" style:family="presentation" style:parent-style-name="Master1-Layout3-secHead-章節標題-outline3">
      <style:paragraph-properties fo:margin-top="0.2cm" fo:margin-bottom="0cm"/>
      <style:text-properties fo:font-size="20pt" style:font-size-asian="20pt" style:font-size-complex="20pt"/>
    </style:style>
    <style:style style:name="Master1-Layout3-secHead-章節標題-outline5" style:family="presentation" style:parent-style-name="Master1-Layout3-secHead-章節標題-outline4">
      <style:paragraph-properties fo:margin-top="0.1cm" fo:margin-bottom="0cm"/>
      <style:text-properties fo:font-size="20pt" style:font-size-asian="20pt" style:font-size-complex="20pt"/>
    </style:style>
    <style:style style:name="Master1-Layout3-secHead-章節標題-outline6" style:family="presentation" style:parent-style-name="Master1-Layout3-secHead-章節標題-outline5">
      <style:paragraph-properties fo:margin-top="0.1cm" fo:margin-bottom="0cm"/>
      <style:text-properties fo:font-size="20pt" style:font-size-asian="20pt" style:font-size-complex="20pt"/>
    </style:style>
    <style:style style:name="Master1-Layout3-secHead-章節標題-outline7" style:family="presentation" style:parent-style-name="Master1-Layout3-secHead-章節標題-outline6">
      <style:paragraph-properties fo:margin-top="0.1cm" fo:margin-bottom="0cm"/>
      <style:text-properties fo:font-size="20pt" style:font-size-asian="20pt" style:font-size-complex="20pt"/>
    </style:style>
    <style:style style:name="Master1-Layout3-secHead-章節標題-outline8" style:family="presentation" style:parent-style-name="Master1-Layout3-secHead-章節標題-outline7">
      <style:paragraph-properties fo:margin-top="0.1cm" fo:margin-bottom="0cm"/>
      <style:text-properties fo:font-size="20pt" style:font-size-asian="20pt" style:font-size-complex="20pt"/>
    </style:style>
    <style:style style:name="Master1-Layout3-secHead-章節標題-outline9" style:family="presentation" style:parent-style-name="Master1-Layout3-secHead-章節標題-outline8">
      <style:paragraph-properties fo:margin-top="0.1cm" fo:margin-bottom="0cm"/>
      <style:text-properties fo:font-size="20pt" style:font-size-asian="20pt" style:font-size-complex="20pt"/>
    </style:style>
    <style:style style:name="Master1-Layout3-secHead-章節標題-subtitle" style:family="presentation">
      <style:graphic-properties draw:stroke="none" draw:fill="none" draw:textarea-vertical-align="middle">
        <text:list-style style:name="Master1-Layout3-secHead-章節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章節標題-title" style:family="presentation">
      <style:graphic-properties draw:stroke="none" draw:fill="none" draw:textarea-vertical-align="middle">
        <text:list-style style:name="Master1-Layout3-secHead-章節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兩個內容-background" style:family="presentation">
      <style:graphic-properties draw:stroke="none" draw:fill="solid" draw:fill-color="#ffffff"/>
      <style:text-properties style:letter-kerning="true"/>
    </style:style>
    <style:style style:name="Master1-Layout4-twoObj-兩個內容-backgroundobjects" style:family="presentation">
      <style:graphic-properties draw:textarea-horizontal-align="justify" draw:shadow="hidden" draw:shadow-offset-x="0.2cm" draw:shadow-offset-y="0.2cm" draw:shadow-color="#808080"/>
      <style:text-properties style:letter-kerning="true"/>
    </style:style>
    <style:style style:name="Master1-Layout4-twoObj-兩個內容-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兩個內容-outline1" style:family="presentation">
      <style:graphic-properties draw:stroke="none" draw:fill="none" draw:auto-grow-height="false" draw:fit-to-size="shrink-to-fit">
        <text:list-style style:name="Master1-Layout4-twoObj-兩個內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兩個內容-outline2" style:family="presentation" style:parent-style-name="Master1-Layout4-twoObj-兩個內容-outline1">
      <style:paragraph-properties fo:margin-top="0.4cm" fo:margin-bottom="0cm"/>
      <style:text-properties fo:font-size="28pt" style:font-size-asian="28pt" style:font-size-complex="28pt"/>
    </style:style>
    <style:style style:name="Master1-Layout4-twoObj-兩個內容-outline3" style:family="presentation" style:parent-style-name="Master1-Layout4-twoObj-兩個內容-outline2">
      <style:paragraph-properties fo:margin-top="0.3cm" fo:margin-bottom="0cm"/>
      <style:text-properties fo:font-size="24pt" style:font-size-asian="24pt" style:font-size-complex="24pt"/>
    </style:style>
    <style:style style:name="Master1-Layout4-twoObj-兩個內容-outline4" style:family="presentation" style:parent-style-name="Master1-Layout4-twoObj-兩個內容-outline3">
      <style:paragraph-properties fo:margin-top="0.2cm" fo:margin-bottom="0cm"/>
      <style:text-properties fo:font-size="20pt" style:font-size-asian="20pt" style:font-size-complex="20pt"/>
    </style:style>
    <style:style style:name="Master1-Layout4-twoObj-兩個內容-outline5" style:family="presentation" style:parent-style-name="Master1-Layout4-twoObj-兩個內容-outline4">
      <style:paragraph-properties fo:margin-top="0.1cm" fo:margin-bottom="0cm"/>
      <style:text-properties fo:font-size="20pt" style:font-size-asian="20pt" style:font-size-complex="20pt"/>
    </style:style>
    <style:style style:name="Master1-Layout4-twoObj-兩個內容-outline6" style:family="presentation" style:parent-style-name="Master1-Layout4-twoObj-兩個內容-outline5">
      <style:paragraph-properties fo:margin-top="0.1cm" fo:margin-bottom="0cm"/>
      <style:text-properties fo:font-size="20pt" style:font-size-asian="20pt" style:font-size-complex="20pt"/>
    </style:style>
    <style:style style:name="Master1-Layout4-twoObj-兩個內容-outline7" style:family="presentation" style:parent-style-name="Master1-Layout4-twoObj-兩個內容-outline6">
      <style:paragraph-properties fo:margin-top="0.1cm" fo:margin-bottom="0cm"/>
      <style:text-properties fo:font-size="20pt" style:font-size-asian="20pt" style:font-size-complex="20pt"/>
    </style:style>
    <style:style style:name="Master1-Layout4-twoObj-兩個內容-outline8" style:family="presentation" style:parent-style-name="Master1-Layout4-twoObj-兩個內容-outline7">
      <style:paragraph-properties fo:margin-top="0.1cm" fo:margin-bottom="0cm"/>
      <style:text-properties fo:font-size="20pt" style:font-size-asian="20pt" style:font-size-complex="20pt"/>
    </style:style>
    <style:style style:name="Master1-Layout4-twoObj-兩個內容-outline9" style:family="presentation" style:parent-style-name="Master1-Layout4-twoObj-兩個內容-outline8">
      <style:paragraph-properties fo:margin-top="0.1cm" fo:margin-bottom="0cm"/>
      <style:text-properties fo:font-size="20pt" style:font-size-asian="20pt" style:font-size-complex="20pt"/>
    </style:style>
    <style:style style:name="Master1-Layout4-twoObj-兩個內容-subtitle" style:family="presentation">
      <style:graphic-properties draw:stroke="none" draw:fill="none" draw:textarea-vertical-align="middle">
        <text:list-style style:name="Master1-Layout4-twoObj-兩個內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兩個內容-title" style:family="presentation">
      <style:graphic-properties draw:stroke="none" draw:fill="none" draw:textarea-vertical-align="middle">
        <text:list-style style:name="Master1-Layout4-twoObj-兩個內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比較-background" style:family="presentation">
      <style:graphic-properties draw:stroke="none" draw:fill="solid" draw:fill-color="#ffffff"/>
      <style:text-properties style:letter-kerning="true"/>
    </style:style>
    <style:style style:name="Master1-Layout5-twoTxTwoObj-比較-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比較-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比較-outline1" style:family="presentation">
      <style:graphic-properties draw:stroke="none" draw:fill="none" draw:auto-grow-height="false" draw:fit-to-size="shrink-to-fit">
        <text:list-style style:name="Master1-Layout5-twoTxTwoObj-比較-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比較-outline2" style:family="presentation" style:parent-style-name="Master1-Layout5-twoTxTwoObj-比較-outline1">
      <style:paragraph-properties fo:margin-top="0.4cm" fo:margin-bottom="0cm"/>
      <style:text-properties fo:font-size="28pt" style:font-size-asian="28pt" style:font-size-complex="28pt"/>
    </style:style>
    <style:style style:name="Master1-Layout5-twoTxTwoObj-比較-outline3" style:family="presentation" style:parent-style-name="Master1-Layout5-twoTxTwoObj-比較-outline2">
      <style:paragraph-properties fo:margin-top="0.3cm" fo:margin-bottom="0cm"/>
      <style:text-properties fo:font-size="24pt" style:font-size-asian="24pt" style:font-size-complex="24pt"/>
    </style:style>
    <style:style style:name="Master1-Layout5-twoTxTwoObj-比較-outline4" style:family="presentation" style:parent-style-name="Master1-Layout5-twoTxTwoObj-比較-outline3">
      <style:paragraph-properties fo:margin-top="0.2cm" fo:margin-bottom="0cm"/>
      <style:text-properties fo:font-size="20pt" style:font-size-asian="20pt" style:font-size-complex="20pt"/>
    </style:style>
    <style:style style:name="Master1-Layout5-twoTxTwoObj-比較-outline5" style:family="presentation" style:parent-style-name="Master1-Layout5-twoTxTwoObj-比較-outline4">
      <style:paragraph-properties fo:margin-top="0.1cm" fo:margin-bottom="0cm"/>
      <style:text-properties fo:font-size="20pt" style:font-size-asian="20pt" style:font-size-complex="20pt"/>
    </style:style>
    <style:style style:name="Master1-Layout5-twoTxTwoObj-比較-outline6" style:family="presentation" style:parent-style-name="Master1-Layout5-twoTxTwoObj-比較-outline5">
      <style:paragraph-properties fo:margin-top="0.1cm" fo:margin-bottom="0cm"/>
      <style:text-properties fo:font-size="20pt" style:font-size-asian="20pt" style:font-size-complex="20pt"/>
    </style:style>
    <style:style style:name="Master1-Layout5-twoTxTwoObj-比較-outline7" style:family="presentation" style:parent-style-name="Master1-Layout5-twoTxTwoObj-比較-outline6">
      <style:paragraph-properties fo:margin-top="0.1cm" fo:margin-bottom="0cm"/>
      <style:text-properties fo:font-size="20pt" style:font-size-asian="20pt" style:font-size-complex="20pt"/>
    </style:style>
    <style:style style:name="Master1-Layout5-twoTxTwoObj-比較-outline8" style:family="presentation" style:parent-style-name="Master1-Layout5-twoTxTwoObj-比較-outline7">
      <style:paragraph-properties fo:margin-top="0.1cm" fo:margin-bottom="0cm"/>
      <style:text-properties fo:font-size="20pt" style:font-size-asian="20pt" style:font-size-complex="20pt"/>
    </style:style>
    <style:style style:name="Master1-Layout5-twoTxTwoObj-比較-outline9" style:family="presentation" style:parent-style-name="Master1-Layout5-twoTxTwoObj-比較-outline8">
      <style:paragraph-properties fo:margin-top="0.1cm" fo:margin-bottom="0cm"/>
      <style:text-properties fo:font-size="20pt" style:font-size-asian="20pt" style:font-size-complex="20pt"/>
    </style:style>
    <style:style style:name="Master1-Layout5-twoTxTwoObj-比較-subtitle" style:family="presentation">
      <style:graphic-properties draw:stroke="none" draw:fill="none" draw:textarea-vertical-align="middle">
        <text:list-style style:name="Master1-Layout5-twoTxTwoObj-比較-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比較-title" style:family="presentation">
      <style:graphic-properties draw:stroke="none" draw:fill="none" draw:textarea-vertical-align="middle">
        <text:list-style style:name="Master1-Layout5-twoTxTwoObj-比較-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只有標題-background" style:family="presentation">
      <style:graphic-properties draw:stroke="none" draw:fill="solid" draw:fill-color="#ffffff"/>
      <style:text-properties style:letter-kerning="true"/>
    </style:style>
    <style:style style:name="Master1-Layout6-titleOnly-只有標題-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只有標題-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只有標題-outline1" style:family="presentation">
      <style:graphic-properties draw:stroke="none" draw:fill="none" draw:auto-grow-height="false" draw:fit-to-size="shrink-to-fit">
        <text:list-style style:name="Master1-Layout6-titleOnly-只有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只有標題-outline2" style:family="presentation" style:parent-style-name="Master1-Layout6-titleOnly-只有標題-outline1">
      <style:paragraph-properties fo:margin-top="0.4cm" fo:margin-bottom="0cm"/>
      <style:text-properties fo:font-size="28pt" style:font-size-asian="28pt" style:font-size-complex="28pt"/>
    </style:style>
    <style:style style:name="Master1-Layout6-titleOnly-只有標題-outline3" style:family="presentation" style:parent-style-name="Master1-Layout6-titleOnly-只有標題-outline2">
      <style:paragraph-properties fo:margin-top="0.3cm" fo:margin-bottom="0cm"/>
      <style:text-properties fo:font-size="24pt" style:font-size-asian="24pt" style:font-size-complex="24pt"/>
    </style:style>
    <style:style style:name="Master1-Layout6-titleOnly-只有標題-outline4" style:family="presentation" style:parent-style-name="Master1-Layout6-titleOnly-只有標題-outline3">
      <style:paragraph-properties fo:margin-top="0.2cm" fo:margin-bottom="0cm"/>
      <style:text-properties fo:font-size="20pt" style:font-size-asian="20pt" style:font-size-complex="20pt"/>
    </style:style>
    <style:style style:name="Master1-Layout6-titleOnly-只有標題-outline5" style:family="presentation" style:parent-style-name="Master1-Layout6-titleOnly-只有標題-outline4">
      <style:paragraph-properties fo:margin-top="0.1cm" fo:margin-bottom="0cm"/>
      <style:text-properties fo:font-size="20pt" style:font-size-asian="20pt" style:font-size-complex="20pt"/>
    </style:style>
    <style:style style:name="Master1-Layout6-titleOnly-只有標題-outline6" style:family="presentation" style:parent-style-name="Master1-Layout6-titleOnly-只有標題-outline5">
      <style:paragraph-properties fo:margin-top="0.1cm" fo:margin-bottom="0cm"/>
      <style:text-properties fo:font-size="20pt" style:font-size-asian="20pt" style:font-size-complex="20pt"/>
    </style:style>
    <style:style style:name="Master1-Layout6-titleOnly-只有標題-outline7" style:family="presentation" style:parent-style-name="Master1-Layout6-titleOnly-只有標題-outline6">
      <style:paragraph-properties fo:margin-top="0.1cm" fo:margin-bottom="0cm"/>
      <style:text-properties fo:font-size="20pt" style:font-size-asian="20pt" style:font-size-complex="20pt"/>
    </style:style>
    <style:style style:name="Master1-Layout6-titleOnly-只有標題-outline8" style:family="presentation" style:parent-style-name="Master1-Layout6-titleOnly-只有標題-outline7">
      <style:paragraph-properties fo:margin-top="0.1cm" fo:margin-bottom="0cm"/>
      <style:text-properties fo:font-size="20pt" style:font-size-asian="20pt" style:font-size-complex="20pt"/>
    </style:style>
    <style:style style:name="Master1-Layout6-titleOnly-只有標題-outline9" style:family="presentation" style:parent-style-name="Master1-Layout6-titleOnly-只有標題-outline8">
      <style:paragraph-properties fo:margin-top="0.1cm" fo:margin-bottom="0cm"/>
      <style:text-properties fo:font-size="20pt" style:font-size-asian="20pt" style:font-size-complex="20pt"/>
    </style:style>
    <style:style style:name="Master1-Layout6-titleOnly-只有標題-subtitle" style:family="presentation">
      <style:graphic-properties draw:stroke="none" draw:fill="none" draw:textarea-vertical-align="middle">
        <text:list-style style:name="Master1-Layout6-titleOnly-只有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只有標題-title" style:family="presentation">
      <style:graphic-properties draw:stroke="none" draw:fill="none" draw:textarea-vertical-align="middle">
        <text:list-style style:name="Master1-Layout6-titleOnly-只有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空白-background" style:family="presentation">
      <style:graphic-properties draw:stroke="none" draw:fill="solid" draw:fill-color="#ffffff"/>
      <style:text-properties style:letter-kerning="true"/>
    </style:style>
    <style:style style:name="Master1-Layout7-blank-空白-backgroundobjects" style:family="presentation">
      <style:graphic-properties draw:textarea-horizontal-align="justify" draw:shadow="hidden" draw:shadow-offset-x="0.2cm" draw:shadow-offset-y="0.2cm" draw:shadow-color="#808080"/>
      <style:text-properties style:letter-kerning="true"/>
    </style:style>
    <style:style style:name="Master1-Layout7-blank-空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空白-outline1" style:family="presentation">
      <style:graphic-properties draw:stroke="none" draw:fill="none" draw:auto-grow-height="false" draw:fit-to-size="shrink-to-fit">
        <text:list-style style:name="Master1-Layout7-blank-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空白-outline2" style:family="presentation" style:parent-style-name="Master1-Layout7-blank-空白-outline1">
      <style:paragraph-properties fo:margin-top="0.4cm" fo:margin-bottom="0cm"/>
      <style:text-properties fo:font-size="28pt" style:font-size-asian="28pt" style:font-size-complex="28pt"/>
    </style:style>
    <style:style style:name="Master1-Layout7-blank-空白-outline3" style:family="presentation" style:parent-style-name="Master1-Layout7-blank-空白-outline2">
      <style:paragraph-properties fo:margin-top="0.3cm" fo:margin-bottom="0cm"/>
      <style:text-properties fo:font-size="24pt" style:font-size-asian="24pt" style:font-size-complex="24pt"/>
    </style:style>
    <style:style style:name="Master1-Layout7-blank-空白-outline4" style:family="presentation" style:parent-style-name="Master1-Layout7-blank-空白-outline3">
      <style:paragraph-properties fo:margin-top="0.2cm" fo:margin-bottom="0cm"/>
      <style:text-properties fo:font-size="20pt" style:font-size-asian="20pt" style:font-size-complex="20pt"/>
    </style:style>
    <style:style style:name="Master1-Layout7-blank-空白-outline5" style:family="presentation" style:parent-style-name="Master1-Layout7-blank-空白-outline4">
      <style:paragraph-properties fo:margin-top="0.1cm" fo:margin-bottom="0cm"/>
      <style:text-properties fo:font-size="20pt" style:font-size-asian="20pt" style:font-size-complex="20pt"/>
    </style:style>
    <style:style style:name="Master1-Layout7-blank-空白-outline6" style:family="presentation" style:parent-style-name="Master1-Layout7-blank-空白-outline5">
      <style:paragraph-properties fo:margin-top="0.1cm" fo:margin-bottom="0cm"/>
      <style:text-properties fo:font-size="20pt" style:font-size-asian="20pt" style:font-size-complex="20pt"/>
    </style:style>
    <style:style style:name="Master1-Layout7-blank-空白-outline7" style:family="presentation" style:parent-style-name="Master1-Layout7-blank-空白-outline6">
      <style:paragraph-properties fo:margin-top="0.1cm" fo:margin-bottom="0cm"/>
      <style:text-properties fo:font-size="20pt" style:font-size-asian="20pt" style:font-size-complex="20pt"/>
    </style:style>
    <style:style style:name="Master1-Layout7-blank-空白-outline8" style:family="presentation" style:parent-style-name="Master1-Layout7-blank-空白-outline7">
      <style:paragraph-properties fo:margin-top="0.1cm" fo:margin-bottom="0cm"/>
      <style:text-properties fo:font-size="20pt" style:font-size-asian="20pt" style:font-size-complex="20pt"/>
    </style:style>
    <style:style style:name="Master1-Layout7-blank-空白-outline9" style:family="presentation" style:parent-style-name="Master1-Layout7-blank-空白-outline8">
      <style:paragraph-properties fo:margin-top="0.1cm" fo:margin-bottom="0cm"/>
      <style:text-properties fo:font-size="20pt" style:font-size-asian="20pt" style:font-size-complex="20pt"/>
    </style:style>
    <style:style style:name="Master1-Layout7-blank-空白-subtitle" style:family="presentation">
      <style:graphic-properties draw:stroke="none" draw:fill="none" draw:textarea-vertical-align="middle">
        <text:list-style style:name="Master1-Layout7-blank-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空白-title" style:family="presentation">
      <style:graphic-properties draw:stroke="none" draw:fill="none" draw:textarea-vertical-align="middle">
        <text:list-style style:name="Master1-Layout7-blank-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含標題的內容-background" style:family="presentation">
      <style:graphic-properties draw:stroke="none" draw:fill="solid" draw:fill-color="#ffffff"/>
      <style:text-properties style:letter-kerning="true"/>
    </style:style>
    <style:style style:name="Master1-Layout8-objTx-含標題的內容-backgroundobjects" style:family="presentation">
      <style:graphic-properties draw:textarea-horizontal-align="justify" draw:shadow="hidden" draw:shadow-offset-x="0.2cm" draw:shadow-offset-y="0.2cm" draw:shadow-color="#808080"/>
      <style:text-properties style:letter-kerning="true"/>
    </style:style>
    <style:style style:name="Master1-Layout8-objTx-含標題的內容-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含標題的內容-outline1" style:family="presentation">
      <style:graphic-properties draw:stroke="none" draw:fill="none" draw:auto-grow-height="false" draw:fit-to-size="shrink-to-fit">
        <text:list-style style:name="Master1-Layout8-objTx-含標題的內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含標題的內容-outline2" style:family="presentation" style:parent-style-name="Master1-Layout8-objTx-含標題的內容-outline1">
      <style:paragraph-properties fo:margin-top="0.4cm" fo:margin-bottom="0cm"/>
      <style:text-properties fo:font-size="28pt" style:font-size-asian="28pt" style:font-size-complex="28pt"/>
    </style:style>
    <style:style style:name="Master1-Layout8-objTx-含標題的內容-outline3" style:family="presentation" style:parent-style-name="Master1-Layout8-objTx-含標題的內容-outline2">
      <style:paragraph-properties fo:margin-top="0.3cm" fo:margin-bottom="0cm"/>
      <style:text-properties fo:font-size="24pt" style:font-size-asian="24pt" style:font-size-complex="24pt"/>
    </style:style>
    <style:style style:name="Master1-Layout8-objTx-含標題的內容-outline4" style:family="presentation" style:parent-style-name="Master1-Layout8-objTx-含標題的內容-outline3">
      <style:paragraph-properties fo:margin-top="0.2cm" fo:margin-bottom="0cm"/>
      <style:text-properties fo:font-size="20pt" style:font-size-asian="20pt" style:font-size-complex="20pt"/>
    </style:style>
    <style:style style:name="Master1-Layout8-objTx-含標題的內容-outline5" style:family="presentation" style:parent-style-name="Master1-Layout8-objTx-含標題的內容-outline4">
      <style:paragraph-properties fo:margin-top="0.1cm" fo:margin-bottom="0cm"/>
      <style:text-properties fo:font-size="20pt" style:font-size-asian="20pt" style:font-size-complex="20pt"/>
    </style:style>
    <style:style style:name="Master1-Layout8-objTx-含標題的內容-outline6" style:family="presentation" style:parent-style-name="Master1-Layout8-objTx-含標題的內容-outline5">
      <style:paragraph-properties fo:margin-top="0.1cm" fo:margin-bottom="0cm"/>
      <style:text-properties fo:font-size="20pt" style:font-size-asian="20pt" style:font-size-complex="20pt"/>
    </style:style>
    <style:style style:name="Master1-Layout8-objTx-含標題的內容-outline7" style:family="presentation" style:parent-style-name="Master1-Layout8-objTx-含標題的內容-outline6">
      <style:paragraph-properties fo:margin-top="0.1cm" fo:margin-bottom="0cm"/>
      <style:text-properties fo:font-size="20pt" style:font-size-asian="20pt" style:font-size-complex="20pt"/>
    </style:style>
    <style:style style:name="Master1-Layout8-objTx-含標題的內容-outline8" style:family="presentation" style:parent-style-name="Master1-Layout8-objTx-含標題的內容-outline7">
      <style:paragraph-properties fo:margin-top="0.1cm" fo:margin-bottom="0cm"/>
      <style:text-properties fo:font-size="20pt" style:font-size-asian="20pt" style:font-size-complex="20pt"/>
    </style:style>
    <style:style style:name="Master1-Layout8-objTx-含標題的內容-outline9" style:family="presentation" style:parent-style-name="Master1-Layout8-objTx-含標題的內容-outline8">
      <style:paragraph-properties fo:margin-top="0.1cm" fo:margin-bottom="0cm"/>
      <style:text-properties fo:font-size="20pt" style:font-size-asian="20pt" style:font-size-complex="20pt"/>
    </style:style>
    <style:style style:name="Master1-Layout8-objTx-含標題的內容-subtitle" style:family="presentation">
      <style:graphic-properties draw:stroke="none" draw:fill="none" draw:textarea-vertical-align="middle">
        <text:list-style style:name="Master1-Layout8-objTx-含標題的內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含標題的內容-title" style:family="presentation">
      <style:graphic-properties draw:stroke="none" draw:fill="none" draw:textarea-vertical-align="middle">
        <text:list-style style:name="Master1-Layout8-objTx-含標題的內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含標題的圖片-background" style:family="presentation">
      <style:graphic-properties draw:stroke="none" draw:fill="solid" draw:fill-color="#ffffff"/>
      <style:text-properties style:letter-kerning="true"/>
    </style:style>
    <style:style style:name="Master1-Layout9-picTx-含標題的圖片-backgroundobjects" style:family="presentation">
      <style:graphic-properties draw:textarea-horizontal-align="justify" draw:shadow="hidden" draw:shadow-offset-x="0.2cm" draw:shadow-offset-y="0.2cm" draw:shadow-color="#808080"/>
      <style:text-properties style:letter-kerning="true"/>
    </style:style>
    <style:style style:name="Master1-Layout9-picTx-含標題的圖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含標題的圖片-outline1" style:family="presentation">
      <style:graphic-properties draw:stroke="none" draw:fill="none" draw:auto-grow-height="false" draw:fit-to-size="shrink-to-fit">
        <text:list-style style:name="Master1-Layout9-picTx-含標題的圖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含標題的圖片-outline2" style:family="presentation" style:parent-style-name="Master1-Layout9-picTx-含標題的圖片-outline1">
      <style:paragraph-properties fo:margin-top="0.4cm" fo:margin-bottom="0cm"/>
      <style:text-properties fo:font-size="28pt" style:font-size-asian="28pt" style:font-size-complex="28pt"/>
    </style:style>
    <style:style style:name="Master1-Layout9-picTx-含標題的圖片-outline3" style:family="presentation" style:parent-style-name="Master1-Layout9-picTx-含標題的圖片-outline2">
      <style:paragraph-properties fo:margin-top="0.3cm" fo:margin-bottom="0cm"/>
      <style:text-properties fo:font-size="24pt" style:font-size-asian="24pt" style:font-size-complex="24pt"/>
    </style:style>
    <style:style style:name="Master1-Layout9-picTx-含標題的圖片-outline4" style:family="presentation" style:parent-style-name="Master1-Layout9-picTx-含標題的圖片-outline3">
      <style:paragraph-properties fo:margin-top="0.2cm" fo:margin-bottom="0cm"/>
      <style:text-properties fo:font-size="20pt" style:font-size-asian="20pt" style:font-size-complex="20pt"/>
    </style:style>
    <style:style style:name="Master1-Layout9-picTx-含標題的圖片-outline5" style:family="presentation" style:parent-style-name="Master1-Layout9-picTx-含標題的圖片-outline4">
      <style:paragraph-properties fo:margin-top="0.1cm" fo:margin-bottom="0cm"/>
      <style:text-properties fo:font-size="20pt" style:font-size-asian="20pt" style:font-size-complex="20pt"/>
    </style:style>
    <style:style style:name="Master1-Layout9-picTx-含標題的圖片-outline6" style:family="presentation" style:parent-style-name="Master1-Layout9-picTx-含標題的圖片-outline5">
      <style:paragraph-properties fo:margin-top="0.1cm" fo:margin-bottom="0cm"/>
      <style:text-properties fo:font-size="20pt" style:font-size-asian="20pt" style:font-size-complex="20pt"/>
    </style:style>
    <style:style style:name="Master1-Layout9-picTx-含標題的圖片-outline7" style:family="presentation" style:parent-style-name="Master1-Layout9-picTx-含標題的圖片-outline6">
      <style:paragraph-properties fo:margin-top="0.1cm" fo:margin-bottom="0cm"/>
      <style:text-properties fo:font-size="20pt" style:font-size-asian="20pt" style:font-size-complex="20pt"/>
    </style:style>
    <style:style style:name="Master1-Layout9-picTx-含標題的圖片-outline8" style:family="presentation" style:parent-style-name="Master1-Layout9-picTx-含標題的圖片-outline7">
      <style:paragraph-properties fo:margin-top="0.1cm" fo:margin-bottom="0cm"/>
      <style:text-properties fo:font-size="20pt" style:font-size-asian="20pt" style:font-size-complex="20pt"/>
    </style:style>
    <style:style style:name="Master1-Layout9-picTx-含標題的圖片-outline9" style:family="presentation" style:parent-style-name="Master1-Layout9-picTx-含標題的圖片-outline8">
      <style:paragraph-properties fo:margin-top="0.1cm" fo:margin-bottom="0cm"/>
      <style:text-properties fo:font-size="20pt" style:font-size-asian="20pt" style:font-size-complex="20pt"/>
    </style:style>
    <style:style style:name="Master1-Layout9-picTx-含標題的圖片-subtitle" style:family="presentation">
      <style:graphic-properties draw:stroke="none" draw:fill="none" draw:textarea-vertical-align="middle">
        <text:list-style style:name="Master1-Layout9-picTx-含標題的圖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含標題的圖片-title" style:family="presentation">
      <style:graphic-properties draw:stroke="none" draw:fill="none" draw:textarea-vertical-align="middle">
        <text:list-style style:name="Master1-Layout9-picTx-含標題的圖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標題及直排文字-background" style:family="presentation">
      <style:graphic-properties draw:stroke="none" draw:fill="solid" draw:fill-color="#ffffff"/>
      <style:text-properties style:letter-kerning="true"/>
    </style:style>
    <style:style style:name="Master1-Layout10-vertTx-標題及直排文字-backgroundobjects" style:family="presentation">
      <style:graphic-properties draw:textarea-horizontal-align="justify" draw:shadow="hidden" draw:shadow-offset-x="0.2cm" draw:shadow-offset-y="0.2cm" draw:shadow-color="#808080"/>
      <style:text-properties style:letter-kerning="true"/>
    </style:style>
    <style:style style:name="Master1-Layout10-vertTx-標題及直排文字-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標題及直排文字-outline1" style:family="presentation">
      <style:graphic-properties draw:stroke="none" draw:fill="none" draw:auto-grow-height="false" draw:fit-to-size="shrink-to-fit">
        <text:list-style style:name="Master1-Layout10-vertTx-標題及直排文字-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標題及直排文字-outline2" style:family="presentation" style:parent-style-name="Master1-Layout10-vertTx-標題及直排文字-outline1">
      <style:paragraph-properties fo:margin-top="0.4cm" fo:margin-bottom="0cm"/>
      <style:text-properties fo:font-size="28pt" style:font-size-asian="28pt" style:font-size-complex="28pt"/>
    </style:style>
    <style:style style:name="Master1-Layout10-vertTx-標題及直排文字-outline3" style:family="presentation" style:parent-style-name="Master1-Layout10-vertTx-標題及直排文字-outline2">
      <style:paragraph-properties fo:margin-top="0.3cm" fo:margin-bottom="0cm"/>
      <style:text-properties fo:font-size="24pt" style:font-size-asian="24pt" style:font-size-complex="24pt"/>
    </style:style>
    <style:style style:name="Master1-Layout10-vertTx-標題及直排文字-outline4" style:family="presentation" style:parent-style-name="Master1-Layout10-vertTx-標題及直排文字-outline3">
      <style:paragraph-properties fo:margin-top="0.2cm" fo:margin-bottom="0cm"/>
      <style:text-properties fo:font-size="20pt" style:font-size-asian="20pt" style:font-size-complex="20pt"/>
    </style:style>
    <style:style style:name="Master1-Layout10-vertTx-標題及直排文字-outline5" style:family="presentation" style:parent-style-name="Master1-Layout10-vertTx-標題及直排文字-outline4">
      <style:paragraph-properties fo:margin-top="0.1cm" fo:margin-bottom="0cm"/>
      <style:text-properties fo:font-size="20pt" style:font-size-asian="20pt" style:font-size-complex="20pt"/>
    </style:style>
    <style:style style:name="Master1-Layout10-vertTx-標題及直排文字-outline6" style:family="presentation" style:parent-style-name="Master1-Layout10-vertTx-標題及直排文字-outline5">
      <style:paragraph-properties fo:margin-top="0.1cm" fo:margin-bottom="0cm"/>
      <style:text-properties fo:font-size="20pt" style:font-size-asian="20pt" style:font-size-complex="20pt"/>
    </style:style>
    <style:style style:name="Master1-Layout10-vertTx-標題及直排文字-outline7" style:family="presentation" style:parent-style-name="Master1-Layout10-vertTx-標題及直排文字-outline6">
      <style:paragraph-properties fo:margin-top="0.1cm" fo:margin-bottom="0cm"/>
      <style:text-properties fo:font-size="20pt" style:font-size-asian="20pt" style:font-size-complex="20pt"/>
    </style:style>
    <style:style style:name="Master1-Layout10-vertTx-標題及直排文字-outline8" style:family="presentation" style:parent-style-name="Master1-Layout10-vertTx-標題及直排文字-outline7">
      <style:paragraph-properties fo:margin-top="0.1cm" fo:margin-bottom="0cm"/>
      <style:text-properties fo:font-size="20pt" style:font-size-asian="20pt" style:font-size-complex="20pt"/>
    </style:style>
    <style:style style:name="Master1-Layout10-vertTx-標題及直排文字-outline9" style:family="presentation" style:parent-style-name="Master1-Layout10-vertTx-標題及直排文字-outline8">
      <style:paragraph-properties fo:margin-top="0.1cm" fo:margin-bottom="0cm"/>
      <style:text-properties fo:font-size="20pt" style:font-size-asian="20pt" style:font-size-complex="20pt"/>
    </style:style>
    <style:style style:name="Master1-Layout10-vertTx-標題及直排文字-subtitle" style:family="presentation">
      <style:graphic-properties draw:stroke="none" draw:fill="none" draw:textarea-vertical-align="middle">
        <text:list-style style:name="Master1-Layout10-vertTx-標題及直排文字-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標題及直排文字-title" style:family="presentation">
      <style:graphic-properties draw:stroke="none" draw:fill="none" draw:textarea-vertical-align="middle">
        <text:list-style style:name="Master1-Layout10-vertTx-標題及直排文字-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直排標題及文字-background" style:family="presentation">
      <style:graphic-properties draw:stroke="none" draw:fill="solid" draw:fill-color="#ffffff"/>
      <style:text-properties style:letter-kerning="true"/>
    </style:style>
    <style:style style:name="Master1-Layout11-vertTitleAndTx-直排標題及文字-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直排標題及文字-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直排標題及文字-outline1" style:family="presentation">
      <style:graphic-properties draw:stroke="none" draw:fill="none" draw:auto-grow-height="false" draw:fit-to-size="shrink-to-fit">
        <text:list-style style:name="Master1-Layout11-vertTitleAndTx-直排標題及文字-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直排標題及文字-outline2" style:family="presentation" style:parent-style-name="Master1-Layout11-vertTitleAndTx-直排標題及文字-outline1">
      <style:paragraph-properties fo:margin-top="0.4cm" fo:margin-bottom="0cm"/>
      <style:text-properties fo:font-size="28pt" style:font-size-asian="28pt" style:font-size-complex="28pt"/>
    </style:style>
    <style:style style:name="Master1-Layout11-vertTitleAndTx-直排標題及文字-outline3" style:family="presentation" style:parent-style-name="Master1-Layout11-vertTitleAndTx-直排標題及文字-outline2">
      <style:paragraph-properties fo:margin-top="0.3cm" fo:margin-bottom="0cm"/>
      <style:text-properties fo:font-size="24pt" style:font-size-asian="24pt" style:font-size-complex="24pt"/>
    </style:style>
    <style:style style:name="Master1-Layout11-vertTitleAndTx-直排標題及文字-outline4" style:family="presentation" style:parent-style-name="Master1-Layout11-vertTitleAndTx-直排標題及文字-outline3">
      <style:paragraph-properties fo:margin-top="0.2cm" fo:margin-bottom="0cm"/>
      <style:text-properties fo:font-size="20pt" style:font-size-asian="20pt" style:font-size-complex="20pt"/>
    </style:style>
    <style:style style:name="Master1-Layout11-vertTitleAndTx-直排標題及文字-outline5" style:family="presentation" style:parent-style-name="Master1-Layout11-vertTitleAndTx-直排標題及文字-outline4">
      <style:paragraph-properties fo:margin-top="0.1cm" fo:margin-bottom="0cm"/>
      <style:text-properties fo:font-size="20pt" style:font-size-asian="20pt" style:font-size-complex="20pt"/>
    </style:style>
    <style:style style:name="Master1-Layout11-vertTitleAndTx-直排標題及文字-outline6" style:family="presentation" style:parent-style-name="Master1-Layout11-vertTitleAndTx-直排標題及文字-outline5">
      <style:paragraph-properties fo:margin-top="0.1cm" fo:margin-bottom="0cm"/>
      <style:text-properties fo:font-size="20pt" style:font-size-asian="20pt" style:font-size-complex="20pt"/>
    </style:style>
    <style:style style:name="Master1-Layout11-vertTitleAndTx-直排標題及文字-outline7" style:family="presentation" style:parent-style-name="Master1-Layout11-vertTitleAndTx-直排標題及文字-outline6">
      <style:paragraph-properties fo:margin-top="0.1cm" fo:margin-bottom="0cm"/>
      <style:text-properties fo:font-size="20pt" style:font-size-asian="20pt" style:font-size-complex="20pt"/>
    </style:style>
    <style:style style:name="Master1-Layout11-vertTitleAndTx-直排標題及文字-outline8" style:family="presentation" style:parent-style-name="Master1-Layout11-vertTitleAndTx-直排標題及文字-outline7">
      <style:paragraph-properties fo:margin-top="0.1cm" fo:margin-bottom="0cm"/>
      <style:text-properties fo:font-size="20pt" style:font-size-asian="20pt" style:font-size-complex="20pt"/>
    </style:style>
    <style:style style:name="Master1-Layout11-vertTitleAndTx-直排標題及文字-outline9" style:family="presentation" style:parent-style-name="Master1-Layout11-vertTitleAndTx-直排標題及文字-outline8">
      <style:paragraph-properties fo:margin-top="0.1cm" fo:margin-bottom="0cm"/>
      <style:text-properties fo:font-size="20pt" style:font-size-asian="20pt" style:font-size-complex="20pt"/>
    </style:style>
    <style:style style:name="Master1-Layout11-vertTitleAndTx-直排標題及文字-subtitle" style:family="presentation">
      <style:graphic-properties draw:stroke="none" draw:fill="none" draw:textarea-vertical-align="middle">
        <text:list-style style:name="Master1-Layout11-vertTitleAndTx-直排標題及文字-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直排標題及文字-title" style:family="presentation">
      <style:graphic-properties draw:stroke="none" draw:fill="none" draw:textarea-vertical-align="middle">
        <text:list-style style:name="Master1-Layout11-vertTitleAndTx-直排標題及文字-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cust-自定义版式-background" style:family="presentation">
      <style:graphic-properties draw:stroke="none" draw:fill="solid" draw:fill-color="#ffffff"/>
      <style:text-properties style:letter-kerning="true"/>
    </style:style>
    <style:style style:name="Master1-Layout12-cust-自定义版式-backgroundobjects" style:family="presentation">
      <style:graphic-properties draw:textarea-horizontal-align="justify" draw:shadow="hidden" draw:shadow-offset-x="0.2cm" draw:shadow-offset-y="0.2cm" draw:shadow-color="#808080"/>
      <style:text-properties style:letter-kerning="true"/>
    </style:style>
    <style:style style:name="Master1-Layout12-cust-自定义版式-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cust-自定义版式-outline1" style:family="presentation">
      <style:graphic-properties draw:stroke="none" draw:fill="none" draw:auto-grow-height="false" draw:fit-to-size="shrink-to-fit">
        <text:list-style style:name="Master1-Layout12-cust-自定义版式-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cust-自定义版式-outline2" style:family="presentation" style:parent-style-name="Master1-Layout12-cust-自定义版式-outline1">
      <style:paragraph-properties fo:margin-top="0.4cm" fo:margin-bottom="0cm"/>
      <style:text-properties fo:font-size="28pt" style:font-size-asian="28pt" style:font-size-complex="28pt"/>
    </style:style>
    <style:style style:name="Master1-Layout12-cust-自定义版式-outline3" style:family="presentation" style:parent-style-name="Master1-Layout12-cust-自定义版式-outline2">
      <style:paragraph-properties fo:margin-top="0.3cm" fo:margin-bottom="0cm"/>
      <style:text-properties fo:font-size="24pt" style:font-size-asian="24pt" style:font-size-complex="24pt"/>
    </style:style>
    <style:style style:name="Master1-Layout12-cust-自定义版式-outline4" style:family="presentation" style:parent-style-name="Master1-Layout12-cust-自定义版式-outline3">
      <style:paragraph-properties fo:margin-top="0.2cm" fo:margin-bottom="0cm"/>
      <style:text-properties fo:font-size="20pt" style:font-size-asian="20pt" style:font-size-complex="20pt"/>
    </style:style>
    <style:style style:name="Master1-Layout12-cust-自定义版式-outline5" style:family="presentation" style:parent-style-name="Master1-Layout12-cust-自定义版式-outline4">
      <style:paragraph-properties fo:margin-top="0.1cm" fo:margin-bottom="0cm"/>
      <style:text-properties fo:font-size="20pt" style:font-size-asian="20pt" style:font-size-complex="20pt"/>
    </style:style>
    <style:style style:name="Master1-Layout12-cust-自定义版式-outline6" style:family="presentation" style:parent-style-name="Master1-Layout12-cust-自定义版式-outline5">
      <style:paragraph-properties fo:margin-top="0.1cm" fo:margin-bottom="0cm"/>
      <style:text-properties fo:font-size="20pt" style:font-size-asian="20pt" style:font-size-complex="20pt"/>
    </style:style>
    <style:style style:name="Master1-Layout12-cust-自定义版式-outline7" style:family="presentation" style:parent-style-name="Master1-Layout12-cust-自定义版式-outline6">
      <style:paragraph-properties fo:margin-top="0.1cm" fo:margin-bottom="0cm"/>
      <style:text-properties fo:font-size="20pt" style:font-size-asian="20pt" style:font-size-complex="20pt"/>
    </style:style>
    <style:style style:name="Master1-Layout12-cust-自定义版式-outline8" style:family="presentation" style:parent-style-name="Master1-Layout12-cust-自定义版式-outline7">
      <style:paragraph-properties fo:margin-top="0.1cm" fo:margin-bottom="0cm"/>
      <style:text-properties fo:font-size="20pt" style:font-size-asian="20pt" style:font-size-complex="20pt"/>
    </style:style>
    <style:style style:name="Master1-Layout12-cust-自定义版式-outline9" style:family="presentation" style:parent-style-name="Master1-Layout12-cust-自定义版式-outline8">
      <style:paragraph-properties fo:margin-top="0.1cm" fo:margin-bottom="0cm"/>
      <style:text-properties fo:font-size="20pt" style:font-size-asian="20pt" style:font-size-complex="20pt"/>
    </style:style>
    <style:style style:name="Master1-Layout12-cust-自定义版式-subtitle" style:family="presentation">
      <style:graphic-properties draw:stroke="none" draw:fill="none" draw:textarea-vertical-align="middle">
        <text:list-style style:name="Master1-Layout12-cust-自定义版式-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cust-自定义版式-title" style:family="presentation">
      <style:graphic-properties draw:stroke="none" draw:fill="none" draw:textarea-vertical-align="middle">
        <text:list-style style:name="Master1-Layout12-cust-自定义版式-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1_5f_Office-佈景主題-background" style:display-name="Master2-1_Office-佈景主題-background" style:family="presentation">
      <style:graphic-properties draw:stroke="none" draw:fill="solid" draw:fill-color="#ffffff" draw:fill-image-name="a803" style:repeat="stretch"/>
      <style:text-properties style:letter-kerning="true"/>
    </style:style>
    <style:style style:name="Master2-1_5f_Office-佈景主題-backgroundobjects" style:display-name="Master2-1_Office-佈景主題-backgroundobjects" style:family="presentation">
      <style:graphic-properties draw:textarea-horizontal-align="justify" draw:shadow="hidden" draw:shadow-offset-x="0.2cm" draw:shadow-offset-y="0.2cm" draw:shadow-color="#808080"/>
      <style:text-properties style:letter-kerning="true"/>
    </style:style>
    <style:style style:name="Master2-1_5f_Office-佈景主題-notes" style:display-name="Master2-1_Office-佈景主題-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1_5f_Office-佈景主題-outline1" style:display-name="Master2-1_Office-佈景主題-outline1" style:family="presentation">
      <style:graphic-properties draw:stroke="none" draw:fill="none" draw:auto-grow-height="false" draw:fit-to-size="shrink-to-fit">
        <text:list-style style:name="Master2-1_5f_Office-佈景主題-outline1" style:display-name="Master2-1_Office-佈景主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1_5f_Office-佈景主題-outline2" style:display-name="Master2-1_Office-佈景主題-outline2" style:family="presentation" style:parent-style-name="Master2-1_5f_Office-佈景主題-outline1">
      <style:paragraph-properties fo:margin-top="0.4cm" fo:margin-bottom="0cm"/>
      <style:text-properties fo:font-size="28pt" style:font-size-asian="28pt" style:font-size-complex="28pt"/>
    </style:style>
    <style:style style:name="Master2-1_5f_Office-佈景主題-outline3" style:display-name="Master2-1_Office-佈景主題-outline3" style:family="presentation" style:parent-style-name="Master2-1_5f_Office-佈景主題-outline2">
      <style:paragraph-properties fo:margin-top="0.3cm" fo:margin-bottom="0cm"/>
      <style:text-properties fo:font-size="24pt" style:font-size-asian="24pt" style:font-size-complex="24pt"/>
    </style:style>
    <style:style style:name="Master2-1_5f_Office-佈景主題-outline4" style:display-name="Master2-1_Office-佈景主題-outline4" style:family="presentation" style:parent-style-name="Master2-1_5f_Office-佈景主題-outline3">
      <style:paragraph-properties fo:margin-top="0.2cm" fo:margin-bottom="0cm"/>
      <style:text-properties fo:font-size="20pt" style:font-size-asian="20pt" style:font-size-complex="20pt"/>
    </style:style>
    <style:style style:name="Master2-1_5f_Office-佈景主題-outline5" style:display-name="Master2-1_Office-佈景主題-outline5" style:family="presentation" style:parent-style-name="Master2-1_5f_Office-佈景主題-outline4">
      <style:paragraph-properties fo:margin-top="0.1cm" fo:margin-bottom="0cm"/>
      <style:text-properties fo:font-size="20pt" style:font-size-asian="20pt" style:font-size-complex="20pt"/>
    </style:style>
    <style:style style:name="Master2-1_5f_Office-佈景主題-outline6" style:display-name="Master2-1_Office-佈景主題-outline6" style:family="presentation" style:parent-style-name="Master2-1_5f_Office-佈景主題-outline5">
      <style:paragraph-properties fo:margin-top="0.1cm" fo:margin-bottom="0cm"/>
      <style:text-properties fo:font-size="20pt" style:font-size-asian="20pt" style:font-size-complex="20pt"/>
    </style:style>
    <style:style style:name="Master2-1_5f_Office-佈景主題-outline7" style:display-name="Master2-1_Office-佈景主題-outline7" style:family="presentation" style:parent-style-name="Master2-1_5f_Office-佈景主題-outline6">
      <style:paragraph-properties fo:margin-top="0.1cm" fo:margin-bottom="0cm"/>
      <style:text-properties fo:font-size="20pt" style:font-size-asian="20pt" style:font-size-complex="20pt"/>
    </style:style>
    <style:style style:name="Master2-1_5f_Office-佈景主題-outline8" style:display-name="Master2-1_Office-佈景主題-outline8" style:family="presentation" style:parent-style-name="Master2-1_5f_Office-佈景主題-outline7">
      <style:paragraph-properties fo:margin-top="0.1cm" fo:margin-bottom="0cm"/>
      <style:text-properties fo:font-size="20pt" style:font-size-asian="20pt" style:font-size-complex="20pt"/>
    </style:style>
    <style:style style:name="Master2-1_5f_Office-佈景主題-outline9" style:display-name="Master2-1_Office-佈景主題-outline9" style:family="presentation" style:parent-style-name="Master2-1_5f_Office-佈景主題-outline8">
      <style:paragraph-properties fo:margin-top="0.1cm" fo:margin-bottom="0cm"/>
      <style:text-properties fo:font-size="20pt" style:font-size-asian="20pt" style:font-size-complex="20pt"/>
    </style:style>
    <style:style style:name="Master2-1_5f_Office-佈景主題-subtitle" style:display-name="Master2-1_Office-佈景主題-subtitle" style:family="presentation">
      <style:graphic-properties draw:stroke="none" draw:fill="none" draw:textarea-vertical-align="middle">
        <text:list-style style:name="Master2-1_5f_Office-佈景主題-subtitle" style:display-name="Master2-1_Office-佈景主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1_5f_Office-佈景主題-title" style:display-name="Master2-1_Office-佈景主題-title" style:family="presentation">
      <style:graphic-properties draw:stroke="none" draw:fill="none" draw:textarea-vertical-align="middle">
        <text:list-style style:name="Master2-1_5f_Office-佈景主題-title" style:display-name="Master2-1_Office-佈景主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obj-標題及物件-background" style:family="presentation">
      <style:graphic-properties draw:stroke="none" draw:fill="solid" draw:fill-color="#ffffff" draw:fill-image-name="a865" style:repeat="stretch"/>
      <style:text-properties style:letter-kerning="true"/>
    </style:style>
    <style:style style:name="Master2-Layout1-obj-標題及物件-backgroundobjects" style:family="presentation">
      <style:graphic-properties draw:textarea-horizontal-align="justify" draw:shadow="hidden" draw:shadow-offset-x="0.2cm" draw:shadow-offset-y="0.2cm" draw:shadow-color="#808080"/>
      <style:text-properties style:letter-kerning="true"/>
    </style:style>
    <style:style style:name="Master2-Layout1-obj-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obj-標題及物件-outline1" style:family="presentation">
      <style:graphic-properties draw:stroke="none" draw:fill="none" draw:auto-grow-height="false" draw:fit-to-size="shrink-to-fit">
        <text:list-style style:name="Master2-Layout1-obj-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obj-標題及物件-outline2" style:family="presentation" style:parent-style-name="Master2-Layout1-obj-標題及物件-outline1">
      <style:paragraph-properties fo:margin-top="0.4cm" fo:margin-bottom="0cm"/>
      <style:text-properties fo:font-size="28pt" style:font-size-asian="28pt" style:font-size-complex="28pt"/>
    </style:style>
    <style:style style:name="Master2-Layout1-obj-標題及物件-outline3" style:family="presentation" style:parent-style-name="Master2-Layout1-obj-標題及物件-outline2">
      <style:paragraph-properties fo:margin-top="0.3cm" fo:margin-bottom="0cm"/>
      <style:text-properties fo:font-size="24pt" style:font-size-asian="24pt" style:font-size-complex="24pt"/>
    </style:style>
    <style:style style:name="Master2-Layout1-obj-標題及物件-outline4" style:family="presentation" style:parent-style-name="Master2-Layout1-obj-標題及物件-outline3">
      <style:paragraph-properties fo:margin-top="0.2cm" fo:margin-bottom="0cm"/>
      <style:text-properties fo:font-size="20pt" style:font-size-asian="20pt" style:font-size-complex="20pt"/>
    </style:style>
    <style:style style:name="Master2-Layout1-obj-標題及物件-outline5" style:family="presentation" style:parent-style-name="Master2-Layout1-obj-標題及物件-outline4">
      <style:paragraph-properties fo:margin-top="0.1cm" fo:margin-bottom="0cm"/>
      <style:text-properties fo:font-size="20pt" style:font-size-asian="20pt" style:font-size-complex="20pt"/>
    </style:style>
    <style:style style:name="Master2-Layout1-obj-標題及物件-outline6" style:family="presentation" style:parent-style-name="Master2-Layout1-obj-標題及物件-outline5">
      <style:paragraph-properties fo:margin-top="0.1cm" fo:margin-bottom="0cm"/>
      <style:text-properties fo:font-size="20pt" style:font-size-asian="20pt" style:font-size-complex="20pt"/>
    </style:style>
    <style:style style:name="Master2-Layout1-obj-標題及物件-outline7" style:family="presentation" style:parent-style-name="Master2-Layout1-obj-標題及物件-outline6">
      <style:paragraph-properties fo:margin-top="0.1cm" fo:margin-bottom="0cm"/>
      <style:text-properties fo:font-size="20pt" style:font-size-asian="20pt" style:font-size-complex="20pt"/>
    </style:style>
    <style:style style:name="Master2-Layout1-obj-標題及物件-outline8" style:family="presentation" style:parent-style-name="Master2-Layout1-obj-標題及物件-outline7">
      <style:paragraph-properties fo:margin-top="0.1cm" fo:margin-bottom="0cm"/>
      <style:text-properties fo:font-size="20pt" style:font-size-asian="20pt" style:font-size-complex="20pt"/>
    </style:style>
    <style:style style:name="Master2-Layout1-obj-標題及物件-outline9" style:family="presentation" style:parent-style-name="Master2-Layout1-obj-標題及物件-outline8">
      <style:paragraph-properties fo:margin-top="0.1cm" fo:margin-bottom="0cm"/>
      <style:text-properties fo:font-size="20pt" style:font-size-asian="20pt" style:font-size-complex="20pt"/>
    </style:style>
    <style:style style:name="Master2-Layout1-obj-標題及物件-subtitle" style:family="presentation">
      <style:graphic-properties draw:stroke="none" draw:fill="none" draw:textarea-vertical-align="middle">
        <text:list-style style:name="Master2-Layout1-obj-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obj-標題及物件-title" style:family="presentation">
      <style:graphic-properties draw:stroke="none" draw:fill="none" draw:textarea-vertical-align="middle">
        <text:list-style style:name="Master2-Layout1-obj-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Default-Design-background" style:family="presentation">
      <style:graphic-properties draw:stroke="none" draw:fill="solid" draw:fill-color="#ffffff"/>
      <style:text-properties style:letter-kerning="true"/>
    </style:style>
    <style:style style:name="Master3-Default-Design-backgroundobjects" style:family="presentation">
      <style:graphic-properties draw:textarea-horizontal-align="justify" draw:shadow="hidden" draw:shadow-offset-x="0.2cm" draw:shadow-offset-y="0.2cm" draw:shadow-color="#808080"/>
      <style:text-properties style:letter-kerning="true"/>
    </style:style>
    <style:style style:name="Master3-Default-Desig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Default-Design-outline1" style:family="presentation">
      <style:graphic-properties draw:stroke="none" draw:fill="none" draw:auto-grow-height="false" draw:fit-to-size="shrink-to-fit">
        <text:list-style style:name="Master3-Default-Desig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Default-Design-outline2" style:family="presentation" style:parent-style-name="Master3-Default-Design-outline1">
      <style:paragraph-properties fo:margin-top="0.4cm" fo:margin-bottom="0cm"/>
      <style:text-properties fo:font-size="28pt" style:font-size-asian="28pt" style:font-size-complex="28pt"/>
    </style:style>
    <style:style style:name="Master3-Default-Design-outline3" style:family="presentation" style:parent-style-name="Master3-Default-Design-outline2">
      <style:paragraph-properties fo:margin-top="0.3cm" fo:margin-bottom="0cm"/>
      <style:text-properties fo:font-size="24pt" style:font-size-asian="24pt" style:font-size-complex="24pt"/>
    </style:style>
    <style:style style:name="Master3-Default-Design-outline4" style:family="presentation" style:parent-style-name="Master3-Default-Design-outline3">
      <style:paragraph-properties fo:margin-top="0.2cm" fo:margin-bottom="0cm"/>
      <style:text-properties fo:font-size="20pt" style:font-size-asian="20pt" style:font-size-complex="20pt"/>
    </style:style>
    <style:style style:name="Master3-Default-Design-outline5" style:family="presentation" style:parent-style-name="Master3-Default-Design-outline4">
      <style:paragraph-properties fo:margin-top="0.1cm" fo:margin-bottom="0cm"/>
      <style:text-properties fo:font-size="20pt" style:font-size-asian="20pt" style:font-size-complex="20pt"/>
    </style:style>
    <style:style style:name="Master3-Default-Design-outline6" style:family="presentation" style:parent-style-name="Master3-Default-Design-outline5">
      <style:paragraph-properties fo:margin-top="0.1cm" fo:margin-bottom="0cm"/>
      <style:text-properties fo:font-size="20pt" style:font-size-asian="20pt" style:font-size-complex="20pt"/>
    </style:style>
    <style:style style:name="Master3-Default-Design-outline7" style:family="presentation" style:parent-style-name="Master3-Default-Design-outline6">
      <style:paragraph-properties fo:margin-top="0.1cm" fo:margin-bottom="0cm"/>
      <style:text-properties fo:font-size="20pt" style:font-size-asian="20pt" style:font-size-complex="20pt"/>
    </style:style>
    <style:style style:name="Master3-Default-Design-outline8" style:family="presentation" style:parent-style-name="Master3-Default-Design-outline7">
      <style:paragraph-properties fo:margin-top="0.1cm" fo:margin-bottom="0cm"/>
      <style:text-properties fo:font-size="20pt" style:font-size-asian="20pt" style:font-size-complex="20pt"/>
    </style:style>
    <style:style style:name="Master3-Default-Design-outline9" style:family="presentation" style:parent-style-name="Master3-Default-Design-outline8">
      <style:paragraph-properties fo:margin-top="0.1cm" fo:margin-bottom="0cm"/>
      <style:text-properties fo:font-size="20pt" style:font-size-asian="20pt" style:font-size-complex="20pt"/>
    </style:style>
    <style:style style:name="Master3-Default-Design-subtitle" style:family="presentation">
      <style:graphic-properties draw:stroke="none" draw:fill="none" draw:textarea-vertical-align="middle">
        <text:list-style style:name="Master3-Default-Desig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Default-Design-title" style:family="presentation">
      <style:graphic-properties draw:stroke="none" draw:fill="none" draw:textarea-vertical-align="middle">
        <text:list-style style:name="Master3-Default-Desig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blank-空白-background" style:family="presentation">
      <style:graphic-properties draw:stroke="none" draw:fill="solid" draw:fill-color="#ffffff"/>
      <style:text-properties style:letter-kerning="true"/>
    </style:style>
    <style:style style:name="Master3-Layout1-blank-空白-backgroundobjects" style:family="presentation">
      <style:graphic-properties draw:textarea-horizontal-align="justify" draw:shadow="hidden" draw:shadow-offset-x="0.2cm" draw:shadow-offset-y="0.2cm" draw:shadow-color="#808080"/>
      <style:text-properties style:letter-kerning="true"/>
    </style:style>
    <style:style style:name="Master3-Layout1-blank-空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blank-空白-outline1" style:family="presentation">
      <style:graphic-properties draw:stroke="none" draw:fill="none" draw:auto-grow-height="false" draw:fit-to-size="shrink-to-fit">
        <text:list-style style:name="Master3-Layout1-blank-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blank-空白-outline2" style:family="presentation" style:parent-style-name="Master3-Layout1-blank-空白-outline1">
      <style:paragraph-properties fo:margin-top="0.4cm" fo:margin-bottom="0cm"/>
      <style:text-properties fo:font-size="28pt" style:font-size-asian="28pt" style:font-size-complex="28pt"/>
    </style:style>
    <style:style style:name="Master3-Layout1-blank-空白-outline3" style:family="presentation" style:parent-style-name="Master3-Layout1-blank-空白-outline2">
      <style:paragraph-properties fo:margin-top="0.3cm" fo:margin-bottom="0cm"/>
      <style:text-properties fo:font-size="24pt" style:font-size-asian="24pt" style:font-size-complex="24pt"/>
    </style:style>
    <style:style style:name="Master3-Layout1-blank-空白-outline4" style:family="presentation" style:parent-style-name="Master3-Layout1-blank-空白-outline3">
      <style:paragraph-properties fo:margin-top="0.2cm" fo:margin-bottom="0cm"/>
      <style:text-properties fo:font-size="20pt" style:font-size-asian="20pt" style:font-size-complex="20pt"/>
    </style:style>
    <style:style style:name="Master3-Layout1-blank-空白-outline5" style:family="presentation" style:parent-style-name="Master3-Layout1-blank-空白-outline4">
      <style:paragraph-properties fo:margin-top="0.1cm" fo:margin-bottom="0cm"/>
      <style:text-properties fo:font-size="20pt" style:font-size-asian="20pt" style:font-size-complex="20pt"/>
    </style:style>
    <style:style style:name="Master3-Layout1-blank-空白-outline6" style:family="presentation" style:parent-style-name="Master3-Layout1-blank-空白-outline5">
      <style:paragraph-properties fo:margin-top="0.1cm" fo:margin-bottom="0cm"/>
      <style:text-properties fo:font-size="20pt" style:font-size-asian="20pt" style:font-size-complex="20pt"/>
    </style:style>
    <style:style style:name="Master3-Layout1-blank-空白-outline7" style:family="presentation" style:parent-style-name="Master3-Layout1-blank-空白-outline6">
      <style:paragraph-properties fo:margin-top="0.1cm" fo:margin-bottom="0cm"/>
      <style:text-properties fo:font-size="20pt" style:font-size-asian="20pt" style:font-size-complex="20pt"/>
    </style:style>
    <style:style style:name="Master3-Layout1-blank-空白-outline8" style:family="presentation" style:parent-style-name="Master3-Layout1-blank-空白-outline7">
      <style:paragraph-properties fo:margin-top="0.1cm" fo:margin-bottom="0cm"/>
      <style:text-properties fo:font-size="20pt" style:font-size-asian="20pt" style:font-size-complex="20pt"/>
    </style:style>
    <style:style style:name="Master3-Layout1-blank-空白-outline9" style:family="presentation" style:parent-style-name="Master3-Layout1-blank-空白-outline8">
      <style:paragraph-properties fo:margin-top="0.1cm" fo:margin-bottom="0cm"/>
      <style:text-properties fo:font-size="20pt" style:font-size-asian="20pt" style:font-size-complex="20pt"/>
    </style:style>
    <style:style style:name="Master3-Layout1-blank-空白-subtitle" style:family="presentation">
      <style:graphic-properties draw:stroke="none" draw:fill="none" draw:textarea-vertical-align="middle">
        <text:list-style style:name="Master3-Layout1-blank-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blank-空白-title" style:family="presentation">
      <style:graphic-properties draw:stroke="none" draw:fill="none" draw:textarea-vertical-align="middle">
        <text:list-style style:name="Master3-Layout1-blank-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2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ffffff" draw:fill-image-name="a803" style:repeat="stretch"/>
    </style:style>
    <style:style style:name="Mdp3" style:family="drawing-page">
      <style:drawing-page-properties draw:background-size="border" draw:fill="solid" draw:fill-color="#ffffff" draw:fill-image-name="a865" style:repeat="stretch"/>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ffffff" draw:opacity="100%" fo:min-height="0cm" fo:min-width="0cm"/>
    </style:style>
    <style:style style:name="Mgr4" style:family="graphic" style:parent-style-name="standard">
      <style:graphic-properties draw:stroke="solid" svg:stroke-width="0.035cm" svg:stroke-color="#ffffff" svg:stroke-opacity="100%" svg:stroke-linecap="butt" draw:fill="solid" draw:fill-color="#4472c4" draw:opacity="100%" fo:min-height="0cm" fo:min-width="0cm" fo:padding-top="0.142cm" fo:padding-bottom="0.142cm" fo:padding-left="0.267cm" fo:padding-right="0.267cm"/>
    </style:style>
    <style:style style:name="Mgr5" style:family="graphic" style:parent-style-name="standard">
      <style:graphic-properties draw:stroke="solid" svg:stroke-width="0.028cm" svg:stroke-color="#ffffff" svg:stroke-opacity="100%" svg:stroke-linecap="butt" draw:fill="none" fo:padding-top="0.139cm" fo:padding-bottom="0.139cm" fo:padding-left="0.264cm" fo:padding-right="0.264cm"/>
    </style:style>
    <style:style style:name="Mgr6" style:family="graphic" style:parent-style-name="standard">
      <style:graphic-properties draw:stroke="solid" svg:stroke-width="0.028cm" svg:stroke-color="#4472c4" svg:stroke-opacity="100%" svg:stroke-linecap="butt" draw:fill="none" fo:padding-top="0.139cm" fo:padding-bottom="0.139cm" fo:padding-left="0.264cm" fo:padding-right="0.264cm"/>
    </style:style>
    <style:style style:name="Mgr7" style:family="graphic" style:parent-style-name="standard">
      <style:graphic-properties draw:stroke="none" draw:fill="gradient" draw:fill-gradient-name="a931" draw:textarea-horizontal-align="left" draw:textarea-vertical-align="top" draw:auto-grow-height="false" draw:auto-grow-width="false" fo:padding-top="0.127cm" fo:padding-bottom="0.127cm" fo:padding-left="0.254cm" fo:padding-right="0.254cm" fo:wrap-option="wrap"/>
    </style:style>
    <style:style style:name="Mgr8" style:family="graphic" style:parent-style-name="standard">
      <style:graphic-properties draw:stroke="solid" svg:stroke-width="0.026cm" svg:stroke-color="#ffffff" svg:stroke-opacity="50%" draw:stroke-linejoin="round" draw:fill="none" draw:textarea-horizontal-align="left" draw:textarea-vertical-align="top" draw:auto-grow-height="false" draw:auto-grow-width="false" fo:padding-top="0.127cm" fo:padding-bottom="0.127cm" fo:padding-left="0.254cm" fo:padding-right="0.254cm" fo:wrap-option="wrap" draw:shadow="visible" draw:shadow-offset-x="0.035cm" draw:shadow-offset-y="0.035cm" draw:shadow-color="#ff7575" draw:shadow-opacity="35%"/>
    </style:style>
    <style:style style:name="Mgr9" style:family="graphic" style:parent-style-name="standard">
      <style:graphic-properties draw:stroke="none" draw:fill="solid" draw:fill-color="#ffffff" draw:opacity="25%" draw:textarea-horizontal-align="left" draw:textarea-vertical-align="middle" draw:auto-grow-height="false" draw:auto-grow-width="false" fo:padding-top="0.127cm" fo:padding-bottom="0.127cm" fo:padding-left="0.254cm" fo:padding-right="0.254cm" fo:wrap-option="no-wrap"/>
    </style:style>
    <style:style style:name="Mgr10" style:family="graphic" style:parent-style-name="standard">
      <style:graphic-properties draw:stroke="none" draw:fill="solid" draw:fill-color="#ffffff" draw:opacity="30%" draw:textarea-horizontal-align="left" draw:textarea-vertical-align="middle" draw:auto-grow-height="false" draw:auto-grow-width="false" fo:padding-top="0.127cm" fo:padding-bottom="0.127cm" fo:padding-left="0.254cm" fo:padding-right="0.254cm" fo:wrap-option="no-wrap"/>
    </style:style>
    <style:style style:name="Mgr11" style:family="graphic" style:parent-style-name="standard">
      <style:graphic-properties draw:stroke="none" draw:fill="solid" draw:fill-color="#ffffff" draw:opacity="20%" draw:textarea-horizontal-align="left" draw:textarea-vertical-align="middle" draw:auto-grow-height="false" draw:auto-grow-width="false" fo:padding-top="0.127cm" fo:padding-bottom="0.127cm" fo:padding-left="0.254cm" fo:padding-right="0.254cm" fo:wrap-option="no-wrap"/>
    </style:style>
    <style:style style:name="Mgr12" style:family="graphic" style:parent-style-name="standard">
      <style:graphic-properties draw:stroke="none" draw:fill="solid" draw:fill-color="#ffffff" draw:opacity="40%" draw:textarea-horizontal-align="left" draw:textarea-vertical-align="middle" draw:auto-grow-height="false" draw:auto-grow-width="false" fo:padding-top="0.127cm" fo:padding-bottom="0.127cm" fo:padding-left="0.254cm" fo:padding-right="0.254cm" fo:wrap-option="no-wrap"/>
    </style:style>
    <style:style style:name="Mgr13" style:family="graphic" style:parent-style-name="Graphics">
      <style:graphic-properties draw:stroke="none" draw:fill="none" style:mirror="none"/>
    </style:style>
    <style:style style:name="Mgr14" style:family="graphic" style:parent-style-name="standard">
      <style:graphic-properties draw:stroke="none" draw:fill="solid" draw:fill-color="#ffc319" draw:opacity="100%" draw:textarea-horizontal-align="left" draw:textarea-vertical-align="top" draw:auto-grow-height="false" draw:auto-grow-width="false" fo:padding-top="0.127cm" fo:padding-bottom="0.127cm" fo:padding-left="0.254cm" fo:padding-right="0.254cm" fo:wrap-option="wrap"/>
    </style:style>
    <style:style style:name="Mgr15" style:family="graphic" style:parent-style-name="Graphics">
      <style:graphic-properties draw:stroke="none" draw:fill="none" fo:clip="rect(1.482cm, 0cm, 2.487cm, 2.117cm)" style:mirror="none"/>
    </style:style>
    <style:style style:name="Mgr16" style:family="graphic" style:parent-style-name="standard">
      <style:graphic-properties draw:stroke="none" draw:fill="solid" draw:fill-color="#a8d02a" draw:opacity="100%" draw:textarea-horizontal-align="left" draw:textarea-vertical-align="top" draw:auto-grow-height="false" draw:auto-grow-width="false" fo:padding-top="0.127cm" fo:padding-bottom="0.127cm" fo:padding-left="0.254cm" fo:padding-right="0.254cm" fo:wrap-option="wrap"/>
    </style:style>
    <style:style style:name="Mgr17" style:family="graphic" style:parent-style-name="Graphics">
      <style:graphic-properties draw:stroke="none" draw:fill="none" fo:clip="rect(0cm, 0cm, 0cm, 0cm)" style:mirror="horizontal"/>
    </style:style>
    <style:style style:name="Mgr18" style:family="graphic" style:parent-style-name="standard">
      <style:graphic-properties draw:stroke="none" draw:fill="gradient" draw:fill-gradient-name="a1071" draw:textarea-horizontal-align="left" draw:textarea-vertical-align="top" draw:auto-grow-height="false" draw:auto-grow-width="false" fo:padding-top="0.127cm" fo:padding-bottom="0.127cm" fo:padding-left="0.254cm" fo:padding-right="0.254cm" fo:wrap-option="wrap"/>
    </style:style>
    <style:style style:name="Mpr1" style:family="presentation" style:parent-style-name="Master1-1_5f_基礎-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 style:family="presentation" style:parent-style-name="Master1-1_5f_基礎-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1_5f_基礎-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1_5f_基礎-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1_5f_基礎-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1_5f_基礎-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 style:family="presentation" style:parent-style-name="Master1-1_5f_基礎-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 style:family="presentation" style:parent-style-name="Master1-Layout1-title-標題投影片-title">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9" style:family="presentation" style:parent-style-name="Master1-Layout1-title-標題投影片-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0" style:family="presentation" style:parent-style-name="Master1-Layout1-title-標題投影片-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 style:family="presentation" style:parent-style-name="Master1-Layout1-title-標題投影片-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2" style:family="presentation" style:parent-style-name="Master1-Layout1-title-標題投影片-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 style:family="presentation" style:parent-style-name="Master1-Layout1-title-標題投影片-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 style:family="presentation" style:parent-style-name="Master1-Layout1-title-標題投影片-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5" style:family="presentation" style:parent-style-name="Master1-Layout2-obj-標題及內容-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6" style:family="presentation" style:parent-style-name="Master1-Layout2-obj-標題及內容-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 style:family="presentation" style:parent-style-name="Master1-Layout2-obj-標題及內容-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8" style:family="presentation" style:parent-style-name="Master1-Layout2-obj-標題及內容-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9" style:family="presentation" style:parent-style-name="Master1-Layout2-obj-標題及內容-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2-obj-標題及內容-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 style:family="presentation" style:parent-style-name="Master1-Layout2-obj-標題及內容-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2" style:family="presentation" style:parent-style-name="Master1-Layout3-secHead-章節標題-title">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23" style:family="presentation" style:parent-style-name="Master1-Layout3-secHead-章節標題-outline1">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24" style:family="presentation" style:parent-style-name="Master1-Layout3-secHead-章節標題-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5" style:family="presentation" style:parent-style-name="Master1-Layout3-secHead-章節標題-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6" style:family="presentation" style:parent-style-name="Master1-Layout3-secHead-章節標題-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3-secHead-章節標題-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8" style:family="presentation" style:parent-style-name="Master1-Layout3-secHead-章節標題-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9" style:family="presentation" style:parent-style-name="Master1-Layout4-twoObj-兩個內容-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0" style:family="presentation" style:parent-style-name="Master1-Layout4-twoObj-兩個內容-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1" style:family="presentation" style:parent-style-name="Master1-Layout4-twoObj-兩個內容-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2" style:family="presentation" style:parent-style-name="Master1-Layout4-twoObj-兩個內容-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3" style:family="presentation" style:parent-style-name="Master1-Layout4-twoObj-兩個內容-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4-twoObj-兩個內容-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5" style:family="presentation" style:parent-style-name="Master1-Layout4-twoObj-兩個內容-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6" style:family="presentation" style:parent-style-name="Master1-Layout5-twoTxTwoObj-比較-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7" style:family="presentation" style:parent-style-name="Master1-Layout5-twoTxTwoObj-比較-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8" style:family="presentation" style:parent-style-name="Master1-Layout5-twoTxTwoObj-比較-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9" style:family="presentation" style:parent-style-name="Master1-Layout5-twoTxTwoObj-比較-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1-Layout5-twoTxTwoObj-比較-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1" style:family="presentation" style:parent-style-name="Master1-Layout5-twoTxTwoObj-比較-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2" style:family="presentation" style:parent-style-name="Master1-Layout5-twoTxTwoObj-比較-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3" style:family="presentation" style:parent-style-name="Master1-Layout5-twoTxTwoObj-比較-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4" style:family="presentation" style:parent-style-name="Master1-Layout6-titleOnly-只有標題-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5" style:family="presentation" style:parent-style-name="Master1-Layout6-titleOnly-只有標題-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6" style:family="presentation" style:parent-style-name="Master1-Layout6-titleOnly-只有標題-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7" style:family="presentation" style:parent-style-name="Master1-Layout6-titleOnly-只有標題-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8" style:family="presentation" style:parent-style-name="Master1-Layout6-titleOnly-只有標題-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6-titleOnly-只有標題-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0" style:family="presentation" style:parent-style-name="Master1-Layout7-blank-空白-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1" style:family="presentation" style:parent-style-name="Master1-Layout7-blank-空白-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2" style:family="presentation" style:parent-style-name="Master1-Layout7-blank-空白-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3" style:family="presentation" style:parent-style-name="Master1-Layout7-blank-空白-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4" style:family="presentation" style:parent-style-name="Master1-Layout7-blank-空白-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8-objTx-含標題的內容-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6" style:family="presentation" style:parent-style-name="Master1-Layout8-objTx-含標題的內容-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8-objTx-含標題的內容-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8" style:family="presentation" style:parent-style-name="Master1-Layout8-objTx-含標題的內容-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9" style:family="presentation" style:parent-style-name="Master1-Layout8-objTx-含標題的內容-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0" style:family="presentation" style:parent-style-name="Master1-Layout8-objTx-含標題的內容-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1" style:family="presentation" style:parent-style-name="Master1-Layout8-objTx-含標題的內容-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2" style:family="presentation" style:parent-style-name="Master1-Layout8-objTx-含標題的內容-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3" style:family="presentation" style:parent-style-name="Master1-Layout9-picTx-含標題的圖片-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4" style:family="presentation" style:parent-style-name="Master1-Layout9-picTx-含標題的圖片-title">
      <style:graphic-properties draw:stroke="none" draw:fill="none" draw:textarea-horizontal-align="left" draw:textarea-vertical-align="top" draw:auto-grow-height="false" draw:auto-grow-width="false" fo:padding-top="0.508cm" fo:padding-bottom="0.127cm" fo:padding-left="0.762cm" fo:padding-right="0.254cm" fo:wrap-option="wrap"/>
    </style:style>
    <style:style style:name="Mpr65" style:family="presentation" style:parent-style-name="Master1-Layout9-picTx-含標題的圖片-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6" style:family="presentation" style:parent-style-name="Master1-Layout9-picTx-含標題的圖片-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7" style:family="presentation" style:parent-style-name="Master1-Layout9-picTx-含標題的圖片-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8" style:family="presentation" style:parent-style-name="Master1-Layout9-picTx-含標題的圖片-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9" style:family="presentation" style:parent-style-name="Master1-Layout9-picTx-含標題的圖片-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0" style:family="presentation" style:parent-style-name="Master1-Layout9-picTx-含標題的圖片-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1" style:family="presentation" style:parent-style-name="Master1-Layout10-vertTx-標題及直排文字-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2" style:family="presentation" style:parent-style-name="Master1-Layout10-vertTx-標題及直排文字-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73" style:family="presentation" style:parent-style-name="Master1-Layout10-vertTx-標題及直排文字-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4" style:family="presentation" style:parent-style-name="Master1-Layout10-vertTx-標題及直排文字-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5" style:family="presentation" style:parent-style-name="Master1-Layout10-vertTx-標題及直排文字-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6" style:family="presentation" style:parent-style-name="Master1-Layout10-vertTx-標題及直排文字-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7" style:family="presentation" style:parent-style-name="Master1-Layout10-vertTx-標題及直排文字-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8" style:family="presentation" style:parent-style-name="Master1-Layout11-vertTitleAndTx-直排標題及文字-title">
      <style:graphic-properties draw:stroke="none" draw:fill="none" draw:textarea-horizontal-align="right" draw:textarea-vertical-align="middle" draw:auto-grow-height="false" draw:auto-grow-width="false" fo:min-width="30.48cm" fo:padding-top="0.127cm" fo:padding-bottom="0.127cm" fo:padding-left="0.254cm" fo:padding-right="0.254cm" fo:wrap-option="wrap"/>
      <style:paragraph-properties style:writing-mode="tb-rl"/>
    </style:style>
    <style:style style:name="Mpr79" style:family="presentation" style:parent-style-name="Master1-Layout11-vertTitleAndTx-直排標題及文字-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80" style:family="presentation" style:parent-style-name="Master1-Layout11-vertTitleAndTx-直排標題及文字-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1" style:family="presentation" style:parent-style-name="Master1-Layout11-vertTitleAndTx-直排標題及文字-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2" style:family="presentation" style:parent-style-name="Master1-Layout11-vertTitleAndTx-直排標題及文字-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3" style:family="presentation" style:parent-style-name="Master1-Layout11-vertTitleAndTx-直排標題及文字-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4" style:family="presentation" style:parent-style-name="Master1-Layout11-vertTitleAndTx-直排標題及文字-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5" style:family="presentation" style:parent-style-name="Master1-Layout12-cust-自定义版式-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6" style:family="presentation" style:parent-style-name="Master1-Layout12-cust-自定义版式-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7" style:family="presentation" style:parent-style-name="Master1-Layout12-cust-自定义版式-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8" style:family="presentation" style:parent-style-name="Master1-Layout12-cust-自定义版式-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9" style:family="presentation" style:parent-style-name="Master1-Layout12-cust-自定义版式-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0" style:family="presentation" style:parent-style-name="Master1-Layout12-cust-自定义版式-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1" style:family="presentation" style:parent-style-name="Master2-1_5f_Office-佈景主題-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92" style:family="presentation" style:parent-style-name="Master2-1_5f_Office-佈景主題-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3" style:family="presentation" style:parent-style-name="Master2-1_5f_Office-佈景主題-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94" style:family="presentation" style:parent-style-name="Master2-1_5f_Office-佈景主題-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95" style:family="presentation" style:parent-style-name="Master2-1_5f_Office-佈景主題-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6" style:family="presentation" style:parent-style-name="Master2-1_5f_Office-佈景主題-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7" style:family="presentation" style:parent-style-name="Master2-1_5f_Office-佈景主題-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8" style:family="presentation" style:parent-style-name="Master2-Layout1-obj-標題及物件-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99" style:family="presentation" style:parent-style-name="Master2-Layout1-obj-標題及物件-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0" style:family="presentation" style:parent-style-name="Master2-Layout1-obj-標題及物件-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1" style:family="presentation" style:parent-style-name="Master2-Layout1-obj-標題及物件-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02" style:family="presentation" style:parent-style-name="Master2-Layout1-obj-標題及物件-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3" style:family="presentation" style:parent-style-name="Master2-Layout1-obj-標題及物件-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4" style:family="presentation" style:parent-style-name="Master2-Layout1-obj-標題及物件-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5" style:family="presentation" style:parent-style-name="Master3-Default-Design-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6" style:family="presentation" style:parent-style-name="Master3-Default-Desig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7" style:family="presentation" style:parent-style-name="Master3-Default-Design-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08" style:family="presentation" style:parent-style-name="Master3-Default-Design-title">
      <style:graphic-properties draw:stroke="none" draw:fill="none" draw:textarea-horizontal-align="left" draw:textarea-vertical-align="middle" draw:auto-grow-height="false" draw:auto-grow-width="false" fo:padding-top="0.127cm" fo:padding-bottom="0.127cm" fo:padding-left="0.254cm" fo:padding-right="0.254cm" fo:wrap-option="wrap" draw:shadow="visible" draw:shadow-offset-x="0.071cm" draw:shadow-offset-y="0.071cm" draw:shadow-color="#ffffff" draw:shadow-opacity="100%"/>
    </style:style>
    <style:style style:name="Mpr109" style:family="presentation" style:parent-style-name="Master3-Default-Desig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0" style:family="presentation" style:parent-style-name="Master3-Default-Desig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11" style:family="presentation" style:parent-style-name="Master3-Layout1-blank-空白-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2" style:family="presentation" style:parent-style-name="Master3-Layout1-blank-空白-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13" style:family="presentation" style:parent-style-name="Master3-Layout1-blank-空白-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4" style:family="presentation" style:parent-style-name="Master3-Layout1-blank-空白-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draw:opacity="100%"/>
    </style:style>
    <style:style style:name="MP6"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MP7" style:family="paragraph">
      <loext:graphic-properties draw:fill="none"/>
      <style:paragraph-properties style:writing-mode="lr-tb" style:font-independent-line-spacing="true"/>
    </style:style>
    <style:style style:name="MP8" style:family="paragraph">
      <style:paragraph-properties fo:margin-left="0.635cm" fo:margin-right="0cm" fo:margin-top="0.494cm" fo:margin-bottom="0cm" fo:line-height="90%" fo:text-align="start" fo:text-indent="-0.508cm" style:punctuation-wrap="hanging" style:writing-mode="lr-tb">
        <style:tab-stops/>
      </style:paragraph-properties>
    </style:style>
    <style:style style:name="MP9" style:family="paragraph">
      <style:paragraph-properties fo:margin-left="1.27cm" fo:margin-right="0cm" fo:margin-top="0.071cm" fo:margin-bottom="0.141cm" fo:line-height="90%" fo:text-align="start" fo:text-indent="-0.508cm" style:punctuation-wrap="hanging" style:writing-mode="lr-tb">
        <style:tab-stops/>
      </style:paragraph-properties>
    </style:style>
    <style:style style:name="MP10" style:family="paragraph">
      <style:paragraph-properties fo:margin-left="2.032cm" fo:margin-right="0cm" fo:margin-top="0.071cm" fo:margin-bottom="0.141cm" fo:line-height="90%" fo:text-align="start" fo:text-indent="-0.508cm" style:punctuation-wrap="hanging" style:writing-mode="lr-tb">
        <style:tab-stops/>
      </style:paragraph-properties>
    </style:style>
    <style:style style:name="MP11" style:family="paragraph">
      <style:paragraph-properties fo:margin-left="2.794cm" fo:margin-right="0cm" fo:margin-top="0.071cm" fo:margin-bottom="0.141cm" fo:line-height="90%" fo:text-align="start" fo:text-indent="-0.508cm" style:punctuation-wrap="hanging" style:writing-mode="lr-tb">
        <style:tab-stops/>
      </style:paragraph-properties>
    </style:style>
    <style:style style:name="MP12" style:family="paragraph">
      <style:paragraph-properties fo:margin-left="3.556cm" fo:margin-right="0cm" fo:margin-top="0.071cm" fo:margin-bottom="0.141cm" fo:line-height="90%" fo:text-align="start" fo:text-indent="-0.508cm" style:punctuation-wrap="hanging" style:writing-mode="lr-tb">
        <style:tab-stops/>
      </style:paragraph-properties>
    </style:style>
    <style:style style:name="MP13"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4"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5"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6"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7"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8"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9" style:family="paragraph">
      <loext:graphic-properties draw:fill="solid" draw:fill-color="#4472c4" draw:opacity="100%"/>
    </style:style>
    <style:style style:name="MP20" style:family="paragraph">
      <style:paragraph-properties fo:margin-left="0cm" fo:margin-right="0cm" fo:margin-top="0cm" fo:margin-bottom="0cm" fo:line-height="85%" fo:text-align="center" fo:text-indent="0cm" style:punctuation-wrap="hanging" style:writing-mode="lr-tb">
        <style:tab-stops/>
      </style:paragraph-properties>
    </style:style>
    <style:style style:name="MP21" style:family="paragraph">
      <style:paragraph-properties fo:margin-left="0cm" fo:margin-right="0cm" fo:margin-top="0.494cm" fo:margin-bottom="0cm" fo:line-height="90%" fo:text-align="center" fo:text-indent="0cm" style:punctuation-wrap="hanging" style:writing-mode="lr-tb">
        <style:tab-stops/>
      </style:paragraph-properties>
    </style:style>
    <style:style style:name="MP22" style:family="paragraph">
      <loext:graphic-properties draw:fill="none"/>
    </style:style>
    <style:style style:name="MP23" style:family="paragraph">
      <style:paragraph-properties fo:margin-left="0cm" fo:margin-right="0cm" fo:margin-top="0.353cm" fo:margin-bottom="0cm" fo:line-height="100%" fo:text-align="start" fo:text-indent="0cm" style:punctuation-wrap="hanging" style:writing-mode="lr-tb">
        <style:tab-stops/>
      </style:paragraph-properties>
    </style:style>
    <style:style style:name="MP24" style:family="paragraph">
      <style:paragraph-properties fo:margin-left="0cm" fo:margin-right="0cm" fo:margin-top="0.494cm" fo:margin-bottom="0cm" fo:line-height="90%" fo:text-align="start" fo:text-indent="0cm" style:punctuation-wrap="hanging" style:writing-mode="lr-tb">
        <style:tab-stops/>
      </style:paragraph-properties>
    </style:style>
    <style:style style:name="MP25" style:family="paragraph">
      <loext:graphic-properties draw:fill="none"/>
      <style:paragraph-properties style:writing-mode="tb-rl" style:font-independent-line-spacing="true"/>
    </style:style>
    <style:style style:name="MP26"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27" style:family="paragraph">
      <style:paragraph-properties fo:margin-left="0.953cm" fo:margin-right="0cm" fo:margin-top="0.282cm" fo:margin-bottom="0cm" fo:line-height="100%" fo:text-align="start" fo:text-indent="-0.953cm" style:punctuation-wrap="simple" style:writing-mode="lr-tb">
        <style:tab-stops/>
      </style:paragraph-properties>
    </style:style>
    <style:style style:name="MP28" style:family="paragraph">
      <style:paragraph-properties fo:margin-left="2.064cm" fo:margin-right="0cm" fo:margin-top="0.247cm" fo:margin-bottom="0cm" fo:line-height="100%" fo:text-align="start" fo:text-indent="-0.794cm" style:punctuation-wrap="simple" style:writing-mode="lr-tb">
        <style:tab-stops/>
      </style:paragraph-properties>
    </style:style>
    <style:style style:name="MP29" style:family="paragraph">
      <style:paragraph-properties fo:margin-left="3.175cm" fo:margin-right="0cm" fo:margin-top="0.212cm" fo:margin-bottom="0cm" fo:line-height="100%" fo:text-align="start" fo:text-indent="-0.635cm" style:punctuation-wrap="simple" style:writing-mode="lr-tb">
        <style:tab-stops/>
      </style:paragraph-properties>
    </style:style>
    <style:style style:name="MP30" style:family="paragraph">
      <style:paragraph-properties fo:margin-left="4.445cm" fo:margin-right="0cm" fo:margin-top="0.176cm" fo:margin-bottom="0cm" fo:line-height="100%" fo:text-align="start" fo:text-indent="-0.635cm" style:punctuation-wrap="simple" style:writing-mode="lr-tb">
        <style:tab-stops/>
      </style:paragraph-properties>
    </style:style>
    <style:style style:name="MP31" style:family="paragraph">
      <style:paragraph-properties fo:margin-left="5.715cm" fo:margin-right="0cm" fo:margin-top="0.176cm" fo:margin-bottom="0cm" fo:line-height="100%" fo:text-align="start" fo:text-indent="-0.635cm" style:punctuation-wrap="simple" style:writing-mode="lr-tb">
        <style:tab-stops/>
      </style:paragraph-properties>
    </style:style>
    <style:style style:name="MP32" style:family="paragraph">
      <loext:graphic-properties draw:fill="gradient" draw:fill-gradient-name="a931"/>
      <style:paragraph-properties style:writing-mode="lr-tb" style:font-independent-line-spacing="true"/>
    </style:style>
    <style:style style:name="MP33" style:family="paragraph">
      <loext:graphic-properties draw:fill="solid" draw:fill-color="#ffffff" draw:opacity="25%"/>
      <style:paragraph-properties style:writing-mode="lr-tb" style:font-independent-line-spacing="true"/>
    </style:style>
    <style:style style:name="MP34" style:family="paragraph">
      <loext:graphic-properties draw:fill="solid" draw:fill-color="#ffffff" draw:opacity="30%"/>
      <style:paragraph-properties style:writing-mode="lr-tb" style:font-independent-line-spacing="true"/>
    </style:style>
    <style:style style:name="MP35" style:family="paragraph">
      <loext:graphic-properties draw:fill="solid" draw:fill-color="#ffffff" draw:opacity="20%"/>
      <style:paragraph-properties style:writing-mode="lr-tb" style:font-independent-line-spacing="true"/>
    </style:style>
    <style:style style:name="MP36" style:family="paragraph">
      <loext:graphic-properties draw:fill="solid" draw:fill-color="#ffffff" draw:opacity="40%"/>
      <style:paragraph-properties style:writing-mode="lr-tb" style:font-independent-line-spacing="true"/>
    </style:style>
    <style:style style:name="MP37" style:family="paragraph">
      <style:paragraph-properties fo:margin-left="0.953cm" fo:margin-right="0cm" fo:margin-top="0.282cm" fo:margin-bottom="0cm" fo:line-height="100%" fo:text-align="start" fo:text-indent="-0.953cm" style:punctuation-wrap="hanging" style:writing-mode="lr-tb">
        <style:tab-stops/>
      </style:paragraph-properties>
    </style:style>
    <style:style style:name="MP38" style:family="paragraph">
      <style:paragraph-properties fo:margin-left="2.064cm" fo:margin-right="0cm" fo:margin-top="0.247cm" fo:margin-bottom="0cm" fo:line-height="100%" fo:text-align="start" fo:text-indent="-0.794cm" style:punctuation-wrap="hanging" style:writing-mode="lr-tb">
        <style:tab-stops/>
      </style:paragraph-properties>
    </style:style>
    <style:style style:name="MP39" style:family="paragraph">
      <style:paragraph-properties fo:margin-left="3.175cm" fo:margin-right="0cm" fo:margin-top="0.212cm" fo:margin-bottom="0cm" fo:line-height="100%" fo:text-align="start" fo:text-indent="-0.635cm" style:punctuation-wrap="hanging" style:writing-mode="lr-tb">
        <style:tab-stops/>
      </style:paragraph-properties>
    </style:style>
    <style:style style:name="MP40" style:family="paragraph">
      <style:paragraph-properties fo:margin-left="4.445cm" fo:margin-right="0cm" fo:margin-top="0.176cm" fo:margin-bottom="0cm" fo:line-height="100%" fo:text-align="start" fo:text-indent="-0.635cm" style:punctuation-wrap="hanging" style:writing-mode="lr-tb">
        <style:tab-stops/>
      </style:paragraph-properties>
    </style:style>
    <style:style style:name="MP41" style:family="paragraph">
      <style:paragraph-properties fo:margin-left="5.715cm" fo:margin-right="0cm" fo:margin-top="0.176cm" fo:margin-bottom="0cm" fo:line-height="100%" fo:text-align="start" fo:text-indent="-0.635cm" style:punctuation-wrap="hanging" style:writing-mode="lr-tb">
        <style:tab-stops/>
      </style:paragraph-properties>
    </style:style>
    <style:style style:name="MP42" style:family="paragraph">
      <loext:graphic-properties draw:fill="solid" draw:fill-color="#ffc319" draw:opacity="100%"/>
      <style:paragraph-properties style:writing-mode="lr-tb" style:font-independent-line-spacing="true"/>
    </style:style>
    <style:style style:name="MP43" style:family="paragraph">
      <loext:graphic-properties draw:fill="solid" draw:fill-color="#a8d02a" draw:opacity="100%"/>
      <style:paragraph-properties style:writing-mode="lr-tb" style:font-independent-line-spacing="true"/>
    </style:style>
    <style:style style:name="MP44" style:family="paragraph">
      <loext:graphic-properties draw:fill="gradient" draw:fill-gradient-name="a1071"/>
      <style:paragraph-properties style:writing-mode="lr-tb" style:font-independent-line-spacing="true"/>
    </style:style>
    <style:style style:name="MT1" style:family="text">
      <style:text-properties fo:font-variant="normal" fo:text-transform="none" fo:color="#4472c4" style:text-line-through-style="none" style:text-line-through-type="none" style:text-position="0% 100%" style:font-name="Corbel1" fo:font-size="44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44pt" style:language-asian="zh" style:country-asian="TW" style:font-style-asian="normal" style:font-weight-asian="normal" style:font-size-complex="44pt" style:font-style-complex="normal" style:font-weight-complex="normal"/>
    </style:style>
    <style:style style:name="MT2" style:family="text">
      <style:text-properties fo:font-variant="normal" fo:text-transform="none" fo:color="#4472c4" style:text-line-through-style="none" style:text-line-through-type="none" style:text-position="0% 100%" style:font-name="Corbel1" fo:font-size="22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22pt" style:language-asian="zh" style:country-asian="TW" style:font-style-asian="normal" style:font-weight-asian="normal" style:font-size-complex="22pt" style:font-style-complex="normal" style:font-weight-complex="normal"/>
    </style:style>
    <style:style style:name="MT3" style:family="text">
      <style:text-properties fo:font-variant="normal" fo:text-transform="none" fo:color="#4472c4" style:text-line-through-style="none" style:text-line-through-type="none" style:text-position="0% 100%" style:font-name="Corbel1" fo:font-size="20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20pt" style:language-asian="zh" style:country-asian="TW" style:font-style-asian="normal" style:font-weight-asian="normal" style:font-size-complex="20pt" style:font-style-complex="normal" style:font-weight-complex="normal"/>
    </style:style>
    <style:style style:name="MT4" style:family="text">
      <style:text-properties fo:font-variant="normal" fo:text-transform="none" fo:color="#4472c4" style:text-line-through-style="none" style:text-line-through-type="none" style:text-position="0% 100%" style:font-name="Corbel1" fo:font-size="18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18pt" style:language-asian="zh" style:country-asian="TW" style:font-style-asian="normal" style:font-weight-asian="normal" style:font-size-complex="18pt" style:font-style-complex="normal" style:font-weight-complex="normal"/>
    </style:style>
    <style:style style:name="MT5" style:family="text">
      <style:text-properties fo:font-variant="normal" fo:text-transform="none" fo:color="#4472c4" style:text-line-through-style="none" style:text-line-through-type="none" style:text-position="0% 100%" style:font-name="Corbel1" fo:font-size="16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16pt" style:language-asian="zh" style:country-asian="TW" style:font-style-asian="normal" style:font-weight-asian="normal" style:font-size-complex="16pt" style:font-style-complex="normal" style:font-weight-complex="normal"/>
    </style:style>
    <style:style style:name="MT6" style:family="text">
      <style:text-properties fo:font-variant="normal" fo:text-transform="none" fo:color="#4472c4" style:text-line-through-style="none" style:text-line-through-type="none" style:text-position="0% 100%" style:font-name="Corbel1" fo:font-size="12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12pt" style:language-asian="zh" style:country-asian="TW" style:font-style-asian="normal" style:font-weight-asian="normal" style:font-size-complex="12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12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12pt" style:language-asian="zh" style:country-asian="TW" style:font-style-asian="normal" style:font-weight-asian="normal" style:font-size-complex="12pt" style:font-style-complex="normal" style:font-weight-complex="normal"/>
    </style:style>
    <style:style style:name="MT8" style:family="text">
      <style:text-properties fo:text-transform="uppercase" fo:color="#ffffff" style:text-line-through-style="none" style:text-line-through-type="none" style:text-position="0% 100%" style:font-name="Corbel1" fo:font-size="72pt" fo:letter-spacing="normal" fo:language="en" fo:country="US" fo:font-style="normal" style:text-underline-style="none" fo:font-weight="bold" style:text-underline-mode="continuous" style:text-overline-mode="continuous" style:text-line-through-mode="continuous" style:letter-kerning="true" style:font-name-asian="新細明體1" style:font-size-asian="72pt" style:language-asian="zh" style:country-asian="TW" style:font-style-asian="normal" style:font-weight-asian="bold" style:font-size-complex="72pt" style:font-style-complex="normal" style:font-weight-complex="bold"/>
    </style:style>
    <style:style style:name="MT9" style:family="text">
      <style:text-properties fo:font-variant="normal" fo:text-transform="none" fo:color="#ffffff" style:text-line-through-style="none" style:text-line-through-type="none" style:text-position="0% 100%" style:font-name="Corbel1" fo:font-size="22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22pt" style:language-asian="zh" style:country-asian="TW" style:font-style-asian="normal" style:font-weight-asian="normal" style:font-size-complex="22pt" style:font-style-complex="normal" style:font-weight-complex="normal"/>
    </style:style>
    <style:style style:name="MT10" style:family="text">
      <style:text-properties fo:font-variant="normal" fo:text-transform="none" fo:color="#ffffff" style:text-line-through-style="none" style:text-line-through-type="none" style:text-position="0% 100%" style:font-name="Corbel1" fo:font-size="12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12pt" style:language-asian="zh" style:country-asian="TW" style:font-style-asian="normal" style:font-weight-asian="normal" style:font-size-complex="12pt" style:font-style-complex="normal" style:font-weight-complex="normal"/>
    </style:style>
    <style:style style:name="MT11" style:family="text">
      <style:text-properties fo:text-transform="uppercase" fo:color="#4472c4" style:text-line-through-style="none" style:text-line-through-type="none" style:text-position="0% 100%" style:font-name="Corbel1" fo:font-size="72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72pt" style:language-asian="zh" style:country-asian="TW" style:font-style-asian="normal" style:font-weight-asian="normal" style:font-size-complex="72pt" style:font-style-complex="normal" style:font-weight-complex="normal"/>
    </style:style>
    <style:style style:name="MT12" style:family="text">
      <style:text-properties fo:font-variant="normal" fo:text-transform="none" fo:color="#4472c4" style:text-line-through-style="none" style:text-line-through-type="none" style:text-position="0% 100%" style:font-name="Corbel1" fo:font-size="24pt" fo:letter-spacing="normal" fo:language="en" fo:country="US" fo:font-style="normal" style:text-underline-style="none" fo:font-weight="bold" style:text-underline-mode="continuous" style:text-overline-mode="continuous" style:text-line-through-mode="continuous" style:letter-kerning="true" style:font-name-asian="新細明體1" style:font-size-asian="24pt" style:language-asian="zh" style:country-asian="TW" style:font-style-asian="normal" style:font-weight-asian="bold" style:font-size-complex="24pt" style:font-style-complex="normal" style:font-weight-complex="bold"/>
    </style:style>
    <style:style style:name="MT13" style:family="text">
      <style:text-properties fo:font-variant="normal" fo:text-transform="none" fo:color="#4472c4" style:text-line-through-style="none" style:text-line-through-type="none" style:text-position="0% 100%" style:font-name="Corbel1" fo:font-size="40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40pt" style:language-asian="zh" style:country-asian="TW" style:font-style-asian="normal" style:font-weight-asian="normal" style:font-size-complex="40pt" style:font-style-complex="normal" style:font-weight-complex="normal"/>
    </style:style>
    <style:style style:name="MT14" style:family="text">
      <style:text-properties fo:font-variant="normal" fo:text-transform="none" fo:color="#4472c4" style:text-line-through-style="none" style:text-line-through-type="none" style:text-position="0% 100%" style:font-name="Corbel1" fo:font-size="32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32pt" style:language-asian="zh" style:country-asian="TW" style:font-style-asian="normal" style:font-weight-asian="normal" style:font-size-complex="32pt" style:font-style-complex="normal" style:font-weight-complex="normal"/>
    </style:style>
    <style:style style:name="MT15" style:family="text">
      <style:text-properties fo:font-variant="normal" fo:text-transform="none" fo:color="#4472c4" style:text-line-through-style="none" style:text-line-through-type="none" style:text-position="0% 100%" style:font-name="Corbel1" fo:font-size="28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28pt" style:language-asian="zh" style:country-asian="TW" style:font-style-asian="normal" style:font-weight-asian="normal" style:font-size-complex="28pt" style:font-style-complex="normal" style:font-weight-complex="normal"/>
    </style:style>
    <style:style style:name="MT16" style:family="text">
      <style:text-properties fo:font-variant="normal" fo:text-transform="none" fo:color="#4472c4" style:text-line-through-style="none" style:text-line-through-type="none" style:text-position="0% 100%" style:font-name="Corbel1" fo:font-size="24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24pt" style:language-asian="zh" style:country-asian="TW" style:font-style-asian="normal" style:font-weight-asian="normal" style:font-size-complex="24pt" style:font-style-complex="normal" style:font-weight-complex="normal"/>
    </style:style>
    <style:style style:name="MT17" style:family="text">
      <style:text-properties fo:font-variant="normal" fo:text-transform="none" fo:color="#4472c4" style:text-line-through-style="none" style:text-line-through-type="none" style:text-position="0% 100%" style:font-name="Corbel1" fo:font-size="17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17pt" style:language-asian="zh" style:country-asian="TW" style:font-style-asian="normal" style:font-weight-asian="normal" style:font-size-complex="17pt" style:font-style-complex="normal" style:font-weight-complex="normal"/>
    </style:style>
    <style:style style:name="MT18" style:family="text">
      <style:text-properties fo:font-variant="normal" fo:text-transform="none" fo:color="#4472c4" style:text-line-through-style="none" style:text-line-through-type="none" style:text-position="0% 100%" style:font-name="Corbel1" fo:font-size="44pt" fo:letter-spacing="normal" fo:language="en" fo:country="US" fo:font-style="normal" style:text-underline-style="none" fo:font-weight="normal" style:text-underline-mode="continuous" style:text-overline-mode="continuous" style:text-line-through-mode="continuous" style:letter-kerning="true" style:font-name-asian="宋体" style:font-size-asian="44pt" style:language-asian="zh" style:country-asian="CN" style:font-style-asian="normal" style:font-weight-asian="normal" style:font-size-complex="44pt" style:font-style-complex="normal" style:font-weight-complex="normal"/>
    </style:style>
    <style:style style:name="MT19" style:family="text">
      <style:text-properties fo:font-variant="normal" fo:text-transform="none" fo:color="#4472c4" style:text-line-through-style="none" style:text-line-through-type="none" style:text-position="0% 100%" style:font-name="Corbel1" fo:font-size="12pt" fo:letter-spacing="normal" fo:language="en" fo:country="US" fo:font-style="normal" style:text-underline-style="none" fo:font-weight="normal" style:text-underline-mode="continuous" style:text-overline-mode="continuous" style:text-line-through-mode="continuous" style:letter-kerning="true" style:font-name-asian="宋体" style:font-size-asian="12pt" style:language-asian="zh" style:country-asian="CN" style:font-style-asian="normal" style:font-weight-asian="normal" style:font-size-complex="12pt" style:font-style-complex="normal" style:font-weight-complex="normal"/>
    </style:style>
    <style:style style:name="MT20" style:family="text">
      <style:text-properties fo:font-variant="normal" fo:text-transform="none" fo:color="#000000" style:text-line-through-style="none" style:text-line-through-type="none" style:text-position="0% 100%" style:font-name="Calibri1" fo:font-size="44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44pt" style:language-asian="zh" style:country-asian="TW" style:font-style-asian="normal" style:font-weight-asian="normal" style:font-size-complex="44pt" style:font-style-complex="normal" style:font-weight-complex="normal"/>
    </style:style>
    <style:style style:name="MT21" style:family="text">
      <style:text-properties fo:font-variant="normal" fo:text-transform="none" fo:color="#000000" style:text-line-through-style="none" style:text-line-through-type="none" style:text-position="0% 100%" style:font-name="Calibri1" fo:font-size="32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32pt" style:language-asian="zh" style:country-asian="TW" style:font-style-asian="normal" style:font-weight-asian="normal" style:font-size-complex="32pt" style:font-style-complex="normal" style:font-weight-complex="normal"/>
    </style:style>
    <style:style style:name="MT22" style:family="text">
      <style:text-properties fo:font-variant="normal" fo:text-transform="none" fo:color="#000000" style:text-line-through-style="none" style:text-line-through-type="none" style:text-position="0% 100%" style:font-name="Calibri1" fo:font-size="28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28pt" style:language-asian="zh" style:country-asian="TW" style:font-style-asian="normal" style:font-weight-asian="normal" style:font-size-complex="28pt" style:font-style-complex="normal" style:font-weight-complex="normal"/>
    </style:style>
    <style:style style:name="MT23" style:family="text">
      <style:text-properties fo:font-variant="normal" fo:text-transform="none" fo:color="#000000" style:text-line-through-style="none" style:text-line-through-type="none" style:text-position="0% 100%" style:font-name="Calibri1" fo:font-size="24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24pt" style:language-asian="zh" style:country-asian="TW" style:font-style-asian="normal" style:font-weight-asian="normal" style:font-size-complex="24pt" style:font-style-complex="normal" style:font-weight-complex="normal"/>
    </style:style>
    <style:style style:name="MT24" style:family="text">
      <style:text-properties fo:font-variant="normal" fo:text-transform="none" fo:color="#000000" style:text-line-through-style="none" style:text-line-through-type="none" style:text-position="0% 100%" style:font-name="Calibri1" fo:font-size="20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20pt" style:language-asian="zh" style:country-asian="TW" style:font-style-asian="normal" style:font-weight-asian="normal" style:font-size-complex="20pt" style:font-style-complex="normal" style:font-weight-complex="normal"/>
    </style:style>
    <style:style style:name="MT25" style:family="text">
      <style:text-properties fo:font-variant="normal" fo:text-transform="none" fo:color="#898989" style:text-line-through-style="none" style:text-line-through-type="none" style:text-position="0% 100%" style:font-name="Calibri1" fo:font-size="16pt" fo:letter-spacing="normal" fo:language="en" fo:country="US" fo:font-style="normal" style:text-underline-style="none" fo:font-weight="bold" style:text-underline-mode="continuous" style:text-overline-mode="continuous" style:text-line-through-mode="continuous" style:letter-kerning="true" style:font-name-asian="新細明體1" style:font-size-asian="16pt" style:language-asian="zh" style:country-asian="TW" style:font-style-asian="normal" style:font-weight-asian="bold" style:font-size-complex="16pt" style:font-style-complex="normal" style:font-weight-complex="bold"/>
    </style:style>
    <style:style style:name="MT26" style:family="text">
      <style:text-properties fo:font-variant="normal" fo:text-transform="none" fo:color="#1f497d" style:text-line-through-style="none" style:text-line-through-type="none" style:text-position="0% 100%" style:font-name="Arial3" fo:font-size="44pt" fo:letter-spacing="normal" fo:language="en" fo:country="US" fo:font-style="normal" style:text-underline-style="none" fo:font-weight="bold" style:text-underline-mode="continuous" style:text-overline-mode="continuous" style:text-line-through-mode="continuous" style:letter-kerning="true" style:font-name-asian="標楷體1" style:font-size-asian="44pt" style:language-asian="zh" style:country-asian="TW" style:font-style-asian="normal" style:font-weight-asian="bold" style:font-size-complex="44pt" style:font-style-complex="normal" style:font-weight-complex="bold"/>
    </style:style>
    <style:style style:name="MT27" style:family="text">
      <style:text-properties fo:font-variant="normal" fo:text-transform="none" fo:color="#953735" style:text-line-through-style="none" style:text-line-through-type="none" style:text-position="0% 100%" style:font-name="Arial" fo:font-size="32pt" fo:letter-spacing="normal" fo:language="en" fo:country="US" fo:font-style="normal" style:text-underline-style="none" fo:font-weight="bold" style:text-underline-mode="continuous" style:text-overline-mode="continuous" style:text-line-through-mode="continuous" style:letter-kerning="true" style:font-name-asian="標楷體1" style:font-size-asian="32pt" style:language-asian="zh" style:country-asian="TW" style:font-style-asian="normal" style:font-weight-asian="bold" style:font-size-complex="32pt" style:font-style-complex="normal" style:font-weight-complex="bold"/>
    </style:style>
    <style:style style:name="MT28" style:family="text">
      <style:text-properties fo:font-variant="normal" fo:text-transform="none" fo:color="#604a7b" style:text-line-through-style="none" style:text-line-through-type="none" style:text-position="0% 100%" style:font-name="Arial" fo:font-size="28pt" fo:letter-spacing="normal" fo:language="en" fo:country="US" fo:font-style="normal" style:text-underline-style="none" fo:font-weight="bold" style:text-underline-mode="continuous" style:text-overline-mode="continuous" style:text-line-through-mode="continuous" style:letter-kerning="true" style:font-name-asian="標楷體1" style:font-size-asian="28pt" style:language-asian="zh" style:country-asian="TW" style:font-style-asian="normal" style:font-weight-asian="bold" style:font-size-complex="28pt" style:font-style-complex="normal" style:font-weight-complex="bold"/>
    </style:style>
    <style:style style:name="MT29" style:family="text">
      <style:text-properties fo:font-variant="normal" fo:text-transform="none" fo:color="#376092" style:text-line-through-style="none" style:text-line-through-type="none" style:text-position="0% 100%" style:font-name="Arial" fo:font-size="24pt" fo:letter-spacing="normal" fo:language="en" fo:country="US" fo:font-style="normal" style:text-underline-style="none" fo:font-weight="bold" style:text-underline-mode="continuous" style:text-overline-mode="continuous" style:text-line-through-mode="continuous" style:letter-kerning="true" style:font-name-asian="標楷體1" style:font-size-asian="24pt" style:language-asian="zh" style:country-asian="TW" style:font-style-asian="normal" style:font-weight-asian="bold" style:font-size-complex="24pt" style:font-style-complex="normal" style:font-weight-complex="bold"/>
    </style:style>
    <style:style style:name="MT30" style:family="text">
      <style:text-properties fo:font-variant="normal" fo:text-transform="none" fo:color="#000000" style:text-line-through-style="none" style:text-line-through-type="none" style:text-position="0% 100%" style:font-name="Arial" fo:font-size="20pt" fo:letter-spacing="normal" fo:language="en" fo:country="US" fo:font-style="normal" style:text-underline-style="none" fo:font-weight="bold" style:text-underline-mode="continuous" style:text-overline-mode="continuous" style:text-line-through-mode="continuous" style:letter-kerning="true" style:font-name-asian="標楷體1" style:font-size-asian="20pt" style:language-asian="zh" style:country-asian="TW" style:font-style-asian="normal" style:font-weight-asian="bold" style:font-size-complex="20pt" style:font-style-complex="normal" style:font-weight-complex="bold"/>
    </style:style>
    <style:style style:name="MT31" style:family="text">
      <style:text-properties fo:font-variant="normal" fo:text-transform="none" fo:color="#000000" style:text-line-through-style="none" style:text-line-through-type="none" style:text-position="0% 100%" style:font-name="Arial3" fo:font-size="32pt" fo:letter-spacing="normal" fo:language="en" fo:country="US" fo:font-style="normal" style:text-underline-style="none" fo:font-weight="normal" style:text-underline-mode="continuous" style:text-overline-mode="continuous" style:text-line-through-mode="continuous" style:letter-kerning="true" style:font-size-asian="32pt" style:language-asian="zh" style:country-asian="TW" style:font-style-asian="normal" style:font-weight-asian="normal" style:font-size-complex="32pt" style:font-style-complex="normal" style:font-weight-complex="normal"/>
    </style:style>
    <style:style style:name="MT32" style:family="text">
      <style:text-properties fo:font-variant="normal" fo:text-transform="none" fo:color="#000000" style:text-line-through-style="none" style:text-line-through-type="none" style:text-position="0% 100%" style:font-name="Arial3" fo:font-size="28pt" fo:letter-spacing="normal" fo:language="en" fo:country="US" fo:font-style="normal" style:text-underline-style="none" fo:font-weight="normal" style:text-underline-mode="continuous" style:text-overline-mode="continuous" style:text-line-through-mode="continuous" style:letter-kerning="true" style:font-size-asian="28pt" style:language-asian="zh" style:country-asian="TW" style:font-style-asian="normal" style:font-weight-asian="normal" style:font-size-complex="28pt" style:font-style-complex="normal" style:font-weight-complex="normal"/>
    </style:style>
    <style:style style:name="MT33" style:family="text">
      <style:text-properties fo:font-variant="normal" fo:text-transform="none" fo:color="#000000" style:text-line-through-style="none" style:text-line-through-type="none" style:text-position="0% 100%" style:font-name="Arial3" fo:font-size="24pt" fo:letter-spacing="normal" fo:language="en" fo:country="US" fo:font-style="normal" style:text-underline-style="none" fo:font-weight="normal" style:text-underline-mode="continuous" style:text-overline-mode="continuous" style:text-line-through-mode="continuous" style:letter-kerning="true" style:font-size-asian="24pt" style:language-asian="zh" style:country-asian="TW" style:font-style-asian="normal" style:font-weight-asian="normal" style:font-size-complex="24pt" style:font-style-complex="normal" style:font-weight-complex="normal"/>
    </style:style>
    <style:style style:name="MT34" style:family="text">
      <style:text-properties fo:font-variant="normal" fo:text-transform="none" fo:color="#000000" style:text-line-through-style="none" style:text-line-through-type="none" style:text-position="0% 100%" style:font-name="Arial3" fo:font-size="20pt" fo:letter-spacing="normal" fo:language="en" fo:country="US" fo:font-style="normal" style:text-underline-style="none" fo:font-weight="normal" style:text-underline-mode="continuous" style:text-overline-mode="continuous" style:text-line-through-mode="continuous" style:letter-kerning="true" style:font-size-asian="20pt" style:language-asian="zh" style:country-asian="TW" style:font-style-asian="normal" style:font-weight-asian="normal" style:font-size-complex="20pt" style:font-style-complex="normal" style:font-weight-complex="normal"/>
    </style:style>
    <style:style style:name="MT35" style:family="text">
      <style:text-properties fo:font-variant="normal" fo:text-transform="none" fo:color="#000000" style:text-line-through-style="none" style:text-line-through-type="none" style:text-position="0% 100%" style:font-name="Arial3" fo:font-size="14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14pt" style:language-asian="zh" style:country-asian="TW" style:font-style-asian="normal" style:font-weight-asian="normal" style:font-size-complex="14pt" style:font-style-complex="normal" style:font-weight-complex="normal"/>
    </style:style>
    <style:style style:name="MT36" style:family="text">
      <style:text-properties fo:font-variant="normal" fo:text-transform="none" fo:color="#000066" style:text-line-through-style="none" style:text-line-through-type="none" style:text-position="0% 100%" style:font-name="Arial3" fo:font-size="44pt" fo:letter-spacing="normal" fo:language="en" fo:country="US" fo:font-style="normal" style:text-underline-style="none" fo:font-weight="bold" style:text-underline-mode="continuous" style:text-overline-mode="continuous" style:text-line-through-mode="continuous" style:letter-kerning="true" style:font-size-asian="44pt" style:language-asian="zh" style:country-asian="TW" style:font-style-asian="normal" style:font-weight-asian="bold" style:font-size-complex="44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127cm" text:min-label-width="0.508cm"/>
        <style:text-properties fo:font-family="Corbel" style:font-family-generic="swiss" style:font-pitch="variable" fo:color="#4472c4" fo:font-size="80%"/>
      </text:list-level-style-bullet>
      <text:list-level-style-bullet text:level="2" text:bullet-char="•">
        <style:list-level-properties text:space-before="0.762cm" text:min-label-width="0.508cm"/>
        <style:text-properties fo:font-family="Corbel" style:font-family-generic="swiss" style:font-pitch="variable" fo:color="#4472c4" fo:font-size="80%"/>
      </text:list-level-style-bullet>
      <text:list-level-style-bullet text:level="3" text:bullet-char="•">
        <style:list-level-properties text:space-before="1.524cm" text:min-label-width="0.508cm"/>
        <style:text-properties fo:font-family="Corbel" style:font-family-generic="swiss" style:font-pitch="variable" fo:color="#4472c4" fo:font-size="80%"/>
      </text:list-level-style-bullet>
      <text:list-level-style-bullet text:level="4" text:bullet-char="•">
        <style:list-level-properties text:space-before="2.286cm" text:min-label-width="0.508cm"/>
        <style:text-properties fo:font-family="Corbel" style:font-family-generic="swiss" style:font-pitch="variable" fo:color="#4472c4" fo:font-size="80%"/>
      </text:list-level-style-bullet>
      <text:list-level-style-bullet text:level="5" text:bullet-char="•">
        <style:list-level-properties text:space-before="3.048cm" text:min-label-width="0.508cm"/>
        <style:text-properties fo:font-family="Corbel" style:font-family-generic="swiss" style:font-pitch="variable" fo:color="#4472c4" fo:font-size="80%"/>
      </text:list-level-style-bullet>
      <text:list-level-style-bullet text:level="6" text:bullet-char="•">
        <style:list-level-properties text:space-before="3.936cm" text:min-label-width="0.508cm"/>
        <style:text-properties fo:font-family="Corbel" style:font-family-generic="swiss" style:font-pitch="variable" fo:color="#4472c4" fo:font-size="80%"/>
      </text:list-level-style-bullet>
      <text:list-level-style-bullet text:level="7" text:bullet-char="•">
        <style:list-level-properties text:space-before="4.77cm" text:min-label-width="0.508cm"/>
        <style:text-properties fo:font-family="Corbel" style:font-family-generic="swiss" style:font-pitch="variable" fo:color="#4472c4" fo:font-size="80%"/>
      </text:list-level-style-bullet>
      <text:list-level-style-bullet text:level="8" text:bullet-char="•">
        <style:list-level-properties text:space-before="5.603cm" text:min-label-width="0.508cm"/>
        <style:text-properties fo:font-family="Corbel" style:font-family-generic="swiss" style:font-pitch="variable" fo:color="#4472c4" fo:font-size="80%"/>
      </text:list-level-style-bullet>
      <text:list-level-style-bullet text:level="9" text:bullet-char="•">
        <style:list-level-properties text:space-before="6.436cm" text:min-label-width="0.508cm"/>
        <style:text-properties fo:font-family="Corbel" style:font-family-generic="swiss" style:font-pitch="variable" fo:color="#4472c4"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min-label-width="0.953cm"/>
        <style:text-properties style:font-name="Arial3" style:use-window-font-color="true" fo:font-size="100%"/>
      </text:list-level-style-bullet>
      <text:list-level-style-bullet text:level="2" text:bullet-char="•">
        <style:list-level-properties text:space-before="1.111cm" text:min-label-width="0.953cm"/>
        <style:text-properties style:font-name="Arial3" style:use-window-font-color="true" fo:font-size="100%"/>
      </text:list-level-style-bullet>
      <text:list-level-style-bullet text:level="3" text:bullet-char="•">
        <style:list-level-properties text:space-before="2.223cm" text:min-label-width="0.953cm"/>
        <style:text-properties style:font-name="Arial3" style:use-window-font-color="true" fo:font-size="100%"/>
      </text:list-level-style-bullet>
      <text:list-level-style-bullet text:level="4" text:bullet-char="•">
        <style:list-level-properties text:space-before="3.493cm" text:min-label-width="0.953cm"/>
        <style:text-properties style:font-name="Arial3" style:use-window-font-color="true" fo:font-size="100%"/>
      </text:list-level-style-bullet>
      <text:list-level-style-bullet text:level="5" text:bullet-char="•">
        <style:list-level-properties text:space-before="4.763cm" text:min-label-width="0.953cm"/>
        <style:text-properties style:font-name="Arial3" style:use-window-font-color="true" fo:font-size="100%"/>
      </text:list-level-style-bullet>
      <text:list-level-style-bullet text:level="6" text:bullet-char="•">
        <style:list-level-properties text:space-before="6.032cm" text:min-label-width="0.953cm"/>
        <style:text-properties style:font-name="Arial3" style:use-window-font-color="true" fo:font-size="100%"/>
      </text:list-level-style-bullet>
      <text:list-level-style-bullet text:level="7" text:bullet-char="•">
        <style:list-level-properties text:space-before="7.302cm" text:min-label-width="0.953cm"/>
        <style:text-properties style:font-name="Arial3" style:use-window-font-color="true" fo:font-size="100%"/>
      </text:list-level-style-bullet>
      <text:list-level-style-bullet text:level="8" text:bullet-char="•">
        <style:list-level-properties text:space-before="8.572cm" text:min-label-width="0.953cm"/>
        <style:text-properties style:font-name="Arial3" style:use-window-font-color="true" fo:font-size="100%"/>
      </text:list-level-style-bullet>
      <text:list-level-style-bullet text:level="9" text:bullet-char="•">
        <style:list-level-properties text:space-before="9.842cm" text:min-label-width="0.953cm"/>
        <style:text-properties style:font-name="Arial3"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 draw:name="Master2-bg"/>
      <draw:layer draw:name="Master3-bg"/>
    </draw:layer-set>
    <style:handout-master presentation:presentation-page-layout-name="AL0T26" style:page-layout-name="PM0" draw:style-name="Mdp4">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Master1-1_5f_基礎" style:display-name="Master1-1_基礎" style:page-layout-name="PM1" draw:style-name="Mdp1">
      <draw:custom-shape draw:name="Rectangle 6" draw:style-name="Mgr3" draw:text-style-name="MP5" draw:layer="backgroundobjects" svg:width="32.568cm" svg:height="17.717cm" svg:x="0.642cm" svg:y="0.677cm">
        <text:p/>
        <draw:enhanced-geometry svg:viewBox="0 0 21600 21600" draw:type="non-primitive" draw:enhanced-path="M 0 0 L 21600 0 21600 21600 0 21600 Z N"/>
      </draw:custom-shape>
      <draw:frame draw:name="Title Placeholder 1" presentation:style-name="Mpr1" draw:text-style-name="MP7" draw:layer="backgroundobjects" svg:width="27.432cm" svg:height="3.768cm" svg:x="3.175cm" svg:y="1.693cm" presentation:class="title">
        <draw:text-box>
          <text:p text:style-name="MP6"><text:span text:style-name="MT1">按一下以編輯母片標題樣式</text:span></text:p>
        </draw:text-box>
      </draw:frame>
      <draw:frame draw:name="Text Placeholder 2" presentation:style-name="Mpr2" draw:text-style-name="MP7" draw:layer="backgroundobjects" svg:width="27.425cm" svg:height="11.218cm" svg:x="3.175cm" svg:y="5.715cm" presentation:class="outline">
        <draw:text-box>
          <text:list text:style-name="ML3">
            <text:list-item>
              <text:p text:style-name="MP8"><text:span text:style-name="MT2">編輯母片文字樣式</text:span></text:p>
              <text:list>
                <text:list-item>
                  <text:p text:style-name="MP9"><text:span text:style-name="MT3">第二層</text:span></text:p>
                  <text:list>
                    <text:list-item>
                      <text:p text:style-name="MP10"><text:span text:style-name="MT4">第三層</text:span></text:p>
                      <text:list>
                        <text:list-item>
                          <text:p text:style-name="MP11"><text:span text:style-name="MT5">第四層</text:span></text:p>
                          <text:list>
                            <text:list-item>
                              <text:p text:style-name="MP12"><text:span text:style-name="MT5">第五層</text:span></text:p>
                            </text:list-item>
                          </text:list>
                        </text:list-item>
                      </text:list>
                    </text:list-item>
                  </text:list>
                </text:list-item>
              </text:list>
            </text:list-item>
          </text:list>
        </draw:text-box>
      </draw:frame>
      <draw:frame draw:name="Date Placeholder 3" presentation:style-name="Mpr3" draw:text-style-name="MP7" draw:layer="backgroundobjects" svg:width="6.47cm" svg:height="1.014cm" svg:x="3.175cm" svg:y="17.288cm" presentation:class="date-time">
        <draw:text-box>
          <text:p/>
        </draw:text-box>
      </draw:frame>
      <draw:frame draw:name="Footer Placeholder 4" presentation:style-name="Mpr4" draw:text-style-name="MP7" draw:layer="backgroundobjects" svg:width="13.105cm" svg:height="1.014cm" svg:x="10.97cm" svg:y="17.288cm" presentation:class="footer">
        <draw:text-box>
          <text:p/>
        </draw:text-box>
      </draw:frame>
      <draw:frame draw:name="Slide Number Placeholder 5" presentation:style-name="Mpr3" draw:text-style-name="MP7" draw:layer="backgroundobjects" svg:width="4.739cm" svg:height="1.014cm" svg:x="25.915cm" svg:y="17.288cm" presentation:class="page-number">
        <draw:text-box>
          <text:p text:style-name="MP13"><text:span text:style-name="MT6"><text:page-number>&lt;編號&gt;</text:page-number></text:span></text:p>
        </draw:text-box>
      </draw:frame>
      <presentation:notes style:page-layout-name="PM2">
        <draw:frame draw:name="頁首版面配置區 1" presentation:style-name="Mpr5" draw:text-style-name="MP7" draw:layer="backgroundobjects" svg:width="8.255cm" svg:height="1.274cm" svg:x="0cm" svg:y="0cm" presentation:class="header">
          <draw:text-box>
            <text:p/>
          </draw:text-box>
        </draw:frame>
        <draw:frame draw:name="日期版面配置區 2" presentation:style-name="Mpr5" draw:text-style-name="MP7" draw:layer="backgroundobjects" svg:width="8.255cm" svg:height="1.274cm" svg:x="10.791cm" svg:y="0cm" presentation:class="date-time">
          <draw:text-box>
            <text:p text:style-name="MP13"><text:span text:style-name="MT7"><text:date style:data-style-name="D1" text:date-value="2021-07-07">7/7/21</text:date></text:span></text:p>
          </draw:text-box>
        </draw:frame>
        <draw:page-thumbnail draw:name="投影片圖像版面配置區 3" presentation:style-name="Master1-1_5f_基礎-title" draw:layer="backgroundobjects" svg:width="15.24cm" svg:height="8.572cm" svg:x="1.905cm" svg:y="3.175cm" presentation:class="page"/>
        <draw:frame draw:name="備忘稿版面配置區 4" presentation:style-name="Mpr6" draw:text-style-name="MP7" draw:layer="backgroundobjects" svg:width="15.24cm" svg:height="10.001cm" svg:x="1.905cm" svg:y="12.224cm" presentation:class="notes">
          <draw:text-box>
            <text:p text:style-name="MP14"><text:span text:style-name="MT7">按一下以編輯母片文字樣式</text:span></text:p>
            <text:list text:style-name="ML5">
              <text:list-item>
                <text:list>
                  <text:list-item>
                    <text:p text:style-name="MP15"><text:span text:style-name="MT7">第二層</text:span></text:p>
                    <text:list>
                      <text:list-item>
                        <text:p text:style-name="MP16"><text:span text:style-name="MT7">第三層</text:span></text:p>
                        <text:list>
                          <text:list-item>
                            <text:p text:style-name="MP17"><text:span text:style-name="MT7">第四層</text:span></text:p>
                            <text:list>
                              <text:list-item>
                                <text:p text:style-name="MP18"><text:span text:style-name="MT7">第五層</text:span></text:p>
                              </text:list-item>
                            </text:list>
                          </text:list-item>
                        </text:list>
                      </text:list-item>
                    </text:list>
                  </text:list-item>
                </text:list>
              </text:list-item>
            </text:list>
          </draw:text-box>
        </draw:frame>
        <draw:frame draw:name="頁尾版面配置區 5" presentation:style-name="Mpr7" draw:text-style-name="MP7" draw:layer="backgroundobjects" svg:width="8.255cm" svg:height="1.274cm" svg:x="0cm" svg:y="24.126cm" presentation:class="footer">
          <draw:text-box>
            <text:p/>
          </draw:text-box>
        </draw:frame>
        <draw:frame draw:name="投影片編號版面配置區 6" presentation:style-name="Mpr7" draw:text-style-name="MP7" draw:layer="backgroundobjects" svg:width="8.255cm" svg:height="1.274cm" svg:x="10.791cm" svg:y="24.126cm" presentation:class="page-number">
          <draw:text-box>
            <text:p text:style-name="MP13"><text:span text:style-name="MT7"><text:page-number>&lt;編號&gt;</text:page-number></text:span></text:p>
          </draw:text-box>
        </draw:frame>
      </presentation:notes>
    </style:master-page>
    <style:master-page style:name="Master1-Layout1-title-標題投影片" style:page-layout-name="PM1" draw:style-name="Mdp1">
      <draw:custom-shape draw:name="Rectangle 6" draw:style-name="Mgr3" draw:text-style-name="MP5" draw:layer="Master1-bg" svg:width="32.568cm" svg:height="17.717cm" svg:x="0.642cm" svg:y="0.677cm">
        <text:p/>
        <draw:enhanced-geometry svg:viewBox="0 0 21600 21600" draw:type="non-primitive" draw:enhanced-path="M 0 0 L 21600 0 21600 21600 0 21600 Z N"/>
      </draw:custom-shape>
      <draw:custom-shape draw:name="Rectangle 6" draw:style-name="Mgr4" draw:text-style-name="MP19" draw:layer="backgroundobjects" svg:width="32.568cm" svg:height="17.717cm" svg:x="0.642cm" svg:y="0.677cm">
        <text:p/>
        <draw:enhanced-geometry svg:viewBox="0 0 21600 21600" draw:type="non-primitive" draw:enhanced-path="M 0 0 L 21600 0 21600 21600 0 21600 Z N"/>
      </draw:custom-shape>
      <draw:frame draw:name="Title 1" presentation:style-name="Mpr8" draw:text-style-name="MP7" draw:layer="backgroundobjects" svg:width="27.686cm" svg:height="8.128cm" svg:x="3.083cm" svg:y="2.451cm" presentation:class="title">
        <draw:text-box>
          <text:p text:style-name="MP20"><text:span text:style-name="MT8">按一下以編輯母片標題樣式</text:span></text:p>
        </draw:text-box>
      </draw:frame>
      <draw:frame draw:name="Subtitle 2" presentation:style-name="Mpr9" draw:text-style-name="MP7" draw:layer="backgroundobjects" svg:width="24.355cm" svg:height="3.856cm" svg:x="4.749cm" svg:y="10.749cm" presentation:class="subtitle">
        <draw:text-box>
          <text:p text:style-name="MP21"><text:span text:style-name="MT9">按一下以編輯母片子標題樣式</text:span></text:p>
        </draw:text-box>
      </draw:frame>
      <draw:frame draw:name="Date Placeholder 3" presentation:style-name="Mpr10" draw:text-style-name="MP7" draw:layer="backgroundobjects" svg:width="6.47cm" svg:height="1.014cm" svg:x="3.175cm" svg:y="17.288cm" presentation:class="date-time">
        <draw:text-box>
          <text:p/>
        </draw:text-box>
      </draw:frame>
      <draw:frame draw:name="Footer Placeholder 4" presentation:style-name="Mpr11" draw:text-style-name="MP7" draw:layer="backgroundobjects" svg:width="13.105cm" svg:height="1.014cm" svg:x="10.97cm" svg:y="17.288cm" presentation:class="footer">
        <draw:text-box>
          <text:p/>
        </draw:text-box>
      </draw:frame>
      <draw:frame draw:name="Slide Number Placeholder 5" presentation:style-name="Mpr10" draw:text-style-name="MP7" draw:layer="backgroundobjects" svg:width="4.739cm" svg:height="1.014cm" svg:x="25.915cm" svg:y="17.288cm" presentation:class="page-number">
        <draw:text-box>
          <text:p text:style-name="MP13"><text:span text:style-name="MT10"><text:page-number>&lt;編號&gt;</text:page-number></text:span></text:p>
        </draw:text-box>
      </draw:frame>
      <draw:connector draw:name="Straight Connector 7" draw:style-name="Mgr5" draw:text-style-name="MP22" draw:layer="backgroundobjects" draw:type="line" svg:x1="5.496cm" svg:y1="10.372cm" svg:x2="28.356cm" svg:y2="10.372cm" svg:d="M5496 10372h22860" svg:viewBox="0 0 22861 1">
        <text:p/>
      </draw:connector>
      <presentation:notes style:page-layout-name="PM2">
        <draw:frame draw:name="頁首版面配置區 1" presentation:style-name="Mpr12" draw:text-style-name="MP7" draw:layer="backgroundobjects" svg:width="8.255cm" svg:height="1.274cm" svg:x="0cm" svg:y="0cm" presentation:class="header">
          <draw:text-box>
            <text:p/>
          </draw:text-box>
        </draw:frame>
        <draw:frame draw:name="日期版面配置區 2" presentation:style-name="Mpr12" draw:text-style-name="MP7" draw:layer="backgroundobjects" svg:width="8.255cm" svg:height="1.274cm" svg:x="10.791cm" svg:y="0cm" presentation:class="date-time">
          <draw:text-box>
            <text:p text:style-name="MP13"><text:span text:style-name="MT7"><text:date style:data-style-name="D1" text:date-value="2021-07-07">7/7/21</text:date></text:span></text:p>
          </draw:text-box>
        </draw:frame>
        <draw:page-thumbnail draw:name="投影片圖像版面配置區 3" presentation:style-name="Master1-Layout1-title-標題投影片-title" draw:layer="backgroundobjects" svg:width="15.24cm" svg:height="8.572cm" svg:x="1.905cm" svg:y="3.175cm" presentation:class="page"/>
        <draw:frame draw:name="備忘稿版面配置區 4" presentation:style-name="Mpr13" draw:text-style-name="MP7" draw:layer="backgroundobjects" svg:width="15.24cm" svg:height="10.001cm" svg:x="1.905cm" svg:y="12.224cm" presentation:class="notes">
          <draw:text-box>
            <text:p text:style-name="MP14"><text:span text:style-name="MT7">按一下以編輯母片文字樣式</text:span></text:p>
            <text:list text:style-name="ML5">
              <text:list-item>
                <text:list>
                  <text:list-item>
                    <text:p text:style-name="MP15"><text:span text:style-name="MT7">第二層</text:span></text:p>
                    <text:list>
                      <text:list-item>
                        <text:p text:style-name="MP16"><text:span text:style-name="MT7">第三層</text:span></text:p>
                        <text:list>
                          <text:list-item>
                            <text:p text:style-name="MP17"><text:span text:style-name="MT7">第四層</text:span></text:p>
                            <text:list>
                              <text:list-item>
                                <text:p text:style-name="MP18"><text:span text:style-name="MT7">第五層</text:span></text:p>
                              </text:list-item>
                            </text:list>
                          </text:list-item>
                        </text:list>
                      </text:list-item>
                    </text:list>
                  </text:list-item>
                </text:list>
              </text:list-item>
            </text:list>
          </draw:text-box>
        </draw:frame>
        <draw:frame draw:name="頁尾版面配置區 5" presentation:style-name="Mpr14" draw:text-style-name="MP7" draw:layer="backgroundobjects" svg:width="8.255cm" svg:height="1.274cm" svg:x="0cm" svg:y="24.126cm" presentation:class="footer">
          <draw:text-box>
            <text:p/>
          </draw:text-box>
        </draw:frame>
        <draw:frame draw:name="投影片編號版面配置區 6" presentation:style-name="Mpr14" draw:text-style-name="MP7" draw:layer="backgroundobjects" svg:width="8.255cm" svg:height="1.274cm" svg:x="10.791cm" svg:y="24.126cm" presentation:class="page-number">
          <draw:text-box>
            <text:p text:style-name="MP13"><text:span text:style-name="MT7"><text:page-number>&lt;編號&gt;</text:page-number></text:span></text:p>
          </draw:text-box>
        </draw:frame>
      </presentation:notes>
    </style:master-page>
    <style:master-page style:name="Master1-Layout2-obj-標題及內容" style:page-layout-name="PM1" draw:style-name="Mdp1">
      <draw:custom-shape draw:name="Rectangle 6" draw:style-name="Mgr3" draw:text-style-name="MP5" draw:layer="Master1-bg" svg:width="32.568cm" svg:height="17.717cm" svg:x="0.642cm" svg:y="0.677cm">
        <text:p/>
        <draw:enhanced-geometry svg:viewBox="0 0 21600 21600" draw:type="non-primitive" draw:enhanced-path="M 0 0 L 21600 0 21600 21600 0 21600 Z N"/>
      </draw:custom-shape>
      <draw:frame draw:name="Title 1" presentation:style-name="Mpr15" draw:text-style-name="MP7" draw:layer="backgroundobjects" svg:width="27.432cm" svg:height="3.768cm" svg:x="3.175cm" svg:y="1.693cm" presentation:class="title">
        <draw:text-box>
          <text:p text:style-name="MP6"><text:span text:style-name="MT1">按一下以編輯母片標題樣式</text:span></text:p>
        </draw:text-box>
      </draw:frame>
      <draw:frame draw:name="Content Placeholder 2" presentation:style-name="Mpr16" draw:text-style-name="MP7" draw:layer="backgroundobjects" svg:width="27.425cm" svg:height="11.218cm" svg:x="3.175cm" svg:y="5.715cm" presentation:class="title">
        <draw:text-box>
          <text:list text:style-name="ML7">
            <text:list-item>
              <text:p text:style-name="MP8"><text:span text:style-name="MT2">編輯母片文字樣式</text:span><text:span text:style-name="MT2"><text:line-break/></text:span><text:span text:style-name="MT3">第二層</text:span><text:span text:style-name="MT3"><text:line-break/></text:span><text:span text:style-name="MT4">第三層</text:span><text:span text:style-name="MT4"><text:line-break/></text:span><text:span text:style-name="MT5">第四層</text:span><text:span text:style-name="MT5"><text:line-break/></text:span><text:span text:style-name="MT5">第五層</text:span></text:p>
            </text:list-item>
          </text:list>
        </draw:text-box>
      </draw:frame>
      <draw:frame draw:name="Date Placeholder 3" presentation:style-name="Mpr17" draw:text-style-name="MP7" draw:layer="backgroundobjects" svg:width="6.47cm" svg:height="1.014cm" svg:x="3.175cm" svg:y="17.288cm" presentation:class="date-time">
        <draw:text-box>
          <text:p/>
        </draw:text-box>
      </draw:frame>
      <draw:frame draw:name="Footer Placeholder 4" presentation:style-name="Mpr18" draw:text-style-name="MP7" draw:layer="backgroundobjects" svg:width="13.105cm" svg:height="1.014cm" svg:x="10.97cm" svg:y="17.288cm" presentation:class="footer">
        <draw:text-box>
          <text:p/>
        </draw:text-box>
      </draw:frame>
      <draw:frame draw:name="Slide Number Placeholder 5" presentation:style-name="Mpr17" draw:text-style-name="MP7" draw:layer="backgroundobjects" svg:width="4.739cm" svg:height="1.014cm" svg:x="25.915cm" svg:y="17.288cm" presentation:class="page-number">
        <draw:text-box>
          <text:p text:style-name="MP13"><text:span text:style-name="MT6"><text:page-number>&lt;編號&gt;</text:page-number></text:span></text:p>
        </draw:text-box>
      </draw:frame>
      <presentation:notes style:page-layout-name="PM2">
        <draw:frame draw:name="頁首版面配置區 1" presentation:style-name="Mpr19" draw:text-style-name="MP7" draw:layer="backgroundobjects" svg:width="8.255cm" svg:height="1.274cm" svg:x="0cm" svg:y="0cm" presentation:class="header">
          <draw:text-box>
            <text:p/>
          </draw:text-box>
        </draw:frame>
        <draw:frame draw:name="日期版面配置區 2" presentation:style-name="Mpr19" draw:text-style-name="MP7" draw:layer="backgroundobjects" svg:width="8.255cm" svg:height="1.274cm" svg:x="10.791cm" svg:y="0cm" presentation:class="date-time">
          <draw:text-box>
            <text:p text:style-name="MP13"><text:span text:style-name="MT7"><text:date style:data-style-name="D1" text:date-value="2021-07-07">7/7/21</text:date></text:span></text:p>
          </draw:text-box>
        </draw:frame>
        <draw:page-thumbnail draw:name="投影片圖像版面配置區 3" presentation:style-name="Master1-Layout2-obj-標題及內容-title" draw:layer="backgroundobjects" svg:width="15.24cm" svg:height="8.572cm" svg:x="1.905cm" svg:y="3.175cm" presentation:class="page"/>
        <draw:frame draw:name="備忘稿版面配置區 4" presentation:style-name="Mpr20" draw:text-style-name="MP7" draw:layer="backgroundobjects" svg:width="15.24cm" svg:height="10.001cm" svg:x="1.905cm" svg:y="12.224cm" presentation:class="notes">
          <draw:text-box>
            <text:p text:style-name="MP14"><text:span text:style-name="MT7">按一下以編輯母片文字樣式</text:span></text:p>
            <text:list text:style-name="ML5">
              <text:list-item>
                <text:list>
                  <text:list-item>
                    <text:p text:style-name="MP15"><text:span text:style-name="MT7">第二層</text:span></text:p>
                    <text:list>
                      <text:list-item>
                        <text:p text:style-name="MP16"><text:span text:style-name="MT7">第三層</text:span></text:p>
                        <text:list>
                          <text:list-item>
                            <text:p text:style-name="MP17"><text:span text:style-name="MT7">第四層</text:span></text:p>
                            <text:list>
                              <text:list-item>
                                <text:p text:style-name="MP18"><text:span text:style-name="MT7">第五層</text:span></text:p>
                              </text:list-item>
                            </text:list>
                          </text:list-item>
                        </text:list>
                      </text:list-item>
                    </text:list>
                  </text:list-item>
                </text:list>
              </text:list-item>
            </text:list>
          </draw:text-box>
        </draw:frame>
        <draw:frame draw:name="頁尾版面配置區 5" presentation:style-name="Mpr21" draw:text-style-name="MP7" draw:layer="backgroundobjects" svg:width="8.255cm" svg:height="1.274cm" svg:x="0cm" svg:y="24.126cm" presentation:class="footer">
          <draw:text-box>
            <text:p/>
          </draw:text-box>
        </draw:frame>
        <draw:frame draw:name="投影片編號版面配置區 6" presentation:style-name="Mpr21" draw:text-style-name="MP7" draw:layer="backgroundobjects" svg:width="8.255cm" svg:height="1.274cm" svg:x="10.791cm" svg:y="24.126cm" presentation:class="page-number">
          <draw:text-box>
            <text:p text:style-name="MP13"><text:span text:style-name="MT7"><text:page-number>&lt;編號&gt;</text:page-number></text:span></text:p>
          </draw:text-box>
        </draw:frame>
      </presentation:notes>
    </style:master-page>
    <style:master-page style:name="Master1-Layout3-secHead-章節標題" style:page-layout-name="PM1" draw:style-name="Mdp1">
      <draw:custom-shape draw:name="Rectangle 6" draw:style-name="Mgr3" draw:text-style-name="MP5" draw:layer="Master1-bg" svg:width="32.568cm" svg:height="17.717cm" svg:x="0.642cm" svg:y="0.677cm">
        <text:p/>
        <draw:enhanced-geometry svg:viewBox="0 0 21600 21600" draw:type="non-primitive" draw:enhanced-path="M 0 0 L 21600 0 21600 21600 0 21600 Z N"/>
      </draw:custom-shape>
      <draw:frame draw:name="Title 1" presentation:style-name="Mpr22" draw:text-style-name="MP7" draw:layer="backgroundobjects" svg:width="27.686cm" svg:height="8.128cm" svg:x="3.073cm" svg:y="3.26cm" presentation:class="title">
        <draw:text-box>
          <text:p text:style-name="MP20"><text:span text:style-name="MT11">按一下以編輯母片標題樣式</text:span></text:p>
        </draw:text-box>
      </draw:frame>
      <draw:frame draw:name="Text Placeholder 2" presentation:style-name="Mpr23" draw:text-style-name="MP7" draw:layer="backgroundobjects" svg:width="24.359cm" svg:height="3.788cm" svg:x="4.75cm" svg:y="11.54cm" presentation:class="outline">
        <draw:text-box>
          <text:list text:style-name="ML3">
            <text:list-item>
              <text:p text:style-name="MP21"><text:span text:style-name="MT2">編輯母片文字樣式</text:span></text:p>
            </text:list-item>
          </text:list>
        </draw:text-box>
      </draw:frame>
      <draw:frame draw:name="Date Placeholder 3" presentation:style-name="Mpr24" draw:text-style-name="MP7" draw:layer="backgroundobjects" svg:width="6.47cm" svg:height="1.014cm" svg:x="3.175cm" svg:y="17.288cm" presentation:class="date-time">
        <draw:text-box>
          <text:p/>
        </draw:text-box>
      </draw:frame>
      <draw:frame draw:name="Footer Placeholder 4" presentation:style-name="Mpr25" draw:text-style-name="MP7" draw:layer="backgroundobjects" svg:width="13.105cm" svg:height="1.014cm" svg:x="10.97cm" svg:y="17.288cm" presentation:class="footer">
        <draw:text-box>
          <text:p/>
        </draw:text-box>
      </draw:frame>
      <draw:frame draw:name="Slide Number Placeholder 5" presentation:style-name="Mpr24" draw:text-style-name="MP7" draw:layer="backgroundobjects" svg:width="4.739cm" svg:height="1.014cm" svg:x="25.915cm" svg:y="17.288cm" presentation:class="page-number">
        <draw:text-box>
          <text:p text:style-name="MP13"><text:span text:style-name="MT6"><text:page-number>&lt;編號&gt;</text:page-number></text:span></text:p>
        </draw:text-box>
      </draw:frame>
      <draw:connector draw:name="Straight Connector 6" draw:style-name="Mgr6" draw:text-style-name="MP22" draw:layer="backgroundobjects" draw:type="line" svg:x1="5.503cm" svg:y1="11.168cm" svg:x2="28.363cm" svg:y2="11.168cm" svg:d="M5503 11168h22860" svg:viewBox="0 0 22861 1">
        <text:p/>
      </draw:connector>
      <presentation:notes style:page-layout-name="PM2">
        <draw:frame draw:name="頁首版面配置區 1" presentation:style-name="Mpr26" draw:text-style-name="MP7" draw:layer="backgroundobjects" svg:width="8.255cm" svg:height="1.274cm" svg:x="0cm" svg:y="0cm" presentation:class="header">
          <draw:text-box>
            <text:p/>
          </draw:text-box>
        </draw:frame>
        <draw:frame draw:name="日期版面配置區 2" presentation:style-name="Mpr26" draw:text-style-name="MP7" draw:layer="backgroundobjects" svg:width="8.255cm" svg:height="1.274cm" svg:x="10.791cm" svg:y="0cm" presentation:class="date-time">
          <draw:text-box>
            <text:p text:style-name="MP13"><text:span text:style-name="MT7"><text:date style:data-style-name="D1" text:date-value="2021-07-07">7/7/21</text:date></text:span></text:p>
          </draw:text-box>
        </draw:frame>
        <draw:page-thumbnail draw:name="投影片圖像版面配置區 3" presentation:style-name="Master1-Layout3-secHead-章節標題-title" draw:layer="backgroundobjects" svg:width="15.24cm" svg:height="8.572cm" svg:x="1.905cm" svg:y="3.175cm" presentation:class="page"/>
        <draw:frame draw:name="備忘稿版面配置區 4" presentation:style-name="Mpr27" draw:text-style-name="MP7" draw:layer="backgroundobjects" svg:width="15.24cm" svg:height="10.001cm" svg:x="1.905cm" svg:y="12.224cm" presentation:class="notes">
          <draw:text-box>
            <text:p text:style-name="MP14"><text:span text:style-name="MT7">按一下以編輯母片文字樣式</text:span></text:p>
            <text:list text:style-name="ML5">
              <text:list-item>
                <text:list>
                  <text:list-item>
                    <text:p text:style-name="MP15"><text:span text:style-name="MT7">第二層</text:span></text:p>
                    <text:list>
                      <text:list-item>
                        <text:p text:style-name="MP16"><text:span text:style-name="MT7">第三層</text:span></text:p>
                        <text:list>
                          <text:list-item>
                            <text:p text:style-name="MP17"><text:span text:style-name="MT7">第四層</text:span></text:p>
                            <text:list>
                              <text:list-item>
                                <text:p text:style-name="MP18"><text:span text:style-name="MT7">第五層</text:span></text:p>
                              </text:list-item>
                            </text:list>
                          </text:list-item>
                        </text:list>
                      </text:list-item>
                    </text:list>
                  </text:list-item>
                </text:list>
              </text:list-item>
            </text:list>
          </draw:text-box>
        </draw:frame>
        <draw:frame draw:name="頁尾版面配置區 5" presentation:style-name="Mpr28" draw:text-style-name="MP7" draw:layer="backgroundobjects" svg:width="8.255cm" svg:height="1.274cm" svg:x="0cm" svg:y="24.126cm" presentation:class="footer">
          <draw:text-box>
            <text:p/>
          </draw:text-box>
        </draw:frame>
        <draw:frame draw:name="投影片編號版面配置區 6" presentation:style-name="Mpr28" draw:text-style-name="MP7" draw:layer="backgroundobjects" svg:width="8.255cm" svg:height="1.274cm" svg:x="10.791cm" svg:y="24.126cm" presentation:class="page-number">
          <draw:text-box>
            <text:p text:style-name="MP13"><text:span text:style-name="MT7"><text:page-number>&lt;編號&gt;</text:page-number></text:span></text:p>
          </draw:text-box>
        </draw:frame>
      </presentation:notes>
    </style:master-page>
    <style:master-page style:name="Master1-Layout4-twoObj-兩個內容" style:page-layout-name="PM1" draw:style-name="Mdp1">
      <draw:custom-shape draw:name="Rectangle 6" draw:style-name="Mgr3" draw:text-style-name="MP5" draw:layer="Master1-bg" svg:width="32.568cm" svg:height="17.717cm" svg:x="0.642cm" svg:y="0.677cm">
        <text:p/>
        <draw:enhanced-geometry svg:viewBox="0 0 21600 21600" draw:type="non-primitive" draw:enhanced-path="M 0 0 L 21600 0 21600 21600 0 21600 Z N"/>
      </draw:custom-shape>
      <draw:frame draw:name="Title 7" presentation:style-name="Mpr29" draw:text-style-name="MP7" draw:layer="backgroundobjects" svg:width="27.432cm" svg:height="3.768cm" svg:x="3.175cm" svg:y="1.693cm" presentation:class="title">
        <draw:text-box>
          <text:p text:style-name="MP6"><text:span text:style-name="MT1">按一下以編輯母片標題樣式</text:span></text:p>
        </draw:text-box>
      </draw:frame>
      <draw:frame draw:name="Content Placeholder 2" presentation:style-name="Mpr30" draw:text-style-name="MP7" draw:layer="backgroundobjects" svg:width="13.208cm" svg:height="11.176cm" svg:x="3.175cm" svg:y="5.715cm" presentation:class="title">
        <draw:text-box>
          <text:list text:style-name="ML7">
            <text:list-item>
              <text:p text:style-name="MP8"><text:span text:style-name="MT2">編輯母片文字樣式</text:span><text:span text:style-name="MT2"><text:line-break/></text:span><text:span text:style-name="MT3">第二層</text:span><text:span text:style-name="MT3"><text:line-break/></text:span><text:span text:style-name="MT4">第三層</text:span><text:span text:style-name="MT4"><text:line-break/></text:span><text:span text:style-name="MT5">第四層</text:span><text:span text:style-name="MT5"><text:line-break/></text:span><text:span text:style-name="MT5">第五層</text:span></text:p>
            </text:list-item>
          </text:list>
        </draw:text-box>
      </draw:frame>
      <draw:frame draw:name="Content Placeholder 3" presentation:style-name="Mpr30" draw:text-style-name="MP7" draw:layer="backgroundobjects" svg:width="13.208cm" svg:height="11.176cm" svg:x="17.41cm" svg:y="5.715cm" presentation:class="title">
        <draw:text-box>
          <text:list text:style-name="ML7">
            <text:list-item>
              <text:p text:style-name="MP8"><text:span text:style-name="MT2">編輯母片文字樣式</text:span><text:span text:style-name="MT2"><text:line-break/></text:span><text:span text:style-name="MT3">第二層</text:span><text:span text:style-name="MT3"><text:line-break/></text:span><text:span text:style-name="MT4">第三層</text:span><text:span text:style-name="MT4"><text:line-break/></text:span><text:span text:style-name="MT5">第四層</text:span><text:span text:style-name="MT5"><text:line-break/></text:span><text:span text:style-name="MT5">第五層</text:span></text:p>
            </text:list-item>
          </text:list>
        </draw:text-box>
      </draw:frame>
      <draw:frame draw:name="Date Placeholder 4" presentation:style-name="Mpr31" draw:text-style-name="MP7" draw:layer="backgroundobjects" svg:width="6.47cm" svg:height="1.014cm" svg:x="3.175cm" svg:y="17.288cm" presentation:class="date-time">
        <draw:text-box>
          <text:p/>
        </draw:text-box>
      </draw:frame>
      <draw:frame draw:name="Footer Placeholder 5" presentation:style-name="Mpr32" draw:text-style-name="MP7" draw:layer="backgroundobjects" svg:width="13.105cm" svg:height="1.014cm" svg:x="10.97cm" svg:y="17.288cm" presentation:class="footer">
        <draw:text-box>
          <text:p/>
        </draw:text-box>
      </draw:frame>
      <draw:frame draw:name="Slide Number Placeholder 6" presentation:style-name="Mpr31" draw:text-style-name="MP7" draw:layer="backgroundobjects" svg:width="4.739cm" svg:height="1.014cm" svg:x="25.915cm" svg:y="17.288cm" presentation:class="page-number">
        <draw:text-box>
          <text:p text:style-name="MP13"><text:span text:style-name="MT6"><text:page-number>&lt;編號&gt;</text:page-number></text:span></text:p>
        </draw:text-box>
      </draw:frame>
      <presentation:notes style:page-layout-name="PM2">
        <draw:frame draw:name="頁首版面配置區 1" presentation:style-name="Mpr33" draw:text-style-name="MP7" draw:layer="backgroundobjects" svg:width="8.255cm" svg:height="1.274cm" svg:x="0cm" svg:y="0cm" presentation:class="header">
          <draw:text-box>
            <text:p/>
          </draw:text-box>
        </draw:frame>
        <draw:frame draw:name="日期版面配置區 2" presentation:style-name="Mpr33" draw:text-style-name="MP7" draw:layer="backgroundobjects" svg:width="8.255cm" svg:height="1.274cm" svg:x="10.791cm" svg:y="0cm" presentation:class="date-time">
          <draw:text-box>
            <text:p text:style-name="MP13"><text:span text:style-name="MT7"><text:date style:data-style-name="D1" text:date-value="2021-07-07">7/7/21</text:date></text:span></text:p>
          </draw:text-box>
        </draw:frame>
        <draw:page-thumbnail draw:name="投影片圖像版面配置區 3" presentation:style-name="Master1-Layout4-twoObj-兩個內容-title" draw:layer="backgroundobjects" svg:width="15.24cm" svg:height="8.572cm" svg:x="1.905cm" svg:y="3.175cm" presentation:class="page"/>
        <draw:frame draw:name="備忘稿版面配置區 4" presentation:style-name="Mpr34" draw:text-style-name="MP7" draw:layer="backgroundobjects" svg:width="15.24cm" svg:height="10.001cm" svg:x="1.905cm" svg:y="12.224cm" presentation:class="notes">
          <draw:text-box>
            <text:p text:style-name="MP14"><text:span text:style-name="MT7">按一下以編輯母片文字樣式</text:span></text:p>
            <text:list text:style-name="ML5">
              <text:list-item>
                <text:list>
                  <text:list-item>
                    <text:p text:style-name="MP15"><text:span text:style-name="MT7">第二層</text:span></text:p>
                    <text:list>
                      <text:list-item>
                        <text:p text:style-name="MP16"><text:span text:style-name="MT7">第三層</text:span></text:p>
                        <text:list>
                          <text:list-item>
                            <text:p text:style-name="MP17"><text:span text:style-name="MT7">第四層</text:span></text:p>
                            <text:list>
                              <text:list-item>
                                <text:p text:style-name="MP18"><text:span text:style-name="MT7">第五層</text:span></text:p>
                              </text:list-item>
                            </text:list>
                          </text:list-item>
                        </text:list>
                      </text:list-item>
                    </text:list>
                  </text:list-item>
                </text:list>
              </text:list-item>
            </text:list>
          </draw:text-box>
        </draw:frame>
        <draw:frame draw:name="頁尾版面配置區 5" presentation:style-name="Mpr35" draw:text-style-name="MP7" draw:layer="backgroundobjects" svg:width="8.255cm" svg:height="1.274cm" svg:x="0cm" svg:y="24.126cm" presentation:class="footer">
          <draw:text-box>
            <text:p/>
          </draw:text-box>
        </draw:frame>
        <draw:frame draw:name="投影片編號版面配置區 6" presentation:style-name="Mpr35" draw:text-style-name="MP7" draw:layer="backgroundobjects" svg:width="8.255cm" svg:height="1.274cm" svg:x="10.791cm" svg:y="24.126cm" presentation:class="page-number">
          <draw:text-box>
            <text:p text:style-name="MP13"><text:span text:style-name="MT7"><text:page-number>&lt;編號&gt;</text:page-number></text:span></text:p>
          </draw:text-box>
        </draw:frame>
      </presentation:notes>
    </style:master-page>
    <style:master-page style:name="Master1-Layout5-twoTxTwoObj-比較" style:page-layout-name="PM1" draw:style-name="Mdp1">
      <draw:custom-shape draw:name="Rectangle 6" draw:style-name="Mgr3" draw:text-style-name="MP5" draw:layer="Master1-bg" svg:width="32.568cm" svg:height="17.717cm" svg:x="0.642cm" svg:y="0.677cm">
        <text:p/>
        <draw:enhanced-geometry svg:viewBox="0 0 21600 21600" draw:type="non-primitive" draw:enhanced-path="M 0 0 L 21600 0 21600 21600 0 21600 Z N"/>
      </draw:custom-shape>
      <draw:frame draw:name="Title 9" presentation:style-name="Mpr36" draw:text-style-name="MP7" draw:layer="backgroundobjects" svg:width="27.432cm" svg:height="3.768cm" svg:x="3.175cm" svg:y="1.693cm" presentation:class="title">
        <draw:text-box>
          <text:p text:style-name="MP6"><text:span text:style-name="MT1">按一下以編輯母片標題樣式</text:span></text:p>
        </draw:text-box>
      </draw:frame>
      <draw:frame draw:name="Text Placeholder 2" presentation:style-name="Mpr37" draw:text-style-name="MP7" draw:layer="backgroundobjects" svg:width="13.208cm" svg:height="2.159cm" svg:x="3.175cm" svg:y="5.56cm" presentation:class="outline">
        <draw:text-box>
          <text:list text:style-name="ML3">
            <text:list-item>
              <text:p text:style-name="MP6"><text:span text:style-name="MT12">編輯母片文字樣式</text:span></text:p>
            </text:list-item>
          </text:list>
        </draw:text-box>
      </draw:frame>
      <draw:frame draw:name="Content Placeholder 3" presentation:style-name="Mpr38" draw:text-style-name="MP7" draw:layer="backgroundobjects" svg:width="13.208cm" svg:height="9.398cm" svg:x="3.175cm" svg:y="7.56cm" presentation:class="title">
        <draw:text-box>
          <text:list text:style-name="ML7">
            <text:list-item>
              <text:p text:style-name="MP8"><text:span text:style-name="MT2">編輯母片文字樣式</text:span><text:span text:style-name="MT2"><text:line-break/></text:span><text:span text:style-name="MT3">第二層</text:span><text:span text:style-name="MT3"><text:line-break/></text:span><text:span text:style-name="MT4">第三層</text:span><text:span text:style-name="MT4"><text:line-break/></text:span><text:span text:style-name="MT5">第四層</text:span><text:span text:style-name="MT5"><text:line-break/></text:span><text:span text:style-name="MT5">第五層</text:span></text:p>
            </text:list-item>
          </text:list>
        </draw:text-box>
      </draw:frame>
      <draw:frame draw:name="Text Placeholder 4" presentation:style-name="Mpr37" draw:text-style-name="MP7" draw:layer="backgroundobjects" svg:width="13.208cm" svg:height="2.159cm" svg:x="17.414cm" svg:y="5.553cm" presentation:class="outline">
        <draw:text-box>
          <text:list text:style-name="ML5">
            <text:list-item>
              <text:p text:style-name="MP6"><text:span text:style-name="MT12">編輯母片文字樣式</text:span></text:p>
            </text:list-item>
          </text:list>
        </draw:text-box>
      </draw:frame>
      <draw:frame draw:name="Content Placeholder 5" presentation:style-name="Mpr38" draw:text-style-name="MP7" draw:layer="backgroundobjects" svg:width="13.208cm" svg:height="9.398cm" svg:x="17.414cm" svg:y="7.554cm" presentation:class="title">
        <draw:text-box>
          <text:list text:style-name="ML7">
            <text:list-item>
              <text:p text:style-name="MP8"><text:span text:style-name="MT2">編輯母片文字樣式</text:span><text:span text:style-name="MT2"><text:line-break/></text:span><text:span text:style-name="MT3">第二層</text:span><text:span text:style-name="MT3"><text:line-break/></text:span><text:span text:style-name="MT4">第三層</text:span><text:span text:style-name="MT4"><text:line-break/></text:span><text:span text:style-name="MT5">第四層</text:span><text:span text:style-name="MT5"><text:line-break/></text:span><text:span text:style-name="MT5">第五層</text:span></text:p>
            </text:list-item>
          </text:list>
        </draw:text-box>
      </draw:frame>
      <draw:frame draw:name="Date Placeholder 6" presentation:style-name="Mpr39" draw:text-style-name="MP7" draw:layer="backgroundobjects" svg:width="6.47cm" svg:height="1.014cm" svg:x="3.175cm" svg:y="17.288cm" presentation:class="date-time">
        <draw:text-box>
          <text:p/>
        </draw:text-box>
      </draw:frame>
      <draw:frame draw:name="Footer Placeholder 7" presentation:style-name="Mpr40" draw:text-style-name="MP7" draw:layer="backgroundobjects" svg:width="13.105cm" svg:height="1.014cm" svg:x="10.97cm" svg:y="17.288cm" presentation:class="footer">
        <draw:text-box>
          <text:p/>
        </draw:text-box>
      </draw:frame>
      <draw:frame draw:name="Slide Number Placeholder 8" presentation:style-name="Mpr39" draw:text-style-name="MP7" draw:layer="backgroundobjects" svg:width="4.739cm" svg:height="1.014cm" svg:x="25.915cm" svg:y="17.288cm" presentation:class="page-number">
        <draw:text-box>
          <text:p text:style-name="MP13"><text:span text:style-name="MT6"><text:page-number>&lt;編號&gt;</text:page-number></text:span></text:p>
        </draw:text-box>
      </draw:frame>
      <presentation:notes style:page-layout-name="PM2">
        <draw:frame draw:name="頁首版面配置區 1" presentation:style-name="Mpr41" draw:text-style-name="MP7" draw:layer="backgroundobjects" svg:width="8.255cm" svg:height="1.274cm" svg:x="0cm" svg:y="0cm" presentation:class="header">
          <draw:text-box>
            <text:p/>
          </draw:text-box>
        </draw:frame>
        <draw:frame draw:name="日期版面配置區 2" presentation:style-name="Mpr41" draw:text-style-name="MP7" draw:layer="backgroundobjects" svg:width="8.255cm" svg:height="1.274cm" svg:x="10.791cm" svg:y="0cm" presentation:class="date-time">
          <draw:text-box>
            <text:p text:style-name="MP13"><text:span text:style-name="MT7"><text:date style:data-style-name="D1" text:date-value="2021-07-07">7/7/21</text:date></text:span></text:p>
          </draw:text-box>
        </draw:frame>
        <draw:page-thumbnail draw:name="投影片圖像版面配置區 3" presentation:style-name="Master1-Layout5-twoTxTwoObj-比較-title" draw:layer="backgroundobjects" svg:width="15.24cm" svg:height="8.572cm" svg:x="1.905cm" svg:y="3.175cm" presentation:class="page"/>
        <draw:frame draw:name="備忘稿版面配置區 4" presentation:style-name="Mpr42" draw:text-style-name="MP7" draw:layer="backgroundobjects" svg:width="15.24cm" svg:height="10.001cm" svg:x="1.905cm" svg:y="12.224cm" presentation:class="notes">
          <draw:text-box>
            <text:p text:style-name="MP14"><text:span text:style-name="MT7">按一下以編輯母片文字樣式</text:span></text:p>
            <text:list text:style-name="ML5">
              <text:list-item>
                <text:list>
                  <text:list-item>
                    <text:p text:style-name="MP15"><text:span text:style-name="MT7">第二層</text:span></text:p>
                    <text:list>
                      <text:list-item>
                        <text:p text:style-name="MP16"><text:span text:style-name="MT7">第三層</text:span></text:p>
                        <text:list>
                          <text:list-item>
                            <text:p text:style-name="MP17"><text:span text:style-name="MT7">第四層</text:span></text:p>
                            <text:list>
                              <text:list-item>
                                <text:p text:style-name="MP18"><text:span text:style-name="MT7">第五層</text:span></text:p>
                              </text:list-item>
                            </text:list>
                          </text:list-item>
                        </text:list>
                      </text:list-item>
                    </text:list>
                  </text:list-item>
                </text:list>
              </text:list-item>
            </text:list>
          </draw:text-box>
        </draw:frame>
        <draw:frame draw:name="頁尾版面配置區 5" presentation:style-name="Mpr43" draw:text-style-name="MP7" draw:layer="backgroundobjects" svg:width="8.255cm" svg:height="1.274cm" svg:x="0cm" svg:y="24.126cm" presentation:class="footer">
          <draw:text-box>
            <text:p/>
          </draw:text-box>
        </draw:frame>
        <draw:frame draw:name="投影片編號版面配置區 6" presentation:style-name="Mpr43" draw:text-style-name="MP7" draw:layer="backgroundobjects" svg:width="8.255cm" svg:height="1.274cm" svg:x="10.791cm" svg:y="24.126cm" presentation:class="page-number">
          <draw:text-box>
            <text:p text:style-name="MP13"><text:span text:style-name="MT7"><text:page-number>&lt;編號&gt;</text:page-number></text:span></text:p>
          </draw:text-box>
        </draw:frame>
      </presentation:notes>
    </style:master-page>
    <style:master-page style:name="Master1-Layout6-titleOnly-只有標題" style:page-layout-name="PM1" draw:style-name="Mdp1">
      <draw:custom-shape draw:name="Rectangle 6" draw:style-name="Mgr3" draw:text-style-name="MP5" draw:layer="Master1-bg" svg:width="32.568cm" svg:height="17.717cm" svg:x="0.642cm" svg:y="0.677cm">
        <text:p/>
        <draw:enhanced-geometry svg:viewBox="0 0 21600 21600" draw:type="non-primitive" draw:enhanced-path="M 0 0 L 21600 0 21600 21600 0 21600 Z N"/>
      </draw:custom-shape>
      <draw:frame draw:name="Title 1" presentation:style-name="Mpr44" draw:text-style-name="MP7" draw:layer="backgroundobjects" svg:width="27.432cm" svg:height="3.768cm" svg:x="3.175cm" svg:y="1.693cm" presentation:class="title">
        <draw:text-box>
          <text:p text:style-name="MP6"><text:span text:style-name="MT1">按一下以編輯母片標題樣式</text:span></text:p>
        </draw:text-box>
      </draw:frame>
      <draw:frame draw:name="Date Placeholder 2" presentation:style-name="Mpr45" draw:text-style-name="MP7" draw:layer="backgroundobjects" svg:width="6.47cm" svg:height="1.014cm" svg:x="3.175cm" svg:y="17.288cm" presentation:class="date-time">
        <draw:text-box>
          <text:p/>
        </draw:text-box>
      </draw:frame>
      <draw:frame draw:name="Footer Placeholder 3" presentation:style-name="Mpr46" draw:text-style-name="MP7" draw:layer="backgroundobjects" svg:width="13.105cm" svg:height="1.014cm" svg:x="10.97cm" svg:y="17.288cm" presentation:class="footer">
        <draw:text-box>
          <text:p/>
        </draw:text-box>
      </draw:frame>
      <draw:frame draw:name="Slide Number Placeholder 4" presentation:style-name="Mpr45" draw:text-style-name="MP7" draw:layer="backgroundobjects" svg:width="4.739cm" svg:height="1.014cm" svg:x="25.915cm" svg:y="17.288cm" presentation:class="page-number">
        <draw:text-box>
          <text:p text:style-name="MP13"><text:span text:style-name="MT6"><text:page-number>&lt;編號&gt;</text:page-number></text:span></text:p>
        </draw:text-box>
      </draw:frame>
      <presentation:notes style:page-layout-name="PM2">
        <draw:frame draw:name="頁首版面配置區 1" presentation:style-name="Mpr47" draw:text-style-name="MP7" draw:layer="backgroundobjects" svg:width="8.255cm" svg:height="1.274cm" svg:x="0cm" svg:y="0cm" presentation:class="header">
          <draw:text-box>
            <text:p/>
          </draw:text-box>
        </draw:frame>
        <draw:frame draw:name="日期版面配置區 2" presentation:style-name="Mpr47" draw:text-style-name="MP7" draw:layer="backgroundobjects" svg:width="8.255cm" svg:height="1.274cm" svg:x="10.791cm" svg:y="0cm" presentation:class="date-time">
          <draw:text-box>
            <text:p text:style-name="MP13"><text:span text:style-name="MT7"><text:date style:data-style-name="D1" text:date-value="2021-07-07">7/7/21</text:date></text:span></text:p>
          </draw:text-box>
        </draw:frame>
        <draw:page-thumbnail draw:name="投影片圖像版面配置區 3" presentation:style-name="Master1-Layout6-titleOnly-只有標題-title" draw:layer="backgroundobjects" svg:width="15.24cm" svg:height="8.572cm" svg:x="1.905cm" svg:y="3.175cm" presentation:class="page"/>
        <draw:frame draw:name="備忘稿版面配置區 4" presentation:style-name="Mpr48" draw:text-style-name="MP7" draw:layer="backgroundobjects" svg:width="15.24cm" svg:height="10.001cm" svg:x="1.905cm" svg:y="12.224cm" presentation:class="notes">
          <draw:text-box>
            <text:p text:style-name="MP14"><text:span text:style-name="MT7">按一下以編輯母片文字樣式</text:span></text:p>
            <text:list text:style-name="ML5">
              <text:list-item>
                <text:list>
                  <text:list-item>
                    <text:p text:style-name="MP15"><text:span text:style-name="MT7">第二層</text:span></text:p>
                    <text:list>
                      <text:list-item>
                        <text:p text:style-name="MP16"><text:span text:style-name="MT7">第三層</text:span></text:p>
                        <text:list>
                          <text:list-item>
                            <text:p text:style-name="MP17"><text:span text:style-name="MT7">第四層</text:span></text:p>
                            <text:list>
                              <text:list-item>
                                <text:p text:style-name="MP18"><text:span text:style-name="MT7">第五層</text:span></text:p>
                              </text:list-item>
                            </text:list>
                          </text:list-item>
                        </text:list>
                      </text:list-item>
                    </text:list>
                  </text:list-item>
                </text:list>
              </text:list-item>
            </text:list>
          </draw:text-box>
        </draw:frame>
        <draw:frame draw:name="頁尾版面配置區 5" presentation:style-name="Mpr49" draw:text-style-name="MP7" draw:layer="backgroundobjects" svg:width="8.255cm" svg:height="1.274cm" svg:x="0cm" svg:y="24.126cm" presentation:class="footer">
          <draw:text-box>
            <text:p/>
          </draw:text-box>
        </draw:frame>
        <draw:frame draw:name="投影片編號版面配置區 6" presentation:style-name="Mpr49" draw:text-style-name="MP7" draw:layer="backgroundobjects" svg:width="8.255cm" svg:height="1.274cm" svg:x="10.791cm" svg:y="24.126cm" presentation:class="page-number">
          <draw:text-box>
            <text:p text:style-name="MP13"><text:span text:style-name="MT7"><text:page-number>&lt;編號&gt;</text:page-number></text:span></text:p>
          </draw:text-box>
        </draw:frame>
      </presentation:notes>
    </style:master-page>
    <style:master-page style:name="Master1-Layout7-blank-空白" style:page-layout-name="PM1" draw:style-name="Mdp1">
      <draw:custom-shape draw:name="Rectangle 6" draw:style-name="Mgr3" draw:text-style-name="MP5" draw:layer="Master1-bg" svg:width="32.568cm" svg:height="17.717cm" svg:x="0.642cm" svg:y="0.677cm">
        <text:p/>
        <draw:enhanced-geometry svg:viewBox="0 0 21600 21600" draw:type="non-primitive" draw:enhanced-path="M 0 0 L 21600 0 21600 21600 0 21600 Z N"/>
      </draw:custom-shape>
      <draw:frame draw:name="Date Placeholder 1" presentation:style-name="Mpr50" draw:text-style-name="MP7" draw:layer="backgroundobjects" svg:width="6.47cm" svg:height="1.014cm" svg:x="3.175cm" svg:y="17.288cm" presentation:class="date-time">
        <draw:text-box>
          <text:p/>
        </draw:text-box>
      </draw:frame>
      <draw:frame draw:name="Footer Placeholder 2" presentation:style-name="Mpr51" draw:text-style-name="MP7" draw:layer="backgroundobjects" svg:width="13.105cm" svg:height="1.014cm" svg:x="10.97cm" svg:y="17.288cm" presentation:class="footer">
        <draw:text-box>
          <text:p/>
        </draw:text-box>
      </draw:frame>
      <draw:frame draw:name="Slide Number Placeholder 3" presentation:style-name="Mpr50" draw:text-style-name="MP7" draw:layer="backgroundobjects" svg:width="4.739cm" svg:height="1.014cm" svg:x="25.915cm" svg:y="17.288cm" presentation:class="page-number">
        <draw:text-box>
          <text:p text:style-name="MP13"><text:span text:style-name="MT6"><text:page-number>&lt;編號&gt;</text:page-number></text:span></text:p>
        </draw:text-box>
      </draw:frame>
      <draw:frame presentation:style-name="Master1-Layout7-blank-空白-title" draw:layer="backgroundobjects" svg:width="30.479cm" svg:height="3.18cm" svg:x="1.693cm" svg:y="0.76cm" presentation:class="title" presentation:placeholder="true">
        <draw:text-box/>
      </draw:frame>
      <draw:frame presentation:style-name="Master1-Layout7-blank-空白-outline1" draw:layer="backgroundobjects" svg:width="30.479cm" svg:height="11.048cm" svg:x="1.693cm" svg:y="4.457cm" presentation:class="outline" presentation:placeholder="true">
        <draw:text-box/>
      </draw:frame>
      <presentation:notes style:page-layout-name="PM2">
        <draw:frame draw:name="頁首版面配置區 1" presentation:style-name="Mpr52" draw:text-style-name="MP7" draw:layer="backgroundobjects" svg:width="8.255cm" svg:height="1.274cm" svg:x="0cm" svg:y="0cm" presentation:class="header">
          <draw:text-box>
            <text:p/>
          </draw:text-box>
        </draw:frame>
        <draw:frame draw:name="日期版面配置區 2" presentation:style-name="Mpr52" draw:text-style-name="MP7" draw:layer="backgroundobjects" svg:width="8.255cm" svg:height="1.274cm" svg:x="10.791cm" svg:y="0cm" presentation:class="date-time">
          <draw:text-box>
            <text:p text:style-name="MP13"><text:span text:style-name="MT7"><text:date style:data-style-name="D1" text:date-value="2021-07-07">7/7/21</text:date></text:span></text:p>
          </draw:text-box>
        </draw:frame>
        <draw:page-thumbnail draw:name="投影片圖像版面配置區 3" presentation:style-name="Master1-Layout7-blank-空白-title" draw:layer="backgroundobjects" svg:width="15.24cm" svg:height="8.572cm" svg:x="1.905cm" svg:y="3.175cm" presentation:class="page"/>
        <draw:frame draw:name="備忘稿版面配置區 4" presentation:style-name="Mpr53" draw:text-style-name="MP7" draw:layer="backgroundobjects" svg:width="15.24cm" svg:height="10.001cm" svg:x="1.905cm" svg:y="12.224cm" presentation:class="notes">
          <draw:text-box>
            <text:p text:style-name="MP14"><text:span text:style-name="MT7">按一下以編輯母片文字樣式</text:span></text:p>
            <text:list text:style-name="ML5">
              <text:list-item>
                <text:list>
                  <text:list-item>
                    <text:p text:style-name="MP15"><text:span text:style-name="MT7">第二層</text:span></text:p>
                    <text:list>
                      <text:list-item>
                        <text:p text:style-name="MP16"><text:span text:style-name="MT7">第三層</text:span></text:p>
                        <text:list>
                          <text:list-item>
                            <text:p text:style-name="MP17"><text:span text:style-name="MT7">第四層</text:span></text:p>
                            <text:list>
                              <text:list-item>
                                <text:p text:style-name="MP18"><text:span text:style-name="MT7">第五層</text:span></text:p>
                              </text:list-item>
                            </text:list>
                          </text:list-item>
                        </text:list>
                      </text:list-item>
                    </text:list>
                  </text:list-item>
                </text:list>
              </text:list-item>
            </text:list>
          </draw:text-box>
        </draw:frame>
        <draw:frame draw:name="頁尾版面配置區 5" presentation:style-name="Mpr54" draw:text-style-name="MP7" draw:layer="backgroundobjects" svg:width="8.255cm" svg:height="1.274cm" svg:x="0cm" svg:y="24.126cm" presentation:class="footer">
          <draw:text-box>
            <text:p/>
          </draw:text-box>
        </draw:frame>
        <draw:frame draw:name="投影片編號版面配置區 6" presentation:style-name="Mpr54" draw:text-style-name="MP7" draw:layer="backgroundobjects" svg:width="8.255cm" svg:height="1.274cm" svg:x="10.791cm" svg:y="24.126cm" presentation:class="page-number">
          <draw:text-box>
            <text:p text:style-name="MP13"><text:span text:style-name="MT7"><text:page-number>&lt;編號&gt;</text:page-number></text:span></text:p>
          </draw:text-box>
        </draw:frame>
      </presentation:notes>
    </style:master-page>
    <style:master-page style:name="Master1-Layout8-objTx-含標題的內容" style:page-layout-name="PM1" draw:style-name="Mdp1">
      <draw:custom-shape draw:name="Rectangle 6" draw:style-name="Mgr3" draw:text-style-name="MP5" draw:layer="Master1-bg" svg:width="32.568cm" svg:height="17.717cm" svg:x="0.642cm" svg:y="0.677cm">
        <text:p/>
        <draw:enhanced-geometry svg:viewBox="0 0 21600 21600" draw:type="non-primitive" draw:enhanced-path="M 0 0 L 21600 0 21600 21600 0 21600 Z N"/>
      </draw:custom-shape>
      <draw:frame draw:name="Title 1" presentation:style-name="Mpr55" draw:text-style-name="MP7" draw:layer="backgroundobjects" svg:width="10.922cm" svg:height="4.826cm" svg:x="3.175cm" svg:y="3.048cm" presentation:class="title">
        <draw:text-box>
          <text:p text:style-name="MP6"><text:span text:style-name="MT13">按一下以編輯母片標題樣式</text:span></text:p>
        </draw:text-box>
      </draw:frame>
      <draw:frame draw:name="Content Placeholder 2" presentation:style-name="Mpr56" draw:text-style-name="MP7" draw:layer="backgroundobjects" svg:width="14.478cm" svg:height="12.954cm" svg:x="16.256cm" svg:y="3.048cm" presentation:class="title">
        <draw:text-box>
          <text:list text:style-name="ML7">
            <text:list-item>
              <text:p text:style-name="MP8"><text:span text:style-name="MT14">編輯母片文字樣式</text:span><text:span text:style-name="MT14"><text:line-break/></text:span><text:span text:style-name="MT15">第二層</text:span><text:span text:style-name="MT15"><text:line-break/></text:span><text:span text:style-name="MT16">第三層</text:span><text:span text:style-name="MT16"><text:line-break/></text:span><text:span text:style-name="MT3">第四層</text:span><text:span text:style-name="MT3"><text:line-break/></text:span><text:span text:style-name="MT3">第五層</text:span></text:p>
            </text:list-item>
          </text:list>
        </draw:text-box>
      </draw:frame>
      <draw:frame draw:name="Text Placeholder 3" presentation:style-name="Mpr57" draw:text-style-name="MP7" draw:layer="backgroundobjects" svg:width="10.922cm" svg:height="8.382cm" svg:x="3.175cm" svg:y="7.874cm" presentation:class="outline">
        <draw:text-box>
          <text:list text:style-name="ML3">
            <text:list-item>
              <text:p text:style-name="MP23"><text:span text:style-name="MT17">編輯母片文字樣式</text:span></text:p>
            </text:list-item>
          </text:list>
        </draw:text-box>
      </draw:frame>
      <draw:frame draw:name="Date Placeholder 4" presentation:style-name="Mpr58" draw:text-style-name="MP7" draw:layer="backgroundobjects" svg:width="6.47cm" svg:height="1.014cm" svg:x="3.175cm" svg:y="17.288cm" presentation:class="date-time">
        <draw:text-box>
          <text:p/>
        </draw:text-box>
      </draw:frame>
      <draw:frame draw:name="Footer Placeholder 5" presentation:style-name="Mpr59" draw:text-style-name="MP7" draw:layer="backgroundobjects" svg:width="13.105cm" svg:height="1.014cm" svg:x="10.97cm" svg:y="17.288cm" presentation:class="footer">
        <draw:text-box>
          <text:p/>
        </draw:text-box>
      </draw:frame>
      <draw:frame draw:name="Slide Number Placeholder 6" presentation:style-name="Mpr58" draw:text-style-name="MP7" draw:layer="backgroundobjects" svg:width="4.739cm" svg:height="1.014cm" svg:x="25.915cm" svg:y="17.288cm" presentation:class="page-number">
        <draw:text-box>
          <text:p text:style-name="MP13"><text:span text:style-name="MT6"><text:page-number>&lt;編號&gt;</text:page-number></text:span></text:p>
        </draw:text-box>
      </draw:frame>
      <presentation:notes style:page-layout-name="PM2">
        <draw:frame draw:name="頁首版面配置區 1" presentation:style-name="Mpr60" draw:text-style-name="MP7" draw:layer="backgroundobjects" svg:width="8.255cm" svg:height="1.274cm" svg:x="0cm" svg:y="0cm" presentation:class="header">
          <draw:text-box>
            <text:p/>
          </draw:text-box>
        </draw:frame>
        <draw:frame draw:name="日期版面配置區 2" presentation:style-name="Mpr60" draw:text-style-name="MP7" draw:layer="backgroundobjects" svg:width="8.255cm" svg:height="1.274cm" svg:x="10.791cm" svg:y="0cm" presentation:class="date-time">
          <draw:text-box>
            <text:p text:style-name="MP13"><text:span text:style-name="MT7"><text:date style:data-style-name="D1" text:date-value="2021-07-07">7/7/21</text:date></text:span></text:p>
          </draw:text-box>
        </draw:frame>
        <draw:page-thumbnail draw:name="投影片圖像版面配置區 3" presentation:style-name="Master1-Layout8-objTx-含標題的內容-title" draw:layer="backgroundobjects" svg:width="15.24cm" svg:height="8.572cm" svg:x="1.905cm" svg:y="3.175cm" presentation:class="page"/>
        <draw:frame draw:name="備忘稿版面配置區 4" presentation:style-name="Mpr61" draw:text-style-name="MP7" draw:layer="backgroundobjects" svg:width="15.24cm" svg:height="10.001cm" svg:x="1.905cm" svg:y="12.224cm" presentation:class="notes">
          <draw:text-box>
            <text:p text:style-name="MP14"><text:span text:style-name="MT7">按一下以編輯母片文字樣式</text:span></text:p>
            <text:list text:style-name="ML5">
              <text:list-item>
                <text:list>
                  <text:list-item>
                    <text:p text:style-name="MP15"><text:span text:style-name="MT7">第二層</text:span></text:p>
                    <text:list>
                      <text:list-item>
                        <text:p text:style-name="MP16"><text:span text:style-name="MT7">第三層</text:span></text:p>
                        <text:list>
                          <text:list-item>
                            <text:p text:style-name="MP17"><text:span text:style-name="MT7">第四層</text:span></text:p>
                            <text:list>
                              <text:list-item>
                                <text:p text:style-name="MP18"><text:span text:style-name="MT7">第五層</text:span></text:p>
                              </text:list-item>
                            </text:list>
                          </text:list-item>
                        </text:list>
                      </text:list-item>
                    </text:list>
                  </text:list-item>
                </text:list>
              </text:list-item>
            </text:list>
          </draw:text-box>
        </draw:frame>
        <draw:frame draw:name="頁尾版面配置區 5" presentation:style-name="Mpr62" draw:text-style-name="MP7" draw:layer="backgroundobjects" svg:width="8.255cm" svg:height="1.274cm" svg:x="0cm" svg:y="24.126cm" presentation:class="footer">
          <draw:text-box>
            <text:p/>
          </draw:text-box>
        </draw:frame>
        <draw:frame draw:name="投影片編號版面配置區 6" presentation:style-name="Mpr62" draw:text-style-name="MP7" draw:layer="backgroundobjects" svg:width="8.255cm" svg:height="1.274cm" svg:x="10.791cm" svg:y="24.126cm" presentation:class="page-number">
          <draw:text-box>
            <text:p text:style-name="MP13"><text:span text:style-name="MT7"><text:page-number>&lt;編號&gt;</text:page-number></text:span></text:p>
          </draw:text-box>
        </draw:frame>
      </presentation:notes>
    </style:master-page>
    <style:master-page style:name="Master1-Layout9-picTx-含標題的圖片" style:page-layout-name="PM1" draw:style-name="Mdp1">
      <draw:custom-shape draw:name="Rectangle 6" draw:style-name="Mgr3" draw:text-style-name="MP5" draw:layer="Master1-bg" svg:width="32.568cm" svg:height="17.717cm" svg:x="0.642cm" svg:y="0.677cm">
        <text:p/>
        <draw:enhanced-geometry svg:viewBox="0 0 21600 21600" draw:type="non-primitive" draw:enhanced-path="M 0 0 L 21600 0 21600 21600 0 21600 Z N"/>
      </draw:custom-shape>
      <draw:frame draw:name="Title 1" presentation:style-name="Mpr63" draw:text-style-name="MP7" draw:layer="backgroundobjects" svg:width="10.922cm" svg:height="4.826cm" svg:x="3.175cm" svg:y="3.048cm" presentation:class="title">
        <draw:text-box>
          <text:p text:style-name="MP6"><text:span text:style-name="MT13">按一下以編輯母片標題樣式</text:span></text:p>
        </draw:text-box>
      </draw:frame>
      <draw:frame draw:name="Picture Placeholder 2" presentation:style-name="Mpr64" draw:text-style-name="MP7" draw:layer="backgroundobjects" svg:width="16.942cm" svg:height="13.335cm" svg:x="15.037cm" svg:y="2.972cm" presentation:class="title">
        <draw:text-box>
          <text:p text:style-name="MP24"><text:span text:style-name="MT15">按一下圖示以新增圖片</text:span></text:p>
        </draw:text-box>
      </draw:frame>
      <draw:frame draw:name="Text Placeholder 3" presentation:style-name="Mpr65" draw:text-style-name="MP7" draw:layer="backgroundobjects" svg:width="10.922cm" svg:height="8.001cm" svg:x="3.175cm" svg:y="7.874cm" presentation:class="outline">
        <draw:text-box>
          <text:list text:style-name="ML3">
            <text:list-item>
              <text:p text:style-name="MP23"><text:span text:style-name="MT17">編輯母片文字樣式</text:span></text:p>
            </text:list-item>
          </text:list>
        </draw:text-box>
      </draw:frame>
      <draw:frame draw:name="Date Placeholder 4" presentation:style-name="Mpr66" draw:text-style-name="MP7" draw:layer="backgroundobjects" svg:width="6.47cm" svg:height="1.014cm" svg:x="3.175cm" svg:y="17.288cm" presentation:class="date-time">
        <draw:text-box>
          <text:p/>
        </draw:text-box>
      </draw:frame>
      <draw:frame draw:name="Footer Placeholder 5" presentation:style-name="Mpr67" draw:text-style-name="MP7" draw:layer="backgroundobjects" svg:width="13.105cm" svg:height="1.014cm" svg:x="10.97cm" svg:y="17.288cm" presentation:class="footer">
        <draw:text-box>
          <text:p/>
        </draw:text-box>
      </draw:frame>
      <draw:frame draw:name="Slide Number Placeholder 6" presentation:style-name="Mpr66" draw:text-style-name="MP7" draw:layer="backgroundobjects" svg:width="4.739cm" svg:height="1.014cm" svg:x="25.915cm" svg:y="17.288cm" presentation:class="page-number">
        <draw:text-box>
          <text:p text:style-name="MP13"><text:span text:style-name="MT6"><text:page-number>&lt;編號&gt;</text:page-number></text:span></text:p>
        </draw:text-box>
      </draw:frame>
      <presentation:notes style:page-layout-name="PM2">
        <draw:frame draw:name="頁首版面配置區 1" presentation:style-name="Mpr68" draw:text-style-name="MP7" draw:layer="backgroundobjects" svg:width="8.255cm" svg:height="1.274cm" svg:x="0cm" svg:y="0cm" presentation:class="header">
          <draw:text-box>
            <text:p/>
          </draw:text-box>
        </draw:frame>
        <draw:frame draw:name="日期版面配置區 2" presentation:style-name="Mpr68" draw:text-style-name="MP7" draw:layer="backgroundobjects" svg:width="8.255cm" svg:height="1.274cm" svg:x="10.791cm" svg:y="0cm" presentation:class="date-time">
          <draw:text-box>
            <text:p text:style-name="MP13"><text:span text:style-name="MT7"><text:date style:data-style-name="D1" text:date-value="2021-07-07">7/7/21</text:date></text:span></text:p>
          </draw:text-box>
        </draw:frame>
        <draw:page-thumbnail draw:name="投影片圖像版面配置區 3" presentation:style-name="Master1-Layout9-picTx-含標題的圖片-title" draw:layer="backgroundobjects" svg:width="15.24cm" svg:height="8.572cm" svg:x="1.905cm" svg:y="3.175cm" presentation:class="page"/>
        <draw:frame draw:name="備忘稿版面配置區 4" presentation:style-name="Mpr69" draw:text-style-name="MP7" draw:layer="backgroundobjects" svg:width="15.24cm" svg:height="10.001cm" svg:x="1.905cm" svg:y="12.224cm" presentation:class="notes">
          <draw:text-box>
            <text:p text:style-name="MP14"><text:span text:style-name="MT7">按一下以編輯母片文字樣式</text:span></text:p>
            <text:list text:style-name="ML5">
              <text:list-item>
                <text:list>
                  <text:list-item>
                    <text:p text:style-name="MP15"><text:span text:style-name="MT7">第二層</text:span></text:p>
                    <text:list>
                      <text:list-item>
                        <text:p text:style-name="MP16"><text:span text:style-name="MT7">第三層</text:span></text:p>
                        <text:list>
                          <text:list-item>
                            <text:p text:style-name="MP17"><text:span text:style-name="MT7">第四層</text:span></text:p>
                            <text:list>
                              <text:list-item>
                                <text:p text:style-name="MP18"><text:span text:style-name="MT7">第五層</text:span></text:p>
                              </text:list-item>
                            </text:list>
                          </text:list-item>
                        </text:list>
                      </text:list-item>
                    </text:list>
                  </text:list-item>
                </text:list>
              </text:list-item>
            </text:list>
          </draw:text-box>
        </draw:frame>
        <draw:frame draw:name="頁尾版面配置區 5" presentation:style-name="Mpr70" draw:text-style-name="MP7" draw:layer="backgroundobjects" svg:width="8.255cm" svg:height="1.274cm" svg:x="0cm" svg:y="24.126cm" presentation:class="footer">
          <draw:text-box>
            <text:p/>
          </draw:text-box>
        </draw:frame>
        <draw:frame draw:name="投影片編號版面配置區 6" presentation:style-name="Mpr70" draw:text-style-name="MP7" draw:layer="backgroundobjects" svg:width="8.255cm" svg:height="1.274cm" svg:x="10.791cm" svg:y="24.126cm" presentation:class="page-number">
          <draw:text-box>
            <text:p text:style-name="MP13"><text:span text:style-name="MT7"><text:page-number>&lt;編號&gt;</text:page-number></text:span></text:p>
          </draw:text-box>
        </draw:frame>
      </presentation:notes>
    </style:master-page>
    <style:master-page style:name="Master1-Layout10-vertTx-標題及直排文字" style:page-layout-name="PM1" draw:style-name="Mdp1">
      <draw:custom-shape draw:name="Rectangle 6" draw:style-name="Mgr3" draw:text-style-name="MP5" draw:layer="Master1-bg" svg:width="32.568cm" svg:height="17.717cm" svg:x="0.642cm" svg:y="0.677cm">
        <text:p/>
        <draw:enhanced-geometry svg:viewBox="0 0 21600 21600" draw:type="non-primitive" draw:enhanced-path="M 0 0 L 21600 0 21600 21600 0 21600 Z N"/>
      </draw:custom-shape>
      <draw:frame draw:name="Title 1" presentation:style-name="Mpr71" draw:text-style-name="MP7" draw:layer="backgroundobjects" svg:width="27.432cm" svg:height="3.768cm" svg:x="3.175cm" svg:y="1.693cm" presentation:class="title">
        <draw:text-box>
          <text:p text:style-name="MP6"><text:span text:style-name="MT1">按一下以編輯母片標題樣式</text:span></text:p>
        </draw:text-box>
      </draw:frame>
      <draw:frame draw:name="Vertical Text Placeholder 2" presentation:style-name="Mpr72" draw:text-style-name="MP25" draw:layer="backgroundobjects" svg:width="27.425cm" svg:height="11.218cm" svg:x="3.175cm" svg:y="5.715cm" presentation:class="outline">
        <draw:text-box>
          <text:list text:style-name="ML3">
            <text:list-item>
              <text:p text:style-name="MP8"><text:span text:style-name="MT2">編輯母片文字樣式</text:span></text:p>
              <text:list>
                <text:list-item>
                  <text:p text:style-name="MP9"><text:span text:style-name="MT3">第二層</text:span></text:p>
                  <text:list>
                    <text:list-item>
                      <text:p text:style-name="MP10"><text:span text:style-name="MT4">第三層</text:span></text:p>
                      <text:list>
                        <text:list-item>
                          <text:p text:style-name="MP11"><text:span text:style-name="MT5">第四層</text:span></text:p>
                          <text:list>
                            <text:list-item>
                              <text:p text:style-name="MP12"><text:span text:style-name="MT5">第五層</text:span></text:p>
                            </text:list-item>
                          </text:list>
                        </text:list-item>
                      </text:list>
                    </text:list-item>
                  </text:list>
                </text:list-item>
              </text:list>
            </text:list-item>
          </text:list>
        </draw:text-box>
      </draw:frame>
      <draw:frame draw:name="Date Placeholder 3" presentation:style-name="Mpr73" draw:text-style-name="MP7" draw:layer="backgroundobjects" svg:width="6.47cm" svg:height="1.014cm" svg:x="3.175cm" svg:y="17.288cm" presentation:class="date-time">
        <draw:text-box>
          <text:p/>
        </draw:text-box>
      </draw:frame>
      <draw:frame draw:name="Footer Placeholder 4" presentation:style-name="Mpr74" draw:text-style-name="MP7" draw:layer="backgroundobjects" svg:width="13.105cm" svg:height="1.014cm" svg:x="10.97cm" svg:y="17.288cm" presentation:class="footer">
        <draw:text-box>
          <text:p/>
        </draw:text-box>
      </draw:frame>
      <draw:frame draw:name="Slide Number Placeholder 5" presentation:style-name="Mpr73" draw:text-style-name="MP7" draw:layer="backgroundobjects" svg:width="4.739cm" svg:height="1.014cm" svg:x="25.915cm" svg:y="17.288cm" presentation:class="page-number">
        <draw:text-box>
          <text:p text:style-name="MP13"><text:span text:style-name="MT6"><text:page-number>&lt;編號&gt;</text:page-number></text:span></text:p>
        </draw:text-box>
      </draw:frame>
      <presentation:notes style:page-layout-name="PM2">
        <draw:frame draw:name="頁首版面配置區 1" presentation:style-name="Mpr75" draw:text-style-name="MP7" draw:layer="backgroundobjects" svg:width="8.255cm" svg:height="1.274cm" svg:x="0cm" svg:y="0cm" presentation:class="header">
          <draw:text-box>
            <text:p/>
          </draw:text-box>
        </draw:frame>
        <draw:frame draw:name="日期版面配置區 2" presentation:style-name="Mpr75" draw:text-style-name="MP7" draw:layer="backgroundobjects" svg:width="8.255cm" svg:height="1.274cm" svg:x="10.791cm" svg:y="0cm" presentation:class="date-time">
          <draw:text-box>
            <text:p text:style-name="MP13"><text:span text:style-name="MT7"><text:date style:data-style-name="D1" text:date-value="2021-07-07">7/7/21</text:date></text:span></text:p>
          </draw:text-box>
        </draw:frame>
        <draw:page-thumbnail draw:name="投影片圖像版面配置區 3" presentation:style-name="Master1-Layout10-vertTx-標題及直排文字-title" draw:layer="backgroundobjects" svg:width="15.24cm" svg:height="8.572cm" svg:x="1.905cm" svg:y="3.175cm" presentation:class="page"/>
        <draw:frame draw:name="備忘稿版面配置區 4" presentation:style-name="Mpr76" draw:text-style-name="MP7" draw:layer="backgroundobjects" svg:width="15.24cm" svg:height="10.001cm" svg:x="1.905cm" svg:y="12.224cm" presentation:class="notes">
          <draw:text-box>
            <text:p text:style-name="MP14"><text:span text:style-name="MT7">按一下以編輯母片文字樣式</text:span></text:p>
            <text:list text:style-name="ML5">
              <text:list-item>
                <text:list>
                  <text:list-item>
                    <text:p text:style-name="MP15"><text:span text:style-name="MT7">第二層</text:span></text:p>
                    <text:list>
                      <text:list-item>
                        <text:p text:style-name="MP16"><text:span text:style-name="MT7">第三層</text:span></text:p>
                        <text:list>
                          <text:list-item>
                            <text:p text:style-name="MP17"><text:span text:style-name="MT7">第四層</text:span></text:p>
                            <text:list>
                              <text:list-item>
                                <text:p text:style-name="MP18"><text:span text:style-name="MT7">第五層</text:span></text:p>
                              </text:list-item>
                            </text:list>
                          </text:list-item>
                        </text:list>
                      </text:list-item>
                    </text:list>
                  </text:list-item>
                </text:list>
              </text:list-item>
            </text:list>
          </draw:text-box>
        </draw:frame>
        <draw:frame draw:name="頁尾版面配置區 5" presentation:style-name="Mpr77" draw:text-style-name="MP7" draw:layer="backgroundobjects" svg:width="8.255cm" svg:height="1.274cm" svg:x="0cm" svg:y="24.126cm" presentation:class="footer">
          <draw:text-box>
            <text:p/>
          </draw:text-box>
        </draw:frame>
        <draw:frame draw:name="投影片編號版面配置區 6" presentation:style-name="Mpr77" draw:text-style-name="MP7" draw:layer="backgroundobjects" svg:width="8.255cm" svg:height="1.274cm" svg:x="10.791cm" svg:y="24.126cm" presentation:class="page-number">
          <draw:text-box>
            <text:p text:style-name="MP13"><text:span text:style-name="MT7"><text:page-number>&lt;編號&gt;</text:page-number></text:span></text:p>
          </draw:text-box>
        </draw:frame>
      </presentation:notes>
    </style:master-page>
    <style:master-page style:name="Master1-Layout11-vertTitleAndTx-直排標題及文字" style:page-layout-name="PM1" draw:style-name="Mdp1">
      <draw:custom-shape draw:name="Rectangle 6" draw:style-name="Mgr3" draw:text-style-name="MP5" draw:layer="Master1-bg" svg:width="32.568cm" svg:height="17.717cm" svg:x="0.642cm" svg:y="0.677cm">
        <text:p/>
        <draw:enhanced-geometry svg:viewBox="0 0 21600 21600" draw:type="non-primitive" draw:enhanced-path="M 0 0 L 21600 0 21600 21600 0 21600 Z N"/>
      </draw:custom-shape>
      <draw:frame draw:name="Vertical Title 1" presentation:style-name="Mpr78" draw:text-style-name="MP25" draw:layer="backgroundobjects" svg:width="6.456cm" svg:height="15.028cm" svg:x="24.236cm" svg:y="2.117cm" presentation:class="title">
        <draw:text-box>
          <text:p text:style-name="MP6"><text:span text:style-name="MT1">按一下以編輯母片標題樣式</text:span></text:p>
        </draw:text-box>
      </draw:frame>
      <draw:frame draw:name="Vertical Text Placeholder 2" presentation:style-name="Mpr79" draw:text-style-name="MP25" draw:layer="backgroundobjects" svg:width="20.638cm" svg:height="15.028cm" svg:x="3.175cm" svg:y="2.117cm" presentation:class="outline">
        <draw:text-box>
          <text:list text:style-name="ML3">
            <text:list-item>
              <text:p text:style-name="MP8"><text:span text:style-name="MT2">編輯母片文字樣式</text:span></text:p>
              <text:list>
                <text:list-item>
                  <text:p text:style-name="MP9"><text:span text:style-name="MT3">第二層</text:span></text:p>
                  <text:list>
                    <text:list-item>
                      <text:p text:style-name="MP10"><text:span text:style-name="MT4">第三層</text:span></text:p>
                      <text:list>
                        <text:list-item>
                          <text:p text:style-name="MP11"><text:span text:style-name="MT5">第四層</text:span></text:p>
                          <text:list>
                            <text:list-item>
                              <text:p text:style-name="MP12"><text:span text:style-name="MT5">第五層</text:span></text:p>
                            </text:list-item>
                          </text:list>
                        </text:list-item>
                      </text:list>
                    </text:list-item>
                  </text:list>
                </text:list-item>
              </text:list>
            </text:list-item>
          </text:list>
        </draw:text-box>
      </draw:frame>
      <draw:frame draw:name="Date Placeholder 3" presentation:style-name="Mpr80" draw:text-style-name="MP7" draw:layer="backgroundobjects" svg:width="6.47cm" svg:height="1.014cm" svg:x="3.175cm" svg:y="17.288cm" presentation:class="date-time">
        <draw:text-box>
          <text:p/>
        </draw:text-box>
      </draw:frame>
      <draw:frame draw:name="Footer Placeholder 4" presentation:style-name="Mpr81" draw:text-style-name="MP7" draw:layer="backgroundobjects" svg:width="13.105cm" svg:height="1.014cm" svg:x="10.97cm" svg:y="17.288cm" presentation:class="footer">
        <draw:text-box>
          <text:p/>
        </draw:text-box>
      </draw:frame>
      <draw:frame draw:name="Slide Number Placeholder 5" presentation:style-name="Mpr80" draw:text-style-name="MP7" draw:layer="backgroundobjects" svg:width="4.739cm" svg:height="1.014cm" svg:x="25.915cm" svg:y="17.288cm" presentation:class="page-number">
        <draw:text-box>
          <text:p text:style-name="MP13"><text:span text:style-name="MT6"><text:page-number>&lt;編號&gt;</text:page-number></text:span></text:p>
        </draw:text-box>
      </draw:frame>
      <presentation:notes style:page-layout-name="PM2">
        <draw:frame draw:name="頁首版面配置區 1" presentation:style-name="Mpr82" draw:text-style-name="MP7" draw:layer="backgroundobjects" svg:width="8.255cm" svg:height="1.274cm" svg:x="0cm" svg:y="0cm" presentation:class="header">
          <draw:text-box>
            <text:p/>
          </draw:text-box>
        </draw:frame>
        <draw:frame draw:name="日期版面配置區 2" presentation:style-name="Mpr82" draw:text-style-name="MP7" draw:layer="backgroundobjects" svg:width="8.255cm" svg:height="1.274cm" svg:x="10.791cm" svg:y="0cm" presentation:class="date-time">
          <draw:text-box>
            <text:p text:style-name="MP13"><text:span text:style-name="MT7"><text:date style:data-style-name="D1" text:date-value="2021-07-07">7/7/21</text:date></text:span></text:p>
          </draw:text-box>
        </draw:frame>
        <draw:page-thumbnail draw:name="投影片圖像版面配置區 3" presentation:style-name="Master1-Layout11-vertTitleAndTx-直排標題及文字-title" draw:layer="backgroundobjects" svg:width="15.24cm" svg:height="8.572cm" svg:x="1.905cm" svg:y="3.175cm" presentation:class="page"/>
        <draw:frame draw:name="備忘稿版面配置區 4" presentation:style-name="Mpr83" draw:text-style-name="MP7" draw:layer="backgroundobjects" svg:width="15.24cm" svg:height="10.001cm" svg:x="1.905cm" svg:y="12.224cm" presentation:class="notes">
          <draw:text-box>
            <text:p text:style-name="MP14"><text:span text:style-name="MT7">按一下以編輯母片文字樣式</text:span></text:p>
            <text:list text:style-name="ML5">
              <text:list-item>
                <text:list>
                  <text:list-item>
                    <text:p text:style-name="MP15"><text:span text:style-name="MT7">第二層</text:span></text:p>
                    <text:list>
                      <text:list-item>
                        <text:p text:style-name="MP16"><text:span text:style-name="MT7">第三層</text:span></text:p>
                        <text:list>
                          <text:list-item>
                            <text:p text:style-name="MP17"><text:span text:style-name="MT7">第四層</text:span></text:p>
                            <text:list>
                              <text:list-item>
                                <text:p text:style-name="MP18"><text:span text:style-name="MT7">第五層</text:span></text:p>
                              </text:list-item>
                            </text:list>
                          </text:list-item>
                        </text:list>
                      </text:list-item>
                    </text:list>
                  </text:list-item>
                </text:list>
              </text:list-item>
            </text:list>
          </draw:text-box>
        </draw:frame>
        <draw:frame draw:name="頁尾版面配置區 5" presentation:style-name="Mpr84" draw:text-style-name="MP7" draw:layer="backgroundobjects" svg:width="8.255cm" svg:height="1.274cm" svg:x="0cm" svg:y="24.126cm" presentation:class="footer">
          <draw:text-box>
            <text:p/>
          </draw:text-box>
        </draw:frame>
        <draw:frame draw:name="投影片編號版面配置區 6" presentation:style-name="Mpr84" draw:text-style-name="MP7" draw:layer="backgroundobjects" svg:width="8.255cm" svg:height="1.274cm" svg:x="10.791cm" svg:y="24.126cm" presentation:class="page-number">
          <draw:text-box>
            <text:p text:style-name="MP13"><text:span text:style-name="MT7"><text:page-number>&lt;編號&gt;</text:page-number></text:span></text:p>
          </draw:text-box>
        </draw:frame>
      </presentation:notes>
    </style:master-page>
    <style:master-page style:name="Master1-Layout12-cust-自定义版式" style:page-layout-name="PM1" draw:style-name="Mdp1">
      <draw:custom-shape draw:name="Rectangle 6" draw:style-name="Mgr3" draw:text-style-name="MP5" draw:layer="Master1-bg" svg:width="32.568cm" svg:height="17.717cm" svg:x="0.642cm" svg:y="0.677cm">
        <text:p/>
        <draw:enhanced-geometry svg:viewBox="0 0 21600 21600" draw:type="non-primitive" draw:enhanced-path="M 0 0 L 21600 0 21600 21600 0 21600 Z N"/>
      </draw:custom-shape>
      <draw:frame draw:name="标题 1" presentation:style-name="Mpr85" draw:text-style-name="MP7" draw:layer="backgroundobjects" svg:width="30.48cm" svg:height="3.175cm" svg:x="1.693cm" svg:y="0.763cm" presentation:class="title">
        <draw:text-box>
          <text:p text:style-name="MP6"><text:span text:style-name="MT18">单击此处编辑母版标题样式</text:span></text:p>
        </draw:text-box>
      </draw:frame>
      <draw:frame draw:name="日期占位符 2" presentation:style-name="Mpr86" draw:text-style-name="MP7" draw:layer="backgroundobjects" svg:width="7.902cm" svg:height="1.014cm" svg:x="1.693cm" svg:y="17.657cm" presentation:class="date-time">
        <draw:text-box>
          <text:p/>
        </draw:text-box>
      </draw:frame>
      <draw:frame draw:name="页脚占位符 3" presentation:style-name="Mpr87" draw:text-style-name="MP7" draw:layer="backgroundobjects" svg:width="10.724cm" svg:height="1.014cm" svg:x="11.571cm" svg:y="17.657cm" presentation:class="footer">
        <draw:text-box>
          <text:p/>
        </draw:text-box>
      </draw:frame>
      <draw:frame draw:name="灯片编号占位符 4" presentation:style-name="Mpr86" draw:text-style-name="MP7" draw:layer="backgroundobjects" svg:width="7.902cm" svg:height="1.014cm" svg:x="24.271cm" svg:y="17.657cm" presentation:class="page-number">
        <draw:text-box>
          <text:p text:style-name="MP13"><text:span text:style-name="MT19"><text:page-number>&lt;編號&gt;</text:page-number></text:span></text:p>
        </draw:text-box>
      </draw:frame>
      <presentation:notes style:page-layout-name="PM2">
        <draw:frame draw:name="頁首版面配置區 1" presentation:style-name="Mpr88" draw:text-style-name="MP7" draw:layer="backgroundobjects" svg:width="8.255cm" svg:height="1.274cm" svg:x="0cm" svg:y="0cm" presentation:class="header">
          <draw:text-box>
            <text:p/>
          </draw:text-box>
        </draw:frame>
        <draw:frame draw:name="日期版面配置區 2" presentation:style-name="Mpr88" draw:text-style-name="MP7" draw:layer="backgroundobjects" svg:width="8.255cm" svg:height="1.274cm" svg:x="10.791cm" svg:y="0cm" presentation:class="date-time">
          <draw:text-box>
            <text:p text:style-name="MP13"><text:span text:style-name="MT7"><text:date style:data-style-name="D1" text:date-value="2021-07-07">7/7/21</text:date></text:span></text:p>
          </draw:text-box>
        </draw:frame>
        <draw:page-thumbnail draw:name="投影片圖像版面配置區 3" presentation:style-name="Master1-Layout12-cust-自定义版式-title" draw:layer="backgroundobjects" svg:width="15.24cm" svg:height="8.572cm" svg:x="1.905cm" svg:y="3.175cm" presentation:class="page"/>
        <draw:frame draw:name="備忘稿版面配置區 4" presentation:style-name="Mpr89" draw:text-style-name="MP7" draw:layer="backgroundobjects" svg:width="15.24cm" svg:height="10.001cm" svg:x="1.905cm" svg:y="12.224cm" presentation:class="notes">
          <draw:text-box>
            <text:p text:style-name="MP14"><text:span text:style-name="MT7">按一下以編輯母片文字樣式</text:span></text:p>
            <text:list text:style-name="ML5">
              <text:list-item>
                <text:list>
                  <text:list-item>
                    <text:p text:style-name="MP15"><text:span text:style-name="MT7">第二層</text:span></text:p>
                    <text:list>
                      <text:list-item>
                        <text:p text:style-name="MP16"><text:span text:style-name="MT7">第三層</text:span></text:p>
                        <text:list>
                          <text:list-item>
                            <text:p text:style-name="MP17"><text:span text:style-name="MT7">第四層</text:span></text:p>
                            <text:list>
                              <text:list-item>
                                <text:p text:style-name="MP18"><text:span text:style-name="MT7">第五層</text:span></text:p>
                              </text:list-item>
                            </text:list>
                          </text:list-item>
                        </text:list>
                      </text:list-item>
                    </text:list>
                  </text:list-item>
                </text:list>
              </text:list-item>
            </text:list>
          </draw:text-box>
        </draw:frame>
        <draw:frame draw:name="頁尾版面配置區 5" presentation:style-name="Mpr90" draw:text-style-name="MP7" draw:layer="backgroundobjects" svg:width="8.255cm" svg:height="1.274cm" svg:x="0cm" svg:y="24.126cm" presentation:class="footer">
          <draw:text-box>
            <text:p/>
          </draw:text-box>
        </draw:frame>
        <draw:frame draw:name="投影片編號版面配置區 6" presentation:style-name="Mpr90" draw:text-style-name="MP7" draw:layer="backgroundobjects" svg:width="8.255cm" svg:height="1.274cm" svg:x="10.791cm" svg:y="24.126cm" presentation:class="page-number">
          <draw:text-box>
            <text:p text:style-name="MP13"><text:span text:style-name="MT7"><text:page-number>&lt;編號&gt;</text:page-number></text:span></text:p>
          </draw:text-box>
        </draw:frame>
      </presentation:notes>
    </style:master-page>
    <style:master-page style:name="Master2-1_5f_Office-佈景主題" style:display-name="Master2-1_Office-佈景主題" style:page-layout-name="PM1" draw:style-name="Mdp2">
      <draw:frame draw:name="標題版面配置區 1" presentation:style-name="Mpr91" draw:text-style-name="MP7" draw:layer="backgroundobjects" svg:width="30.48cm" svg:height="3.175cm" svg:x="1.693cm" svg:y="0.763cm" presentation:class="title">
        <draw:text-box>
          <text:p text:style-name="MP26"><text:span text:style-name="MT20">按一下以編輯母片標題樣式</text:span></text:p>
        </draw:text-box>
      </draw:frame>
      <draw:frame draw:name="文字版面配置區 2" presentation:style-name="Mpr92" draw:text-style-name="MP7" draw:layer="backgroundobjects" svg:width="30.48cm" svg:height="12.572cm" svg:x="1.693cm" svg:y="4.445cm" presentation:class="outline">
        <draw:text-box>
          <text:list text:style-name="ML3">
            <text:list-item>
              <text:p text:style-name="MP27"><text:span text:style-name="MT21">按一下以編輯母片文字樣式</text:span></text:p>
              <text:list>
                <text:list-item>
                  <text:p text:style-name="MP28"><text:span text:style-name="MT22">第二層</text:span></text:p>
                  <text:list>
                    <text:list-item>
                      <text:p text:style-name="MP29"><text:span text:style-name="MT23">第三層</text:span></text:p>
                      <text:list>
                        <text:list-item>
                          <text:p text:style-name="MP30"><text:span text:style-name="MT24">第四層</text:span></text:p>
                          <text:list>
                            <text:list-item>
                              <text:p text:style-name="MP31"><text:span text:style-name="MT24">第五層</text:span></text:p>
                            </text:list-item>
                          </text:list>
                        </text:list-item>
                      </text:list>
                    </text:list-item>
                  </text:list>
                </text:list-item>
              </text:list>
            </text:list-item>
          </text:list>
        </draw:text-box>
      </draw:frame>
      <draw:frame draw:name="日期版面配置區 3" presentation:style-name="Mpr93" draw:text-style-name="MP7" draw:layer="backgroundobjects" svg:width="7.902cm" svg:height="1.014cm" svg:x="1.693cm" svg:y="17.657cm" presentation:class="date-time">
        <draw:text-box>
          <text:p/>
        </draw:text-box>
      </draw:frame>
      <draw:frame draw:name="頁尾版面配置區 4" presentation:style-name="Mpr94" draw:text-style-name="MP7" draw:layer="backgroundobjects" svg:width="10.724cm" svg:height="1.014cm" svg:x="11.571cm" svg:y="17.657cm" presentation:class="footer">
        <draw:text-box>
          <text:p/>
        </draw:text-box>
      </draw:frame>
      <draw:frame draw:name="投影片編號版面配置區 5" presentation:style-name="Mpr93" draw:text-style-name="MP7" draw:layer="backgroundobjects" svg:width="7.902cm" svg:height="1.014cm" svg:x="24.271cm" svg:y="17.657cm" presentation:class="page-number">
        <draw:text-box>
          <text:p text:style-name="MP13"><text:span text:style-name="MT25"><text:page-number>&lt;編號&gt;</text:page-number></text:span></text:p>
        </draw:text-box>
      </draw:frame>
      <presentation:notes style:page-layout-name="PM2">
        <draw:frame draw:name="頁首版面配置區 1" presentation:style-name="Mpr95" draw:text-style-name="MP7" draw:layer="backgroundobjects" svg:width="8.255cm" svg:height="1.274cm" svg:x="0cm" svg:y="0cm" presentation:class="header">
          <draw:text-box>
            <text:p/>
          </draw:text-box>
        </draw:frame>
        <draw:frame draw:name="日期版面配置區 2" presentation:style-name="Mpr95" draw:text-style-name="MP7" draw:layer="backgroundobjects" svg:width="8.255cm" svg:height="1.274cm" svg:x="10.791cm" svg:y="0cm" presentation:class="date-time">
          <draw:text-box>
            <text:p text:style-name="MP13"><text:span text:style-name="MT7"><text:date style:data-style-name="D1" text:date-value="2021-07-07">7/7/21</text:date></text:span></text:p>
          </draw:text-box>
        </draw:frame>
        <draw:page-thumbnail draw:name="投影片圖像版面配置區 3" presentation:style-name="Master2-1_5f_Office-佈景主題-title" draw:layer="backgroundobjects" svg:width="15.24cm" svg:height="8.572cm" svg:x="1.905cm" svg:y="3.175cm" presentation:class="page"/>
        <draw:frame draw:name="備忘稿版面配置區 4" presentation:style-name="Mpr96" draw:text-style-name="MP7" draw:layer="backgroundobjects" svg:width="15.24cm" svg:height="10.001cm" svg:x="1.905cm" svg:y="12.224cm" presentation:class="notes">
          <draw:text-box>
            <text:p text:style-name="MP14"><text:span text:style-name="MT7">按一下以編輯母片文字樣式</text:span></text:p>
            <text:list text:style-name="ML5">
              <text:list-item>
                <text:list>
                  <text:list-item>
                    <text:p text:style-name="MP15"><text:span text:style-name="MT7">第二層</text:span></text:p>
                    <text:list>
                      <text:list-item>
                        <text:p text:style-name="MP16"><text:span text:style-name="MT7">第三層</text:span></text:p>
                        <text:list>
                          <text:list-item>
                            <text:p text:style-name="MP17"><text:span text:style-name="MT7">第四層</text:span></text:p>
                            <text:list>
                              <text:list-item>
                                <text:p text:style-name="MP18"><text:span text:style-name="MT7">第五層</text:span></text:p>
                              </text:list-item>
                            </text:list>
                          </text:list-item>
                        </text:list>
                      </text:list-item>
                    </text:list>
                  </text:list-item>
                </text:list>
              </text:list-item>
            </text:list>
          </draw:text-box>
        </draw:frame>
        <draw:frame draw:name="頁尾版面配置區 5" presentation:style-name="Mpr97" draw:text-style-name="MP7" draw:layer="backgroundobjects" svg:width="8.255cm" svg:height="1.274cm" svg:x="0cm" svg:y="24.126cm" presentation:class="footer">
          <draw:text-box>
            <text:p/>
          </draw:text-box>
        </draw:frame>
        <draw:frame draw:name="投影片編號版面配置區 6" presentation:style-name="Mpr97" draw:text-style-name="MP7" draw:layer="backgroundobjects" svg:width="8.255cm" svg:height="1.274cm" svg:x="10.791cm" svg:y="24.126cm" presentation:class="page-number">
          <draw:text-box>
            <text:p text:style-name="MP13"><text:span text:style-name="MT7"><text:page-number>&lt;編號&gt;</text:page-number></text:span></text:p>
          </draw:text-box>
        </draw:frame>
      </presentation:notes>
    </style:master-page>
    <style:master-page style:name="Master2-Layout1-obj-標題及物件" style:page-layout-name="PM1" draw:style-name="Mdp3">
      <draw:frame draw:name="標題 1" presentation:style-name="Mpr98" draw:text-style-name="MP7" draw:layer="backgroundobjects" svg:width="30.48cm" svg:height="2.361cm" svg:x="1.693cm" svg:y="0.163cm" presentation:class="title">
        <draw:text-box>
          <text:p text:style-name="MP26"><text:span text:style-name="MT26">按一下以編輯母片標題樣式</text:span></text:p>
        </draw:text-box>
      </draw:frame>
      <draw:frame draw:name="內容版面配置區 2" presentation:style-name="Mpr99" draw:text-style-name="MP7" draw:layer="backgroundobjects" svg:width="30.48cm" svg:height="13.972cm" svg:x="1.693cm" svg:y="2.524cm" presentation:class="title">
        <draw:text-box>
          <text:list text:style-name="ML8">
            <text:list-item>
              <text:p text:style-name="MP27"><text:span text:style-name="MT27">按一下以編輯母片文字樣式</text:span><text:span text:style-name="MT27"><text:line-break/></text:span><text:span text:style-name="MT28">第二層</text:span><text:span text:style-name="MT28"><text:line-break/></text:span><text:span text:style-name="MT29">第三層</text:span><text:span text:style-name="MT29"><text:line-break/></text:span><text:span text:style-name="MT30">第四層</text:span><text:span text:style-name="MT30"><text:line-break/></text:span><text:span text:style-name="MT30">第五層</text:span></text:p>
            </text:list-item>
          </text:list>
        </draw:text-box>
      </draw:frame>
      <draw:frame draw:name="日期版面配置區 6" presentation:style-name="Mpr100" draw:text-style-name="MP7" draw:layer="backgroundobjects" svg:width="7.902cm" svg:height="1.014cm" svg:x="1.693cm" svg:y="17.657cm" presentation:class="date-time">
        <draw:text-box>
          <text:p/>
        </draw:text-box>
      </draw:frame>
      <draw:frame draw:name="頁尾版面配置區 7" presentation:style-name="Mpr101" draw:text-style-name="MP7" draw:layer="backgroundobjects" svg:width="10.724cm" svg:height="1.014cm" svg:x="24.766cm" svg:y="17.844cm" presentation:class="footer">
        <draw:text-box>
          <text:p/>
        </draw:text-box>
      </draw:frame>
      <draw:frame draw:name="投影片編號版面配置區 8" presentation:style-name="Mpr100" draw:text-style-name="MP7" draw:layer="backgroundobjects" svg:width="7.902cm" svg:height="1.014cm" svg:x="24.271cm" svg:y="17.657cm" presentation:class="page-number">
        <draw:text-box>
          <text:p text:style-name="MP13"><text:span text:style-name="MT25"><text:page-number>&lt;編號&gt;</text:page-number></text:span></text:p>
        </draw:text-box>
      </draw:frame>
      <draw:frame presentation:style-name="Master2-Layout1-obj-標題及物件-outline1" draw:layer="backgroundobjects" svg:width="30.479cm" svg:height="11.048cm" svg:x="1.693cm" svg:y="4.457cm" presentation:class="outline" presentation:placeholder="true">
        <draw:text-box/>
      </draw:frame>
      <presentation:notes style:page-layout-name="PM2">
        <draw:frame draw:name="頁首版面配置區 1" presentation:style-name="Mpr102" draw:text-style-name="MP7" draw:layer="backgroundobjects" svg:width="8.255cm" svg:height="1.274cm" svg:x="0cm" svg:y="0cm" presentation:class="header">
          <draw:text-box>
            <text:p/>
          </draw:text-box>
        </draw:frame>
        <draw:frame draw:name="日期版面配置區 2" presentation:style-name="Mpr102" draw:text-style-name="MP7" draw:layer="backgroundobjects" svg:width="8.255cm" svg:height="1.274cm" svg:x="10.791cm" svg:y="0cm" presentation:class="date-time">
          <draw:text-box>
            <text:p text:style-name="MP13"><text:span text:style-name="MT7"><text:date style:data-style-name="D1" text:date-value="2021-07-07">7/7/21</text:date></text:span></text:p>
          </draw:text-box>
        </draw:frame>
        <draw:page-thumbnail draw:name="投影片圖像版面配置區 3" presentation:style-name="Master2-Layout1-obj-標題及物件-title" draw:layer="backgroundobjects" svg:width="15.24cm" svg:height="8.572cm" svg:x="1.905cm" svg:y="3.175cm" presentation:class="page"/>
        <draw:frame draw:name="備忘稿版面配置區 4" presentation:style-name="Mpr103" draw:text-style-name="MP7" draw:layer="backgroundobjects" svg:width="15.24cm" svg:height="10.001cm" svg:x="1.905cm" svg:y="12.224cm" presentation:class="notes">
          <draw:text-box>
            <text:p text:style-name="MP14"><text:span text:style-name="MT7">按一下以編輯母片文字樣式</text:span></text:p>
            <text:list text:style-name="ML5">
              <text:list-item>
                <text:list>
                  <text:list-item>
                    <text:p text:style-name="MP15"><text:span text:style-name="MT7">第二層</text:span></text:p>
                    <text:list>
                      <text:list-item>
                        <text:p text:style-name="MP16"><text:span text:style-name="MT7">第三層</text:span></text:p>
                        <text:list>
                          <text:list-item>
                            <text:p text:style-name="MP17"><text:span text:style-name="MT7">第四層</text:span></text:p>
                            <text:list>
                              <text:list-item>
                                <text:p text:style-name="MP18"><text:span text:style-name="MT7">第五層</text:span></text:p>
                              </text:list-item>
                            </text:list>
                          </text:list-item>
                        </text:list>
                      </text:list-item>
                    </text:list>
                  </text:list-item>
                </text:list>
              </text:list-item>
            </text:list>
          </draw:text-box>
        </draw:frame>
        <draw:frame draw:name="頁尾版面配置區 5" presentation:style-name="Mpr104" draw:text-style-name="MP7" draw:layer="backgroundobjects" svg:width="8.255cm" svg:height="1.274cm" svg:x="0cm" svg:y="24.126cm" presentation:class="footer">
          <draw:text-box>
            <text:p/>
          </draw:text-box>
        </draw:frame>
        <draw:frame draw:name="投影片編號版面配置區 6" presentation:style-name="Mpr104" draw:text-style-name="MP7" draw:layer="backgroundobjects" svg:width="8.255cm" svg:height="1.274cm" svg:x="10.791cm" svg:y="24.126cm" presentation:class="page-number">
          <draw:text-box>
            <text:p text:style-name="MP13"><text:span text:style-name="MT7"><text:page-number>&lt;編號&gt;</text:page-number></text:span></text:p>
          </draw:text-box>
        </draw:frame>
      </presentation:notes>
    </style:master-page>
    <style:master-page style:name="Master3-Default-Design" style:page-layout-name="PM1" draw:style-name="Mdp1">
      <draw:custom-shape draw:name="Freeform 7" draw:style-name="Mgr7" draw:text-style-name="MP32" draw:layer="backgroundobjects" svg:width="33.914cm" svg:height="19.09cm" svg:x="-0.035cm" svg:y="-0.026cm">
        <text:p/>
        <draw:enhanced-geometry svg:viewBox="0 0 5768 4329" draw:text-areas="?f32 ?f34 ?f33 ?f35" draw:glue-points="?f20 ?f21 ?f22 ?f23 ?f24 ?f25 ?f26 ?f27 ?f28 ?f29 ?f30 ?f31 ?f20 ?f21" draw:type="non-primitive" draw:enhanced-path="M 5766 605 C 5767 2464 5768 4325 5768 4325 L 1082 4329 C 318 3809 9 3349 13 3351 L 0 0 2428 7 C 2428 12 3096 401 5766 60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8"/>
          <draw:equation draw:name="f7" draw:formula="?f4 / 4329"/>
          <draw:equation draw:name="f8" draw:formula="5766 * ?f5 / 5768"/>
          <draw:equation draw:name="f9" draw:formula="605 * ?f4 / 4329"/>
          <draw:equation draw:name="f10" draw:formula="5768 * ?f5 / 5768"/>
          <draw:equation draw:name="f11" draw:formula="4325 * ?f4 / 4329"/>
          <draw:equation draw:name="f12" draw:formula="1082 * ?f5 / 5768"/>
          <draw:equation draw:name="f13" draw:formula="4329 * ?f4 / 4329"/>
          <draw:equation draw:name="f14" draw:formula="13 * ?f5 / 5768"/>
          <draw:equation draw:name="f15" draw:formula="3351 * ?f4 / 4329"/>
          <draw:equation draw:name="f16" draw:formula="0 * ?f5 / 5768"/>
          <draw:equation draw:name="f17" draw:formula="0 * ?f4 / 4329"/>
          <draw:equation draw:name="f18" draw:formula="2428 * ?f5 / 5768"/>
          <draw:equation draw:name="f19" draw:formula="7 * ?f4 / 4329"/>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draw:name="Line 13" draw:style-name="Mgr8" draw:text-style-name="MP7" draw:layer="backgroundobjects" svg:width="0.001cm" svg:height="16.417cm" svg:x="1.952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4" draw:style-name="Mgr8" draw:text-style-name="MP7" draw:layer="backgroundobjects" svg:width="0.001cm" svg:height="18.979cm" svg:x="6.215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5" draw:style-name="Mgr8" draw:text-style-name="MP7" draw:layer="backgroundobjects" svg:width="0.001cm" svg:height="19.059cm" svg:x="10.483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 draw:style-name="Mgr8" draw:text-style-name="MP7" draw:layer="backgroundobjects" svg:width="0.001cm" svg:height="19.099cm" svg:x="14.752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7" draw:style-name="Mgr8" draw:text-style-name="MP7" draw:layer="backgroundobjects" svg:width="0.001cm" svg:height="18.018cm" svg:x="19.015cm" svg:y="1.0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8" draw:style-name="Mgr8" draw:text-style-name="MP7" draw:layer="backgroundobjects" svg:width="0.001cm" svg:height="17.379cm" svg:x="23.283cm" svg:y="1.7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9" draw:style-name="Mgr8" draw:text-style-name="MP7" draw:layer="backgroundobjects" svg:width="0.001cm" svg:height="16.951cm" svg:x="27.552cm" svg:y="2.14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0" draw:style-name="Mgr8" draw:text-style-name="MP7" draw:layer="backgroundobjects" svg:width="0.001cm" svg:height="16.598cm" svg:x="31.821cm" svg:y="2.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2" draw:style-name="Mgr8" draw:text-style-name="MP7" draw:layer="backgroundobjects" svg:width="0.001cm" svg:height="19.226cm" draw:transform="rotate (-1.5707963267949) translate (19.226cm 1.16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3" draw:style-name="Mgr8" draw:text-style-name="MP7" draw:layer="backgroundobjects" svg:width="0.001cm" svg:height="33.914cm" draw:transform="rotate (-1.5707963267949) translate (33.914cm 4.28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4" draw:style-name="Mgr8" draw:text-style-name="MP7" draw:layer="backgroundobjects" svg:width="0.001cm" svg:height="33.914cm" draw:transform="rotate (-1.5707963267949) translate (33.914cm 7.40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5" draw:style-name="Mgr8" draw:text-style-name="MP7" draw:layer="backgroundobjects" svg:width="0.001cm" svg:height="33.902cm" draw:transform="rotate (-1.5707963267949) translate (33.914cm 10.52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6" draw:style-name="Mgr8" draw:text-style-name="MP7" draw:layer="backgroundobjects" svg:width="0.001cm" svg:height="33.902cm" draw:transform="rotate (-1.5707963267949) translate (33.914cm 13.64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7" draw:style-name="Mgr8" draw:text-style-name="MP7" draw:layer="backgroundobjects" svg:width="0.001cm" svg:height="31.197cm" draw:transform="rotate (-1.5707963267949) translate (33.767cm 16.76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28" draw:style-name="Mgr9" draw:text-style-name="MP33" draw:layer="backgroundobjects" svg:width="4.18cm" svg:height="2.999cm" svg:x="14.834cm" svg:y="7.479cm">
        <text:p/>
        <draw:enhanced-geometry svg:viewBox="0 0 21600 21600" draw:type="non-primitive" draw:enhanced-path="M 0 0 L 21600 0 21600 21600 0 21600 Z N"/>
      </draw:custom-shape>
      <draw:custom-shape draw:name="Rectangle 29" draw:style-name="Mgr10" draw:text-style-name="MP34" draw:layer="backgroundobjects" svg:width="4.151cm" svg:height="2.999cm" svg:x="27.628cm" svg:y="13.714cm">
        <text:p/>
        <draw:enhanced-geometry svg:viewBox="0 0 21600 21600" draw:type="non-primitive" draw:enhanced-path="M 0 0 L 21600 0 21600 21600 0 21600 Z N"/>
      </draw:custom-shape>
      <draw:custom-shape draw:name="Rectangle 30" draw:style-name="Mgr11" draw:text-style-name="MP35" draw:layer="backgroundobjects" svg:width="4.18cm" svg:height="2.999cm" svg:x="2.034cm" svg:y="10.579cm">
        <text:p/>
        <draw:enhanced-geometry svg:viewBox="0 0 21600 21600" draw:type="non-primitive" draw:enhanced-path="M 0 0 L 21600 0 21600 21600 0 21600 Z N"/>
      </draw:custom-shape>
      <draw:custom-shape draw:name="Rectangle 31" draw:style-name="Mgr11" draw:text-style-name="MP35" draw:layer="backgroundobjects" svg:width="4.18cm" svg:height="2.214cm" svg:x="23.36cm" svg:y="16.845cm">
        <text:p/>
        <draw:enhanced-geometry svg:viewBox="0 0 21600 21600" draw:type="non-primitive" draw:enhanced-path="M 0 0 L 21600 0 21600 21600 0 21600 Z N"/>
      </draw:custom-shape>
      <draw:custom-shape draw:name="Rectangle 32" draw:style-name="Mgr12" draw:text-style-name="MP36" draw:layer="backgroundobjects" svg:width="4.18cm" svg:height="1.124cm" svg:x="10.542cm" svg:y="0cm">
        <text:p/>
        <draw:enhanced-geometry svg:viewBox="0 0 21600 21600" draw:type="non-primitive" draw:enhanced-path="M 0 0 L 21600 0 21600 21600 0 21600 Z N"/>
      </draw:custom-shape>
      <draw:custom-shape draw:name="Rectangle 33" draw:style-name="Mgr10" draw:text-style-name="MP34" draw:layer="backgroundobjects" svg:width="4.151cm" svg:height="2.999cm" svg:x="10.566cm" svg:y="13.719cm">
        <text:p/>
        <draw:enhanced-geometry svg:viewBox="0 0 21600 21600" draw:type="non-primitive" draw:enhanced-path="M 0 0 L 21600 0 21600 21600 0 21600 Z N"/>
      </draw:custom-shape>
      <draw:custom-shape draw:name="Rectangle 34" draw:style-name="Mgr10" draw:text-style-name="MP34" draw:layer="backgroundobjects" svg:width="4.151cm" svg:height="2.999cm" svg:x="23.336cm" svg:y="4.352cm">
        <text:p/>
        <draw:enhanced-geometry svg:viewBox="0 0 21600 21600" draw:type="non-primitive" draw:enhanced-path="M 0 0 L 21600 0 21600 21600 0 21600 Z N"/>
      </draw:custom-shape>
      <draw:frame draw:name="Rectangle 3" presentation:style-name="Mpr105" draw:text-style-name="MP7" draw:layer="backgroundobjects" svg:width="30.48cm" svg:height="12.572cm" svg:x="1.693cm" svg:y="4.445cm" presentation:class="outline">
        <draw:text-box>
          <text:list text:style-name="ML3">
            <text:list-item>
              <text:p text:style-name="MP37"><text:span text:style-name="MT31">按一下以編輯母片文字樣式</text:span></text:p>
              <text:list>
                <text:list-item>
                  <text:p text:style-name="MP38"><text:span text:style-name="MT32">第二層</text:span></text:p>
                  <text:list>
                    <text:list-item>
                      <text:p text:style-name="MP39"><text:span text:style-name="MT33">第三層</text:span></text:p>
                      <text:list>
                        <text:list-item>
                          <text:p text:style-name="MP40"><text:span text:style-name="MT34">第四層</text:span></text:p>
                          <text:list>
                            <text:list-item>
                              <text:p text:style-name="MP41"><text:span text:style-name="MT34">第五層</text:span></text:p>
                            </text:list-item>
                          </text:list>
                        </text:list-item>
                      </text:list>
                    </text:list-item>
                  </text:list>
                </text:list-item>
              </text:list>
            </text:list-item>
          </text:list>
        </draw:text-box>
      </draw:frame>
      <draw:frame draw:name="Rectangle 4" presentation:style-name="Mpr106" draw:text-style-name="MP7" draw:layer="backgroundobjects" svg:width="7.902cm" svg:height="1.323cm" svg:x="1.693cm" svg:y="17.348cm" presentation:class="date-time">
        <draw:text-box>
          <text:p/>
        </draw:text-box>
      </draw:frame>
      <draw:frame draw:name="圖片 1" draw:style-name="Mgr13" draw:text-style-name="MP22" draw:layer="backgroundobjects" svg:width="33.92cm" svg:height="19.08cm" svg:x="0.155cm" svg:y="-0.101cm">
        <draw:image xlink:href="Pictures/image4.png" xlink:type="simple" xlink:show="embed" xlink:actuate="onLoad">
          <text:p/>
        </draw:image>
      </draw:frame>
      <draw:frame draw:name="Rectangle 5" presentation:style-name="Mpr107" draw:text-style-name="MP7" draw:layer="backgroundobjects" svg:width="10.724cm" svg:height="1.323cm" svg:x="11.571cm" svg:y="17.348cm" presentation:class="footer">
        <draw:text-box>
          <text:p/>
        </draw:text-box>
      </draw:frame>
      <draw:frame draw:name="Rectangle 6" presentation:style-name="Mpr106" draw:text-style-name="MP7" draw:layer="backgroundobjects" svg:width="7.902cm" svg:height="1.323cm" svg:x="24.271cm" svg:y="17.348cm" presentation:class="page-number">
        <draw:text-box>
          <text:p text:style-name="MP13"><text:span text:style-name="MT35"><text:page-number>&lt;編號&gt;</text:page-number></text:span></text:p>
        </draw:text-box>
      </draw:frame>
      <draw:custom-shape draw:name="Freeform 36" draw:style-name="Mgr14" draw:text-style-name="MP42" draw:layer="backgroundobjects" svg:width="18.909cm" svg:height="2.055cm" svg:x="14.97cm" svg:y="0cm">
        <text:p/>
        <draw:enhanced-geometry svg:viewBox="0 0 3130 453" draw:text-areas="?f16 ?f18 ?f17 ?f19" draw:glue-points="?f12 ?f13 ?f12 ?f14 ?f15 ?f14 ?f12 ?f13" draw:type="non-primitive" draw:enhanced-path="M 3130 453 C 3130 226 3130 0 3130 0 L 0 0 C 0 0 1298 389 3130 45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30"/>
          <draw:equation draw:name="f7" draw:formula="?f4 / 453"/>
          <draw:equation draw:name="f8" draw:formula="3130 * ?f5 / 3130"/>
          <draw:equation draw:name="f9" draw:formula="453 * ?f4 / 453"/>
          <draw:equation draw:name="f10" draw:formula="0 * ?f4 / 453"/>
          <draw:equation draw:name="f11" draw:formula="0 * ?f5 / 313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frame draw:name="Rectangle 2" presentation:style-name="Mpr108" draw:text-style-name="MP7" draw:layer="backgroundobjects" svg:width="30.48cm" svg:height="2.575cm" svg:x="1.693cm" svg:y="0.904cm" presentation:class="title">
        <draw:text-box>
          <text:p text:style-name="MP14"><text:span text:style-name="MT36">按一下以編輯母片標題樣式</text:span></text:p>
        </draw:text-box>
      </draw:frame>
      <draw:frame draw:name="Picture 37" draw:style-name="Mgr15" draw:text-style-name="MP22" draw:layer="backgroundobjects" svg:width="8.955cm" svg:height="5.543cm" draw:transform="rotate (-0.228812664936457) translate (25.299cm -2.002cm)">
        <draw:image xlink:href="Pictures/image5.png" xlink:type="simple" xlink:show="embed" xlink:actuate="onLoad">
          <text:p/>
        </draw:image>
        <svg:desc>water</svg:desc>
      </draw:frame>
      <draw:custom-shape draw:name="Freeform 9" draw:style-name="Mgr16" draw:text-style-name="MP43" draw:layer="backgroundobjects" svg:width="5.339cm" svg:height="3.775cm" svg:x="-0.177cm" svg:y="15.235cm">
        <text:p/>
        <draw:enhanced-geometry svg:viewBox="0 0 1089 1100" draw:text-areas="?f16 ?f18 ?f17 ?f19" draw:glue-points="?f12 ?f13 ?f12 ?f14 ?f15 ?f14 ?f12 ?f13" draw:type="non-primitive" draw:enhanced-path="M 0 0 C 0 550 0 1100 0 1100 L 1089 1100 C 1089 1100 596 865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9"/>
          <draw:equation draw:name="f7" draw:formula="?f4 / 1100"/>
          <draw:equation draw:name="f8" draw:formula="0 * ?f5 / 1089"/>
          <draw:equation draw:name="f9" draw:formula="0 * ?f4 / 1100"/>
          <draw:equation draw:name="f10" draw:formula="1100 * ?f4 / 1100"/>
          <draw:equation draw:name="f11" draw:formula="1089 * ?f5 / 1089"/>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frame draw:name="Picture 38" draw:style-name="Mgr17" draw:text-style-name="MP22" draw:layer="backgroundobjects" svg:width="4.533cm" svg:height="3.81cm" draw:transform="rotate (0.249931148885588) translate (0.155cm 16.617cm)">
        <draw:image xlink:href="Pictures/image6.png" xlink:type="simple" xlink:show="embed" xlink:actuate="onLoad">
          <text:p/>
        </draw:image>
        <svg:desc>3</svg:desc>
      </draw:frame>
      <presentation:notes style:page-layout-name="PM2">
        <draw:frame draw:name="頁首版面配置區 1" presentation:style-name="Mpr106" draw:text-style-name="MP7" draw:layer="backgroundobjects" svg:width="8.255cm" svg:height="1.274cm" svg:x="0cm" svg:y="0cm" presentation:class="header">
          <draw:text-box>
            <text:p/>
          </draw:text-box>
        </draw:frame>
        <draw:frame draw:name="日期版面配置區 2" presentation:style-name="Mpr106" draw:text-style-name="MP7" draw:layer="backgroundobjects" svg:width="8.255cm" svg:height="1.274cm" svg:x="10.791cm" svg:y="0cm" presentation:class="date-time">
          <draw:text-box>
            <text:p text:style-name="MP13"><text:span text:style-name="MT7"><text:date style:data-style-name="D1" text:date-value="2021-07-07">7/7/21</text:date></text:span></text:p>
          </draw:text-box>
        </draw:frame>
        <draw:page-thumbnail draw:name="投影片圖像版面配置區 3" presentation:style-name="Master3-Default-Design-title" draw:layer="backgroundobjects" svg:width="15.24cm" svg:height="8.572cm" svg:x="1.905cm" svg:y="3.175cm" presentation:class="page"/>
        <draw:frame draw:name="備忘稿版面配置區 4" presentation:style-name="Mpr109" draw:text-style-name="MP7" draw:layer="backgroundobjects" svg:width="15.24cm" svg:height="10.001cm" svg:x="1.905cm" svg:y="12.224cm" presentation:class="notes">
          <draw:text-box>
            <text:p text:style-name="MP14"><text:span text:style-name="MT7">按一下以編輯母片文字樣式</text:span></text:p>
            <text:list text:style-name="ML5">
              <text:list-item>
                <text:list>
                  <text:list-item>
                    <text:p text:style-name="MP15"><text:span text:style-name="MT7">第二層</text:span></text:p>
                    <text:list>
                      <text:list-item>
                        <text:p text:style-name="MP16"><text:span text:style-name="MT7">第三層</text:span></text:p>
                        <text:list>
                          <text:list-item>
                            <text:p text:style-name="MP17"><text:span text:style-name="MT7">第四層</text:span></text:p>
                            <text:list>
                              <text:list-item>
                                <text:p text:style-name="MP18"><text:span text:style-name="MT7">第五層</text:span></text:p>
                              </text:list-item>
                            </text:list>
                          </text:list-item>
                        </text:list>
                      </text:list-item>
                    </text:list>
                  </text:list-item>
                </text:list>
              </text:list-item>
            </text:list>
          </draw:text-box>
        </draw:frame>
        <draw:frame draw:name="頁尾版面配置區 5" presentation:style-name="Mpr110" draw:text-style-name="MP7" draw:layer="backgroundobjects" svg:width="8.255cm" svg:height="1.274cm" svg:x="0cm" svg:y="24.126cm" presentation:class="footer">
          <draw:text-box>
            <text:p/>
          </draw:text-box>
        </draw:frame>
        <draw:frame draw:name="投影片編號版面配置區 6" presentation:style-name="Mpr110" draw:text-style-name="MP7" draw:layer="backgroundobjects" svg:width="8.255cm" svg:height="1.274cm" svg:x="10.791cm" svg:y="24.126cm" presentation:class="page-number">
          <draw:text-box>
            <text:p text:style-name="MP13"><text:span text:style-name="MT7"><text:page-number>&lt;編號&gt;</text:page-number></text:span></text:p>
          </draw:text-box>
        </draw:frame>
      </presentation:notes>
    </style:master-page>
    <style:master-page style:name="Master3-Layout1-blank-空白" style:page-layout-name="PM1" draw:style-name="Mdp1">
      <draw:custom-shape draw:name="Freeform 7" draw:style-name="Mgr18" draw:text-style-name="MP44" draw:layer="Master3-bg" svg:width="33.914cm" svg:height="19.09cm" svg:x="-0.035cm" svg:y="-0.026cm">
        <text:p/>
        <draw:enhanced-geometry svg:viewBox="0 0 5768 4329" draw:text-areas="?f32 ?f34 ?f33 ?f35" draw:glue-points="?f20 ?f21 ?f22 ?f23 ?f24 ?f25 ?f26 ?f27 ?f28 ?f29 ?f30 ?f31 ?f20 ?f21" draw:type="non-primitive" draw:enhanced-path="M 5766 605 C 5767 2464 5768 4325 5768 4325 L 1082 4329 C 318 3809 9 3349 13 3351 L 0 0 2428 7 C 2428 12 3096 401 5766 60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8"/>
          <draw:equation draw:name="f7" draw:formula="?f4 / 4329"/>
          <draw:equation draw:name="f8" draw:formula="5766 * ?f5 / 5768"/>
          <draw:equation draw:name="f9" draw:formula="605 * ?f4 / 4329"/>
          <draw:equation draw:name="f10" draw:formula="5768 * ?f5 / 5768"/>
          <draw:equation draw:name="f11" draw:formula="4325 * ?f4 / 4329"/>
          <draw:equation draw:name="f12" draw:formula="1082 * ?f5 / 5768"/>
          <draw:equation draw:name="f13" draw:formula="4329 * ?f4 / 4329"/>
          <draw:equation draw:name="f14" draw:formula="13 * ?f5 / 5768"/>
          <draw:equation draw:name="f15" draw:formula="3351 * ?f4 / 4329"/>
          <draw:equation draw:name="f16" draw:formula="0 * ?f5 / 5768"/>
          <draw:equation draw:name="f17" draw:formula="0 * ?f4 / 4329"/>
          <draw:equation draw:name="f18" draw:formula="2428 * ?f5 / 5768"/>
          <draw:equation draw:name="f19" draw:formula="7 * ?f4 / 4329"/>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draw:name="Line 13" draw:style-name="Mgr8" draw:text-style-name="MP7" draw:layer="Master3-bg" svg:width="0.001cm" svg:height="16.417cm" svg:x="1.952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4" draw:style-name="Mgr8" draw:text-style-name="MP7" draw:layer="Master3-bg" svg:width="0.001cm" svg:height="18.979cm" svg:x="6.215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5" draw:style-name="Mgr8" draw:text-style-name="MP7" draw:layer="Master3-bg" svg:width="0.001cm" svg:height="19.059cm" svg:x="10.483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 draw:style-name="Mgr8" draw:text-style-name="MP7" draw:layer="Master3-bg" svg:width="0.001cm" svg:height="19.099cm" svg:x="14.752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7" draw:style-name="Mgr8" draw:text-style-name="MP7" draw:layer="Master3-bg" svg:width="0.001cm" svg:height="18.018cm" svg:x="19.015cm" svg:y="1.0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8" draw:style-name="Mgr8" draw:text-style-name="MP7" draw:layer="Master3-bg" svg:width="0.001cm" svg:height="17.379cm" svg:x="23.283cm" svg:y="1.7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9" draw:style-name="Mgr8" draw:text-style-name="MP7" draw:layer="Master3-bg" svg:width="0.001cm" svg:height="16.951cm" svg:x="27.552cm" svg:y="2.14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0" draw:style-name="Mgr8" draw:text-style-name="MP7" draw:layer="Master3-bg" svg:width="0.001cm" svg:height="16.598cm" svg:x="31.821cm" svg:y="2.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2" draw:style-name="Mgr8" draw:text-style-name="MP7" draw:layer="Master3-bg" svg:width="0.001cm" svg:height="19.226cm" draw:transform="rotate (-1.5707963267949) translate (19.226cm 1.16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3" draw:style-name="Mgr8" draw:text-style-name="MP7" draw:layer="Master3-bg" svg:width="0.001cm" svg:height="33.914cm" draw:transform="rotate (-1.5707963267949) translate (33.914cm 4.28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4" draw:style-name="Mgr8" draw:text-style-name="MP7" draw:layer="Master3-bg" svg:width="0.001cm" svg:height="33.914cm" draw:transform="rotate (-1.5707963267949) translate (33.914cm 7.40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5" draw:style-name="Mgr8" draw:text-style-name="MP7" draw:layer="Master3-bg" svg:width="0.001cm" svg:height="33.902cm" draw:transform="rotate (-1.5707963267949) translate (33.914cm 10.52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6" draw:style-name="Mgr8" draw:text-style-name="MP7" draw:layer="Master3-bg" svg:width="0.001cm" svg:height="33.902cm" draw:transform="rotate (-1.5707963267949) translate (33.914cm 13.64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7" draw:style-name="Mgr8" draw:text-style-name="MP7" draw:layer="Master3-bg" svg:width="0.001cm" svg:height="31.197cm" draw:transform="rotate (-1.5707963267949) translate (33.767cm 16.76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28" draw:style-name="Mgr9" draw:text-style-name="MP33" draw:layer="Master3-bg" svg:width="4.18cm" svg:height="2.999cm" svg:x="14.834cm" svg:y="7.479cm">
        <text:p/>
        <draw:enhanced-geometry svg:viewBox="0 0 21600 21600" draw:type="non-primitive" draw:enhanced-path="M 0 0 L 21600 0 21600 21600 0 21600 Z N"/>
      </draw:custom-shape>
      <draw:custom-shape draw:name="Rectangle 29" draw:style-name="Mgr10" draw:text-style-name="MP34" draw:layer="Master3-bg" svg:width="4.151cm" svg:height="2.999cm" svg:x="27.628cm" svg:y="13.714cm">
        <text:p/>
        <draw:enhanced-geometry svg:viewBox="0 0 21600 21600" draw:type="non-primitive" draw:enhanced-path="M 0 0 L 21600 0 21600 21600 0 21600 Z N"/>
      </draw:custom-shape>
      <draw:custom-shape draw:name="Rectangle 30" draw:style-name="Mgr11" draw:text-style-name="MP35" draw:layer="Master3-bg" svg:width="4.18cm" svg:height="2.999cm" svg:x="2.034cm" svg:y="10.579cm">
        <text:p/>
        <draw:enhanced-geometry svg:viewBox="0 0 21600 21600" draw:type="non-primitive" draw:enhanced-path="M 0 0 L 21600 0 21600 21600 0 21600 Z N"/>
      </draw:custom-shape>
      <draw:custom-shape draw:name="Rectangle 31" draw:style-name="Mgr11" draw:text-style-name="MP35" draw:layer="Master3-bg" svg:width="4.18cm" svg:height="2.214cm" svg:x="23.36cm" svg:y="16.845cm">
        <text:p/>
        <draw:enhanced-geometry svg:viewBox="0 0 21600 21600" draw:type="non-primitive" draw:enhanced-path="M 0 0 L 21600 0 21600 21600 0 21600 Z N"/>
      </draw:custom-shape>
      <draw:custom-shape draw:name="Rectangle 32" draw:style-name="Mgr12" draw:text-style-name="MP36" draw:layer="Master3-bg" svg:width="4.18cm" svg:height="1.124cm" svg:x="10.542cm" svg:y="0cm">
        <text:p/>
        <draw:enhanced-geometry svg:viewBox="0 0 21600 21600" draw:type="non-primitive" draw:enhanced-path="M 0 0 L 21600 0 21600 21600 0 21600 Z N"/>
      </draw:custom-shape>
      <draw:custom-shape draw:name="Rectangle 33" draw:style-name="Mgr10" draw:text-style-name="MP34" draw:layer="Master3-bg" svg:width="4.151cm" svg:height="2.999cm" svg:x="10.566cm" svg:y="13.719cm">
        <text:p/>
        <draw:enhanced-geometry svg:viewBox="0 0 21600 21600" draw:type="non-primitive" draw:enhanced-path="M 0 0 L 21600 0 21600 21600 0 21600 Z N"/>
      </draw:custom-shape>
      <draw:custom-shape draw:name="Rectangle 34" draw:style-name="Mgr10" draw:text-style-name="MP34" draw:layer="Master3-bg" svg:width="4.151cm" svg:height="2.999cm" svg:x="23.336cm" svg:y="4.352cm">
        <text:p/>
        <draw:enhanced-geometry svg:viewBox="0 0 21600 21600" draw:type="non-primitive" draw:enhanced-path="M 0 0 L 21600 0 21600 21600 0 21600 Z N"/>
      </draw:custom-shape>
      <draw:frame draw:name="圖片 26" draw:style-name="Mgr13" draw:text-style-name="MP22" draw:layer="Master3-bg" svg:width="33.92cm" svg:height="19.08cm" svg:x="0.155cm" svg:y="-0.101cm">
        <draw:image xlink:href="Pictures/image4.png" xlink:type="simple" xlink:show="embed" xlink:actuate="onLoad">
          <text:p/>
        </draw:image>
      </draw:frame>
      <draw:custom-shape draw:name="Freeform 36" draw:style-name="Mgr14" draw:text-style-name="MP42" draw:layer="Master3-bg" svg:width="18.909cm" svg:height="2.055cm" svg:x="14.97cm" svg:y="0cm">
        <text:p/>
        <draw:enhanced-geometry svg:viewBox="0 0 3130 453" draw:text-areas="?f16 ?f18 ?f17 ?f19" draw:glue-points="?f12 ?f13 ?f12 ?f14 ?f15 ?f14 ?f12 ?f13" draw:type="non-primitive" draw:enhanced-path="M 3130 453 C 3130 226 3130 0 3130 0 L 0 0 C 0 0 1298 389 3130 45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30"/>
          <draw:equation draw:name="f7" draw:formula="?f4 / 453"/>
          <draw:equation draw:name="f8" draw:formula="3130 * ?f5 / 3130"/>
          <draw:equation draw:name="f9" draw:formula="453 * ?f4 / 453"/>
          <draw:equation draw:name="f10" draw:formula="0 * ?f4 / 453"/>
          <draw:equation draw:name="f11" draw:formula="0 * ?f5 / 313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frame draw:name="Picture 37" draw:style-name="Mgr15" draw:text-style-name="MP22" draw:layer="Master3-bg" svg:width="8.955cm" svg:height="5.543cm" draw:transform="rotate (-0.228812664936457) translate (25.299cm -2.002cm)">
        <draw:image xlink:href="Pictures/image5.png" xlink:type="simple" xlink:show="embed" xlink:actuate="onLoad">
          <text:p/>
        </draw:image>
        <svg:desc>water</svg:desc>
      </draw:frame>
      <draw:custom-shape draw:name="Freeform 9" draw:style-name="Mgr16" draw:text-style-name="MP43" draw:layer="Master3-bg" svg:width="5.339cm" svg:height="3.775cm" svg:x="-0.177cm" svg:y="15.235cm">
        <text:p/>
        <draw:enhanced-geometry svg:viewBox="0 0 1089 1100" draw:text-areas="?f16 ?f18 ?f17 ?f19" draw:glue-points="?f12 ?f13 ?f12 ?f14 ?f15 ?f14 ?f12 ?f13" draw:type="non-primitive" draw:enhanced-path="M 0 0 C 0 550 0 1100 0 1100 L 1089 1100 C 1089 1100 596 865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9"/>
          <draw:equation draw:name="f7" draw:formula="?f4 / 1100"/>
          <draw:equation draw:name="f8" draw:formula="0 * ?f5 / 1089"/>
          <draw:equation draw:name="f9" draw:formula="0 * ?f4 / 1100"/>
          <draw:equation draw:name="f10" draw:formula="1100 * ?f4 / 1100"/>
          <draw:equation draw:name="f11" draw:formula="1089 * ?f5 / 1089"/>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frame draw:name="Picture 38" draw:style-name="Mgr17" draw:text-style-name="MP22" draw:layer="Master3-bg" svg:width="4.533cm" svg:height="3.81cm" draw:transform="rotate (0.249931148885588) translate (0.155cm 16.617cm)">
        <draw:image xlink:href="Pictures/image6.png" xlink:type="simple" xlink:show="embed" xlink:actuate="onLoad">
          <text:p/>
        </draw:image>
        <svg:desc>3</svg:desc>
      </draw:frame>
      <draw:frame draw:name="日期版面配置區 1" presentation:style-name="Mpr111" draw:text-style-name="MP7" draw:layer="backgroundobjects" svg:width="7.902cm" svg:height="1.323cm" svg:x="1.693cm" svg:y="17.348cm" presentation:class="date-time">
        <draw:text-box>
          <text:p/>
        </draw:text-box>
      </draw:frame>
      <draw:frame draw:name="頁尾版面配置區 2" presentation:style-name="Mpr112" draw:text-style-name="MP7" draw:layer="backgroundobjects" svg:width="10.724cm" svg:height="1.323cm" svg:x="11.571cm" svg:y="17.348cm" presentation:class="footer">
        <draw:text-box>
          <text:p/>
        </draw:text-box>
      </draw:frame>
      <draw:frame draw:name="投影片編號版面配置區 3" presentation:style-name="Mpr111" draw:text-style-name="MP7" draw:layer="backgroundobjects" svg:width="7.902cm" svg:height="1.323cm" svg:x="24.271cm" svg:y="17.348cm" presentation:class="page-number">
        <draw:text-box>
          <text:p text:style-name="MP13"><text:span text:style-name="MT35"><text:page-number>&lt;編號&gt;</text:page-number></text:span></text:p>
        </draw:text-box>
      </draw:frame>
      <draw:frame presentation:style-name="Master3-Layout1-blank-空白-title" draw:layer="backgroundobjects" svg:width="30.479cm" svg:height="3.18cm" svg:x="1.693cm" svg:y="0.76cm" presentation:class="title" presentation:placeholder="true">
        <draw:text-box/>
      </draw:frame>
      <draw:frame presentation:style-name="Master3-Layout1-blank-空白-outline1" draw:layer="backgroundobjects" svg:width="30.479cm" svg:height="11.048cm" svg:x="1.693cm" svg:y="4.457cm" presentation:class="outline" presentation:placeholder="true">
        <draw:text-box/>
      </draw:frame>
      <presentation:notes style:page-layout-name="PM2">
        <draw:frame draw:name="頁首版面配置區 1" presentation:style-name="Mpr111" draw:text-style-name="MP7" draw:layer="backgroundobjects" svg:width="8.255cm" svg:height="1.274cm" svg:x="0cm" svg:y="0cm" presentation:class="header">
          <draw:text-box>
            <text:p/>
          </draw:text-box>
        </draw:frame>
        <draw:frame draw:name="日期版面配置區 2" presentation:style-name="Mpr111" draw:text-style-name="MP7" draw:layer="backgroundobjects" svg:width="8.255cm" svg:height="1.274cm" svg:x="10.791cm" svg:y="0cm" presentation:class="date-time">
          <draw:text-box>
            <text:p text:style-name="MP13"><text:span text:style-name="MT7"><text:date style:data-style-name="D1" text:date-value="2021-07-07">7/7/21</text:date></text:span></text:p>
          </draw:text-box>
        </draw:frame>
        <draw:page-thumbnail draw:name="投影片圖像版面配置區 3" presentation:style-name="Master3-Layout1-blank-空白-title" draw:layer="backgroundobjects" svg:width="15.24cm" svg:height="8.572cm" svg:x="1.905cm" svg:y="3.175cm" presentation:class="page"/>
        <draw:frame draw:name="備忘稿版面配置區 4" presentation:style-name="Mpr113" draw:text-style-name="MP7" draw:layer="backgroundobjects" svg:width="15.24cm" svg:height="10.001cm" svg:x="1.905cm" svg:y="12.224cm" presentation:class="notes">
          <draw:text-box>
            <text:p text:style-name="MP14"><text:span text:style-name="MT7">按一下以編輯母片文字樣式</text:span></text:p>
            <text:list text:style-name="ML5">
              <text:list-item>
                <text:list>
                  <text:list-item>
                    <text:p text:style-name="MP15"><text:span text:style-name="MT7">第二層</text:span></text:p>
                    <text:list>
                      <text:list-item>
                        <text:p text:style-name="MP16"><text:span text:style-name="MT7">第三層</text:span></text:p>
                        <text:list>
                          <text:list-item>
                            <text:p text:style-name="MP17"><text:span text:style-name="MT7">第四層</text:span></text:p>
                            <text:list>
                              <text:list-item>
                                <text:p text:style-name="MP18"><text:span text:style-name="MT7">第五層</text:span></text:p>
                              </text:list-item>
                            </text:list>
                          </text:list-item>
                        </text:list>
                      </text:list-item>
                    </text:list>
                  </text:list-item>
                </text:list>
              </text:list-item>
            </text:list>
          </draw:text-box>
        </draw:frame>
        <draw:frame draw:name="頁尾版面配置區 5" presentation:style-name="Mpr114" draw:text-style-name="MP7" draw:layer="backgroundobjects" svg:width="8.255cm" svg:height="1.274cm" svg:x="0cm" svg:y="24.126cm" presentation:class="footer">
          <draw:text-box>
            <text:p/>
          </draw:text-box>
        </draw:frame>
        <draw:frame draw:name="投影片編號版面配置區 6" presentation:style-name="Mpr114" draw:text-style-name="MP7" draw:layer="backgroundobjects" svg:width="8.255cm" svg:height="1.274cm" svg:x="10.791cm" svg:y="24.126cm" presentation:class="page-number">
          <draw:text-box>
            <text:p text:style-name="MP13"><text:span text:style-name="MT7"><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NDC_ODF_Application_Tools/1.0.3$Windows_X86_64 LibreOffice_project/8ad3e16aadc5e73175a2d44b1abec8638aa18880</meta:generator>
    <dc:title>學校辦理課後照顧服務班未具本職之兼職服務人員紓困方案說明</dc:title>
    <meta:initial-creator>教署 國</meta:initial-creator>
    <dc:creator>教署 國</dc:creator>
    <meta:creation-date>2021-06-18T03:23:59Z</meta:creation-date>
    <dc:date>2021-07-06T00:49:10Z</dc:date>
    <meta:editing-cycles>120</meta:editing-cycles>
    <meta:editing-duration>PT71352S</meta:editing-duration>
    <meta:document-statistic meta:object-count="47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chart:auto-size="true" chart:angle-offset="0"/>
      <style:graphic-properties draw:stroke="none" draw:fill="none"/>
    </style:style>
    <style:style style:name="ch3" style:family="chart" style:data-style-name="N0">
      <style:chart-properties chart:display-label="false" chart:logarithmic="false" chart:reverse-direction="true" text:line-break="false" loext:try-staggering-first="false" chart:link-data-style-to-source="true" chart:axis-position="0" chart:axis-label-position="outside-start" chart:tick-mark-position="at-labels"/>
      <style:text-properties fo:font-size="10pt" style:font-size-asian="10pt" style:font-size-complex="10pt"/>
    </style:style>
    <style:style style:name="ch4" style:family="chart" style:data-style-name="N0">
      <style:chart-properties chart:display-label="false" chart:logarithmic="false" chart:reverse-direction="false" text:line-break="false" loext:try-staggering-first="false" chart:link-data-style-to-source="true" chart:axis-position="end"/>
      <style:text-properties fo:font-size="10pt" style:font-size-asian="10pt" style:font-size-complex="10pt"/>
    </style:style>
    <style:style style:name="ch5" style:family="chart" style:data-style-name="N0">
      <style:chart-properties chart:link-data-style-to-source="true"/>
      <style:graphic-properties draw:stroke="none" draw:fill-color="#5cb1fe"/>
      <style:text-properties fo:font-size="10pt" style:font-size-asian="10pt" style:font-size-complex="10pt"/>
    </style:style>
    <style:style style:name="ch6" style:family="chart">
      <style:chart-properties chart:solid-type="cuboid"/>
      <style:graphic-properties draw:fill-color="#5cb1fe"/>
    </style:style>
    <style:style style:name="ch7" style:family="chart">
      <style:chart-properties chart:solid-type="cuboid"/>
      <style:graphic-properties draw:fill-color="#808080"/>
    </style:style>
    <style:style style:name="ch8" style:family="chart">
      <style:chart-properties chart:solid-type="cuboid"/>
      <style:graphic-properties draw:fill-color="#fef2ec"/>
    </style:style>
    <style:style style:name="ch9" style:family="chart">
      <style:chart-properties chart:solid-type="cuboid"/>
      <style:graphic-properties draw:fill-color="#000000"/>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5.499cm" svg:height="4.128cm" xlink:href="." xlink:type="simple" chart:class="chart:ring" chart:style-name="ch1">
        <chart:plot-area chart:style-name="ch2" chart:data-source-has-labels="both" svg:x="0.109cm" svg:y="0.082cm" svg:width="5.281cm" svg:height="3.964cm">
          <chartooo:coordinate-region svg:x="0.768cm" svg:y="0.083cm" svg:width="3.963cm" svg:height="3.963cm"/>
          <chart:axis chart:dimension="x" chart:name="primary-x" chart:style-name="ch3" chartooo:axis-type="text">
            <chart:categories table:cell-range-address="local-table.$A$2:.$A$5"/>
          </chart:axis>
          <chart:axis chart:dimension="y" chart:name="primary-y" chart:style-name="ch4"/>
          <chart:series chart:style-name="ch5" chart:values-cell-range-address="local-table.$B$2:.$B$5" chart:label-cell-address="local-table.$B$1" chart:class="chart:circle">
            <chart:data-point chart:style-name="ch6"/>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销售额</text:p>
              </table:table-cell>
            </table:table-row>
          </table:table-header-rows>
          <table:table-rows>
            <table:table-row>
              <table:table-cell office:value-type="string">
                <text:p>第一季度</text:p>
              </table:table-cell>
              <table:table-cell office:value-type="float" office:value="4">
                <text:p>4</text:p>
              </table:table-cell>
            </table:table-row>
            <table:table-row>
              <table:table-cell office:value-type="string">
                <text:p>第二季度</text:p>
              </table:table-cell>
              <table:table-cell office:value-type="float" office:value="7">
                <text:p>7</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chart:auto-size="true" chart:angle-offset="0"/>
      <style:graphic-properties draw:stroke="none" draw:fill="none"/>
    </style:style>
    <style:style style:name="ch3" style:family="chart" style:data-style-name="N0">
      <style:chart-properties chart:display-label="false" chart:logarithmic="false" chart:reverse-direction="true" text:line-break="false" loext:try-staggering-first="false" chart:link-data-style-to-source="true" chart:axis-position="0" chart:axis-label-position="outside-start" chart:tick-mark-position="at-labels"/>
      <style:text-properties fo:font-size="10pt" style:font-size-asian="10pt" style:font-size-complex="10pt"/>
    </style:style>
    <style:style style:name="ch4" style:family="chart" style:data-style-name="N0">
      <style:chart-properties chart:display-label="false" chart:logarithmic="false" chart:reverse-direction="false" text:line-break="false" loext:try-staggering-first="false" chart:link-data-style-to-source="true" chart:axis-position="end"/>
      <style:text-properties fo:font-size="10pt" style:font-size-asian="10pt" style:font-size-complex="10pt"/>
    </style:style>
    <style:style style:name="ch5" style:family="chart" style:data-style-name="N0">
      <style:chart-properties chart:link-data-style-to-source="true"/>
      <style:graphic-properties draw:stroke="none" draw:fill-color="#5cb1fe"/>
      <style:text-properties fo:font-size="10pt" style:font-size-asian="10pt" style:font-size-complex="10pt"/>
    </style:style>
    <style:style style:name="ch6" style:family="chart">
      <style:chart-properties chart:solid-type="cuboid"/>
      <style:graphic-properties draw:fill-color="#5cb1fe"/>
    </style:style>
    <style:style style:name="ch7" style:family="chart">
      <style:chart-properties chart:solid-type="cuboid"/>
      <style:graphic-properties draw:fill-color="#808080"/>
    </style:style>
    <style:style style:name="ch8" style:family="chart">
      <style:chart-properties chart:solid-type="cuboid"/>
      <style:graphic-properties draw:fill-color="#fef2ec"/>
    </style:style>
    <style:style style:name="ch9" style:family="chart">
      <style:chart-properties chart:solid-type="cuboid"/>
      <style:graphic-properties draw:fill-color="#000000"/>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5.741cm" svg:height="4.263cm" xlink:href="." xlink:type="simple" chart:class="chart:ring" chart:style-name="ch1">
        <chart:plot-area chart:style-name="ch2" chart:data-source-has-labels="both" svg:x="0.114cm" svg:y="0.085cm" svg:width="5.513cm" svg:height="4.093cm">
          <chartooo:coordinate-region svg:x="0.825cm" svg:y="0.086cm" svg:width="4.092cm" svg:height="4.092cm"/>
          <chart:axis chart:dimension="x" chart:name="primary-x" chart:style-name="ch3" chartooo:axis-type="text">
            <chart:categories table:cell-range-address="local-table.$A$2:.$A$5"/>
          </chart:axis>
          <chart:axis chart:dimension="y" chart:name="primary-y" chart:style-name="ch4"/>
          <chart:series chart:style-name="ch5" chart:values-cell-range-address="local-table.$B$2:.$B$5" chart:label-cell-address="local-table.$B$1" chart:class="chart:circle">
            <chart:data-point chart:style-name="ch6"/>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销售额</text:p>
              </table:table-cell>
            </table:table-row>
          </table:table-header-rows>
          <table:table-rows>
            <table:table-row>
              <table:table-cell office:value-type="string">
                <text:p>第一季度</text:p>
              </table:table-cell>
              <table:table-cell office:value-type="float" office:value="6">
                <text:p>6</text:p>
              </table:table-cell>
            </table:table-row>
            <table:table-row>
              <table:table-cell office:value-type="string">
                <text:p>第二季度</text:p>
              </table:table-cell>
              <table:table-cell office:value-type="float" office:value="5">
                <text:p>5</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chart:auto-size="true" chart:angle-offset="0"/>
      <style:graphic-properties draw:stroke="none" draw:fill="none"/>
    </style:style>
    <style:style style:name="ch3" style:family="chart" style:data-style-name="N0">
      <style:chart-properties chart:display-label="false" chart:logarithmic="false" chart:reverse-direction="true" text:line-break="false" loext:try-staggering-first="false" chart:link-data-style-to-source="true" chart:axis-position="0" chart:axis-label-position="outside-start" chart:tick-mark-position="at-labels"/>
      <style:text-properties fo:font-size="10pt" style:font-size-asian="10pt" style:font-size-complex="10pt"/>
    </style:style>
    <style:style style:name="ch4" style:family="chart" style:data-style-name="N0">
      <style:chart-properties chart:display-label="false" chart:logarithmic="false" chart:reverse-direction="false" text:line-break="false" loext:try-staggering-first="false" chart:link-data-style-to-source="true" chart:axis-position="end"/>
      <style:text-properties fo:font-size="10pt" style:font-size-asian="10pt" style:font-size-complex="10pt"/>
    </style:style>
    <style:style style:name="ch5" style:family="chart" style:data-style-name="N0">
      <style:chart-properties chart:link-data-style-to-source="true"/>
      <style:graphic-properties draw:stroke="none" draw:fill-color="#5cb1fe"/>
      <style:text-properties fo:font-size="10pt" style:font-size-asian="10pt" style:font-size-complex="10pt"/>
    </style:style>
    <style:style style:name="ch6" style:family="chart">
      <style:chart-properties chart:solid-type="cuboid"/>
      <style:graphic-properties draw:fill-color="#5cb1fe"/>
    </style:style>
    <style:style style:name="ch7" style:family="chart">
      <style:chart-properties chart:solid-type="cuboid"/>
      <style:graphic-properties draw:fill-color="#808080"/>
    </style:style>
    <style:style style:name="ch8" style:family="chart">
      <style:chart-properties chart:solid-type="cuboid"/>
      <style:graphic-properties draw:fill-color="#fef2ec"/>
    </style:style>
    <style:style style:name="ch9" style:family="chart">
      <style:chart-properties chart:solid-type="cuboid"/>
      <style:graphic-properties draw:fill-color="#000000"/>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5.877cm" svg:height="4.128cm" xlink:href="." xlink:type="simple" chart:class="chart:ring" chart:style-name="ch1">
        <chart:plot-area chart:style-name="ch2" chart:data-source-has-labels="both" svg:x="0.117cm" svg:y="0.082cm" svg:width="5.643cm" svg:height="3.964cm">
          <chartooo:coordinate-region svg:x="0.957cm" svg:y="0.083cm" svg:width="3.963cm" svg:height="3.963cm"/>
          <chart:axis chart:dimension="x" chart:name="primary-x" chart:style-name="ch3" chartooo:axis-type="text">
            <chart:categories table:cell-range-address="local-table.$A$2:.$A$5"/>
          </chart:axis>
          <chart:axis chart:dimension="y" chart:name="primary-y" chart:style-name="ch4"/>
          <chart:series chart:style-name="ch5" chart:values-cell-range-address="local-table.$B$2:.$B$5" chart:label-cell-address="local-table.$B$1" chart:class="chart:circle">
            <chart:data-point chart:style-name="ch6"/>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销售额</text:p>
              </table:table-cell>
            </table:table-row>
          </table:table-header-rows>
          <table:table-rows>
            <table:table-row>
              <table:table-cell office:value-type="string">
                <text:p>第一季度</text:p>
              </table:table-cell>
              <table:table-cell office:value-type="float" office:value="8">
                <text:p>8</text:p>
              </table:table-cell>
            </table:table-row>
            <table:table-row>
              <table:table-cell office:value-type="string">
                <text:p>第二季度</text:p>
              </table:table-cell>
              <table:table-cell office:value-type="float" office:value="4">
                <text:p>4</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