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B0000006D40CA5CC9818074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67cm" fo:text-align="justify" style:justify-single-word="false"/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" style:family="text">
      <style:text-properties style:font-name="微軟正黑體" style:font-name-asian="微軟正黑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人權博物館BrownBag課程演講</text:p>
      <text:p text:style-name="P1">【藝術行動的實踐─反思倫理、政治與美學的關係】</text:p>
      <text:p text:style-name="P2"/>
      <text:p text:style-name="P2">放眼全球，藉由藝術行動進行社會或人權實踐，校準當下與投射未來於其中的當代藝術案例，並不少見。3月課程我們從劇場視角觀看藝術實踐展望真實的文化治理，本月課程則邀請到獨立策展人、同時亦為人權館2019及2020兩屆綠島人權藝術季策展人羅秀芝，為我們分享策展過程是如何匯聚多種藝術行動的實踐，並以實際作品嘗試探問倫理、政治和美學之間錯綜複雜的關係：是否強調倫理原則或政治正確，便必然限縮了美學的自主性？反之，是否強調美學自主性，便必然可能損及倫理原則和政治的強度？</text:p>
      <text:p text:style-name="P2"/>
      <text:p text:style-name="P2">去年綠島人權藝術季《拜訪流麻溝15號》，從記憶、地方、敘事三個不同的角度，以「他者的凝視為鏡」的方式，進行關係性的主體建構，並關照不同主體的記憶，將其鑲嵌於多元辯證的「流麻溝15號」地方概念中，以強化地方在流變中所營造的政治性和倫理性轉型作用。今年，綠島人權藝術季則以《如果，在邊緣，畫一個座標》為題，分別從「他者共生的倫理軸線」、「邊緣相依的政治光譜」和「藝術地誌的美學微光」為視角，窺看藝術家們根據各自不同的參照系統所描繪的邊緣座標，如何重新部署倫理、政治與美學。</text:p>
      <text:p text:style-name="P2"/>
      <text:p text:style-name="P2">﹌﹌﹌﹌﹌</text:p>
      <text:p text:style-name="P2">【藝術行動的實踐─反思倫理、政治與美學的關係】</text:p>
      <text:p text:style-name="P2"/>
      <text:p text:style-name="P2">日期：2020年06月09日(星期二)</text:p>
      <text:p text:style-name="P2">時間：13:30-15:30</text:p>
      <text:p text:style-name="P2">地點：國家人權博物館白色恐怖景美紀念園區人權學習中心1樓 (新北市新店區復興路131號)</text:p>
      <text:p text:style-name="P2"><text:soft-page-break/>報名：上限15名，採線上報名：https://reurl.cc/O1D1Kg</text:p>
      <text:p text:style-name="P2">講師：羅秀芝</text:p>
      <text:p text:style-name="P2"/>
      <text:p text:style-name="P2">講師簡介：獨立策展人，主要的研究領域包括城市理論、空間的哲學建構、性別政治、原住民藝術的當代性、情境知識等，並聚焦於以策展作為社會實踐、空間實踐和批判思考的方法。近幾年來積極嘗試策展地誌學的實踐方法，運用相對性的、關係性的空間概念，將不同主體的神話、傳說、歷史、記憶、道德、倫理、慾望和權利等文化概念，全數鑲嵌於多元辯證的地方概念中，以強化空間在流變中的對比、對抗、重疊和並置，所營造的政治性和倫理性轉型作用。</text:p>
      <text:p text:style-name="P2"/>
      <text:p text:style-name="P3"><text:span text:style-name="預設段落字型"><text:span text:style-name="T1">※煩請於課程前10分鐘報到，課程提供公務學習時數，請於報到處簽到以利查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 7" text:anchor-type="paragraph" svg:x="4.987cm" svg:y="-1.826cm" svg:width="7.641cm" style:rel-width="scale" svg:height="1.196cm" style:rel-height="scale" draw:z-index="1"><draw:image xlink:href="Pictures/10000000000002BB0000006D40CA5CC9818074A1.jpg" xlink:type="simple" xlink:show="embed" xlink:actuate="onLoad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杜韋樺</meta:initial-creator>
    <dc:creator>杜韋樺</dc:creator>
    <meta:creation-date>2020-06-01T08:05:00Z</meta:creation-date>
    <dc:date>2020-06-01T08:05:00Z</dc:date>
    <meta:editing-cycles>2</meta:editing-cycles>
    <meta:editing-duration>PT0S</meta:editing-duration>
    <meta:print-date>2020-06-03T18:11:22.468000000</meta:print-date>
    <meta:document-statistic meta:table-count="0" meta:image-count="1" meta:object-count="0" meta:page-count="2" meta:paragraph-count="13" meta:word-count="839" meta:character-count="896" meta:non-whitespace-character-count="895"/>
    <meta:template xlink:type="simple" xlink:actuate="onRequest" xlink:title="" xlink:href="../../AppData/Local/Microsoft/Windows/Temporary%20Internet%20Files/Content.IE5/B2Y8LWYB/A09030000E_109D000973_109D2000641-01_1090025165.odt/Normal"/>
  </office:meta>
</office:document-meta>
</file>