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fo:widows="2" fo:orphans="2" fo:text-align="justify" style:vertical-align="auto" fo:line-height="0.3333in" fo:margin-left="0.5868in" fo:text-indent="-0.5868in">
        <style:tab-stops>
          <style:tab-stop style:type="left" style:position="0.0493in"/>
          <style:tab-stop style:type="left" style:position="0.6854in"/>
          <style:tab-stop style:type="left" style:position="1.3215in"/>
          <style:tab-stop style:type="left" style:position="1.9576in"/>
          <style:tab-stop style:type="left" style:position="2.5937in"/>
          <style:tab-stop style:type="left" style:position="3.2298in"/>
          <style:tab-stop style:type="left" style:position="3.8659in"/>
          <style:tab-stop style:type="left" style:position="4.502in"/>
          <style:tab-stop style:type="left" style:position="5.1381in"/>
          <style:tab-stop style:type="left" style:position="5.7743in"/>
          <style:tab-stop style:type="left" style:position="6.4104in"/>
          <style:tab-stop style:type="left" style:position="7.0465in"/>
          <style:tab-stop style:type="left" style:position="7.6826in"/>
          <style:tab-stop style:type="left" style:position="8.3187in"/>
          <style:tab-stop style:type="left" style:position="8.9548in"/>
          <style:tab-stop style:type="left" style:position="9.5909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style:vertical-align="auto" fo:line-height="0.3333in" fo:margin-left="0.5888in" fo:text-indent="-0.5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技術及職業教育法施行細則第六條、第七條修正條文</text:p>
      <text:p text:style-name="P3"><text:span text:style-name="T4">第六條</text:span><text:span text:style-name="T5"><text:s text:c="3"/></text:span><text:span text:style-name="T6">本法第二十五條第一項所稱技職校院專業科目或技術科目教師，指專任合格教師，不包括兼任、代理或代課教師。</text:span></text:p>
      <text:p text:style-name="P7"><text:span text:style-name="T8">第七條</text:span><text:span text:style-name="T9"><text:s text:c="3"/></text:span><text:span text:style-name="T10">本法第二十六條第二項所稱薪給，指教師待遇條例第二條所定待遇，包括本薪（年功薪）、加給及獎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277in" fo:margin-bottom="0.4125in" fo:margin-right="1.3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2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志宏</meta:initial-creator>
    <dc:creator>陳育恬</dc:creator>
    <meta:creation-date>2020-05-04T08:45:00Z</meta:creation-date>
    <dc:date>2020-05-04T08:45:00Z</dc:date>
    <meta:print-date>2020-04-28T10:4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0" meta:character-count="133" meta:row-count="1" meta:non-whitespace-character-count="114"/>
  </office:meta>
</office:document-meta>
</file>