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&quot;..." svg:font-family="標楷體&quot;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P4" style:parent-style-name="內文Web" style:family="paragraph">
      <style:paragraph-properties fo:margin-top="0in" fo:margin-bottom="0in" style:line-height-at-least="0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5" style:parent-style-name="內文Web" style:family="paragraph">
      <style:paragraph-properties fo:margin-top="0in" fo:margin-bottom="0in" style:line-height-at-least="0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9" style:parent-style-name="內文Web" style:family="paragraph">
      <style:paragraph-properties fo:margin-top="0in" fo:margin-bottom="0in" style:line-height-at-least="0in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P1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1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2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0" style:parent-style-name="內文Web" style:family="paragraph">
      <style:paragraph-properties fo:margin-top="0in" fo:margin-bottom="0in" style:line-height-at-least="0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3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39" style:parent-style-name="內文Web" style:family="paragraph">
      <style:paragraph-properties fo:margin-top="0in" fo:margin-bottom="0in" style:line-height-at-least="0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4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4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4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4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4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4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/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 fo:hyphenate="true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olumn56" style:family="table-column">
      <style:table-column-properties style:column-width="0.3743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736in"/>
    </style:style>
    <style:style style:name="TableColumn59" style:family="table-column">
      <style:table-column-properties style:column-width="0.2173in"/>
    </style:style>
    <style:style style:name="TableColumn60" style:family="table-column">
      <style:table-column-properties style:column-width="0.4104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0.25in"/>
    </style:style>
    <style:style style:name="TableColumn63" style:family="table-column">
      <style:table-column-properties style:column-width="0.1222in"/>
    </style:style>
    <style:style style:name="TableColumn64" style:family="table-column">
      <style:table-column-properties style:column-width="0.1277in"/>
    </style:style>
    <style:style style:name="TableColumn65" style:family="table-column">
      <style:table-column-properties style:column-width="0.25in"/>
    </style:style>
    <style:style style:name="TableColumn66" style:family="table-column">
      <style:table-column-properties style:column-width="0.625in"/>
    </style:style>
    <style:style style:name="TableColumn67" style:family="table-column">
      <style:table-column-properties style:column-width="0.625in"/>
    </style:style>
    <style:style style:name="TableColumn68" style:family="table-column">
      <style:table-column-properties style:column-width="0.2888in"/>
    </style:style>
    <style:style style:name="TableColumn69" style:family="table-column">
      <style:table-column-properties style:column-width="0.2111in"/>
    </style:style>
    <style:style style:name="TableColumn70" style:family="table-column">
      <style:table-column-properties style:column-width="0.3312in"/>
    </style:style>
    <style:style style:name="TableColumn71" style:family="table-column">
      <style:table-column-properties style:column-width="1.2381in"/>
    </style:style>
    <style:style style:name="Table55" style:family="table">
      <style:table-properties style:width="6.3388in" fo:margin-left="0in" table:align="center"/>
    </style:style>
    <style:style style:name="TableRow72" style:family="table-row">
      <style:table-row-properties style:min-row-height="0.496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756in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756in" fo:line-height="0.2222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756in" fo:line-height="0.2222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615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756in" fo:line-height="0.2222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756in"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809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756in" fo:line-height="0.2222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756in" fo:line-height="0.2222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2798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margin-top="0.0756in" fo:line-height="0.2222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513in" fo:line-height="0.2222in" fo:text-indent="0.1666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Row148" style:family="table-row">
      <style:table-row-properties fo:keep-together="always"/>
    </style:style>
    <style:style style:name="P149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3937in" fo:keep-together="always"/>
    </style:style>
    <style:style style:name="P16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2291in" fo:keep-together="always"/>
    </style:style>
    <style:style style:name="P174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2291in" fo:keep-together="always"/>
    </style:style>
    <style:style style:name="P181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826in" fo:keep-together="always"/>
    </style:style>
    <style:style style:name="P188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Column209" style:family="table-column">
      <style:table-column-properties style:column-width="0.7548in"/>
    </style:style>
    <style:style style:name="TableColumn210" style:family="table-column">
      <style:table-column-properties style:column-width="5.6625in"/>
    </style:style>
    <style:style style:name="Table208" style:family="table">
      <style:table-properties style:width="6.4173in" fo:margin-left="0in" table:align="center"/>
    </style:style>
    <style:style style:name="TableRow211" style:family="table-row">
      <style:table-row-properties style:min-row-height="1.097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1.097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1.097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513in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top="0.1513in" fo:line-height="0.2222in"/>
      <style:text-properties style:font-name="標楷體" style:font-name-asian="標楷體" fo:color="#000000" style:font-size-complex="12pt"/>
    </style:style>
    <style:style style:name="P229" style:parent-style-name="內文Web" style:family="paragraph">
      <style:paragraph-properties fo:text-align="center" fo:margin-top="0in" fo:margin-bottom="0in" fo:line-height="0.2222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5" style:parent-style-name="Default" style:family="paragraph">
      <style:paragraph-properties fo:margin-left="0.4444in" fo:text-indent="-0.44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Default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無間距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Default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49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text-properties style:font-name-asian="標楷體" fo:color="#000000" fo:font-size="18pt" style:font-size-asian="18pt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289" style:parent-style-name="內文" style:family="paragraph">
      <style:paragraph-properties fo:text-indent="0.4444in"/>
      <style:text-properties style:font-name-asian="標楷體" fo:color="#000000" fo:font-size="16pt" style:font-size-asian="16pt" style:font-size-complex="16pt"/>
    </style:style>
    <style:style style:name="P290" style:parent-style-name="內文" style:family="paragraph">
      <style:text-properties style:font-name-asian="標楷體" fo:color="#000000" fo:font-size="16pt" style:font-size-asian="16pt" style:font-size-complex="16pt"/>
    </style:style>
    <style:style style:name="P291" style:parent-style-name="內文" style:family="paragraph">
      <style:text-properties style:font-name-asian="標楷體" fo:color="#000000" fo:font-size="16pt" style:font-size-asian="16pt" style:font-size-complex="16pt"/>
    </style:style>
    <style:style style:name="P292" style:parent-style-name="內文" style:family="paragraph">
      <style:text-properties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text-align="justify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fo:margin-left="0.8333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01" style:parent-style-name="預設段落字型" style:family="text">
      <style:text-properties style:font-name-asian="標楷體" fo:color="#000000" fo:font-size="16pt" style:font-size-asian="16pt" style:font-size-complex="16pt" style:text-combine="lines"/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text-align="justify" fo:margin-left="0.8333in">
        <style:tab-stops/>
      </style:paragraph-properties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text-properties fo:color="#000000" fo:font-size="16pt" style:font-size-asian="16pt" style:font-size-complex="16pt"/>
    </style:style>
    <style:style style:name="P309" style:parent-style-name="內文" style:family="paragraph">
      <style:paragraph-properties fo:text-align="end"/>
      <style:text-properties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fo:text-align="center" style:line-height-at-least="0in"/>
    </style:style>
    <style:style style:name="P319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320" style:parent-style-name="內文" style:family="paragraph">
      <style:paragraph-properties fo:line-height="0.3472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-0.0138in" fo:font-size="15pt" style:font-size-asian="15pt" style:font-size-complex="15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324" style:parent-style-name="標題2" style:family="paragraph">
      <style:paragraph-properties fo:text-align="center" fo:line-height="0.3472in"/>
      <style:text-properties style:font-name="標楷體" style:font-name-asian="標楷體" style:font-name-complex="Arial" fo:color="#000000" fo:letter-spacing="0.0138in" fo:font-size="16pt" style:font-size-asian="16pt" style:font-size-complex="16pt"/>
    </style:style>
    <style:style style:name="P325" style:parent-style-name="內文" style:family="paragraph">
      <style:paragraph-properties fo:text-align="center" fo:line-height="0.3472in"/>
    </style:style>
    <style:style style:name="T32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150%"/>
    </style:style>
    <style:style style:name="T34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indent="0.2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8"/></text:span><text:span text:style-name="T3">嘉義縣布袋鎮景山國民小學資訊學習站臨時人員招聘簡章</text:span></text:p>
      <text:p text:style-name="P4"/>
      <text:p text:style-name="P5">一、甄選名額：臨時人員(部分工時)正取1名、備取1名，若正取人員未報到時依序遞補，不得異議。<text:s/></text:p>
      <text:p text:style-name="P6">二、工作內容：資訊學習站課程上課開關門、環境清潔維護、資料統計登打、成果彙整及臨</text:p>
      <text:p text:style-name="P7"><text:s text:c="14"/>時交辦事項；工作地點：嘉義縣布袋鎮景山國民小學。</text:p>
      <text:p text:style-name="P8">三、工作待遇：</text:p>
      <text:p text:style-name="P9"><text:span text:style-name="T10"><text:s text:c="3"/>(</text:span><text:span text:style-name="T11">一</text:span><text:span text:style-name="T12">)</text:span><text:span text:style-name="T13">薪資：</text:span><text:span text:style-name="T14">按時計酬，時薪</text:span><text:span text:style-name="T15">150</text:span><text:span text:style-name="T16">元整。</text:span></text:p>
      <text:p text:style-name="P17"><text:s text:c="3"/>(二)為配合縣府經費提撥，聘期至109.12.31。</text:p>
      <text:p text:style-name="P18"><text:s text:c="3"/>(三)勞健保及勞退提撥依每月實際領取薪資調整月投保薪資辦理。</text:p>
      <text:p text:style-name="P19">四、僱用期間：</text:p>
      <text:p text:style-name="P20"><text:s text:c="3"/>(一)自實際到職日起薪，每週六或日工作8小時(得配合學校活動時間調整至上班日)。</text:p>
      <text:p text:style-name="P21"><text:s text:c="3"/>(二)錄取人員僱用期間如僱用原因消失或不適任該項工作，經學校主動通知，應無條件<text:s text:c="2"/></text:p>
      <text:p text:style-name="P22"><text:s text:c="7"/>解除僱用，不得以任何理由要求留用或救助。</text:p>
      <text:p text:style-name="P23"><text:s text:c="3"/>(三)錄取人員如因個人因素，欲離職者，應於一個月之前告知本校。</text:p>
      <text:p text:style-name="P24">五、報名資格：性別不拘，凡未具雙重國籍或多國國籍之中華民國國民，並符下列資格：</text:p>
      <text:p text:style-name="P25"><text:s text:c="3"/>(一)高中（職）以上程度畢業者。<text:s/></text:p>
      <text:p text:style-name="P26"><text:s text:c="3"/>(二)身體健康、品行端正、無不良犯罪紀錄及嗜好，並具服務熱忱，願配合校務工作</text:p>
      <text:p text:style-name="P27"><text:s text:c="7"/>者。</text:p>
      <text:p text:style-name="P28"><text:s text:c="3"/>(三)具備基本文書、環境清掃等能力。</text:p>
      <text:p text:style-name="P29"><text:s text:c="3"/>(四)<text:s/>不得為其它學校或主管機關之性侵害或性騷擾事件之加害人。</text:p>
      <text:p text:style-name="P30">六、報名日期：即日起至108年12月4日(星期三)下午4時止；上班時間請檢具相關資料親自(或委託)至本校教務處蔡武龍主任報名(地址：嘉義縣布袋鎮景山國民小學；聯絡電話：05-3472734)，逾期不受理。</text:p>
      <text:p text:style-name="P31">七、應繳表件：請將下列資料以A4紙張影印依序裝訂成冊(報名時繳交證件正本及影本，正<text:s text:c="2"/></text:p>
      <text:p text:style-name="P32"><text:s text:c="14"/>本驗後發還。)</text:p>
      <text:p text:style-name="P33"><text:s text:c="3"/>(一)報名表(請貼妥照片)。</text:p>
      <text:p text:style-name="P34"><text:s text:c="3"/>(二)國民身分證(男性須另備退伍令或免役證明)。</text:p>
      <text:p text:style-name="P35"><text:s text:c="3"/>(三)最高學歷證明。</text:p>
      <text:p text:style-name="P36"><text:s text:c="3"/>(四)切結書。</text:p>
      <text:p text:style-name="P37"><text:s text:c="3"/>(五)查閱性侵害犯罪紀錄同意書。</text:p>
      <text:p text:style-name="P38"><text:s text:c="3"/>(六)委託書(本人報名則免交)。</text:p>
      <text:p text:style-name="P39">八、甄試日期：108年12月5日(星期四)8:30請先至本校教務處完成報到手續，逾時15分未報到者取消應試資格。</text:p>
      <text:p text:style-name="P40">九、甄選及錄取方式：</text:p>
      <text:p text:style-name="P41"><text:s text:c="3"/>(一)甄選方式：</text:p>
      <text:p text:style-name="P42"><text:s text:c="6"/>面試：內容含表達能力、問題處理、工作理念、服務熱忱等項目，每人10-15分鐘。</text:p>
      <text:p text:style-name="P43"><text:s text:c="3"/>(二)錄取方式：由本校依面試情形通盤考量擇符合本校需求者從優錄取；惟若報名人員</text:p>
      <text:p text:style-name="P44"><text:s text:c="17"/>面試情形均無法符合本校需求，本校得不予錄取並重新公告辦理甄選，</text:p>
      <text:p text:style-name="P45"><text:s text:c="17"/>當日公告甄選結果，未錄取者不另行通知，請自行上網查詢。</text:p>
      <text:p text:style-name="P46"/>
      <text:soft-page-break/>
      <text:p text:style-name="P47"><text:span text:style-name="T48"><draw:frame draw:z-index="251659264" draw:id="id0" draw:style-name="a0" draw:name="文字方塊 1" text:anchor-type="paragraph" svg:x="6.0125in" svg:y="-0.34583in" svg:width="0.64167in" svg:height="0.36667in" style:rel-width="scale" style:rel-height="scale"><draw:text-box><text:p text:style-name="P49">附件1</text:p></draw:text-box><svg:title/><svg:desc/></draw:frame></text:span><text:span text:style-name="T50">嘉義縣布袋鎮景山國民小學資訊學習站臨時工作人員(部分工時)甄選報名表</text:span></text:p>
      <text:p text:style-name="P51"><text:span text:style-name="T52"><text:s text:c="50"/></text:span><text:span text:style-name="T53">編號</text:span><text:span text:style-name="T54">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姓 <text:s text:c="2"/>名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身份證字號</text:p>
          </table:table-cell>
          <table:covered-table-cell/>
          <table:table-cell table:style-name="TableCell79" table:number-columns-spanned="4">
            <text:p text:style-name="P80"><text:s text:c="9"/>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>貼</text:p>
            <text:p text:style-name="P83">照</text:p>
            <text:p text:style-name="P84">片</text:p>
            <text:p text:style-name="P85">處</text:p>
          </table:table-cell>
        </table:table-row>
        <table:table-row table:style-name="TableRow86">
          <table:table-cell table:style-name="TableCell87" table:number-columns-spanned="2">
            <text:p text:style-name="P88">出 <text:s text:c="3"/>生</text:p>
            <text:p text:style-name="P89">年 月 日</text:p>
          </table:table-cell>
          <table:covered-table-cell/>
          <table:table-cell table:style-name="TableCell90" table:number-columns-spanned="3">
            <text:p text:style-name="P91"><text:s text:c="2"/></text:p>
          </table:table-cell>
          <table:covered-table-cell/>
          <table:covered-table-cell/>
          <table:table-cell table:style-name="TableCell92">
            <text:p text:style-name="P93">性 別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電話</text:p>
            <text:p text:style-name="P98">手機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通 訊 處</text:p>
          </table:table-cell>
          <table:covered-table-cell/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9">
            <text:p text:style-name="P110"/>
            <text:p text:style-name="P111"/>
            <text:p text:style-name="P112">應</text:p>
            <text:p text:style-name="P113">考</text:p>
            <text:p text:style-name="P114">資</text:p>
            <text:p text:style-name="P115">格</text:p>
          </table:table-cell>
          <table:table-cell table:style-name="TableCell116" table:number-rows-spanned="9">
            <text:p text:style-name="P117"><text:s/></text:p>
            <text:p text:style-name="P118"/>
            <text:p text:style-name="P119"/>
            <text:p text:style-name="P120">證</text:p>
            <text:p text:style-name="P121">件</text:p>
            <text:p text:style-name="P122">在右頁打</text:p>
            <text:p text:style-name="P123">ｖ</text:p>
          </table:table-cell>
          <table:table-cell table:style-name="TableCell124" table:number-columns-spanned="6">
            <text:p text:style-name="P125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科系組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證書字號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13">
            <text:p text:style-name="P145"><text:span text:style-name="T146">1.</text:span><text:s/><text:span text:style-name="T147">國民身份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13">
            <text:p text:style-name="P154">2.<text:s/>退伍令或免役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13">
            <text:p text:style-name="P161"><text:span text:style-name="T162">3.</text:span><text:s/><text:span text:style-name="T163">最高學歷畢業證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13">
            <text:p text:style-name="P170"><text:span text:style-name="T171">4.</text:span><text:s/><text:span text:style-name="T172">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13">
            <text:p text:style-name="P179">5.<text:s/>查閱性侵害犯罪紀錄檔案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13">
            <text:p text:style-name="P186">6.委託書（本人報名則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14">
            <text:p text:style-name="P191">上述資料，請於報名時攜帶正本供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審 <text:s text:c="2"/>核</text:p>
          </table:table-cell>
          <table:covered-table-cell/>
          <table:table-cell table:style-name="TableCell195" table:number-columns-spanned="2">
            <text:p text:style-name="P196">承辦人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教務主任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校長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簡要自述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專 <text:s text:c="2"/>長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經 <text:s text:c="2"/>歷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抱 <text:s text:c="2"/>負</text:p>
          </table:table-cell>
          <table:table-cell table:style-name="TableCell226">
            <text:p text:style-name="P227"/>
            <text:p text:style-name="P228"/>
          </table:table-cell>
        </table:table-row>
      </table:table>
      <text:soft-page-break/>
      <text:p text:style-name="P229"><text:span text:style-name="T230"><draw:frame draw:z-index="251661312" draw:id="id1" draw:style-name="a1" draw:name="文字方塊 2" text:anchor-type="paragraph" svg:x="6.025in" svg:y="-0.40069in" svg:width="0.64167in" svg:height="0.36667in" style:rel-width="scale" style:rel-height="scale"><draw:text-box><text:p text:style-name="P231">附件2</text:p></draw:text-box><svg:title/><svg:desc/></draw:frame></text:span><text:span text:style-name="T232">嘉義縣布袋鎮景山國民小學資訊學習站臨時工作人員（部分工時）</text:span></text:p>
      <text:p text:style-name="P233">甄選切結書</text:p>
      <text:p text:style-name="P234"/>
      <text:p text:style-name="P235"><text:span text:style-name="T236">一、本人</text:span><text:span text:style-name="T237"><text:s text:c="9"/></text:span><text:span text:style-name="T238"><text:s/>報考</text:span><text:span text:style-name="T239">景山國小資訊學習站</text:span><text:span text:style-name="T240">甄選，如蒙錄取而無法符合簡章規定與要求，本人同意無條件放棄錄取資格。<text:s/></text:span></text:p>
      <text:p text:style-name="P241">二、本人如有虛偽陳述，或所附資料不實，除取消錄取資格外，並願負偽造文書之刑事責任暨放棄先訴抗辯權。<text:s/></text:p>
      <text:p text:style-name="P242">三、本人非與景山國小校長及主任為配偶及三親等以內血親、姻親之關係，若查核屬實，本人同意無條件放棄錄取資格，並繳回已領薪資。</text:p>
      <text:p text:style-name="P243">特此切結<text:s/></text:p>
      <text:p text:style-name="P244"/>
      <text:p text:style-name="Default"><text:span text:style-name="T245">立切結人：</text:span><text:span text:style-name="T246"><text:s text:c="16"/></text:span><text:span text:style-name="T247">（簽章）<text:s/></text:span></text:p>
      <text:p text:style-name="P248">身分證字號：<text:s/></text:p>
      <text:p text:style-name="P249">住址：<text:s/></text:p>
      <text:p text:style-name="P250">電話：<text:s/></text:p>
      <text:p text:style-name="P251"><text:s text:c="27"/></text:p>
      <text:p text:style-name="P252"/>
      <text:p text:style-name="P253">中<text:tab/><text:tab/>華<text:tab/><text:tab/>民<text:tab/><text:tab/>國<text:tab/><text:s text:c="6"/>年<text:tab/><text:s text:c="4"/><text:s/><text:tab/>月<text:tab/><text:tab/><text:s/><text:s text:c="5"/><text:tab/>日</text:p>
      <text:p text:style-name="P254"/>
      <text:p text:style-name="P255">附註：本表由本人親自詳實填寫，若有虛報，經查屬實者，取消錄取資格，並依法接受處分。</text:p>
      <text:soft-page-break/>
      <text:p text:style-name="P256"><text:span text:style-name="T257"><draw:frame draw:z-index="251663360" draw:id="id2" draw:style-name="a2" draw:name="文字方塊 3" text:anchor-type="paragraph" svg:x="6.025in" svg:y="-0.40903in" svg:width="0.64167in" svg:height="0.36667in" style:rel-width="scale" style:rel-height="scale"><draw:text-box><text:p text:style-name="P258">附件3</text:p></draw:text-box><svg:title/><svg:desc/></draw:frame></text:span><text:span text:style-name="T259">嘉義縣</text:span><text:span text:style-name="T260">布袋鎮景山</text:span><text:span text:style-name="T261">國民小學</text:span><text:span text:style-name="T262">資訊學習站</text:span><text:span text:style-name="T263">臨時</text:span><text:span text:style-name="T264">工作</text:span><text:span text:style-name="T265">人員(部分工時)甄選</text:span></text:p>
      <text:p text:style-name="P266">同<text:s text:c="2"/>意<text:s text:c="2"/>書</text:p>
      <text:p text:style-name="P267"/>
      <text:p text:style-name="內文"><text:span text:style-name="T268">本人</text:span><text:span text:style-name="T269">_______________</text:span><text:span text:style-name="T270">，</text:span><text:span text:style-name="T271"><text:s/></text:span><text:span text:style-name="T272"><text:s text:c="8"/></text:span><text:span text:style-name="T273">年</text:span><text:span text:style-name="T274"><text:s text:c="7"/></text:span><text:span text:style-name="T275">月</text:span><text:span text:style-name="T276"><text:s text:c="6"/></text:span><text:span text:style-name="T277">日生，國民身分證統一編號：</text:span><text:span text:style-name="T278"><text:s text:c="7"/></text:span><text:span text:style-name="T279"><text:s text:c="19"/></text:span><text:span text:style-name="T280"><text:s text:c="3"/></text:span><text:span text:style-name="T281"><text:s text:c="3"/></text:span><text:span text:style-name="T282">為應徵嘉義縣布袋鎮景山國民小學資訊學習站臨時工作人員</text:span><text:span text:style-name="T283">(</text:span><text:span text:style-name="T284">部分工時</text:span><text:span text:style-name="T285">)</text:span><text:span text:style-name="T286">所需，同意經錄取後，由貴校申請查閱本人有無性侵害犯罪登記檔案資料。</text:span></text:p>
      <text:p text:style-name="P287"><text:s text:c="4"/></text:p>
      <text:p text:style-name="P288">此致</text:p>
      <text:p text:style-name="P289"/>
      <text:p text:style-name="P290">嘉義縣布袋鎮景山國民小學</text:p>
      <text:p text:style-name="P291"/>
      <text:p text:style-name="P292"/>
      <text:p text:style-name="P293">立同意書人：<text:s text:c="12"/><text:s text:c="8"/>（簽名）</text:p>
      <text:p text:style-name="P294"><text:span text:style-name="T295">國民身分證統</text:span><text:span text:style-name="T296"><text:s/></text:span><text:span text:style-name="T297">一</text:span><text:span text:style-name="T298"><text:s/></text:span><text:span text:style-name="T299">編</text:span><text:span text:style-name="T300"><text:s/></text:span><text:span text:style-name="T301">號</text:span><text:span text:style-name="T302">：</text:span></text:p>
      <text:p text:style-name="P303"><text:span text:style-name="T304">住</text:span><text:span text:style-name="T305"><text:s text:c="4"/></text:span><text:span text:style-name="T306">址</text:span><text:span text:style-name="T307">：</text:span></text:p>
      <text:p text:style-name="P308"/>
      <text:p text:style-name="P309"/>
      <text:p text:style-name="P310"><text:span text:style-name="T311">中華民國</text:span><text:span text:style-name="T312"><text:s text:c="6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</text:span></text:p>
      <text:p text:style-name="P318"/>
      <text:p text:style-name="P319"/>
      <text:soft-page-break/>
      <text:p text:style-name="P320"><text:span text:style-name="T321"><draw:frame draw:z-index="251665408" draw:id="id3" draw:style-name="a3" draw:name="文字方塊 4" text:anchor-type="paragraph" svg:x="0in" svg:y="-0.37569in" svg:width="0.64167in" svg:height="0.36667in" style:rel-width="scale" style:rel-height="scale"><draw:text-box><text:p text:style-name="P322">附件4</text:p></draw:text-box><svg:title/><svg:desc/></draw:frame></text:span><text:span text:style-name="T323">嘉義縣布袋鎮景山國民小學資訊學習站臨時工作人員(部分工時)甄選</text:span></text:p>
      <text:h text:style-name="P324" text:outline-level="2">委 <text:s text:c="3"/>託 <text:s text:c="3"/>書</text:h>
      <text:p text:style-name="P325"><text:span text:style-name="T326"><text:s text:c="2"/></text:span><text:span text:style-name="T327"><text:s text:c="2"/></text:span><text:span text:style-name="T328">本人</text:span><text:span text:style-name="T329"><text:s text:c="15"/></text:span><text:span text:style-name="T330">因故無法親自報名</text:span><text:span text:style-name="T331">嘉義縣</text:span><text:span text:style-name="T332">布袋鎮景山</text:span><text:span text:style-name="T333">國民小學辦理</text:span><text:span text:style-name="T334">資訊學習站</text:span><text:span text:style-name="T335">臨時</text:span><text:span text:style-name="T336">工作</text:span><text:span text:style-name="T337">人員(部分工時)</text:span><text:span text:style-name="T338">甄選</text:span><text:span text:style-name="T339">，茲委託</text:span><text:span text:style-name="T340"><text:s text:c="7"/></text:span><text:span text:style-name="T341"><text:s text:c="2"/></text:span><text:span text:style-name="T342"><text:s text:c="6"/></text:span><text:span text:style-name="T343"><text:s text:c="2"/></text:span><text:span text:style-name="T344">全權處理報名事宜，並</text:span><text:span text:style-name="T345"><text:s/></text:span><text:span text:style-name="T346">接受其審核結果無任何疑義，如有任何遲誤致無法完成報名手續，願自負一切責任。</text:span></text:p>
      <text:p text:style-name="P347"><text:s text:c="2"/>此致</text:p>
      <text:p text:style-name="P348"><text:span text:style-name="T349">嘉義縣布袋鎮景山</text:span><text:span text:style-name="T350">國民小學</text:span></text:p>
      <text:p text:style-name="P351"/>
      <text:p text:style-name="P352">委託人（立書人）</text:p>
      <text:p text:style-name="內文"><text:span text:style-name="T353">姓名：</text:span><text:span text:style-name="T354"><text:s/>　　　　　　　　　 <text:s text:c="4"/>（簽名或蓋章）</text:span></text:p>
      <text:p text:style-name="內文"><text:span text:style-name="T355">身分證統一編號：</text:span><text:span text:style-name="T356">　　　　　　　　　　 <text:s text:c="3"/>　　</text:span></text:p>
      <text:p text:style-name="內文"><text:span text:style-name="T357">戶籍地址：</text:span><text:span text:style-name="T358">　　　　　　　　　 <text:s text:c="3"/>　　　　</text:span></text:p>
      <text:p text:style-name="內文"><text:span text:style-name="T359">聯絡電話：</text:span><text:span text:style-name="T360">　　　　　　　　　 <text:s text:c="3"/>　　　　</text:span></text:p>
      <text:p text:style-name="P361">受委託人(受委託人須攜帶身分證明文件)</text:p>
      <text:p text:style-name="內文"><text:span text:style-name="T362">姓名：</text:span><text:span text:style-name="T363">　　　　　　　　　　 <text:s text:c="3"/>（簽名或蓋章）</text:span></text:p>
      <text:p text:style-name="內文"><text:span text:style-name="T364">身分證統一編號：</text:span><text:span text:style-name="T365">　　　　　　　　　　　　　　</text:span></text:p>
      <text:p text:style-name="內文"><text:span text:style-name="T366">戶籍地址：</text:span><text:span text:style-name="T367">　　　　　　　　　　 <text:s/>　　　　</text:span></text:p>
      <text:p text:style-name="內文"><text:span text:style-name="T368">聯絡電話：</text:span><text:span text:style-name="T369"><text:s text:c="5"/>　　　　　　　　　　　 <text:s text:c="2"/></text:span><text:span text:style-name="T370"><text:s/>　　　</text:span></text:p>
      <text:p text:style-name="P371">中　 華 　民 　國　 <text:s text:c="2"/>　108　 <text:s/>　年 　　　 　月　 <text:s text:c="2"/>　 <text:s text:c="2"/>日</text:p>
      <text:p text:style-name="P372"><text:span text:style-name="T373">附註：請受託人攜帶本人之國民身分證正本、影本（正本查驗後歸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&quot;..." svg:font-family="標楷體&quot;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標楷體&quot;..." fo:color="#000000" style:letter-kerning="false" style:font-size-complex="12pt" fo:hyphenate="tru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letter-kerning="true" style:font-size-complex="12pt" fo:hyphenate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color="#3366CC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9-11-28T00:46:00Z</meta:creation-date>
    <dc:date>2019-11-28T00:54:00Z</dc:date>
    <meta:print-date>2019-11-25T01:30:00Z</meta:print-date>
    <meta:template xlink:href="Normal" xlink:type="simple"/>
    <meta:editing-cycles>3</meta:editing-cycles>
    <meta:editing-duration>PT480S</meta:editing-duration>
    <meta:document-statistic meta:page-count="5" meta:paragraph-count="5" meta:word-count="401" meta:character-count="2684" meta:row-count="19" meta:non-whitespace-character-count="2288"/>
  </office:meta>
</office:document-meta>
</file>